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38">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font-family-generic="roman"/>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font-family-generic="roman"/>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font-family-generic="roman"/>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67.2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2-12-05T00:00:00" table:number-columns-spanned="5" table:number-rows-spanned="2" table:style-name="ce9">
            <text:p>5/12/2022</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12H0M42.000S" table:number-columns-spanned="5" table:number-rows-spanned="2" table:style-name="ce10">
            <text:p>12:00.42<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11/2022</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0/11/2022</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Unidad Ejecutora Igual a 202, Entidad Institucional Igual a 11130020</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2" table:number-columns-spanned="2" table:number-rows-spanned="1" table:style-name="ce14">
            <text:p>2022<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20-202-FONDO DE PROTECCIÓN SOCIAL</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03-SERVICIOS DE APOYO A LOS PROGRAMAS SOCIALES (ACTIVIDAD COMÚN A LOS PROGRAMAS 14, 15 Y 21)</text:p>
          </table:table-cell>
          <table:covered-table-cell table:number-columns-repeated="7"/>
          <table:table-cell table:style-name="ce1"/>
          <table:table-cell office:value-type="float" office:value="122513558" table:style-name="ce3">
            <text:p>122,513,558.00</text:p>
          </table:table-cell>
          <table:table-cell table:number-columns-repeated="2" table:style-name="ce1"/>
          <table:table-cell office:value-type="float" office:value="279264" table:number-columns-spanned="5" table:number-rows-spanned="1" table:style-name="ce19">
            <text:p>279,264.00</text:p>
          </table:table-cell>
          <table:covered-table-cell table:number-columns-repeated="4"/>
          <table:table-cell office:value-type="float" office:value="-279264" table:number-columns-spanned="5" table:number-rows-spanned="1" table:style-name="ce19">
            <text:p>-279,264.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122513558" table:number-columns-spanned="6" table:number-rows-spanned="1" table:style-name="ce19">
            <text:p>122,513,558.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18">
            <text:p>14-APOYO PARA EL CONSUMO ADECUADO DE ALIMENTOS</text:p>
          </table:table-cell>
          <table:covered-table-cell table:number-columns-repeated="7"/>
          <table:table-cell table:style-name="ce1"/>
          <table:table-cell office:value-type="float" office:value="179281350" table:style-name="ce3">
            <text:p>179,281,350.00</text:p>
          </table:table-cell>
          <table:table-cell table:number-columns-repeated="2" table:style-name="ce1"/>
          <table:table-cell office:value-type="float" office:value="366907" table:number-columns-spanned="5" table:number-rows-spanned="1" table:style-name="ce19">
            <text:p>366,907.00</text:p>
          </table:table-cell>
          <table:covered-table-cell table:number-columns-repeated="4"/>
          <table:table-cell office:value-type="float" office:value="-366907" table:number-columns-spanned="5" table:number-rows-spanned="1" table:style-name="ce19">
            <text:p>-366,907.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20000000" table:number-columns-spanned="2" table:number-rows-spanned="1" table:style-name="ce19">
            <text:p>-20,000,000.00</text:p>
          </table:table-cell>
          <table:covered-table-cell/>
          <table:table-cell table:number-columns-repeated="2" table:style-name="ce1"/>
          <table:table-cell office:value-type="float" office:value="30000000" table:number-columns-spanned="2" table:number-rows-spanned="1" table:style-name="ce19">
            <text:p>30,000,00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189281350" table:number-columns-spanned="6" table:number-rows-spanned="1" table:style-name="ce19">
            <text:p>189,281,350.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18">
            <text:p>15-PREVENCIÓN DE LA DELINCUENCIA EN ADOLESCENTES Y JÓVENES</text:p>
          </table:table-cell>
          <table:covered-table-cell table:number-columns-repeated="7"/>
          <table:table-cell table:style-name="ce1"/>
          <table:table-cell office:value-type="float" office:value="47992680" table:style-name="ce3">
            <text:p>47,992,680.00</text:p>
          </table:table-cell>
          <table:table-cell table:number-columns-repeated="2" table:style-name="ce1"/>
          <table:table-cell office:value-type="float" office:value="65640" table:number-columns-spanned="5" table:number-rows-spanned="1" table:style-name="ce19">
            <text:p>65,640.00</text:p>
          </table:table-cell>
          <table:covered-table-cell table:number-columns-repeated="4"/>
          <table:table-cell office:value-type="float" office:value="-65640" table:number-columns-spanned="5" table:number-rows-spanned="1" table:style-name="ce19">
            <text:p>-65,64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7992680" table:number-columns-spanned="6" table:number-rows-spanned="1" table:style-name="ce19">
            <text:p>47,992,680.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3" table:style-name="ce18">
            <text:p>21-TRANSFERENCIAS MONETARIAS CONDICIONADAS EN SALUD Y EDUCACIÓN</text:p>
          </table:table-cell>
          <table:covered-table-cell table:number-columns-repeated="7"/>
          <table:table-cell table:style-name="ce1"/>
          <table:table-cell office:value-type="float" office:value="418290004" table:style-name="ce3">
            <text:p>418,290,004.00</text:p>
          </table:table-cell>
          <table:table-cell table:number-columns-repeated="2" table:style-name="ce1"/>
          <table:table-cell office:value-type="float" office:value="40443822" table:number-columns-spanned="5" table:number-rows-spanned="1" table:style-name="ce19">
            <text:p>40,443,822.00</text:p>
          </table:table-cell>
          <table:covered-table-cell table:number-columns-repeated="4"/>
          <table:table-cell office:value-type="float" office:value="-40443822" table:number-columns-spanned="5" table:number-rows-spanned="1" table:style-name="ce19">
            <text:p>-40,443,822.00</text:p>
          </table:table-cell>
          <table:covered-table-cell table:number-columns-repeated="4"/>
          <table:table-cell table:number-columns-repeated="2" table:style-name="ce1"/>
          <table:table-cell office:value-type="float" office:value="20000000" table:number-columns-spanned="4" table:number-rows-spanned="1" table:style-name="ce19">
            <text:p>20,000,000.00</text:p>
          </table:table-cell>
          <table:covered-table-cell table:number-columns-repeated="3"/>
          <table:table-cell table:style-name="ce1"/>
          <table:table-cell office:value-type="float" office:value="-40000000" table:number-columns-spanned="2" table:number-rows-spanned="1" table:style-name="ce19">
            <text:p>-40,000,00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398290004" table:number-columns-spanned="6" table:number-rows-spanned="1" table:style-name="ce19">
            <text:p>398,290,004.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table-cell table:style-name="ce1"/>
          <table:table-cell office:value-type="string" table:number-columns-spanned="8" table:number-rows-spanned="2" table:style-name="ce18">
            <text:p>94-ATENCIÓN POR DESASTRES NATURALES Y CALAMIDADES PÚBLICAS</text:p>
          </table:table-cell>
          <table:covered-table-cell table:number-columns-repeated="7"/>
          <table:table-cell table:style-name="ce1"/>
          <table:table-cell office:value-type="float" office:value="0" table:style-name="ce3">
            <text:p>0.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0" table:number-columns-spanned="6" table:number-rows-spanned="1" table:style-name="ce19">
            <text:p>0.00</text:p>
          </table:table-cell>
          <table:covered-table-cell table:number-columns-repeated="5"/>
          <table:table-cell table:number-columns-repeated="16332"/>
        </table:table-row>
        <table:table-row table:style-name="ro8">
          <table:table-cell/>
          <table:table-cell table:style-name="ce1"/>
          <table:covered-table-cell/>
          <table:covered-table-cell table:number-columns-repeated="7"/>
          <table:table-cell table:number-columns-repeated="16374" table:style-name="ce1"/>
        </table:table-row>
        <table:table-row table:style-name="ro8">
          <table:table-cell/>
          <table:table-cell table:style-name="ce1"/>
          <table:table-cell office:value-type="string" table:number-columns-spanned="8" table:number-rows-spanned="2" table:style-name="ce18">
            <text:p>99-PARTIDAS NO ASIGNABLES A PROGRAMAS</text:p>
          </table:table-cell>
          <table:covered-table-cell table:number-columns-repeated="7"/>
          <table:table-cell table:style-name="ce1"/>
          <table:table-cell office:value-type="float" office:value="1000000" table:style-name="ce3">
            <text:p>1,000,000.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1000000" table:number-columns-spanned="6" table:number-rows-spanned="1" table:style-name="ce19">
            <text:p>1,000,000.00</text:p>
          </table:table-cell>
          <table:covered-table-cell table:number-columns-repeated="5"/>
          <table:table-cell table:number-columns-repeated="16332"/>
        </table:table-row>
        <table:table-row table:style-name="ro8">
          <table:table-cell/>
          <table:table-cell table:style-name="ce1"/>
          <table:covered-table-cell/>
          <table:covered-table-cell table:number-columns-repeated="7"/>
          <table:table-cell table:number-columns-repeated="16374" table:style-name="ce1"/>
        </table:table-row>
        <table:table-row table:style-name="ro1">
          <table:table-cell/>
          <table:table-cell table:number-columns-repeated="16383" table:style-name="ce1"/>
        </table:table-row>
        <table:table-row table:style-name="ro2">
          <table:table-cell/>
          <table:table-cell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20-202-FONDO DE PROTECCIÓN SOCIAL</text:p>
          </table:table-cell>
          <table:covered-table-cell table:number-columns-repeated="6"/>
          <table:table-cell table:style-name="ce1"/>
          <table:table-cell office:value-type="float" office:value="769077592" table:number-columns-spanned="1" table:number-rows-spanned="2" table:style-name="ce21">
            <text:p>769,077,592.00</text:p>
          </table:table-cell>
          <table:table-cell table:number-columns-repeated="2" table:style-name="ce1"/>
          <table:table-cell office:value-type="float" office:value="41155633" table:number-columns-spanned="5" table:number-rows-spanned="2" table:style-name="ce21">
            <text:p>41,155,633.00</text:p>
          </table:table-cell>
          <table:covered-table-cell table:number-columns-repeated="4"/>
          <table:table-cell office:value-type="float" office:value="-41155633" table:number-columns-spanned="5" table:number-rows-spanned="2" table:style-name="ce21">
            <text:p>-41,155,633.00</text:p>
          </table:table-cell>
          <table:covered-table-cell table:number-columns-repeated="4"/>
          <table:table-cell table:number-columns-repeated="2" table:style-name="ce1"/>
          <table:table-cell office:value-type="float" office:value="20000000" table:number-columns-spanned="4" table:number-rows-spanned="2" table:style-name="ce21">
            <text:p>20,000,000.00</text:p>
          </table:table-cell>
          <table:covered-table-cell table:number-columns-repeated="3"/>
          <table:table-cell table:style-name="ce1"/>
          <table:table-cell office:value-type="float" office:value="-60000000" table:number-columns-spanned="2" table:number-rows-spanned="2" table:style-name="ce21">
            <text:p>-60,000,000.00</text:p>
          </table:table-cell>
          <table:covered-table-cell/>
          <table:table-cell table:number-columns-repeated="2" table:style-name="ce1"/>
          <table:table-cell office:value-type="float" office:value="30000000" table:number-columns-spanned="2" table:number-rows-spanned="1" table:style-name="ce21">
            <text:p>30,000,00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759077592" table:number-columns-spanned="6" table:number-rows-spanned="2" table:style-name="ce21">
            <text:p>759,077,592.00</text:p>
          </table:table-cell>
          <table:covered-table-cell table:number-columns-repeated="5"/>
          <table:table-cell table:number-columns-repeated="16332"/>
        </table:table-row>
        <table:table-row table:style-name="ro1">
          <table:table-cell/>
          <table:table-cell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table-cell table:number-columns-repeated="2" table:style-name="ce1"/>
          <table:covered-table-cell/>
          <table:covered-table-cell table:number-columns-repeated="6"/>
          <table:table-cell table:number-columns-repeated="16374" table:style-name="ce1"/>
        </table:table-row>
        <table:table-row table:style-name="ro2">
          <table:table-cell/>
          <table:table-cell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table-cell table:style-name="ce1"/>
          <table:covered-table-cell/>
          <table:covered-table-cell table:number-columns-repeated="4"/>
          <table:table-cell table:number-columns-repeated="4" table:style-name="ce1"/>
          <table:table-cell office:value-type="float" office:value="769077592" table:style-name="ce4">
            <text:p>769,077,592.00</text:p>
          </table:table-cell>
          <table:table-cell table:number-columns-repeated="2" table:style-name="ce1"/>
          <table:table-cell office:value-type="float" office:value="41155633" table:number-columns-spanned="5" table:number-rows-spanned="1" table:style-name="ce21">
            <text:p>41,155,633.00</text:p>
          </table:table-cell>
          <table:covered-table-cell table:number-columns-repeated="4"/>
          <table:table-cell office:value-type="float" office:value="-41155633" table:number-columns-spanned="5" table:number-rows-spanned="1" table:style-name="ce21">
            <text:p>-41,155,633.00</text:p>
          </table:table-cell>
          <table:covered-table-cell table:number-columns-repeated="4"/>
          <table:table-cell table:number-columns-repeated="2" table:style-name="ce1"/>
          <table:table-cell office:value-type="float" office:value="20000000" table:number-columns-spanned="4" table:number-rows-spanned="1" table:style-name="ce21">
            <text:p>20,000,000.00</text:p>
          </table:table-cell>
          <table:covered-table-cell table:number-columns-repeated="3"/>
          <table:table-cell table:style-name="ce1"/>
          <table:table-cell office:value-type="float" office:value="-60000000" table:number-columns-spanned="2" table:number-rows-spanned="1" table:style-name="ce21">
            <text:p>-60,000,000.00</text:p>
          </table:table-cell>
          <table:covered-table-cell/>
          <table:table-cell table:number-columns-repeated="2" table:style-name="ce1"/>
          <table:table-cell office:value-type="float" office:value="30000000" table:number-columns-spanned="2" table:number-rows-spanned="1" table:style-name="ce21">
            <text:p>30,000,00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759077592" table:number-columns-spanned="6" table:number-rows-spanned="1" table:style-name="ce21">
            <text:p>759,077,592.00</text:p>
          </table:table-cell>
          <table:covered-table-cell table:number-columns-repeated="5"/>
          <table:table-cell table:number-columns-repeated="16332"/>
        </table:table-row>
        <table:table-row table:style-name="ro11">
          <table:table-cell/>
          <table:table-cell table:number-columns-repeated="16383"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style-name="ce1"/>
        </table:table-row>
        <table:table-row table:number-rows-repeated="4" table:style-name="ro8">
          <table:table-cell/>
          <table:covered-table-cell/>
          <table:covered-table-cell table:number-columns-repeated="47"/>
          <table:table-cell table:number-columns-repeated="16335" table:style-name="ce1"/>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2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number:date-style style:name="N38">
      <number:day/>
      <number:text>/</number:text>
      <number:month number:style="long"/>
      <number:text>/</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description>Powered by Crystal</dc:description>
    <meta:initial-creator>Crystal Decisions</meta:initial-creator>
    <dc:creator>Samuel Abraham López Mazariegos</dc:creator>
    <meta:creation-date>2022-12-05T18:04:57Z</meta:creation-date>
    <dc:date>2022-12-14T14:39:25Z</dc:date>
    <meta:user-defined meta:name="Business Objects Context Information">0161D2BA06709A4424DD0C2D07AF9DDF1A93EC27A29DF0616880694FE2FBD57799EEF04C5780537FD77405767F8C7A9FA2CBB34472787F106D42FD6A1287C659BB0830F6BE25BD4092DAA991FB0592E192D59942F294AE07BD7C924564B50CF8FA4A149DC1048967A55EB274298A4BD35E5B796C9752B25AE20F34F54FF41A1</meta:user-defined>
    <meta:user-defined meta:name="Business Objects Context Information1">DA82F150565509E40559341122CC4938542429EBFE557748CF42BF70B9669C11D8E038AE897F94C0A9C8C27A4A249EE30E146A5B734135CC35437C886AE87E71211E90FFD4B1C50D3BCD8E8C19C3C8AC047BA3F1AB9AB77685A8BA3845261E49FE2EE3772E37304FC88EC99EB067B2FDDB8FB0663DB806DFB5B3106C1C953FC</meta:user-defined>
    <meta:user-defined meta:name="Business Objects Context Information2">007B9627F1D026989A422461FA52C6A5C5438433741BE639D98C599D2AAF84760FC18F51DFDE39532DD0CC1A5490B24E57D3423105959F49828AB753427B349B65A531EA61A47A5134BA828B96854C09187F853F9F208C10A201A0EC295FF206D3EE8BE98AB3C2227B11715A1692CF2B0E8F1BDDE57DA938E3C9610C9CDBAB0</meta:user-defined>
    <meta:user-defined meta:name="Business Objects Context Information3">91EA8DF49876528EC32C97BA9701B5F9943564B15C530661BD60DB499BA654C2EFF4E09D5FD19542D71DCD7800F123E308FD19346999C07ED2413A63A7C4C7FB386AEF21370533543C63911EBA1DCA7AEB2B7F6E632C309FAC065F6523F597A0342DDBA32FE3C45912E93936BBAE45F5AB7C75A9B84FA5EA6A4C709344F44D2</meta:user-defined>
    <meta:user-defined meta:name="Business Objects Context Information4">0B8E598C595A7C375866AADB97F5429DD70FBB7A907BB9DEAB51CE6B2C735923AA4DD644184F0C89FCF433942C62C18BF58BB6869AE698773E02F48BE88718F4B0BA37DDF8D6F79D03C99F047B22DE1E17CA5F86AFE8B5E34A057C49BEA7CD9B0FC652D61A16EBD76F7B26C19A6486DB7CBA3917A6966D74A939C450C15D821</meta:user-defined>
    <meta:user-defined meta:name="Business Objects Context Information5">25C4806B6633CEB3604C6FE85DF83A5FC02E3A0BB7904F6C918460DE7F7A7E6446C0A29A40CCCEDAA72DA7ED2FB66B87420A68730E00FE521E84D0E91486407ADAA9B563D82D21AA5E4D81744AE183B6D401697B139B83DBF20086A3963A71FF023246FDD6D55F00C43E2A6620D49C9A335E84127A9F67D5DBD10E75F5FED76</meta:user-defined>
    <meta:user-defined meta:name="Business Objects Context Information6">9772636C97726F1DF4A581441D0B8E30761D000896F3E6DE0D5929256EDE6BE42C8F2179E761000599DF459B522329EFD21434636653228D6DA05A253EFD8C95F1D4EA0916A3A934451FB99709292A816207376B7FFA9DD02CA9F82A7920B2453F4A04281FFCDAABCBD4F3F0AAA6C32A108BB1A2EC4C276344A1339A669301D</meta:user-defined>
    <meta:user-defined meta:name="Business Objects Context Information7">066EAFEE0AEA7CD758363C88B07BF9C8ABAC0D9880FE9F4100D6D5DF11709130ABEF59DBFF6CE41F736A9E5BE3F26F5D13734C80E306484608907925242FC9E3FBE52DFEE328316CAB16C333D7B9F8D9B1194F5D6887C92E430D08569F8FC4B6A5F94FCBD2AF83537C53BEEC45C0F2FAC2CDA1AE88F0858ABD36A130DF95827</meta:user-defined>
    <meta:user-defined meta:name="Business Objects Context Information8">A0711EE4F7008F316394F827B679FE093D7FABC5B7DD03C5DC13952D68B070FEB53F72DE252238FC731723CDD36C0BAD107AC790A1336176ECDB7FD55A7A4360F8009D7D087F25B48AE7C92E22CDB2C47CEFCE551C1F84CE928CA6CC421050AA3E07CD0374302E3BB678EFD949DA838A2AA154F0C1FDA642E1C2D01D189B872</meta:user-defined>
    <meta:user-defined meta:name="Business Objects Context Information9">76A69CAFD8A5EFF464359CB808116BB7743F150D838A01231D2E8B88E7D2B2E06611635D09F8A9A1E118208BC949D7A84863067DBCC761F74F90953586AAA591304AD14F72906CA083CA2F68196B90305454D0F638EEBDEB92EE96B226BB0B3ACC749E9680C</meta:user-defined>
  </office:meta>
</office:document-meta>
</file>