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2-10-04T00:00:00" table:number-columns-spanned="7" table:number-rows-spanned="2" table:style-name="ce8">
            <text:p>4/10/2022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47M6.000S" table:number-columns-spanned="7" table:number-rows-spanned="2" table:style-name="ce10">
            <text:p>9:47.06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UNIDAD_EJECUTORA = 2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SEPT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2" table:number-columns-spanned="3" table:number-rows-spanned="1" table:style-name="ce7">
            <text:p>2,022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</text:p>
          </table:table-cell>
          <table:covered-table-cell table:number-columns-repeated="4"/>
          <table:table-cell office:value-type="string" table:number-columns-spanned="6" table:number-rows-spanned="3" table:style-name="ce15">
            <text:p>SERVICIOS DE APOYO A LOS PROGRAMAS SOCIALES (ACTIVIDAD COMÚN A LOS PROGRAMAS 14, 15 Y 21)</text:p>
          </table:table-cell>
          <table:covered-table-cell table:number-columns-repeated="5"/>
          <table:table-cell office:value-type="float" office:value="122513558" table:style-name="ce3">
            <text:p>122,513,558.00</text:p>
          </table:table-cell>
          <table:table-cell table:style-name="ce1"/>
          <table:table-cell office:value-type="float" office:value="4730242" table:number-columns-spanned="2" table:number-rows-spanned="1" table:style-name="ce16">
            <text:p>4,730,242.00</text:p>
          </table:table-cell>
          <table:covered-table-cell/>
          <table:table-cell office:value-type="float" office:value="127243800" table:number-columns-spanned="3" table:number-rows-spanned="1" table:style-name="ce16">
            <text:p>127,243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917491.310000002" table:style-name="ce3">
            <text:p>99,917,491.31</text:p>
          </table:table-cell>
          <table:table-cell office:value-type="float" office:value="76150024.609999999" table:style-name="ce3">
            <text:p>76,150,024.61</text:p>
          </table:table-cell>
          <table:table-cell table:style-name="ce1"/>
          <table:table-cell office:value-type="float" office:value="76041699.609999999" table:number-columns-spanned="3" table:number-rows-spanned="1" table:style-name="ce16">
            <text:p>76,041,699.61</text:p>
          </table:table-cell>
          <table:covered-table-cell table:number-columns-repeated="2"/>
          <table:table-cell office:value-type="float" office:value="27326308.690000001" table:style-name="ce3">
            <text:p>27,326,308.69</text:p>
          </table:table-cell>
          <table:table-cell table:style-name="ce1"/>
          <table:table-cell office:value-type="float" office:value="51093775.390000001" table:number-columns-spanned="3" table:number-rows-spanned="1" table:style-name="ce16">
            <text:p>51,093,775.39</text:p>
          </table:table-cell>
          <table:covered-table-cell table:number-columns-repeated="2"/>
          <table:table-cell office:value-type="float" office:value="108325" table:number-columns-spanned="4" table:number-rows-spanned="1" table:style-name="ce16">
            <text:p>108,325.00</text:p>
          </table:table-cell>
          <table:covered-table-cell table:number-columns-repeated="3"/>
          <table:table-cell office:value-type="float" office:value="59.845764280852983" table:number-columns-spanned="4" table:number-rows-spanned="1" table:style-name="ce16">
            <text:p>59.85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4</text:p>
          </table:table-cell>
          <table:covered-table-cell table:number-columns-repeated="4"/>
          <table:table-cell office:value-type="string" table:number-columns-spanned="6" table:number-rows-spanned="2" table:style-name="ce15">
            <text:p>APOYO PARA EL CONSUMO ADECUADO DE ALIMENTOS</text:p>
          </table:table-cell>
          <table:covered-table-cell table:number-columns-repeated="5"/>
          <table:table-cell office:value-type="float" office:value="179281350" table:style-name="ce3">
            <text:p>179,281,350.00</text:p>
          </table:table-cell>
          <table:table-cell table:style-name="ce1"/>
          <table:table-cell office:value-type="float" office:value="40755362" table:number-columns-spanned="2" table:number-rows-spanned="1" table:style-name="ce16">
            <text:p>40,755,362.00</text:p>
          </table:table-cell>
          <table:covered-table-cell/>
          <table:table-cell office:value-type="float" office:value="220036712" table:number-columns-spanned="3" table:number-rows-spanned="1" table:style-name="ce16">
            <text:p>220,036,7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302131.75" table:style-name="ce3">
            <text:p>212,302,131.75</text:p>
          </table:table-cell>
          <table:table-cell office:value-type="float" office:value="191171704.13999999" table:style-name="ce3">
            <text:p>191,171,704.14</text:p>
          </table:table-cell>
          <table:table-cell table:style-name="ce1"/>
          <table:table-cell office:value-type="float" office:value="186822851.33000001" table:number-columns-spanned="3" table:number-rows-spanned="1" table:style-name="ce16">
            <text:p>186,822,851.33</text:p>
          </table:table-cell>
          <table:covered-table-cell table:number-columns-repeated="2"/>
          <table:table-cell office:value-type="float" office:value="7734580.25" table:style-name="ce3">
            <text:p>7,734,580.25</text:p>
          </table:table-cell>
          <table:table-cell table:style-name="ce1"/>
          <table:table-cell office:value-type="float" office:value="28865007.859999999" table:number-columns-spanned="3" table:number-rows-spanned="1" table:style-name="ce16">
            <text:p>28,865,007.86</text:p>
          </table:table-cell>
          <table:covered-table-cell table:number-columns-repeated="2"/>
          <table:table-cell office:value-type="float" office:value="4348852.8099999996" table:number-columns-spanned="4" table:number-rows-spanned="1" table:style-name="ce16">
            <text:p>4,348,852.81</text:p>
          </table:table-cell>
          <table:covered-table-cell table:number-columns-repeated="3"/>
          <table:table-cell office:value-type="float" office:value="86.881730963149479" table:number-columns-spanned="4" table:number-rows-spanned="1" table:style-name="ce16">
            <text:p>86.8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</text:p>
          </table:table-cell>
          <table:covered-table-cell table:number-columns-repeated="4"/>
          <table:table-cell office:value-type="string" table:number-columns-spanned="6" table:number-rows-spanned="2" table:style-name="ce15">
            <text:p>PREVENCIÓN DE LA DELINCUENCIA EN ADOLESCENTES Y JÓVENES</text:p>
          </table:table-cell>
          <table:covered-table-cell table:number-columns-repeated="5"/>
          <table:table-cell office:value-type="float" office:value="47992680" table:style-name="ce3">
            <text:p>47,992,680.00</text:p>
          </table:table-cell>
          <table:table-cell table:style-name="ce1"/>
          <table:table-cell office:value-type="float" office:value="-5333152" table:number-columns-spanned="2" table:number-rows-spanned="1" table:style-name="ce16">
            <text:p>-5,333,152.00</text:p>
          </table:table-cell>
          <table:covered-table-cell/>
          <table:table-cell office:value-type="float" office:value="42659528" table:number-columns-spanned="3" table:number-rows-spanned="1" table:style-name="ce16">
            <text:p>42,659,52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310992.390000001" table:style-name="ce3">
            <text:p>24,310,992.39</text:p>
          </table:table-cell>
          <table:table-cell office:value-type="float" office:value="23343818.879999999" table:style-name="ce3">
            <text:p>23,343,818.88</text:p>
          </table:table-cell>
          <table:table-cell table:style-name="ce1"/>
          <table:table-cell office:value-type="float" office:value="22499279.809999999" table:number-columns-spanned="3" table:number-rows-spanned="1" table:style-name="ce16">
            <text:p>22,499,279.81</text:p>
          </table:table-cell>
          <table:covered-table-cell table:number-columns-repeated="2"/>
          <table:table-cell office:value-type="float" office:value="18348535.609999999" table:style-name="ce3">
            <text:p>18,348,535.61</text:p>
          </table:table-cell>
          <table:table-cell table:style-name="ce1"/>
          <table:table-cell office:value-type="float" office:value="19315709.120000001" table:number-columns-spanned="3" table:number-rows-spanned="1" table:style-name="ce16">
            <text:p>19,315,709.12</text:p>
          </table:table-cell>
          <table:covered-table-cell table:number-columns-repeated="2"/>
          <table:table-cell office:value-type="float" office:value="844539.07" table:number-columns-spanned="4" table:number-rows-spanned="1" table:style-name="ce16">
            <text:p>844,539.07</text:p>
          </table:table-cell>
          <table:covered-table-cell table:number-columns-repeated="3"/>
          <table:table-cell office:value-type="float" office:value="54.721231045969382" table:number-columns-spanned="4" table:number-rows-spanned="1" table:style-name="ce16">
            <text:p>54.7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FERENCIAS MONETARIAS CONDICIONADAS EN SALUD Y EDUCACIÓN</text:p>
          </table:table-cell>
          <table:covered-table-cell table:number-columns-repeated="5"/>
          <table:table-cell office:value-type="float" office:value="418290004" table:style-name="ce3">
            <text:p>418,290,004.00</text:p>
          </table:table-cell>
          <table:table-cell table:style-name="ce1"/>
          <table:table-cell office:value-type="float" office:value="57800000" table:number-columns-spanned="2" table:number-rows-spanned="1" table:style-name="ce16">
            <text:p>57,800,000.00</text:p>
          </table:table-cell>
          <table:covered-table-cell/>
          <table:table-cell office:value-type="float" office:value="476090004" table:number-columns-spanned="3" table:number-rows-spanned="1" table:style-name="ce16">
            <text:p>476,090,0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8203034.88999999" table:style-name="ce3">
            <text:p>288,203,034.89</text:p>
          </table:table-cell>
          <table:table-cell office:value-type="float" office:value="285462709.45999998" table:style-name="ce3">
            <text:p>285,462,709.46</text:p>
          </table:table-cell>
          <table:table-cell table:style-name="ce1"/>
          <table:table-cell office:value-type="float" office:value="285382212.82999998" table:number-columns-spanned="3" table:number-rows-spanned="1" table:style-name="ce16">
            <text:p>285,382,212.83</text:p>
          </table:table-cell>
          <table:covered-table-cell table:number-columns-repeated="2"/>
          <table:table-cell office:value-type="float" office:value="187886969.11000001" table:style-name="ce3">
            <text:p>187,886,969.11</text:p>
          </table:table-cell>
          <table:table-cell table:style-name="ce1"/>
          <table:table-cell office:value-type="float" office:value="190627294.53999999" table:number-columns-spanned="3" table:number-rows-spanned="1" table:style-name="ce16">
            <text:p>190,627,294.54</text:p>
          </table:table-cell>
          <table:covered-table-cell table:number-columns-repeated="2"/>
          <table:table-cell office:value-type="float" office:value="80496.63" table:number-columns-spanned="4" table:number-rows-spanned="1" table:style-name="ce16">
            <text:p>80,496.63</text:p>
          </table:table-cell>
          <table:covered-table-cell table:number-columns-repeated="3"/>
          <table:table-cell office:value-type="float" office:value="59.959820004958559" table:number-columns-spanned="4" table:number-rows-spanned="1" table:style-name="ce16">
            <text:p>59.9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94</text:p>
          </table:table-cell>
          <table:covered-table-cell table:number-columns-repeated="4"/>
          <table:table-cell office:value-type="string" table:number-columns-spanned="6" table:number-rows-spanned="2" table:style-name="ce15">
            <text:p>ATENCIÓN POR DESASTRES NATURALES Y CALAMIDADES PÚBLIC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79909" table:number-columns-spanned="2" table:number-rows-spanned="1" table:style-name="ce16">
            <text:p>2,679,909.00</text:p>
          </table:table-cell>
          <table:covered-table-cell/>
          <table:table-cell office:value-type="float" office:value="2679909" table:number-columns-spanned="3" table:number-rows-spanned="1" table:style-name="ce16">
            <text:p>2,679,90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12686" table:style-name="ce3">
            <text:p>2,212,686.00</text:p>
          </table:table-cell>
          <table:table-cell office:value-type="float" office:value="2212686" table:style-name="ce3">
            <text:p>2,212,686.00</text:p>
          </table:table-cell>
          <table:table-cell table:style-name="ce1"/>
          <table:table-cell office:value-type="float" office:value="2212686" table:number-columns-spanned="3" table:number-rows-spanned="1" table:style-name="ce16">
            <text:p>2,212,686.00</text:p>
          </table:table-cell>
          <table:covered-table-cell table:number-columns-repeated="2"/>
          <table:table-cell office:value-type="float" office:value="467223" table:style-name="ce3">
            <text:p>467,223.00</text:p>
          </table:table-cell>
          <table:table-cell table:style-name="ce1"/>
          <table:table-cell office:value-type="float" office:value="467223" table:number-columns-spanned="3" table:number-rows-spanned="1" table:style-name="ce16">
            <text:p>467,22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2.565713985064406" table:number-columns-spanned="4" table:number-rows-spanned="1" table:style-name="ce16">
            <text:p>82.5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9</text:p>
          </table:table-cell>
          <table:covered-table-cell table:number-columns-repeated="4"/>
          <table:table-cell office:value-type="string" table:number-columns-spanned="6" table:number-rows-spanned="2" table:style-name="ce17">
            <text:p>PARTIDAS NO ASIGNABLES A PROGRAM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769077592" table:style-name="ce4">
            <text:p>769,077,592.00</text:p>
          </table:table-cell>
          <table:table-cell table:style-name="ce1"/>
          <table:table-cell office:value-type="float" office:value="100632361" table:number-columns-spanned="2" table:number-rows-spanned="1" table:style-name="ce19">
            <text:p>100,632,361.00</text:p>
          </table:table-cell>
          <table:covered-table-cell/>
          <table:table-cell office:value-type="float" office:value="869709953" table:number-columns-spanned="3" table:number-rows-spanned="1" table:style-name="ce19">
            <text:p>869,709,953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6946336.34000003" table:style-name="ce4">
            <text:p>626,946,336.34</text:p>
          </table:table-cell>
          <table:table-cell office:value-type="float" office:value="578340943.09000003" table:style-name="ce4">
            <text:p>578,340,943.09</text:p>
          </table:table-cell>
          <table:table-cell table:style-name="ce1"/>
          <table:table-cell office:value-type="float" office:value="572958729.58000004" table:number-columns-spanned="3" table:number-rows-spanned="1" table:style-name="ce19">
            <text:p>572,958,729.58</text:p>
          </table:table-cell>
          <table:covered-table-cell table:number-columns-repeated="2"/>
          <table:table-cell office:value-type="float" office:value="242763616.66" table:style-name="ce4">
            <text:p>242,763,616.66</text:p>
          </table:table-cell>
          <table:table-cell table:style-name="ce1"/>
          <table:table-cell office:value-type="float" office:value="291369009.91000003" table:number-columns-spanned="3" table:number-rows-spanned="1" table:style-name="ce19">
            <text:p>291,369,009.91</text:p>
          </table:table-cell>
          <table:covered-table-cell table:number-columns-repeated="2"/>
          <table:table-cell office:value-type="float" office:value="5382213.5099999998" table:number-columns-spanned="4" table:number-rows-spanned="1" table:style-name="ce19">
            <text:p>5,382,213.51</text:p>
          </table:table-cell>
          <table:covered-table-cell table:number-columns-repeated="3"/>
          <table:table-cell office:value-type="float" office:value="66.498140109246279" table:number-columns-spanned="4" table:number-rows-spanned="1" table:style-name="ce19">
            <text:p>66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10-04T17:07:33Z</meta:creation-date>
    <dc:date>2022-10-11T16:44:0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AA28736C473FB1F977622E5FAFEB98E07E7E6DA20FC780952847B1A9F3057FF40BD4FFC6C23B988559B2F458AB156AF15484F05E0CA1BBD6F2DCC54F9F9C639DDDB4B9C789077BA3FFA43E08</meta:user-defined>
    <meta:user-defined meta:name="Business Objects Context Information6">D4C9E40DFC34EC4AF8843B9E64EE8547AEC3CF53402EE335672726DCBE6D5137D37AE2F76F1B46FE65876A7D4030C0CFF07D708D162F4A75744179D0AD8CFDE663EDD3F81379A2C0216EA5ADFC0A8D364A826C53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06F7CC93B8B8DDCE1DF053052CA87945C8DE6FA27D055B6B4DD5D412278EA2FE80E52BA44849D595E293D8BC8A87E9E1011E325671F66FF51C95B40CEB3D8DEF7D8FA6F5AB54251AF7DAF5</meta:user-defined>
    <meta:user-defined meta:name="Business Objects Context Information8">93E4F75453F0FF7EE7AED918EA6EDF26944E848DD5939415A856F9E177A3ED3EF71ACAF838A811636532F135CB481C3BCC50AF08D2D1AFF2D40C2DA94F9D27FD782B5548D22B79898697F9EA59C0B28A1BEC16A77EC395179A452AF4362E85C13C8A721D17D380DB87B3BDD431AF96E520AC4A45C0FB380FD4CF4CABFD079DC</meta:user-defined>
    <meta:user-defined meta:name="Business Objects Context Information9">076A6C2572D363B009016695EC4CEB63B4AADC5CEB86489CD6077DEE3FAC7D37BE655CA5E64675F9F8B76AE00BB9F30855316139226EFE425EB9F1D904232EC5DAD7034384F43C229E09150487C057CB4690091B305A180DB20F82DF00AAC3949FD538A0EA5CD19DB6C32B298155C240B8F6403E3C69FB2672AADE4467925FC</meta:user-defined>
    <meta:user-defined meta:name="Business Objects Context Information10">CDBB66565072</meta:user-defined>
  </office:meta>
</office:document-meta>
</file>