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5"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7">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PAGINA <text:s text:c="4"/>:</text:p>
          </table:table-cell>
          <table:covered-table-cell/>
          <table:table-cell table:style-name="ce1"/>
          <table:table-cell office:value-type="float" office:value="1" table:number-columns-spanned="2" table:number-rows-spanned="2" table:style-name="ce20">
            <text:p>1</text:p>
          </table:table-cell>
          <table:covered-table-cell/>
          <table:table-cell office:value-type="string" table:number-columns-spanned="1" table:number-rows-spanned="2" table:style-name="ce18">
            <text:p>DE</text:p>
          </table:table-cell>
          <table:table-cell office:value-type="float" office:value="1" table:number-columns-spanned="1" table:number-rows-spanned="2" table:style-name="ce20">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8">
            <text:p>FECHA <text:s text:c="6"/>:</text:p>
          </table:table-cell>
          <table:covered-table-cell/>
          <table:table-cell table:number-columns-repeated="2" table:style-name="ce1"/>
          <table:table-cell office:value-type="date" office:date-value="2023-09-01T00:00:00" table:number-columns-spanned="5" table:number-rows-spanned="2" table:style-name="ce21">
            <text:p>1/09/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7">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HORA <text:s text:c="7"/>:</text:p>
          </table:table-cell>
          <table:covered-table-cell/>
          <table:table-cell table:number-columns-repeated="2" table:style-name="ce1"/>
          <table:table-cell office:value-type="time" office:time-value="PT10H34M28.000S" table:number-columns-spanned="5" table:number-rows-spanned="2" table:style-name="ce16">
            <text:p>10:34.28<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7">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8">
            <text:p>REPORTE:</text:p>
          </table:table-cell>
          <table:covered-table-cell/>
          <table:table-cell office:value-type="string" table:number-columns-spanned="6" table:number-rows-spanned="1" table:style-name="ce19">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3">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8">
            <text:p>Del</text:p>
          </table:table-cell>
          <table:covered-table-cell/>
          <table:table-cell office:value-type="string" table:number-columns-spanned="4" table:number-rows-spanned="1" table:style-name="ce19">
            <text:p>01/01/2023</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9">
            <text:p>31/08/2023</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3">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4">
            <text:p>EJERCICIO:</text:p>
          </table:table-cell>
          <table:covered-table-cell table:number-columns-repeated="4"/>
          <table:table-cell table:style-name="ce1"/>
          <table:table-cell office:value-type="float" office:value="2023" table:number-columns-spanned="2" table:number-rows-spanned="1" table:style-name="ce15">
            <text:p>2023<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1">
            <text:p>MODIFICACIONES INTERNAS**</text:p>
          </table:table-cell>
          <table:covered-table-cell table:number-columns-repeated="10"/>
          <table:table-cell table:style-name="ce1"/>
          <table:table-cell office:value-type="string" table:number-columns-spanned="6" table:number-rows-spanned="3" table:style-name="ce11">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1">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1">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1">
            <text:p>AMPLIACIONES</text:p>
          </table:table-cell>
          <table:covered-table-cell/>
          <table:table-cell office:value-type="string" table:number-columns-spanned="3" table:number-rows-spanned="2" table:style-name="ce11">
            <text:p>DISMINUCIONES</text:p>
          </table:table-cell>
          <table:covered-table-cell table:number-columns-repeated="2"/>
          <table:table-cell table:style-name="ce1"/>
          <table:table-cell office:value-type="string" table:number-columns-spanned="4" table:number-rows-spanned="3" table:style-name="ce11">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2">
            <text:p>Aumento</text:p>
          </table:table-cell>
          <table:covered-table-cell/>
          <table:table-cell table:number-columns-repeated="4" table:style-name="ce1"/>
          <table:table-cell office:value-type="string" table:number-columns-spanned="3" table:number-rows-spanned="2" table:style-name="ce12">
            <text:p>Disminución</text:p>
          </table:table-cell>
          <table:covered-table-cell table:number-columns-repeated="2"/>
          <table:table-cell table:number-columns-repeated="4" table:style-name="ce1"/>
          <table:table-cell office:value-type="string" table:number-columns-spanned="2" table:number-rows-spanned="2" table:style-name="ce12">
            <text:p>Aumento</text:p>
          </table:table-cell>
          <table:covered-table-cell/>
          <table:table-cell table:number-columns-repeated="2" table:style-name="ce1"/>
          <table:table-cell office:value-type="string" table:number-columns-spanned="1" table:number-rows-spanned="2" table:style-name="ce12">
            <text:p>Disminución</text:p>
          </table:table-cell>
          <table:table-cell table:number-columns-repeated="3" table:style-name="ce1"/>
          <table:table-cell office:value-type="string" table:number-columns-spanned="1" table:number-rows-spanned="2" table:style-name="ce12">
            <text:p>Aumento</text:p>
          </table:table-cell>
          <table:table-cell table:number-columns-repeated="2" table:style-name="ce1"/>
          <table:table-cell office:value-type="string" table:number-columns-spanned="1" table:number-rows-spanned="2" table:style-name="ce11">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1386510" table:number-columns-spanned="5" table:number-rows-spanned="1" table:style-name="ce9">
            <text:p>1,386,510.00</text:p>
          </table:table-cell>
          <table:covered-table-cell table:number-columns-repeated="4"/>
          <table:table-cell office:value-type="float" office:value="-1386510" table:number-columns-spanned="5" table:number-rows-spanned="1" table:style-name="ce9">
            <text:p>-1,386,510.00</text:p>
          </table:table-cell>
          <table:covered-table-cell table:number-columns-repeated="4"/>
          <table:table-cell table:number-columns-repeated="2" table:style-name="ce1"/>
          <table:table-cell office:value-type="float" office:value="10975738" table:number-columns-spanned="4" table:number-rows-spanned="1" table:style-name="ce9">
            <text:p>10,975,738.00</text:p>
          </table:table-cell>
          <table:covered-table-cell table:number-columns-repeated="3"/>
          <table:table-cell table:style-name="ce1"/>
          <table:table-cell office:value-type="float" office:value="-13813738" table:number-columns-spanned="2" table:number-rows-spanned="1" table:style-name="ce9">
            <text:p>-13,813,738.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21982711" table:number-columns-spanned="6" table:number-rows-spanned="1" table:style-name="ce9">
            <text:p>121,982,71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1659516" table:number-columns-spanned="5" table:number-rows-spanned="1" table:style-name="ce9">
            <text:p>1,659,516.00</text:p>
          </table:table-cell>
          <table:covered-table-cell table:number-columns-repeated="4"/>
          <table:table-cell office:value-type="float" office:value="-1659516" table:number-columns-spanned="5" table:number-rows-spanned="1" table:style-name="ce9">
            <text:p>-1,659,516.00</text:p>
          </table:table-cell>
          <table:covered-table-cell table:number-columns-repeated="4"/>
          <table:table-cell table:number-columns-repeated="2" table:style-name="ce1"/>
          <table:table-cell office:value-type="float" office:value="1563130" table:number-columns-spanned="4" table:number-rows-spanned="1" table:style-name="ce9">
            <text:p>1,563,130.00</text:p>
          </table:table-cell>
          <table:covered-table-cell table:number-columns-repeated="3"/>
          <table:table-cell table:style-name="ce1"/>
          <table:table-cell office:value-type="float" office:value="-1638937" table:number-columns-spanned="2" table:number-rows-spanned="1" table:style-name="ce9">
            <text:p>-1,638,937.00</text:p>
          </table:table-cell>
          <table:covered-table-cell/>
          <table:table-cell table:number-columns-repeated="2" table:style-name="ce1"/>
          <table:table-cell office:value-type="float" office:value="38605916" table:number-columns-spanned="2" table:number-rows-spanned="1" table:style-name="ce9">
            <text:p>38,605,916.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42329756" table:number-columns-spanned="6" table:number-rows-spanned="1" table:style-name="ce9">
            <text:p>242,329,75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2127897" table:number-columns-spanned="5" table:number-rows-spanned="1" table:style-name="ce9">
            <text:p>2,127,897.00</text:p>
          </table:table-cell>
          <table:covered-table-cell table:number-columns-repeated="4"/>
          <table:table-cell office:value-type="float" office:value="-2127897" table:number-columns-spanned="5" table:number-rows-spanned="1" table:style-name="ce9">
            <text:p>-2,127,897.00</text:p>
          </table:table-cell>
          <table:covered-table-cell table:number-columns-repeated="4"/>
          <table:table-cell table:number-columns-repeated="2" table:style-name="ce1"/>
          <table:table-cell office:value-type="float" office:value="2217899" table:number-columns-spanned="4" table:number-rows-spanned="1" table:style-name="ce9">
            <text:p>2,217,899.00</text:p>
          </table:table-cell>
          <table:covered-table-cell table:number-columns-repeated="3"/>
          <table:table-cell table:style-name="ce1"/>
          <table:table-cell office:value-type="float" office:value="-1357092" table:number-columns-spanned="2" table:number-rows-spanned="1" table:style-name="ce9">
            <text:p>-1,357,092.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50830843" table:number-columns-spanned="6" table:number-rows-spanned="1" table:style-name="ce9">
            <text:p>50,830,843.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58156000" table:number-columns-spanned="5" table:number-rows-spanned="1" table:style-name="ce9">
            <text:p>58,156,000.00</text:p>
          </table:table-cell>
          <table:covered-table-cell table:number-columns-repeated="4"/>
          <table:table-cell office:value-type="float" office:value="-58156000" table:number-columns-spanned="5" table:number-rows-spanned="1" table:style-name="ce9">
            <text:p>-58,156,000.00</text:p>
          </table:table-cell>
          <table:covered-table-cell table:number-columns-repeated="4"/>
          <table:table-cell table:number-columns-repeated="2" table:style-name="ce1"/>
          <table:table-cell office:value-type="float" office:value="753840" table:number-columns-spanned="4" table:number-rows-spanned="1" table:style-name="ce9">
            <text:p>753,840.00</text:p>
          </table:table-cell>
          <table:covered-table-cell table:number-columns-repeated="3"/>
          <table:table-cell table:style-name="ce1"/>
          <table:table-cell office:value-type="float" office:value="-953840" table:number-columns-spanned="2" table:number-rows-spanned="1" table:style-name="ce9">
            <text:p>-953,840.00</text:p>
          </table:table-cell>
          <table:covered-table-cell/>
          <table:table-cell table:number-columns-repeated="2" table:style-name="ce1"/>
          <table:table-cell office:value-type="float" office:value="30000000" table:number-columns-spanned="2" table:number-rows-spanned="1" table:style-name="ce9">
            <text:p>30,000,000.00</text:p>
          </table:table-cell>
          <table:covered-table-cell/>
          <table:table-cell table:style-name="ce1"/>
          <table:table-cell office:value-type="float" office:value="-68870" table:style-name="ce3">
            <text:p>-68,87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514140764" table:number-columns-spanned="6" table:number-rows-spanned="1" table:style-name="ce9">
            <text:p>514,140,76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9">
            <text:p>0.00</text:p>
          </table:table-cell>
          <table:covered-table-cell table:number-columns-repeated="4"/>
          <table:table-cell office:value-type="float" office:value="0" table:number-columns-spanned="5" table:number-rows-spanned="1" table:style-name="ce9">
            <text:p>0.00</text:p>
          </table:table-cell>
          <table:covered-table-cell table:number-columns-repeated="4"/>
          <table:table-cell table:number-columns-repeated="2" table:style-name="ce1"/>
          <table:table-cell office:value-type="float" office:value="25000000" table:number-columns-spanned="4" table:number-rows-spanned="1" table:style-name="ce9">
            <text:p>25,000,000.00</text:p>
          </table:table-cell>
          <table:covered-table-cell table:number-columns-repeated="3"/>
          <table:table-cell table:style-name="ce1"/>
          <table:table-cell office:value-type="float" office:value="0" table:number-columns-spanned="2" table:number-rows-spanned="1" table:style-name="ce9">
            <text:p>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6000000" table:number-columns-spanned="6" table:number-rows-spanned="1" table:style-name="ce9">
            <text:p>26,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8">
            <text:p>Total<text:s/></text:p>
          </table:table-cell>
          <table:table-cell office:value-type="string" table:number-columns-spanned="7" table:number-rows-spanned="3" table:style-name="ce8">
            <text:p>11130020-202-FONDO DE PROTECCIÓN SOCIAL</text:p>
          </table:table-cell>
          <table:covered-table-cell table:number-columns-repeated="6"/>
          <table:table-cell table:style-name="ce1"/>
          <table:table-cell office:value-type="float" office:value="864000028" table:number-columns-spanned="1" table:number-rows-spanned="2" table:style-name="ce5">
            <text:p>864,000,028.00</text:p>
          </table:table-cell>
          <table:table-cell table:number-columns-repeated="2" table:style-name="ce1"/>
          <table:table-cell office:value-type="float" office:value="63329923" table:number-columns-spanned="5" table:number-rows-spanned="2" table:style-name="ce5">
            <text:p>63,329,923.00</text:p>
          </table:table-cell>
          <table:covered-table-cell table:number-columns-repeated="4"/>
          <table:table-cell office:value-type="float" office:value="-63329923" table:number-columns-spanned="5" table:number-rows-spanned="2" table:style-name="ce5">
            <text:p>-63,329,923.00</text:p>
          </table:table-cell>
          <table:covered-table-cell table:number-columns-repeated="4"/>
          <table:table-cell table:number-columns-repeated="2" table:style-name="ce1"/>
          <table:table-cell office:value-type="float" office:value="40510607" table:number-columns-spanned="4" table:number-rows-spanned="2" table:style-name="ce5">
            <text:p>40,510,607.00</text:p>
          </table:table-cell>
          <table:covered-table-cell table:number-columns-repeated="3"/>
          <table:table-cell table:style-name="ce1"/>
          <table:table-cell office:value-type="float" office:value="-17763607" table:number-columns-spanned="2" table:number-rows-spanned="2" table:style-name="ce5">
            <text:p>-17,763,607.00</text:p>
          </table:table-cell>
          <table:covered-table-cell/>
          <table:table-cell table:number-columns-repeated="2" table:style-name="ce1"/>
          <table:table-cell office:value-type="float" office:value="68605916" table:number-columns-spanned="2" table:number-rows-spanned="1" table:style-name="ce5">
            <text:p>68,605,916.00</text:p>
          </table:table-cell>
          <table:covered-table-cell/>
          <table:table-cell table:style-name="ce1"/>
          <table:table-cell office:value-type="float" office:value="-68870" table:number-columns-spanned="1" table:number-rows-spanned="2" table:style-name="ce5">
            <text:p>-68,87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955284074" table:number-columns-spanned="6" table:number-rows-spanned="2" table:style-name="ce5">
            <text:p>955,284,074.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63329923" table:number-columns-spanned="5" table:number-rows-spanned="1" table:style-name="ce5">
            <text:p>63,329,923.00</text:p>
          </table:table-cell>
          <table:covered-table-cell table:number-columns-repeated="4"/>
          <table:table-cell office:value-type="float" office:value="-63329923" table:number-columns-spanned="5" table:number-rows-spanned="1" table:style-name="ce5">
            <text:p>-63,329,923.00</text:p>
          </table:table-cell>
          <table:covered-table-cell table:number-columns-repeated="4"/>
          <table:table-cell table:number-columns-repeated="2" table:style-name="ce1"/>
          <table:table-cell office:value-type="float" office:value="40510607" table:number-columns-spanned="4" table:number-rows-spanned="1" table:style-name="ce5">
            <text:p>40,510,607.00</text:p>
          </table:table-cell>
          <table:covered-table-cell table:number-columns-repeated="3"/>
          <table:table-cell table:style-name="ce1"/>
          <table:table-cell office:value-type="float" office:value="-17763607" table:number-columns-spanned="2" table:number-rows-spanned="1" table:style-name="ce5">
            <text:p>-17,763,607.00</text:p>
          </table:table-cell>
          <table:covered-table-cell/>
          <table:table-cell table:number-columns-repeated="2" table:style-name="ce1"/>
          <table:table-cell office:value-type="float" office:value="68605916" table:number-columns-spanned="2" table:number-rows-spanned="1" table:style-name="ce5">
            <text:p>68,605,916.00</text:p>
          </table:table-cell>
          <table:covered-table-cell/>
          <table:table-cell table:style-name="ce1"/>
          <table:table-cell office:value-type="float" office:value="-68870" table:style-name="ce4">
            <text:p>-68,87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955284074" table:number-columns-spanned="6" table:number-rows-spanned="1" table:style-name="ce5">
            <text:p>955,284,074.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3-09-01T16:40:20Z</meta:creation-date>
    <dc:date>2023-09-26T15:21:09Z</dc:date>
    <meta:user-defined meta:name="Business Objects Context Information">0161D2BA06709A4424DD0C2D07AF9DDF1AAB86AA22988F391300AD754A2740E5F5EEF04C5780537FD77405767F8C7A9FA287F064E450C67FA2E2241EA55C69F0905E29841957D7E2A13E785FCA0D98D1527AFAD99EDB3BA26A0E8B86B825608FE3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E48FB3A9387615BD90E8A1ABF58E4F01AA726E61910768CB67886B7CEFF2F2CD20D04A01E04E681E48ADA70CB6AF314F6E632C309FAC065F6523F597A0342DDBA32FE3C45912E93936BBAE45F5AB7C75A9B84FA5EA6A4C709344F44D2</meta:user-defined>
    <meta:user-defined meta:name="Business Objects Context Information4">0B8E591542A863AA695744978DCDA327A23CDA293CDCB5608086394A09FC424561706595F3E1C152DB609879EF636D7A000EBB0D5D2846F45AA6114E926B84938E9542189806D07801CA05AEF544F19BF69A9CB01776A1CAB87958161773E3A463FAC5EE086B2778F5C67ADA7979DE0AB40BE88C3C1B768D98B8CDF13A3CD7A</meta:user-defined>
    <meta:user-defined meta:name="Business Objects Context Information5">C76CCF25E4A8F3F11DCEDF53DC54531CE06E1C84A0F2BDDF960FC6D5A8F7144CFAF8456947C00A2B51A145CAC6C4A8D75939AF2E4D875E9AA02B25FC27775BF4440FCA0BDA05F2680FA1B1B067DAC27A147E9BBCFE667992B7F7699123F466571C655F6EAD27E61B4F4A725D47527F888C40122AAD29021C62F8255F14E8EC3</meta:user-defined>
    <meta:user-defined meta:name="Business Objects Context Information6">CB2CD4128FBE1A8E12C6A8A798169F969E7341F07C92357E28AECF65290A4F66E1B9E5D6037347F2EC4EABE5D63FC683BD382569C06B6B919E156809B7268560EEB7183544C1A0C73EA8901916FA25781BEE770368D761ECCDDFE8663A3A447D8E5D2C958DFBE0EE5415238E05128BEC9A485EEABF2C7F489BF031BF2AA2AB9</meta:user-defined>
    <meta:user-defined meta:name="Business Objects Context Information7">145740FB8CD669174A488E5D13A955F27CFFC18BCBA11119E7C675BFCE849E43B23D0284998CE980C0A9F8D66D3B0FD51DFA4A182AB353EFF3C30DE63189DA071B6D9C7C99AF4F3CCE54D28BDD069776B5C6259240BA0CD3D89168BE34F7D039751EEAE83936ADBD54455D66A600BBDE0BF4936FBA062D14A78D3E8C378A740</meta:user-defined>
    <meta:user-defined meta:name="Business Objects Context Information8">EC44BE5F4E64BA65E254A9BB62C15F8BDEDDB26D0B7F495A5EFF9C46517C5A509205FEF28AC1F153DB9BD0B41FF3FF81EC750E7B50A974A9A287B4D818948FF974656539337E6D484D93262767E7BC8FC7A5381775AA429BF8D2845AB6757D5E9D08F43435830FA3479D5F10F4F01DC7D25516E64E59173F920276F0ADA3163</meta:user-defined>
    <meta:user-defined meta:name="Business Objects Context Information9">7B325A46FF160F7A03158C931B6D35B5F09995D0217194F17A8ADB9ED3254892F91E9348DCBB05E11A0D1B3DFC3189F9DF942C82D71240441E5438D4EFFA763A6B8515EA22608C3F955A55BD59C79B6F0030D3CDAA8F4F9B2E0E289D25343E301F6320DA9E2</meta:user-defined>
  </office:meta>
</office:document-meta>
</file>