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45">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44">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3-07-04T00:00:00" table:number-columns-spanned="5" table:number-rows-spanned="2" table:style-name="ce21">
            <text:p>4/07/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10H43M50.000S" table:number-columns-spanned="5" table:number-rows-spanned="2" table:style-name="ce16">
            <text:p>10:43.50<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string" table:number-columns-spanned="4" table:number-rows-spanned="1" table:style-name="ce19">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0/06/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3" table:number-columns-spanned="2" table:number-rows-spanned="1" table:style-name="ce15">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1386510" table:number-columns-spanned="5" table:number-rows-spanned="1" table:style-name="ce9">
            <text:p>1,386,510.00</text:p>
          </table:table-cell>
          <table:covered-table-cell table:number-columns-repeated="4"/>
          <table:table-cell office:value-type="float" office:value="-1386510" table:number-columns-spanned="5" table:number-rows-spanned="1" table:style-name="ce9">
            <text:p>-1,386,510.00</text:p>
          </table:table-cell>
          <table:covered-table-cell table:number-columns-repeated="4"/>
          <table:table-cell table:number-columns-repeated="2" table:style-name="ce1"/>
          <table:table-cell office:value-type="float" office:value="10820338" table:number-columns-spanned="4" table:number-rows-spanned="1" table:style-name="ce9">
            <text:p>10,820,338.00</text:p>
          </table:table-cell>
          <table:covered-table-cell table:number-columns-repeated="3"/>
          <table:table-cell table:style-name="ce1"/>
          <table:table-cell office:value-type="float" office:value="-11620338" table:number-columns-spanned="2" table:number-rows-spanned="1" table:style-name="ce9">
            <text:p>-11,620,338.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24020711" table:number-columns-spanned="6" table:number-rows-spanned="1" table:style-name="ce9">
            <text:p>124,020,71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655769" table:number-columns-spanned="5" table:number-rows-spanned="1" table:style-name="ce9">
            <text:p>655,769.00</text:p>
          </table:table-cell>
          <table:covered-table-cell table:number-columns-repeated="4"/>
          <table:table-cell office:value-type="float" office:value="-655769" table:number-columns-spanned="5" table:number-rows-spanned="1" table:style-name="ce9">
            <text:p>-655,769.00</text:p>
          </table:table-cell>
          <table:covered-table-cell table:number-columns-repeated="4"/>
          <table:table-cell table:number-columns-repeated="2" table:style-name="ce1"/>
          <table:table-cell office:value-type="float" office:value="1470130" table:number-columns-spanned="4" table:number-rows-spanned="1" table:style-name="ce9">
            <text:p>1,470,130.00</text:p>
          </table:table-cell>
          <table:covered-table-cell table:number-columns-repeated="3"/>
          <table:table-cell table:style-name="ce1"/>
          <table:table-cell office:value-type="float" office:value="-713630" table:number-columns-spanned="2" table:number-rows-spanned="1" table:style-name="ce9">
            <text:p>-713,63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04556147" table:number-columns-spanned="6" table:number-rows-spanned="1" table:style-name="ce9">
            <text:p>204,556,1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2094769" table:number-columns-spanned="5" table:number-rows-spanned="1" table:style-name="ce9">
            <text:p>2,094,769.00</text:p>
          </table:table-cell>
          <table:covered-table-cell table:number-columns-repeated="4"/>
          <table:table-cell office:value-type="float" office:value="-2094769" table:number-columns-spanned="5" table:number-rows-spanned="1" table:style-name="ce9">
            <text:p>-2,094,769.00</text:p>
          </table:table-cell>
          <table:covered-table-cell table:number-columns-repeated="4"/>
          <table:table-cell table:number-columns-repeated="2" table:style-name="ce1"/>
          <table:table-cell office:value-type="float" office:value="909940" table:number-columns-spanned="4" table:number-rows-spanned="1" table:style-name="ce9">
            <text:p>909,940.00</text:p>
          </table:table-cell>
          <table:covered-table-cell table:number-columns-repeated="3"/>
          <table:table-cell table:style-name="ce1"/>
          <table:table-cell office:value-type="float" office:value="-866440" table:number-columns-spanned="2" table:number-rows-spanned="1" table:style-name="ce9">
            <text:p>-866,44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50013536" table:number-columns-spanned="6" table:number-rows-spanned="1" table:style-name="ce9">
            <text:p>50,013,5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58156000" table:number-columns-spanned="5" table:number-rows-spanned="1" table:style-name="ce9">
            <text:p>58,156,000.00</text:p>
          </table:table-cell>
          <table:covered-table-cell table:number-columns-repeated="4"/>
          <table:table-cell office:value-type="float" office:value="-58156000" table:number-columns-spanned="5" table:number-rows-spanned="1" table:style-name="ce9">
            <text:p>-58,156,000.00</text:p>
          </table:table-cell>
          <table:covered-table-cell table:number-columns-repeated="4"/>
          <table:table-cell table:number-columns-repeated="2" table:style-name="ce1"/>
          <table:table-cell office:value-type="float" office:value="738440" table:number-columns-spanned="4" table:number-rows-spanned="1" table:style-name="ce9">
            <text:p>738,440.00</text:p>
          </table:table-cell>
          <table:covered-table-cell table:number-columns-repeated="3"/>
          <table:table-cell table:style-name="ce1"/>
          <table:table-cell office:value-type="float" office:value="-738440" table:number-columns-spanned="2" table:number-rows-spanned="1" table:style-name="ce9">
            <text:p>-738,440.00</text:p>
          </table:table-cell>
          <table:covered-table-cell/>
          <table:table-cell table:number-columns-repeated="2" table:style-name="ce1"/>
          <table:table-cell office:value-type="float" office:value="30000000" table:number-columns-spanned="2" table:number-rows-spanned="1" table:style-name="ce9">
            <text:p>30,000,00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514409634" table:number-columns-spanned="6" table:number-rows-spanned="1" table:style-name="ce9">
            <text:p>51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25000000" table:number-columns-spanned="4" table:number-rows-spanned="1" table:style-name="ce9">
            <text:p>25,000,00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6000000" table:number-columns-spanned="6" table:number-rows-spanned="1" table:style-name="ce9">
            <text:p>26,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62293048" table:number-columns-spanned="5" table:number-rows-spanned="2" table:style-name="ce5">
            <text:p>62,293,048.00</text:p>
          </table:table-cell>
          <table:covered-table-cell table:number-columns-repeated="4"/>
          <table:table-cell office:value-type="float" office:value="-62293048" table:number-columns-spanned="5" table:number-rows-spanned="2" table:style-name="ce5">
            <text:p>-62,293,048.00</text:p>
          </table:table-cell>
          <table:covered-table-cell table:number-columns-repeated="4"/>
          <table:table-cell table:number-columns-repeated="2" table:style-name="ce1"/>
          <table:table-cell office:value-type="float" office:value="38938848" table:number-columns-spanned="4" table:number-rows-spanned="2" table:style-name="ce5">
            <text:p>38,938,848.00</text:p>
          </table:table-cell>
          <table:covered-table-cell table:number-columns-repeated="3"/>
          <table:table-cell table:style-name="ce1"/>
          <table:table-cell office:value-type="float" office:value="-13938848" table:number-columns-spanned="2" table:number-rows-spanned="2" table:style-name="ce5">
            <text:p>-13,938,848.00</text:p>
          </table:table-cell>
          <table:covered-table-cell/>
          <table:table-cell table:number-columns-repeated="2" table:style-name="ce1"/>
          <table:table-cell office:value-type="float" office:value="30000000" table:number-columns-spanned="2" table:number-rows-spanned="1" table:style-name="ce5">
            <text:p>30,000,00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919000028" table:number-columns-spanned="6" table:number-rows-spanned="2" table:style-name="ce5">
            <text:p>919,000,02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62293048" table:number-columns-spanned="5" table:number-rows-spanned="1" table:style-name="ce5">
            <text:p>62,293,048.00</text:p>
          </table:table-cell>
          <table:covered-table-cell table:number-columns-repeated="4"/>
          <table:table-cell office:value-type="float" office:value="-62293048" table:number-columns-spanned="5" table:number-rows-spanned="1" table:style-name="ce5">
            <text:p>-62,293,048.00</text:p>
          </table:table-cell>
          <table:covered-table-cell table:number-columns-repeated="4"/>
          <table:table-cell table:number-columns-repeated="2" table:style-name="ce1"/>
          <table:table-cell office:value-type="float" office:value="38938848" table:number-columns-spanned="4" table:number-rows-spanned="1" table:style-name="ce5">
            <text:p>38,938,848.00</text:p>
          </table:table-cell>
          <table:covered-table-cell table:number-columns-repeated="3"/>
          <table:table-cell table:style-name="ce1"/>
          <table:table-cell office:value-type="float" office:value="-13938848" table:number-columns-spanned="2" table:number-rows-spanned="1" table:style-name="ce5">
            <text:p>-13,938,848.00</text:p>
          </table:table-cell>
          <table:covered-table-cell/>
          <table:table-cell table:number-columns-repeated="2" table:style-name="ce1"/>
          <table:table-cell office:value-type="float" office:value="30000000" table:number-columns-spanned="2" table:number-rows-spanned="1" table:style-name="ce5">
            <text:p>30,000,00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919000028" table:number-columns-spanned="6" table:number-rows-spanned="1" table:style-name="ce5">
            <text:p>919,000,02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44">
      <number:hours/>
      <number:text>:</number:text>
      <number:minutes number:style="long"/>
      <number:text>.</number:text>
      <number:seconds number:style="long"/>
      <number:text> </number:text>
    </number:time-style>
    <number:number-style style:name="N45P0">
      <number:number number:decimal-places="0" number:min-integer-digits="1">
        <number:embedded-text number:position="0"> </number:embedded-text>
      </number:number>
    </number:number-style>
    <number:number-style style:name="N45">
      <number:text>(</number:text>
      <number:number number:decimal-places="0" number:min-integer-digits="1">
        <number:embedded-text number:position="0">)</number:embedded-text>
      </number:number>
      <style:map style:condition="value()&gt;=0" style:apply-style-name="N45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3-07-04T16:49:38Z</meta:creation-date>
    <dc:date>2023-07-14T16:39:21Z</dc:date>
    <meta:user-defined meta:name="Business Objects Context Information">0161D2BA06709A4424DD0C2D07AF9DDF1AAB86AA22988F391300AD754A2740E5F5EEF04C5780537FD77405767F8C7A9FA287F064E450C67FA2E2241EA55C69F09093FB00E04B1E95EB8D3AF95FA2E2C1877AFAD99EDB3BA26A0E8B86B825608FE3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20D04A01E04E681E48ADA70CB6AF314F6E632C309FAC065F6523F597A0342DDBA32FE3C45912E93936BBAE45F5AB7C75A9B84FA5EA6A4C709344F44D2</meta:user-defined>
    <meta:user-defined meta:name="Business Objects Context Information4">0B8E59489F420F777448FB49FBCE28C6DB50E61B8E1692033E374A289C74CA183639C8A95F1B162935E5EE9757B71116D0FF7F1F500192309BE884252F62BFCF221CDD9D42F46976C8904EAED0E38353A833240F4D167946395973093C66107E2FBB27AAE94A5B8EABE0F22D492FBB6E2E1EB4BC7D1589F955A346850F82C97</meta:user-defined>
    <meta:user-defined meta:name="Business Objects Context Information5">A48EE99B35E0EFC96FF53090F644FCF2AA2C43AA8BB55D0B84CE214DF681F80CABE81ABDDE7913A75B371F7D5EF0A919C3F77C2077A9A7D5231A87D02310242E42FA82B7C034088FBECE8B2BEA48871FC140A01784907A59AD9C8B6FBBF94A2F6F4803F7640DDC704D1FAA68733DAB13FC0A1BCFC91F8CA8142B42D02913D64</meta:user-defined>
    <meta:user-defined meta:name="Business Objects Context Information6">B0D91F2C2A2F2B3D33D6AE07C0E11FD864C1EE73C06B6B919E156809B7268560EEB7183526849A3A446B1F1904A666CC103399CABEF1C72A4D4827F5AF6EDF3A9224C7748FB0B29256E5950F24225DEAFB5AB7363DBAD0B0BA1762A370EFBFD5AF088AB5A98A26DA3E415DF668FCCAB9E67047E6D1E77DE7324BE3A2A4582E5</meta:user-defined>
    <meta:user-defined meta:name="Business Objects Context Information7">29F43BB632D61D1533934D1F8A059DD5F163AED64EE3E2562A401D8E7B686DD0D7CC9BDCCF42997C2B3734A1E8A86C32E70B4CA255ABEF7AE802B7AF4C2C3BCE55D50BCEB8FFC6755578E546B9ADD395B12EB366FB0F9D7BCE2AA687AD1CFFFC3FE7EAB81CA41427C2E2B2A7D6CFDD3611D4B0A84F74FCBCD1A61FFD1968BE7</meta:user-defined>
    <meta:user-defined meta:name="Business Objects Context Information8">53DDCEF4B6A4F6409516BDAA76CEAEA36DB749E7B3B7DCA8A0C23F8410452AD77D98A5C2FE12FF79D2D5BA8DCFD9BC1D741DA71BFF7F08DC4B151C4EE778D1900950AB25A59511D48D0F7985A5E7A223436486C49963F68810B7292B4529FDDA12979DE8EE0622522783FEB0498B6A63B4E4E5A2CBD295BE2FEE6D178024756</meta:user-defined>
    <meta:user-defined meta:name="Business Objects Context Information9">58483B024D85E8D787DCC79F5C18BFD0E3D93E157DF4E55C9FA2094FB33E897A703B65571C63B31336498550E060C03F1479F5192F1658FD4A24DC06C873AD3A9B740FB21473A3F15DB89E5B7B16E25FFE621B27C40F84A3704923E08814B2D18A5880A907C</meta:user-defined>
  </office:meta>
</office:document-meta>
</file>