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3-06-01T00:00:00" table:number-columns-spanned="5" table:number-rows-spanned="2" table:style-name="ce9">
            <text:p>1/06/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9H57M48.000S" table:number-columns-spanned="5" table:number-rows-spanned="2" table:style-name="ce10">
            <text:p>9:57.48<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1/2023</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5/2023</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3" table:number-columns-spanned="2" table:number-rows-spanned="1" table:style-name="ce14">
            <text:p>2023<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498260" table:number-columns-spanned="5" table:number-rows-spanned="1" table:style-name="ce19">
            <text:p>498,260.00</text:p>
          </table:table-cell>
          <table:covered-table-cell table:number-columns-repeated="4"/>
          <table:table-cell office:value-type="float" office:value="-498260" table:number-columns-spanned="5" table:number-rows-spanned="1" table:style-name="ce19">
            <text:p>-498,260.00</text:p>
          </table:table-cell>
          <table:covered-table-cell table:number-columns-repeated="4"/>
          <table:table-cell table:number-columns-repeated="2" table:style-name="ce1"/>
          <table:table-cell office:value-type="float" office:value="10820338" table:number-columns-spanned="4" table:number-rows-spanned="1" table:style-name="ce19">
            <text:p>10,820,338.00</text:p>
          </table:table-cell>
          <table:covered-table-cell table:number-columns-repeated="3"/>
          <table:table-cell table:style-name="ce1"/>
          <table:table-cell office:value-type="float" office:value="-11620338" table:number-columns-spanned="2" table:number-rows-spanned="1" table:style-name="ce19">
            <text:p>-11,620,338.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24020711" table:number-columns-spanned="6" table:number-rows-spanned="1" table:style-name="ce19">
            <text:p>124,020,71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406618" table:number-columns-spanned="5" table:number-rows-spanned="1" table:style-name="ce19">
            <text:p>406,618.00</text:p>
          </table:table-cell>
          <table:covered-table-cell table:number-columns-repeated="4"/>
          <table:table-cell office:value-type="float" office:value="-406618" table:number-columns-spanned="5" table:number-rows-spanned="1" table:style-name="ce19">
            <text:p>-406,618.00</text:p>
          </table:table-cell>
          <table:covered-table-cell table:number-columns-repeated="4"/>
          <table:table-cell table:number-columns-repeated="2" table:style-name="ce1"/>
          <table:table-cell office:value-type="float" office:value="1470130" table:number-columns-spanned="4" table:number-rows-spanned="1" table:style-name="ce19">
            <text:p>1,470,130.00</text:p>
          </table:table-cell>
          <table:covered-table-cell table:number-columns-repeated="3"/>
          <table:table-cell table:style-name="ce1"/>
          <table:table-cell office:value-type="float" office:value="-713630" table:number-columns-spanned="2" table:number-rows-spanned="1" table:style-name="ce19">
            <text:p>-713,63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204556147" table:number-columns-spanned="6" table:number-rows-spanned="1" table:style-name="ce19">
            <text:p>204,556,147.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1790523" table:number-columns-spanned="5" table:number-rows-spanned="1" table:style-name="ce19">
            <text:p>1,790,523.00</text:p>
          </table:table-cell>
          <table:covered-table-cell table:number-columns-repeated="4"/>
          <table:table-cell office:value-type="float" office:value="-1790523" table:number-columns-spanned="5" table:number-rows-spanned="1" table:style-name="ce19">
            <text:p>-1,790,523.00</text:p>
          </table:table-cell>
          <table:covered-table-cell table:number-columns-repeated="4"/>
          <table:table-cell table:number-columns-repeated="2" table:style-name="ce1"/>
          <table:table-cell office:value-type="float" office:value="909940" table:number-columns-spanned="4" table:number-rows-spanned="1" table:style-name="ce19">
            <text:p>909,940.00</text:p>
          </table:table-cell>
          <table:covered-table-cell table:number-columns-repeated="3"/>
          <table:table-cell table:style-name="ce1"/>
          <table:table-cell office:value-type="float" office:value="-866440" table:number-columns-spanned="2" table:number-rows-spanned="1" table:style-name="ce19">
            <text:p>-866,44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50013536" table:number-columns-spanned="6" table:number-rows-spanned="1" table:style-name="ce19">
            <text:p>50,013,53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18">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30156000" table:number-columns-spanned="5" table:number-rows-spanned="1" table:style-name="ce19">
            <text:p>30,156,000.00</text:p>
          </table:table-cell>
          <table:covered-table-cell table:number-columns-repeated="4"/>
          <table:table-cell office:value-type="float" office:value="-30156000" table:number-columns-spanned="5" table:number-rows-spanned="1" table:style-name="ce19">
            <text:p>-30,156,000.00</text:p>
          </table:table-cell>
          <table:covered-table-cell table:number-columns-repeated="4"/>
          <table:table-cell table:number-columns-repeated="2" table:style-name="ce1"/>
          <table:table-cell office:value-type="float" office:value="738440" table:number-columns-spanned="4" table:number-rows-spanned="1" table:style-name="ce19">
            <text:p>738,440.00</text:p>
          </table:table-cell>
          <table:covered-table-cell table:number-columns-repeated="3"/>
          <table:table-cell table:style-name="ce1"/>
          <table:table-cell office:value-type="float" office:value="-738440" table:number-columns-spanned="2" table:number-rows-spanned="1" table:style-name="ce19">
            <text:p>-738,44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84409634" table:number-columns-spanned="6" table:number-rows-spanned="1" table:style-name="ce19">
            <text:p>484,409,63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000000" table:number-columns-spanned="6" table:number-rows-spanned="1" table:style-name="ce19">
            <text:p>1,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20-202-FONDO DE PROTECCIÓN SOCIAL</text:p>
          </table:table-cell>
          <table:covered-table-cell table:number-columns-repeated="6"/>
          <table:table-cell table:style-name="ce1"/>
          <table:table-cell office:value-type="float" office:value="864000028" table:number-columns-spanned="1" table:number-rows-spanned="2" table:style-name="ce21">
            <text:p>864,000,028.00</text:p>
          </table:table-cell>
          <table:table-cell table:number-columns-repeated="2" table:style-name="ce1"/>
          <table:table-cell office:value-type="float" office:value="32851401" table:number-columns-spanned="5" table:number-rows-spanned="2" table:style-name="ce21">
            <text:p>32,851,401.00</text:p>
          </table:table-cell>
          <table:covered-table-cell table:number-columns-repeated="4"/>
          <table:table-cell office:value-type="float" office:value="-32851401" table:number-columns-spanned="5" table:number-rows-spanned="2" table:style-name="ce21">
            <text:p>-32,851,401.00</text:p>
          </table:table-cell>
          <table:covered-table-cell table:number-columns-repeated="4"/>
          <table:table-cell table:number-columns-repeated="2" table:style-name="ce1"/>
          <table:table-cell office:value-type="float" office:value="13938848" table:number-columns-spanned="4" table:number-rows-spanned="2" table:style-name="ce21">
            <text:p>13,938,848.00</text:p>
          </table:table-cell>
          <table:covered-table-cell table:number-columns-repeated="3"/>
          <table:table-cell table:style-name="ce1"/>
          <table:table-cell office:value-type="float" office:value="-13938848" table:number-columns-spanned="2" table:number-rows-spanned="2" table:style-name="ce21">
            <text:p>-13,938,848.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864000028" table:number-columns-spanned="6" table:number-rows-spanned="2" table:style-name="ce21">
            <text:p>864,000,028.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32851401" table:number-columns-spanned="5" table:number-rows-spanned="1" table:style-name="ce21">
            <text:p>32,851,401.00</text:p>
          </table:table-cell>
          <table:covered-table-cell table:number-columns-repeated="4"/>
          <table:table-cell office:value-type="float" office:value="-32851401" table:number-columns-spanned="5" table:number-rows-spanned="1" table:style-name="ce21">
            <text:p>-32,851,401.00</text:p>
          </table:table-cell>
          <table:covered-table-cell table:number-columns-repeated="4"/>
          <table:table-cell table:number-columns-repeated="2" table:style-name="ce1"/>
          <table:table-cell office:value-type="float" office:value="13938848" table:number-columns-spanned="4" table:number-rows-spanned="1" table:style-name="ce21">
            <text:p>13,938,848.00</text:p>
          </table:table-cell>
          <table:covered-table-cell table:number-columns-repeated="3"/>
          <table:table-cell table:style-name="ce1"/>
          <table:table-cell office:value-type="float" office:value="-13938848" table:number-columns-spanned="2" table:number-rows-spanned="1" table:style-name="ce21">
            <text:p>-13,938,848.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864000028" table:number-columns-spanned="6" table:number-rows-spanned="1" table:style-name="ce21">
            <text:p>864,000,028.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3-06-01T16:02:26Z</meta:creation-date>
    <dc:date>2023-06-27T18:14:53Z</dc:date>
    <meta:user-defined meta:name="Business Objects Context Information">0161D2BA06709A4424DD0C2D07AF9DDF1AAB86AA22988F391300AD754A2740E5F5EEF04C5780537FD77405767F8C7A9FA287F064E450C67FA2E2241EA55C69F090EE6717094342A160B24F85E1F21227697AFAD99EDB3BA26A0E8B86B825608FE3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E48FB3A9387615BD90E8A1ABF58E4F01AA726E61910768CB67886B7CEFF2F2CD20D04A01E04E681E48ADA70CB6AF314F6E632C309FAC065F6523F597A0342DDBA32FE3C45912E93936BBAE45F5AB7C75A9B84FA5EA6A4C709344F44D2</meta:user-defined>
    <meta:user-defined meta:name="Business Objects Context Information4">0B8E59EED318F7A36BF0E02B17FA981D2D4CB516509CB4B0C15217C04C5D48B76E099AA8AC707855C5D733C90D28A59441727D78A20952D148BAA03E5E3578D5AEBD2BCC235A22A470140CA1DAD258261EDBC3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40AFBC012B100743362AE72738F37927</meta:user-defined>
  </office:meta>
</office:document-meta>
</file>