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03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2" table:style-name="ce3">
            <text:p>2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3-08-17T00:00:00" table:number-columns-spanned="3" table:number-rows-spanned="1" table:style-name="ce10">
            <text:p>17/08/2023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23M15.000S" table:number-columns-spanned="5" table:number-rows-spanned="1" table:style-name="ce11">
            <text:p>10:23.15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Julio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3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9">
            <text:p>11130020-000-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20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21">
            <text:p>101,473,172.00</text:p>
          </table:table-cell>
          <table:covered-table-cell/>
          <table:table-cell table:style-name="ce1"/>
          <table:table-cell office:value-type="float" office:value="2093000" table:number-columns-spanned="3" table:number-rows-spanned="1" table:style-name="ce21">
            <text:p>2,093,000.00</text:p>
          </table:table-cell>
          <table:covered-table-cell table:number-columns-repeated="2"/>
          <table:table-cell table:style-name="ce1"/>
          <table:table-cell office:value-type="float" office:value="103566172" table:number-columns-spanned="8" table:number-rows-spanned="1" table:style-name="ce21">
            <text:p>103,566,1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2" table:style-name="ce22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21">
            <text:p>124,820,711.00</text:p>
          </table:table-cell>
          <table:covered-table-cell/>
          <table:table-cell table:style-name="ce1"/>
          <table:table-cell office:value-type="float" office:value="-2838000" table:number-columns-spanned="3" table:number-rows-spanned="1" table:style-name="ce21">
            <text:p>-2,838,000.00</text:p>
          </table:table-cell>
          <table:covered-table-cell table:number-columns-repeated="2"/>
          <table:table-cell table:style-name="ce1"/>
          <table:table-cell office:value-type="float" office:value="121982711" table:number-columns-spanned="8" table:number-rows-spanned="1" table:style-name="ce21">
            <text:p>121,982,7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20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21">
            <text:p>203,799,647.00</text:p>
          </table:table-cell>
          <table:covered-table-cell/>
          <table:table-cell table:style-name="ce1"/>
          <table:table-cell office:value-type="float" office:value="38530109" table:number-columns-spanned="3" table:number-rows-spanned="1" table:style-name="ce21">
            <text:p>38,530,109.00</text:p>
          </table:table-cell>
          <table:covered-table-cell table:number-columns-repeated="2"/>
          <table:table-cell table:style-name="ce1"/>
          <table:table-cell office:value-type="float" office:value="242329756" table:number-columns-spanned="8" table:number-rows-spanned="1" table:style-name="ce21">
            <text:p>242,329,7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20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21">
            <text:p>49,970,036.00</text:p>
          </table:table-cell>
          <table:covered-table-cell/>
          <table:table-cell table:style-name="ce1"/>
          <table:table-cell office:value-type="float" office:value="860807" table:number-columns-spanned="3" table:number-rows-spanned="1" table:style-name="ce21">
            <text:p>860,807.00</text:p>
          </table:table-cell>
          <table:covered-table-cell table:number-columns-repeated="2"/>
          <table:table-cell table:style-name="ce1"/>
          <table:table-cell office:value-type="float" office:value="50830843" table:number-columns-spanned="8" table:number-rows-spanned="1" table:style-name="ce21">
            <text:p>50,830,8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22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2467800" table:number-columns-spanned="2" table:number-rows-spanned="1" table:style-name="ce21">
            <text:p>462,467,800.00</text:p>
          </table:table-cell>
          <table:covered-table-cell/>
          <table:table-cell table:style-name="ce1"/>
          <table:table-cell office:value-type="float" office:value="274160000" table:number-columns-spanned="3" table:number-rows-spanned="1" table:style-name="ce21">
            <text:p>274,160,000.00</text:p>
          </table:table-cell>
          <table:covered-table-cell table:number-columns-repeated="2"/>
          <table:table-cell table:style-name="ce1"/>
          <table:table-cell office:value-type="float" office:value="736627800" table:number-columns-spanned="8" table:number-rows-spanned="1" table:style-name="ce21">
            <text:p>736,627,8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22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21">
            <text:p>484,409,634.00</text:p>
          </table:table-cell>
          <table:covered-table-cell/>
          <table:table-cell table:style-name="ce1"/>
          <table:table-cell office:value-type="float" office:value="29800000" table:number-columns-spanned="3" table:number-rows-spanned="1" table:style-name="ce21">
            <text:p>29,800,000.00</text:p>
          </table:table-cell>
          <table:covered-table-cell table:number-columns-repeated="2"/>
          <table:table-cell table:style-name="ce1"/>
          <table:table-cell office:value-type="float" office:value="514209634" table:number-columns-spanned="8" table:number-rows-spanned="1" table:style-name="ce21">
            <text:p>514,209,6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20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0000" table:number-columns-spanned="2" table:number-rows-spanned="1" table:style-name="ce21">
            <text:p>1,200,000.00</text:p>
          </table:table-cell>
          <table:covered-table-cell/>
          <table:table-cell table:style-name="ce1"/>
          <table:table-cell office:value-type="float" office:value="26000000" table:number-columns-spanned="3" table:number-rows-spanned="1" table:style-name="ce21">
            <text:p>26,000,000.00</text:p>
          </table:table-cell>
          <table:covered-table-cell table:number-columns-repeated="2"/>
          <table:table-cell table:style-name="ce1"/>
          <table:table-cell office:value-type="float" office:value="27200000" table:number-columns-spanned="8" table:number-rows-spanned="1" table:style-name="ce21">
            <text:p>27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0">
            <text:p>11130020-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428141000" table:number-columns-spanned="2" table:number-rows-spanned="1" table:style-name="ce23">
            <text:p>1,428,141,000.00</text:p>
          </table:table-cell>
          <table:covered-table-cell/>
          <table:table-cell table:style-name="ce1"/>
          <table:table-cell office:value-type="float" office:value="368605916" table:number-columns-spanned="3" table:number-rows-spanned="1" table:style-name="ce23">
            <text:p>368,605,916.00</text:p>
          </table:table-cell>
          <table:covered-table-cell table:number-columns-repeated="2"/>
          <table:table-cell table:style-name="ce1"/>
          <table:table-cell office:value-type="float" office:value="1796746916" table:number-columns-spanned="8" table:number-rows-spanned="1" table:style-name="ce23">
            <text:p>1,796,746,91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9">
            <text:p>11130020-201-UNIDAD DE ADMINISTRACIÓN FINANCIERA UDAF DEL 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20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21">
            <text:p>101,473,172.00</text:p>
          </table:table-cell>
          <table:covered-table-cell/>
          <table:table-cell table:style-name="ce1"/>
          <table:table-cell office:value-type="float" office:value="2093000" table:number-columns-spanned="3" table:number-rows-spanned="1" table:style-name="ce21">
            <text:p>2,093,000.00</text:p>
          </table:table-cell>
          <table:covered-table-cell table:number-columns-repeated="2"/>
          <table:table-cell table:style-name="ce1"/>
          <table:table-cell office:value-type="float" office:value="103566172" table:number-columns-spanned="8" table:number-rows-spanned="1" table:style-name="ce21">
            <text:p>103,566,1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22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1114600" table:number-columns-spanned="2" table:number-rows-spanned="1" table:style-name="ce21">
            <text:p>1,114,600.00</text:p>
          </table:table-cell>
          <table:covered-table-cell/>
          <table:table-cell table:style-name="ce1"/>
          <table:table-cell office:value-type="float" office:value="160000" table:number-columns-spanned="3" table:number-rows-spanned="1" table:style-name="ce21">
            <text:p>160,000.00</text:p>
          </table:table-cell>
          <table:covered-table-cell table:number-columns-repeated="2"/>
          <table:table-cell table:style-name="ce1"/>
          <table:table-cell office:value-type="float" office:value="1274600" table:number-columns-spanned="8" table:number-rows-spanned="1" table:style-name="ce21">
            <text:p>1,274,6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20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0000" table:number-columns-spanned="2" table:number-rows-spanned="1" table:style-name="ce21">
            <text:p>200,000.00</text:p>
          </table:table-cell>
          <table:covered-table-cell/>
          <table:table-cell table:style-name="ce1"/>
          <table:table-cell office:value-type="float" office:value="1000000" table:number-columns-spanned="3" table:number-rows-spanned="1" table:style-name="ce21">
            <text:p>1,000,000.00</text:p>
          </table:table-cell>
          <table:covered-table-cell table:number-columns-repeated="2"/>
          <table:table-cell table:style-name="ce1"/>
          <table:table-cell office:value-type="float" office:value="1200000" table:number-columns-spanned="8" table:number-rows-spanned="1" table:style-name="ce21">
            <text:p>1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22">
            <text:p>11130020-201-UNIDAD DE ADMINISTRACIÓN FINANCIERA UDAF DEL 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02787772" table:number-columns-spanned="2" table:number-rows-spanned="1" table:style-name="ce23">
            <text:p>102,787,772.00</text:p>
          </table:table-cell>
          <table:covered-table-cell/>
          <table:table-cell table:style-name="ce1"/>
          <table:table-cell office:value-type="float" office:value="3253000" table:number-columns-spanned="3" table:number-rows-spanned="1" table:style-name="ce23">
            <text:p>3,253,000.00</text:p>
          </table:table-cell>
          <table:covered-table-cell table:number-columns-repeated="2"/>
          <table:table-cell table:style-name="ce1"/>
          <table:table-cell office:value-type="float" office:value="106040772" table:number-columns-spanned="8" table:number-rows-spanned="1" table:style-name="ce23">
            <text:p>106,040,77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9">
            <text:p>11130020-202-FONDO DE PROTEC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22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21">
            <text:p>124,820,711.00</text:p>
          </table:table-cell>
          <table:covered-table-cell/>
          <table:table-cell table:style-name="ce1"/>
          <table:table-cell office:value-type="float" office:value="-2838000" table:number-columns-spanned="3" table:number-rows-spanned="1" table:style-name="ce21">
            <text:p>-2,838,000.00</text:p>
          </table:table-cell>
          <table:covered-table-cell table:number-columns-repeated="2"/>
          <table:table-cell table:style-name="ce1"/>
          <table:table-cell office:value-type="float" office:value="121982711" table:number-columns-spanned="8" table:number-rows-spanned="1" table:style-name="ce21">
            <text:p>121,982,7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20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21">
            <text:p>203,799,647.00</text:p>
          </table:table-cell>
          <table:covered-table-cell/>
          <table:table-cell table:style-name="ce1"/>
          <table:table-cell office:value-type="float" office:value="38530109" table:number-columns-spanned="3" table:number-rows-spanned="1" table:style-name="ce21">
            <text:p>38,530,109.00</text:p>
          </table:table-cell>
          <table:covered-table-cell table:number-columns-repeated="2"/>
          <table:table-cell table:style-name="ce1"/>
          <table:table-cell office:value-type="float" office:value="242329756" table:number-columns-spanned="8" table:number-rows-spanned="1" table:style-name="ce21">
            <text:p>242,329,7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20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21">
            <text:p>49,970,036.00</text:p>
          </table:table-cell>
          <table:covered-table-cell/>
          <table:table-cell table:style-name="ce1"/>
          <table:table-cell office:value-type="float" office:value="860807" table:number-columns-spanned="3" table:number-rows-spanned="1" table:style-name="ce21">
            <text:p>860,807.00</text:p>
          </table:table-cell>
          <table:covered-table-cell table:number-columns-repeated="2"/>
          <table:table-cell table:style-name="ce1"/>
          <table:table-cell office:value-type="float" office:value="50830843" table:number-columns-spanned="8" table:number-rows-spanned="1" table:style-name="ce21">
            <text:p>50,830,8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22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21">
            <text:p>484,409,634.00</text:p>
          </table:table-cell>
          <table:covered-table-cell/>
          <table:table-cell table:style-name="ce1"/>
          <table:table-cell office:value-type="float" office:value="29800000" table:number-columns-spanned="3" table:number-rows-spanned="1" table:style-name="ce21">
            <text:p>29,800,000.00</text:p>
          </table:table-cell>
          <table:covered-table-cell table:number-columns-repeated="2"/>
          <table:table-cell table:style-name="ce1"/>
          <table:table-cell office:value-type="float" office:value="514209634" table:number-columns-spanned="8" table:number-rows-spanned="1" table:style-name="ce21">
            <text:p>514,209,6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20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21">
            <text:p>1,000,000.00</text:p>
          </table:table-cell>
          <table:covered-table-cell/>
          <table:table-cell table:style-name="ce1"/>
          <table:table-cell office:value-type="float" office:value="25000000" table:number-columns-spanned="3" table:number-rows-spanned="1" table:style-name="ce21">
            <text:p>25,000,000.00</text:p>
          </table:table-cell>
          <table:covered-table-cell table:number-columns-repeated="2"/>
          <table:table-cell table:style-name="ce1"/>
          <table:table-cell office:value-type="float" office:value="26000000" table:number-columns-spanned="8" table:number-rows-spanned="1" table:style-name="ce21">
            <text:p>26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0">
            <text:p>11130020-202-FONDO DE PROTEC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864000028" table:number-columns-spanned="2" table:number-rows-spanned="1" table:style-name="ce23">
            <text:p>864,000,028.00</text:p>
          </table:table-cell>
          <table:covered-table-cell/>
          <table:table-cell table:style-name="ce1"/>
          <table:table-cell office:value-type="float" office:value="91352916" table:number-columns-spanned="3" table:number-rows-spanned="1" table:style-name="ce23">
            <text:p>91,352,916.00</text:p>
          </table:table-cell>
          <table:covered-table-cell table:number-columns-repeated="2"/>
          <table:table-cell table:style-name="ce1"/>
          <table:table-cell office:value-type="float" office:value="955352944" table:number-columns-spanned="8" table:number-rows-spanned="1" table:style-name="ce23">
            <text:p>955,352,9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9">
            <text:p>11130020-203-FOND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22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1353200" table:number-columns-spanned="2" table:number-rows-spanned="1" table:style-name="ce21">
            <text:p>461,353,200.00</text:p>
          </table:table-cell>
          <table:covered-table-cell/>
          <table:table-cell table:style-name="ce1"/>
          <table:table-cell office:value-type="float" office:value="274000000" table:number-columns-spanned="3" table:number-rows-spanned="1" table:style-name="ce21">
            <text:p>274,000,000.00</text:p>
          </table:table-cell>
          <table:covered-table-cell table:number-columns-repeated="2"/>
          <table:table-cell table:style-name="ce1"/>
          <table:table-cell office:value-type="float" office:value="735353200" table:number-columns-spanned="8" table:number-rows-spanned="1" table:style-name="ce21">
            <text:p>735,353,2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0">
            <text:p>11130020-203-FOND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461353200" table:number-columns-spanned="2" table:number-rows-spanned="1" table:style-name="ce23">
            <text:p>461,353,200.00</text:p>
          </table:table-cell>
          <table:covered-table-cell/>
          <table:table-cell table:style-name="ce1"/>
          <table:table-cell office:value-type="float" office:value="274000000" table:number-columns-spanned="3" table:number-rows-spanned="1" table:style-name="ce23">
            <text:p>274,000,000.00</text:p>
          </table:table-cell>
          <table:covered-table-cell table:number-columns-repeated="2"/>
          <table:table-cell table:style-name="ce1"/>
          <table:table-cell office:value-type="float" office:value="735353200" table:number-columns-spanned="8" table:number-rows-spanned="1" table:style-name="ce23">
            <text:p>735,353,2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9">
          <table:table-cell table:number-columns-repeated="2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08-17T16:28:15Z</meta:creation-date>
    <dc:date>2023-08-17T16:42:3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958E69DB04F58E530BD5ADD320C867CC05B61A0804C60F31A95D68C90CDCBB3637613724B2B175576623397E7A97A7BEBFB8439D4DC8DFD6F8A507D8A220417E91515A0570F28CA592180C88</meta:user-defined>
    <meta:user-defined meta:name="Business Objects Context Information6">0DED375FE729C0028331EC9E185504D6EBC4AB801AB7314717D18707911534E7F1E5FBA2B2658E626E4AB95B79F76BA7D51A17702C45F5B31ABCEF8A58794B7996C6437C34E7DD3DE88691DB08749703E1D959025B76016B82C19449DECD302CCBA67738EEB4FBA04DBB200DC246CC2FDB71D9E95DB6902B2CF3D467C6460C7</meta:user-defined>
    <meta:user-defined meta:name="Business Objects Context Information7">4627EB4B457C4944A8500DBF86BED784210F1F52DEBA497F81388733151F232B3FF6D0C0F8AF58F0B6319D9A7D57E1B94267C8A5155950FB7764A05EB3B597A846003E05599B075BACB7444364A50111DFC0180105176FBD604BA5749AB3B5EDE4C95E80EDAC45882E0DB6A15A97099E7B21AA13F07CBE888C04DBF8785ECE7</meta:user-defined>
    <meta:user-defined meta:name="Business Objects Context Information8">7A9D557A0D87938F561070512CB3C7F47778B278AA02B0E1132845BA68FB85F94C945DE2AD245F267C3C43DAF0B59AC6B3ACEB794A9184E50E4CA41B89E39DC0880C1C6B0A8BCE23CD46495BEB3934BC38E0FFE905</meta:user-defined>
  </office:meta>
</office:document-meta>
</file>