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4-08-06T00:00:00" table:number-columns-spanned="5" table:number-rows-spanned="2" table:style-name="ce21">
            <text:p>6/08/2024</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14H25M31.000S" table:number-columns-spanned="5" table:number-rows-spanned="2" table:style-name="ce16">
            <text:p>14:25.31<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string" table:number-columns-spanned="4" table:number-rows-spanned="1" table:style-name="ce19">
            <text:p>01/01/2024</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1/07/2024</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4" table:number-columns-spanned="2" table:number-rows-spanned="1" table:style-name="ce15">
            <text:p>2024<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6370941" table:number-columns-spanned="5" table:number-rows-spanned="1" table:style-name="ce9">
            <text:p>6,370,941.00</text:p>
          </table:table-cell>
          <table:covered-table-cell table:number-columns-repeated="4"/>
          <table:table-cell office:value-type="float" office:value="-6370941" table:number-columns-spanned="5" table:number-rows-spanned="1" table:style-name="ce9">
            <text:p>-6,370,941.00</text:p>
          </table:table-cell>
          <table:covered-table-cell table:number-columns-repeated="4"/>
          <table:table-cell table:number-columns-repeated="2" table:style-name="ce1"/>
          <table:table-cell office:value-type="float" office:value="18945310" table:number-columns-spanned="4" table:number-rows-spanned="1" table:style-name="ce9">
            <text:p>18,945,310.00</text:p>
          </table:table-cell>
          <table:covered-table-cell table:number-columns-repeated="3"/>
          <table:table-cell table:style-name="ce1"/>
          <table:table-cell office:value-type="float" office:value="-10411000" table:number-columns-spanned="2" table:number-rows-spanned="1" table:style-name="ce9">
            <text:p>-10,411,00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33355021" table:number-columns-spanned="6" table:number-rows-spanned="1" table:style-name="ce9">
            <text:p>133,355,021.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71534" table:number-columns-spanned="5" table:number-rows-spanned="1" table:style-name="ce9">
            <text:p>71,534.00</text:p>
          </table:table-cell>
          <table:covered-table-cell table:number-columns-repeated="4"/>
          <table:table-cell office:value-type="float" office:value="-71534" table:number-columns-spanned="5" table:number-rows-spanned="1" table:style-name="ce9">
            <text:p>-71,534.00</text:p>
          </table:table-cell>
          <table:covered-table-cell table:number-columns-repeated="4"/>
          <table:table-cell table:number-columns-repeated="2" table:style-name="ce1"/>
          <table:table-cell office:value-type="float" office:value="1064680" table:number-columns-spanned="4" table:number-rows-spanned="1" table:style-name="ce9">
            <text:p>1,064,680.00</text:p>
          </table:table-cell>
          <table:covered-table-cell table:number-columns-repeated="3"/>
          <table:table-cell table:style-name="ce1"/>
          <table:table-cell office:value-type="float" office:value="-64680" table:number-columns-spanned="2" table:number-rows-spanned="1" table:style-name="ce9">
            <text:p>-64,68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04799647" table:number-columns-spanned="6" table:number-rows-spanned="1" table:style-name="ce9">
            <text:p>204,799,647.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1492750" table:number-columns-spanned="5" table:number-rows-spanned="1" table:style-name="ce9">
            <text:p>1,492,750.00</text:p>
          </table:table-cell>
          <table:covered-table-cell table:number-columns-repeated="4"/>
          <table:table-cell office:value-type="float" office:value="-1492750" table:number-columns-spanned="5" table:number-rows-spanned="1" table:style-name="ce9">
            <text:p>-1,492,750.00</text:p>
          </table:table-cell>
          <table:covered-table-cell table:number-columns-repeated="4"/>
          <table:table-cell table:number-columns-repeated="2" table:style-name="ce1"/>
          <table:table-cell office:value-type="float" office:value="1926120" table:number-columns-spanned="4" table:number-rows-spanned="1" table:style-name="ce9">
            <text:p>1,926,120.00</text:p>
          </table:table-cell>
          <table:covered-table-cell table:number-columns-repeated="3"/>
          <table:table-cell table:style-name="ce1"/>
          <table:table-cell office:value-type="float" office:value="-7926120" table:number-columns-spanned="2" table:number-rows-spanned="1" table:style-name="ce9">
            <text:p>-7,926,1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3970036" table:number-columns-spanned="6" table:number-rows-spanned="1" table:style-name="ce9">
            <text:p>43,970,036.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23149400" table:number-columns-spanned="5" table:number-rows-spanned="1" table:style-name="ce9">
            <text:p>23,149,400.00</text:p>
          </table:table-cell>
          <table:covered-table-cell table:number-columns-repeated="4"/>
          <table:table-cell office:value-type="float" office:value="-23149400" table:number-columns-spanned="5" table:number-rows-spanned="1" table:style-name="ce9">
            <text:p>-23,149,400.00</text:p>
          </table:table-cell>
          <table:covered-table-cell table:number-columns-repeated="4"/>
          <table:table-cell table:number-columns-repeated="2" table:style-name="ce1"/>
          <table:table-cell office:value-type="float" office:value="1466220" table:number-columns-spanned="4" table:number-rows-spanned="1" table:style-name="ce9">
            <text:p>1,466,220.00</text:p>
          </table:table-cell>
          <table:covered-table-cell table:number-columns-repeated="3"/>
          <table:table-cell table:style-name="ce1"/>
          <table:table-cell office:value-type="float" office:value="-1466220" table:number-columns-spanned="2" table:number-rows-spanned="1" table:style-name="ce9">
            <text:p>-1,466,22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84409634" table:number-columns-spanned="6" table:number-rows-spanned="1" table:style-name="ce9">
            <text:p>484,409,63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0" table:number-columns-spanned="4" table:number-rows-spanned="1" table:style-name="ce9">
            <text:p>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000000" table:number-columns-spanned="6" table:number-rows-spanned="1" table:style-name="ce9">
            <text:p>1,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31084625" table:number-columns-spanned="5" table:number-rows-spanned="2" table:style-name="ce5">
            <text:p>31,084,625.00</text:p>
          </table:table-cell>
          <table:covered-table-cell table:number-columns-repeated="4"/>
          <table:table-cell office:value-type="float" office:value="-31084625" table:number-columns-spanned="5" table:number-rows-spanned="2" table:style-name="ce5">
            <text:p>-31,084,625.00</text:p>
          </table:table-cell>
          <table:covered-table-cell table:number-columns-repeated="4"/>
          <table:table-cell table:number-columns-repeated="2" table:style-name="ce1"/>
          <table:table-cell office:value-type="float" office:value="23402330" table:number-columns-spanned="4" table:number-rows-spanned="2" table:style-name="ce5">
            <text:p>23,402,330.00</text:p>
          </table:table-cell>
          <table:covered-table-cell table:number-columns-repeated="3"/>
          <table:table-cell table:style-name="ce1"/>
          <table:table-cell office:value-type="float" office:value="-19868020" table:number-columns-spanned="2" table:number-rows-spanned="2" table:style-name="ce5">
            <text:p>-19,868,02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1" table:number-rows-spanned="2" table:style-name="ce5">
            <text:p>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867534338" table:number-columns-spanned="6" table:number-rows-spanned="2" table:style-name="ce5">
            <text:p>867,534,338.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31084625" table:number-columns-spanned="5" table:number-rows-spanned="1" table:style-name="ce5">
            <text:p>31,084,625.00</text:p>
          </table:table-cell>
          <table:covered-table-cell table:number-columns-repeated="4"/>
          <table:table-cell office:value-type="float" office:value="-31084625" table:number-columns-spanned="5" table:number-rows-spanned="1" table:style-name="ce5">
            <text:p>-31,084,625.00</text:p>
          </table:table-cell>
          <table:covered-table-cell table:number-columns-repeated="4"/>
          <table:table-cell table:number-columns-repeated="2" table:style-name="ce1"/>
          <table:table-cell office:value-type="float" office:value="23402330" table:number-columns-spanned="4" table:number-rows-spanned="1" table:style-name="ce5">
            <text:p>23,402,330.00</text:p>
          </table:table-cell>
          <table:covered-table-cell table:number-columns-repeated="3"/>
          <table:table-cell table:style-name="ce1"/>
          <table:table-cell office:value-type="float" office:value="-19868020" table:number-columns-spanned="2" table:number-rows-spanned="1" table:style-name="ce5">
            <text:p>-19,868,020.00</text:p>
          </table:table-cell>
          <table:covered-table-cell/>
          <table:table-cell table:number-columns-repeated="2" table:style-name="ce1"/>
          <table:table-cell office:value-type="float" office:value="0" table:number-columns-spanned="2" table:number-rows-spanned="1" table:style-name="ce5">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867534338" table:number-columns-spanned="6" table:number-rows-spanned="1" table:style-name="ce5">
            <text:p>867,534,338.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4-08-06T20:27:19Z</meta:creation-date>
    <dc:date>2024-08-29T20:29:51Z</dc:date>
    <meta:user-defined meta:name="Business Objects Context Information">01734361CD07C3C85B968AA4B2781C480C5E84517533FB2EE1174F74E95997FC9503DC872D15E7FE07B95AE100ED7F409BFF3E782BB187AA6874C240FC97409B8D58DE91B816027839E9131EE23BF6FCFEBF4E48B50098DA896F1641649B0E5203E2CD77576114FEA37FB59674F657772E87CAC24E1CBDF1780F2782FBB0155</meta:user-defined>
    <meta:user-defined meta:name="Business Objects Context Information1">6ACC2D35AF44DC8546069FCCFAB82437E8AE85364339A3FD7B8457322ABA5F93C19AE1510F54DDC058B541E4AA986E19A4E0E3C085511CF837F59F5C22A1C081DEADD6FFA8A5A5D4BB6495E846168AEF0F441A3A1A5FC0E32548D4AADCF4BBF072EACF58CEDBA310C70132E4FD3E2FDE4E54292429BFD893644DC46909888F4</meta:user-defined>
    <meta:user-defined meta:name="Business Objects Context Information2">4C4949974772710816B3135DB34264D5D4F50D9C998EE00C07327A28898C1F9CA5530FBF4324D1AD94042F434463F2C71BBAB109613B4AAD2F27E47C8C2215A9EABD43EEA99EF3C1375B1116D9654D0A761248CA98224AE41B700151411CB75F9F47BA9B5CB7E252B08D16DC25F304D6A5644A8BFD64ABB1EF5BD10646EC97C</meta:user-defined>
    <meta:user-defined meta:name="Business Objects Context Information3">77446E8A7CFF9E74CAD06760F5A1BD132C949C723C294B0F484A5551EB934679CF6125EB41AB205A3D6EEE6EBBDED7913F90BCB195A6EE58C8F40376DD0DF1C7A1E32400165F976EF2FEB80A1F34BFAC1850DBC76B354AA6FEFDBBC0EBCACE6994732608B582A1BADB9006D652E9FA6EAFD0226B466F37C519FA1716C39F13F</meta:user-defined>
    <meta:user-defined meta:name="Business Objects Context Information4">E55B19EB2D187BAC29863A67CEFAD8FCB13BC8109A211A9C6F03A8505CC11F1B3DBC0C09F1965F8EF08E4E66530C1E2E42E78C1F661E055D1659413B0418A06B6B8373C50161C64B5A0FC654AE8829962C01632456E2C4FAEBC891252B2DE2AABACFD9E53F088CF896D37EB135215D11E780BBF1E7664F4103F65AC035F8319</meta:user-defined>
    <meta:user-defined meta:name="Business Objects Context Information5">91B2A9A8C0383C448A78D4B7350F2ACA2D02801720F0465E4001C031724EAD8E8452CDC98DD224118B78A226F7983E77396D2F68CA29A2C0F9BAE29DE0D6BB274CE99769621460894D44432D17E080EF57DD41DB032E8DF9DA02794A7E99660FEC49F6C86CB659FD67DABF13EA830320A3DD529B97B6379C7629365B6F3C53B</meta:user-defined>
    <meta:user-defined meta:name="Business Objects Context Information6">25675985C8A5F3FE9B79DDA32565C11CDB3D596396BC148E654086C1FB55FFE866289DCA7099136B262F1834126622A0D3A132B121FF2FA047E693B34173210688982F2E2A93312418FEA4FA51555FE3317EC6B29DEB162E431FA9654668401EE61EF4898150C9ADF2831EC97F7600E2973B5D65DB82AEE51C93A643F9F268E</meta:user-defined>
    <meta:user-defined meta:name="Business Objects Context Information7">A7295B594E893500C411E7D8487C0D40BF58A35F7A45E8CD167717FDA742E1B9E405CA8DD346EE0598FC8D8703D730FFBA6251EB23371E5D839B018AC30F89580631CB9D69AC8A6F68295383E7ABC4FA58553C568AD783BE1474781E5AFBB24DDDB10215229921E2FBA7C0CCB9056B22462BC7969B93D24D1981BC1F8B6907D</meta:user-defined>
    <meta:user-defined meta:name="Business Objects Context Information8">95610A70B4A96619C2C7209A9B8C085A22719865D9937A0642E5D2F1BD13D1B3D6482293789AF26C364B9E7B24272E73CF741F839AEA655D5046104A2045172BC1985FF472BF33F2C08B4D24BBE2B2E2FF7A9A86765824C4821ED2532C26546FF872D02FE26D7AFBFFCFF2863DBF2B371E45710A4C73EAEB474575AAD3D4BF8</meta:user-defined>
    <meta:user-defined meta:name="Business Objects Context Information9">EFDCDFA0ABA7AF0068627A45206EB75EADFB16F9941FC2092FB094F9745A989ED273A7BF7E2416B87CEC78632DEB15C31B5F760D463B00F1F1B6FBC0E56632D413BFF3F04A721CC31AB16504EFEFE03A88ADC8DED6A75B4E34EB761B5AEC38E9D5155B72485</meta:user-defined>
  </office:meta>
</office:document-meta>
</file>