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266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16351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17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8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89" table:style-name="ce3">
            <text:p>89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22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18">
            <text:p>FECHA <text:s text:c="4"/>:</text:p>
          </table:table-cell>
          <table:covered-table-cell table:number-columns-repeated="3"/>
          <table:table-cell office:value-type="date" office:date-value="2024-05-02T00:00:00" table:number-columns-spanned="3" table:number-rows-spanned="1" table:style-name="ce23">
            <text:p>2/05/2024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17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17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8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15H39M42.000S" table:number-columns-spanned="5" table:number-rows-spanned="1" table:style-name="ce19">
            <text:p>15:39.42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1" table:visibility="collapse">
          <table:table-cell table:number-columns-repeated="6"/>
          <table:table-cell office:value-type="string" table:number-columns-spanned="16" table:number-rows-spanned="4" table:style-name="ce17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18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20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9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1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Ener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Abril</text:p>
          </table:table-cell>
          <table:covered-table-cell table:number-columns-repeated="3"/>
          <table:table-cell table:number-columns-repeated="16369" table:style-name="ce1"/>
        </table:table-row>
        <table:table-row table:style-name="ro9">
          <table:table-cell table:number-columns-repeated="6"/>
          <table:table-cell table:number-columns-repeated="1637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4</text:p>
          </table:table-cell>
          <table:covered-table-cell/>
          <table:table-cell table:number-columns-repeated="1636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6" table:number-rows-spanned="1" table:style-name="ce6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6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2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2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2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16383" table:style-name="ce1"/>
        </table:table-row>
        <table:table-row table:style-name="ro12">
          <table:table-cell/>
          <table:table-cell table:style-name="ce1"/>
          <table:table-cell office:value-type="string" table:number-columns-spanned="15" table:number-rows-spanned="1" table:style-name="ce10">
            <text:p>11130003-000-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7">
            <text:p>11-DIRECCIÓN Y COORDINACIÓN EJECUTIVA</text:p>
          </table:table-cell>
          <table:covered-table-cell table:number-columns-repeated="10"/>
          <table:table-cell table:number-columns-repeated="4" table:style-name="ce1"/>
          <table:table-cell office:value-type="float" office:value="28928432" table:number-columns-spanned="2" table:number-rows-spanned="1" table:style-name="ce8">
            <text:p>28,928,432.00</text:p>
          </table:table-cell>
          <table:covered-table-cell/>
          <table:table-cell table:style-name="ce1"/>
          <table:table-cell office:value-type="float" office:value="1526035" table:number-columns-spanned="3" table:number-rows-spanned="1" table:style-name="ce8">
            <text:p>1,526,035.00</text:p>
          </table:table-cell>
          <table:covered-table-cell table:number-columns-repeated="2"/>
          <table:table-cell table:style-name="ce1"/>
          <table:table-cell office:value-type="float" office:value="30454467" table:number-columns-spanned="8" table:number-rows-spanned="1" table:style-name="ce8">
            <text:p>30,454,4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7">
            <text:p>13-SERVICIOS ADMINISTRATIVOS Y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130671568" table:number-columns-spanned="2" table:number-rows-spanned="1" table:style-name="ce8">
            <text:p>130,671,5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0671568" table:number-columns-spanned="8" table:number-rows-spanned="1" table:style-name="ce8">
            <text:p>130,671,5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7">
            <text:p>14-SEGURIDAD PERIMETRAL AL BINOMIO PRESIDENCIAL</text:p>
          </table:table-cell>
          <table:covered-table-cell table:number-columns-repeated="10"/>
          <table:table-cell table:number-columns-repeated="4" table:style-name="ce1"/>
          <table:table-cell office:value-type="float" office:value="23000000" table:number-columns-spanned="2" table:number-rows-spanned="1" table:style-name="ce8">
            <text:p>2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3000000" table:number-columns-spanned="8" table:number-rows-spanned="1" table:style-name="ce8">
            <text:p>23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7">
            <text:p>18-SERVICIOS DE GOBIERNO ABIERTO Y ELECTRÓNICO</text:p>
          </table:table-cell>
          <table:covered-table-cell table:number-columns-repeated="10"/>
          <table:table-cell table:number-columns-repeated="4" table:style-name="ce1"/>
          <table:table-cell office:value-type="float" office:value="12000000" table:number-columns-spanned="2" table:number-rows-spanned="1" table:style-name="ce8">
            <text:p>1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2000000" table:number-columns-spanned="8" table:number-rows-spanned="1" table:style-name="ce8">
            <text:p>12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7">
            <text:p>19-ATENCIÓN A LA CONFLICTIVIDAD SOCIAL</text:p>
          </table:table-cell>
          <table:covered-table-cell table:number-columns-repeated="10"/>
          <table:table-cell table:number-columns-repeated="4" table:style-name="ce1"/>
          <table:table-cell office:value-type="float" office:value="8000000" table:number-columns-spanned="2" table:number-rows-spanned="1" table:style-name="ce8">
            <text:p>8,000,000.00</text:p>
          </table:table-cell>
          <table:covered-table-cell/>
          <table:table-cell table:style-name="ce1"/>
          <table:table-cell office:value-type="float" office:value="-1526035" table:number-columns-spanned="3" table:number-rows-spanned="1" table:style-name="ce8">
            <text:p>-1,526,035.00</text:p>
          </table:table-cell>
          <table:covered-table-cell table:number-columns-repeated="2"/>
          <table:table-cell table:style-name="ce1"/>
          <table:table-cell office:value-type="float" office:value="6473965" table:number-columns-spanned="8" table:number-rows-spanned="1" table:style-name="ce8">
            <text:p>6,473,9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400000" table:number-columns-spanned="2" table:number-rows-spanned="1" table:style-name="ce8">
            <text:p>2,4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400000" table:number-columns-spanned="8" table:number-rows-spanned="1" table:style-name="ce8">
            <text:p>2,4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3-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205000000" table:number-columns-spanned="2" table:number-rows-spanned="1" table:style-name="ce9">
            <text:p>20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5000000" table:number-columns-spanned="8" table:number-rows-spanned="1" table:style-name="ce9">
            <text:p>205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3-202-VICE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DIRECCIÓN Y COORDINACIÓN EJECUTIVA</text:p>
          </table:table-cell>
          <table:covered-table-cell table:number-columns-repeated="10"/>
          <table:table-cell table:number-columns-repeated="4" table:style-name="ce1"/>
          <table:table-cell office:value-type="float" office:value="26600000" table:number-columns-spanned="2" table:number-rows-spanned="1" table:style-name="ce8">
            <text:p>26,600,000.00</text:p>
          </table:table-cell>
          <table:covered-table-cell/>
          <table:table-cell table:style-name="ce1"/>
          <table:table-cell office:value-type="float" office:value="1526035" table:number-columns-spanned="3" table:number-rows-spanned="1" table:style-name="ce8">
            <text:p>1,526,035.00</text:p>
          </table:table-cell>
          <table:covered-table-cell table:number-columns-repeated="2"/>
          <table:table-cell table:style-name="ce1"/>
          <table:table-cell office:value-type="float" office:value="28126035" table:number-columns-spanned="8" table:number-rows-spanned="1" table:style-name="ce8">
            <text:p>28,126,0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400000" table:number-columns-spanned="2" table:number-rows-spanned="1" table:style-name="ce8">
            <text:p>2,4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400000" table:number-columns-spanned="8" table:number-rows-spanned="1" table:style-name="ce8">
            <text:p>2,4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3-202-VICE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29000000" table:number-columns-spanned="2" table:number-rows-spanned="1" table:style-name="ce9">
            <text:p>29,000,000.00</text:p>
          </table:table-cell>
          <table:covered-table-cell/>
          <table:table-cell table:style-name="ce1"/>
          <table:table-cell office:value-type="float" office:value="1526035" table:number-columns-spanned="3" table:number-rows-spanned="1" table:style-name="ce9">
            <text:p>1,526,035.00</text:p>
          </table:table-cell>
          <table:covered-table-cell table:number-columns-repeated="2"/>
          <table:table-cell table:style-name="ce1"/>
          <table:table-cell office:value-type="float" office:value="30526035" table:number-columns-spanned="8" table:number-rows-spanned="1" table:style-name="ce9">
            <text:p>30,526,03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3-203-SECRETARÍA DE ASUNTOS ADMINISTRATIVOS Y DE SEGURIDAD 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DIRECCIÓN Y COORDINACIÓN EJECUTIVA</text:p>
          </table:table-cell>
          <table:covered-table-cell table:number-columns-repeated="10"/>
          <table:table-cell table:number-columns-repeated="4" table:style-name="ce1"/>
          <table:table-cell office:value-type="float" office:value="2328432" table:number-columns-spanned="2" table:number-rows-spanned="1" table:style-name="ce8">
            <text:p>2,328,4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328432" table:number-columns-spanned="8" table:number-rows-spanned="1" table:style-name="ce8">
            <text:p>2,328,4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SERVICIOS ADMINISTRATIVOS Y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130671568" table:number-columns-spanned="2" table:number-rows-spanned="1" table:style-name="ce8">
            <text:p>130,671,5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0671568" table:number-columns-spanned="8" table:number-rows-spanned="1" table:style-name="ce8">
            <text:p>130,671,56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3-203-SECRETARÍA DE ASUNTOS ADMINISTRATIVOS Y DE SEGURIDAD 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133000000" table:number-columns-spanned="2" table:number-rows-spanned="1" table:style-name="ce9">
            <text:p>13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3000000" table:number-columns-spanned="8" table:number-rows-spanned="1" table:style-name="ce9">
            <text:p>133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3-205-GUARDIA PRESIDEN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SEGURIDAD PERIMETRAL AL BINOMIO PRESIDENCIAL</text:p>
          </table:table-cell>
          <table:covered-table-cell table:number-columns-repeated="10"/>
          <table:table-cell table:number-columns-repeated="4" table:style-name="ce1"/>
          <table:table-cell office:value-type="float" office:value="23000000" table:number-columns-spanned="2" table:number-rows-spanned="1" table:style-name="ce8">
            <text:p>2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3000000" table:number-columns-spanned="8" table:number-rows-spanned="1" table:style-name="ce8">
            <text:p>23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3-205-GUARDIA PRESIDENCIAL</text:p>
          </table:table-cell>
          <table:covered-table-cell table:number-columns-repeated="10"/>
          <table:table-cell table:number-columns-repeated="2" table:style-name="ce1"/>
          <table:table-cell office:value-type="float" office:value="23000000" table:number-columns-spanned="2" table:number-rows-spanned="1" table:style-name="ce9">
            <text:p>2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000000" table:number-columns-spanned="8" table:number-rows-spanned="1" table:style-name="ce9">
            <text:p>23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3-206-COMISIÓN PRESIDENCIAL DE GOBIERNO ABIERTO Y ELECTRÓNIC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8-SERVICIOS DE GOBIERNO ABIERTO Y ELECTRÓNICO</text:p>
          </table:table-cell>
          <table:covered-table-cell table:number-columns-repeated="10"/>
          <table:table-cell table:number-columns-repeated="4" table:style-name="ce1"/>
          <table:table-cell office:value-type="float" office:value="12000000" table:number-columns-spanned="2" table:number-rows-spanned="1" table:style-name="ce8">
            <text:p>1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2000000" table:number-columns-spanned="8" table:number-rows-spanned="1" table:style-name="ce8">
            <text:p>12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3-206-COMISIÓN PRESIDENCIAL DE GOBIERNO ABIERTO Y ELECTRÓNICO</text:p>
          </table:table-cell>
          <table:covered-table-cell table:number-columns-repeated="10"/>
          <table:table-cell table:number-columns-repeated="2" table:style-name="ce1"/>
          <table:table-cell office:value-type="float" office:value="12000000" table:number-columns-spanned="2" table:number-rows-spanned="1" table:style-name="ce9">
            <text:p>1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000000" table:number-columns-spanned="8" table:number-rows-spanned="1" table:style-name="ce9">
            <text:p>12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3-207-COMISIÓN PRESIDENCIAL DE DIÁLO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9-ATENCIÓN A LA CONFLICTIVIDAD SOCIAL</text:p>
          </table:table-cell>
          <table:covered-table-cell table:number-columns-repeated="10"/>
          <table:table-cell table:number-columns-repeated="4" table:style-name="ce1"/>
          <table:table-cell office:value-type="float" office:value="8000000" table:number-columns-spanned="2" table:number-rows-spanned="1" table:style-name="ce8">
            <text:p>8,000,000.00</text:p>
          </table:table-cell>
          <table:covered-table-cell/>
          <table:table-cell table:style-name="ce1"/>
          <table:table-cell office:value-type="float" office:value="-1526035" table:number-columns-spanned="3" table:number-rows-spanned="1" table:style-name="ce8">
            <text:p>-1,526,035.00</text:p>
          </table:table-cell>
          <table:covered-table-cell table:number-columns-repeated="2"/>
          <table:table-cell table:style-name="ce1"/>
          <table:table-cell office:value-type="float" office:value="6473965" table:number-columns-spanned="8" table:number-rows-spanned="1" table:style-name="ce8">
            <text:p>6,473,96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3-207-COMISIÓN PRESIDENCIAL DE DIÁLOGO</text:p>
          </table:table-cell>
          <table:covered-table-cell table:number-columns-repeated="10"/>
          <table:table-cell table:number-columns-repeated="2" table:style-name="ce1"/>
          <table:table-cell office:value-type="float" office:value="8000000" table:number-columns-spanned="2" table:number-rows-spanned="1" table:style-name="ce9">
            <text:p>8,000,000.00</text:p>
          </table:table-cell>
          <table:covered-table-cell/>
          <table:table-cell table:style-name="ce1"/>
          <table:table-cell office:value-type="float" office:value="-1526035" table:number-columns-spanned="3" table:number-rows-spanned="1" table:style-name="ce9">
            <text:p>-1,526,035.00</text:p>
          </table:table-cell>
          <table:covered-table-cell table:number-columns-repeated="2"/>
          <table:table-cell table:style-name="ce1"/>
          <table:table-cell office:value-type="float" office:value="6473965" table:number-columns-spanned="8" table:number-rows-spanned="1" table:style-name="ce9">
            <text:p>6,473,96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4-000-MINISTERIO DE RELACIONES EXTERIOR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94637883" table:number-columns-spanned="2" table:number-rows-spanned="1" table:style-name="ce8">
            <text:p>94,637,883.00</text:p>
          </table:table-cell>
          <table:covered-table-cell/>
          <table:table-cell table:style-name="ce1"/>
          <table:table-cell office:value-type="float" office:value="3732265" table:number-columns-spanned="3" table:number-rows-spanned="1" table:style-name="ce8">
            <text:p>3,732,265.00</text:p>
          </table:table-cell>
          <table:covered-table-cell table:number-columns-repeated="2"/>
          <table:table-cell table:style-name="ce1"/>
          <table:table-cell office:value-type="float" office:value="98370148" table:number-columns-spanned="8" table:number-rows-spanned="1" table:style-name="ce8">
            <text:p>98,370,1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CONSULARES Y DE ATENCIÓN AL MIGRANTE</text:p>
          </table:table-cell>
          <table:covered-table-cell table:number-columns-repeated="10"/>
          <table:table-cell table:number-columns-repeated="4" table:style-name="ce1"/>
          <table:table-cell office:value-type="float" office:value="285957643" table:number-columns-spanned="2" table:number-rows-spanned="1" table:style-name="ce8">
            <text:p>285,957,643.00</text:p>
          </table:table-cell>
          <table:covered-table-cell/>
          <table:table-cell table:style-name="ce1"/>
          <table:table-cell office:value-type="float" office:value="1810850" table:number-columns-spanned="3" table:number-rows-spanned="1" table:style-name="ce8">
            <text:p>1,810,850.00</text:p>
          </table:table-cell>
          <table:covered-table-cell table:number-columns-repeated="2"/>
          <table:table-cell table:style-name="ce1"/>
          <table:table-cell office:value-type="float" office:value="287768493" table:number-columns-spanned="8" table:number-rows-spanned="1" table:style-name="ce8">
            <text:p>287,768,4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SERVICIOS DE POLÍTICA EXTERIOR</text:p>
          </table:table-cell>
          <table:covered-table-cell table:number-columns-repeated="10"/>
          <table:table-cell table:number-columns-repeated="4" table:style-name="ce1"/>
          <table:table-cell office:value-type="float" office:value="242908704" table:number-columns-spanned="2" table:number-rows-spanned="1" table:style-name="ce8">
            <text:p>242,908,704.00</text:p>
          </table:table-cell>
          <table:covered-table-cell/>
          <table:table-cell table:style-name="ce1"/>
          <table:table-cell office:value-type="float" office:value="2291602" table:number-columns-spanned="3" table:number-rows-spanned="1" table:style-name="ce8">
            <text:p>2,291,602.00</text:p>
          </table:table-cell>
          <table:covered-table-cell table:number-columns-repeated="2"/>
          <table:table-cell table:style-name="ce1"/>
          <table:table-cell office:value-type="float" office:value="245200306" table:number-columns-spanned="8" table:number-rows-spanned="1" table:style-name="ce8">
            <text:p>245,200,3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3-CONSERVACIÓN Y DEMARCACIÓN DE LÍMITES INTERNACIONALES DEL TERRITORIO NACIONAL</text:p>
          </table:table-cell>
          <table:covered-table-cell table:number-columns-repeated="10"/>
          <table:table-cell table:number-columns-repeated="4" table:style-name="ce1"/>
          <table:table-cell office:value-type="float" office:value="28849770" table:number-columns-spanned="2" table:number-rows-spanned="1" table:style-name="ce8">
            <text:p>28,849,770.00</text:p>
          </table:table-cell>
          <table:covered-table-cell/>
          <table:table-cell table:style-name="ce1"/>
          <table:table-cell office:value-type="float" office:value="-7834717" table:number-columns-spanned="3" table:number-rows-spanned="1" table:style-name="ce8">
            <text:p>-7,834,717.00</text:p>
          </table:table-cell>
          <table:covered-table-cell table:number-columns-repeated="2"/>
          <table:table-cell table:style-name="ce1"/>
          <table:table-cell office:value-type="float" office:value="21015053" table:number-columns-spanned="8" table:number-rows-spanned="1" table:style-name="ce8">
            <text:p>21,015,05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87431000" table:number-columns-spanned="2" table:number-rows-spanned="1" table:style-name="ce8">
            <text:p>87,43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7431000" table:number-columns-spanned="8" table:number-rows-spanned="1" table:style-name="ce8">
            <text:p>87,431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4-MINISTERIO DE RELACIONES EXTERIORES</text:p>
          </table:table-cell>
          <table:covered-table-cell table:number-columns-repeated="10"/>
          <table:table-cell table:number-columns-repeated="2" table:style-name="ce1"/>
          <table:table-cell office:value-type="float" office:value="739785000" table:number-columns-spanned="2" table:number-rows-spanned="1" table:style-name="ce9">
            <text:p>739,78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39785000" table:number-columns-spanned="8" table:number-rows-spanned="1" table:style-name="ce9">
            <text:p>739,785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000-MINISTERIO DE GOBERN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66130979" table:number-columns-spanned="2" table:number-rows-spanned="1" table:style-name="ce8">
            <text:p>166,130,97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66130979" table:number-columns-spanned="8" table:number-rows-spanned="1" table:style-name="ce8">
            <text:p>166,130,9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SERVICIOS DE INTELIGENCIA CIVIL (ACTIVIDAD COMÚN A LOS PROGRAMAS 11 Y 12)</text:p>
          </table:table-cell>
          <table:covered-table-cell table:number-columns-repeated="10"/>
          <table:table-cell table:number-columns-repeated="4" table:style-name="ce1"/>
          <table:table-cell office:value-type="float" office:value="80000000" table:number-columns-spanned="2" table:number-rows-spanned="1" table:style-name="ce8">
            <text:p>8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0000000" table:number-columns-spanned="8" table:number-rows-spanned="1" table:style-name="ce8">
            <text:p>80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5871692253" table:number-columns-spanned="2" table:number-rows-spanned="1" table:style-name="ce8">
            <text:p>5,871,692,25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871692253" table:number-columns-spanned="8" table:number-rows-spanned="1" table:style-name="ce8">
            <text:p>5,871,692,25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SERVICIOS DE CUSTODIA Y REHABILITACIÓN DE PRIVADOS DE LIBERTAD</text:p>
          </table:table-cell>
          <table:covered-table-cell table:number-columns-repeated="10"/>
          <table:table-cell table:number-columns-repeated="4" table:style-name="ce1"/>
          <table:table-cell office:value-type="float" office:value="1053886348" table:number-columns-spanned="2" table:number-rows-spanned="1" table:style-name="ce8">
            <text:p>1,053,886,34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53886348" table:number-columns-spanned="8" table:number-rows-spanned="1" table:style-name="ce8">
            <text:p>1,053,886,3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SERVICIOS DE DIVULGACIÓN OFICIAL</text:p>
          </table:table-cell>
          <table:covered-table-cell table:number-columns-repeated="10"/>
          <table:table-cell table:number-columns-repeated="4" table:style-name="ce1"/>
          <table:table-cell office:value-type="float" office:value="88752000" table:number-columns-spanned="2" table:number-rows-spanned="1" table:style-name="ce8">
            <text:p>88,75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8752000" table:number-columns-spanned="8" table:number-rows-spanned="1" table:style-name="ce8">
            <text:p>88,752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90469420" table:number-columns-spanned="2" table:number-rows-spanned="1" table:style-name="ce8">
            <text:p>90,469,4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0469420" table:number-columns-spanned="8" table:number-rows-spanned="1" table:style-name="ce8">
            <text:p>90,469,42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9-SERVICIOS DE CONTROL TELEMÁTICO</text:p>
          </table:table-cell>
          <table:covered-table-cell table:number-columns-repeated="10"/>
          <table:table-cell table:number-columns-repeated="4" table:style-name="ce1"/>
          <table:table-cell office:value-type="float" office:value="28000000" table:number-columns-spanned="2" table:number-rows-spanned="1" table:style-name="ce8">
            <text:p>28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8000000" table:number-columns-spanned="8" table:number-rows-spanned="1" table:style-name="ce8">
            <text:p>28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550000" table:number-columns-spanned="2" table:number-rows-spanned="1" table:style-name="ce8">
            <text:p>4,5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550000" table:number-columns-spanned="8" table:number-rows-spanned="1" table:style-name="ce8">
            <text:p>4,55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MINISTERIO DE GOBERNACIÓN</text:p>
          </table:table-cell>
          <table:covered-table-cell table:number-columns-repeated="10"/>
          <table:table-cell table:number-columns-repeated="2" table:style-name="ce1"/>
          <table:table-cell office:value-type="float" office:value="7383481000" table:number-columns-spanned="2" table:number-rows-spanned="1" table:style-name="ce9">
            <text:p>7,383,48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383481000" table:number-columns-spanned="8" table:number-rows-spanned="1" table:style-name="ce9">
            <text:p>7,383,481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1-DIRECCIÓN DE SERVICIOS ADMINISTRATIVOS Y FINANCIEROS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54249518" table:number-columns-spanned="2" table:number-rows-spanned="1" table:style-name="ce8">
            <text:p>154,249,51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54249518" table:number-columns-spanned="8" table:number-rows-spanned="1" table:style-name="ce8">
            <text:p>154,249,51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9-SERVICIOS DE CONTROL TELEMÁTICO</text:p>
          </table:table-cell>
          <table:covered-table-cell table:number-columns-repeated="10"/>
          <table:table-cell table:number-columns-repeated="4" table:style-name="ce1"/>
          <table:table-cell office:value-type="float" office:value="28000000" table:number-columns-spanned="2" table:number-rows-spanned="1" table:style-name="ce8">
            <text:p>28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8000000" table:number-columns-spanned="8" table:number-rows-spanned="1" table:style-name="ce8">
            <text:p>28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01-DIRECCIÓN DE SERVICIOS ADMINISTRATIVOS Y FINANCIEROS</text:p>
          </table:table-cell>
          <table:covered-table-cell table:number-columns-repeated="10"/>
          <table:table-cell table:number-columns-repeated="2" table:style-name="ce1"/>
          <table:table-cell office:value-type="float" office:value="182249518" table:number-columns-spanned="2" table:number-rows-spanned="1" table:style-name="ce9">
            <text:p>182,249,51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82249518" table:number-columns-spanned="8" table:number-rows-spanned="1" table:style-name="ce9">
            <text:p>182,249,51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2-DIRECCIÓN GENERAL DE INTELIGENCIA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SERVICIOS DE INTELIGENCIA CIVIL (ACTIVIDAD COMÚN A LOS PROGRAMAS 11 Y 12)</text:p>
          </table:table-cell>
          <table:covered-table-cell table:number-columns-repeated="10"/>
          <table:table-cell table:number-columns-repeated="4" table:style-name="ce1"/>
          <table:table-cell office:value-type="float" office:value="80000000" table:number-columns-spanned="2" table:number-rows-spanned="1" table:style-name="ce8">
            <text:p>8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0000000" table:number-columns-spanned="8" table:number-rows-spanned="1" table:style-name="ce8">
            <text:p>80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02-DIRECCIÓN GENERAL DE INTELIGENCIA CIVIL</text:p>
          </table:table-cell>
          <table:covered-table-cell table:number-columns-repeated="10"/>
          <table:table-cell table:number-columns-repeated="2" table:style-name="ce1"/>
          <table:table-cell office:value-type="float" office:value="80000000" table:number-columns-spanned="2" table:number-rows-spanned="1" table:style-name="ce9">
            <text:p>8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000000" table:number-columns-spanned="8" table:number-rows-spanned="1" table:style-name="ce9">
            <text:p>80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3-DIRECCIÓN GENERAL DE LA POLICIA NACIONAL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4873028062" table:number-columns-spanned="2" table:number-rows-spanned="1" table:style-name="ce8">
            <text:p>4,873,028,0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873028062" table:number-columns-spanned="8" table:number-rows-spanned="1" table:style-name="ce8">
            <text:p>4,873,028,0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50000" table:number-columns-spanned="2" table:number-rows-spanned="1" table:style-name="ce8">
            <text:p>6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50000" table:number-columns-spanned="8" table:number-rows-spanned="1" table:style-name="ce8">
            <text:p>65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03-DIRECCIÓN GENERAL DE LA POLICIA NACIONAL CIVIL</text:p>
          </table:table-cell>
          <table:covered-table-cell table:number-columns-repeated="10"/>
          <table:table-cell table:number-columns-repeated="2" table:style-name="ce1"/>
          <table:table-cell office:value-type="float" office:value="4873678062" table:number-columns-spanned="2" table:number-rows-spanned="1" table:style-name="ce9">
            <text:p>4,873,678,0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873678062" table:number-columns-spanned="8" table:number-rows-spanned="1" table:style-name="ce9">
            <text:p>4,873,678,06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4-SUBDIRECCION GENERAL DE ANÁLISIS DE INFORMACIÓN ANTINARCÓTICA DE LA POLICÍA NACIONAL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24000000" table:number-columns-spanned="2" table:number-rows-spanned="1" table:style-name="ce8">
            <text:p>24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4000000" table:number-columns-spanned="8" table:number-rows-spanned="1" table:style-name="ce8">
            <text:p>24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04-SUBDIRECCION GENERAL DE ANÁLISIS DE INFORMACIÓN ANTINARCÓTICA DE LA POLICÍA NACIONAL CIVIL</text:p>
          </table:table-cell>
          <table:covered-table-cell table:number-columns-repeated="10"/>
          <table:table-cell table:number-columns-repeated="2" table:style-name="ce1"/>
          <table:table-cell office:value-type="float" office:value="24000000" table:number-columns-spanned="2" table:number-rows-spanned="1" table:style-name="ce9">
            <text:p>24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000000" table:number-columns-spanned="8" table:number-rows-spanned="1" table:style-name="ce9">
            <text:p>24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5-SUBDIRECCIÓN GENERAL DE ESTUDIOS Y DOCTRINA DE LA POLICIA NACIONAL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94350000" table:number-columns-spanned="2" table:number-rows-spanned="1" table:style-name="ce8">
            <text:p>94,3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4350000" table:number-columns-spanned="8" table:number-rows-spanned="1" table:style-name="ce8">
            <text:p>94,35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05-SUBDIRECCIÓN GENERAL DE ESTUDIOS Y DOCTRINA DE LA POLICIA NACIONAL CIVIL</text:p>
          </table:table-cell>
          <table:covered-table-cell table:number-columns-repeated="10"/>
          <table:table-cell table:number-columns-repeated="2" table:style-name="ce1"/>
          <table:table-cell office:value-type="float" office:value="94350000" table:number-columns-spanned="2" table:number-rows-spanned="1" table:style-name="ce9">
            <text:p>94,3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4350000" table:number-columns-spanned="8" table:number-rows-spanned="1" table:style-name="ce9">
            <text:p>94,35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6-SUBDIRECCIÓN GENERAL DE SALUD POLI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34500000" table:number-columns-spanned="2" table:number-rows-spanned="1" table:style-name="ce8">
            <text:p>34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4500000" table:number-columns-spanned="8" table:number-rows-spanned="1" table:style-name="ce8">
            <text:p>34,5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06-SUBDIRECCIÓN GENERAL DE SALUD POLICIAL</text:p>
          </table:table-cell>
          <table:covered-table-cell table:number-columns-repeated="10"/>
          <table:table-cell table:number-columns-repeated="2" table:style-name="ce1"/>
          <table:table-cell office:value-type="float" office:value="34500000" table:number-columns-spanned="2" table:number-rows-spanned="1" table:style-name="ce9">
            <text:p>34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4500000" table:number-columns-spanned="8" table:number-rows-spanned="1" table:style-name="ce9">
            <text:p>34,5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7-SUBDIRECCIÓN GENERAL DE INVESTIGACIÓN CRIMI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42091000" table:number-columns-spanned="2" table:number-rows-spanned="1" table:style-name="ce8">
            <text:p>42,09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2091000" table:number-columns-spanned="8" table:number-rows-spanned="1" table:style-name="ce8">
            <text:p>42,091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07-SUBDIRECCIÓN GENERAL DE INVESTIGACIÓN CRIMINAL</text:p>
          </table:table-cell>
          <table:covered-table-cell table:number-columns-repeated="10"/>
          <table:table-cell table:number-columns-repeated="2" table:style-name="ce1"/>
          <table:table-cell office:value-type="float" office:value="42091000" table:number-columns-spanned="2" table:number-rows-spanned="1" table:style-name="ce9">
            <text:p>42,09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2091000" table:number-columns-spanned="8" table:number-rows-spanned="1" table:style-name="ce9">
            <text:p>42,091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9-DEPARTAMENTO DE TRÁNSIT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433214000" table:number-columns-spanned="2" table:number-rows-spanned="1" table:style-name="ce8">
            <text:p>433,21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33214000" table:number-columns-spanned="8" table:number-rows-spanned="1" table:style-name="ce8">
            <text:p>433,214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09-DEPARTAMENTO DE TRÁNSITO</text:p>
          </table:table-cell>
          <table:covered-table-cell table:number-columns-repeated="10"/>
          <table:table-cell table:number-columns-repeated="2" table:style-name="ce1"/>
          <table:table-cell office:value-type="float" office:value="433214000" table:number-columns-spanned="2" table:number-rows-spanned="1" table:style-name="ce9">
            <text:p>433,21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3214000" table:number-columns-spanned="8" table:number-rows-spanned="1" table:style-name="ce9">
            <text:p>433,214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0-DIRECCIÓN GENERAL DEL SISTEMA PENITENCIARI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SERVICIOS DE CUSTODIA Y REHABILITACIÓN DE PRIVADOS DE LIBERTAD</text:p>
          </table:table-cell>
          <table:covered-table-cell table:number-columns-repeated="10"/>
          <table:table-cell table:number-columns-repeated="4" table:style-name="ce1"/>
          <table:table-cell office:value-type="float" office:value="647200000" table:number-columns-spanned="2" table:number-rows-spanned="1" table:style-name="ce8">
            <text:p>647,2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47200000" table:number-columns-spanned="8" table:number-rows-spanned="1" table:style-name="ce8">
            <text:p>647,2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10-DIRECCIÓN GENERAL DEL SISTEMA PENITENCIARIO</text:p>
          </table:table-cell>
          <table:covered-table-cell table:number-columns-repeated="10"/>
          <table:table-cell table:number-columns-repeated="2" table:style-name="ce1"/>
          <table:table-cell office:value-type="float" office:value="647200000" table:number-columns-spanned="2" table:number-rows-spanned="1" table:style-name="ce9">
            <text:p>647,2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47200000" table:number-columns-spanned="8" table:number-rows-spanned="1" table:style-name="ce9">
            <text:p>647,2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2-DIRECCIÓN GENERAL DEL DIARIO DE CENTRO AMÉRICA Y TIPOGRAFÍ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SERVICIOS DE DIVULGACIÓN OFICIAL</text:p>
          </table:table-cell>
          <table:covered-table-cell table:number-columns-repeated="10"/>
          <table:table-cell table:number-columns-repeated="4" table:style-name="ce1"/>
          <table:table-cell office:value-type="float" office:value="88752000" table:number-columns-spanned="2" table:number-rows-spanned="1" table:style-name="ce8">
            <text:p>88,75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8752000" table:number-columns-spanned="8" table:number-rows-spanned="1" table:style-name="ce8">
            <text:p>88,752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12-DIRECCIÓN GENERAL DEL DIARIO DE CENTRO AMÉRICA Y TIPOGRAFÍA NACIONAL</text:p>
          </table:table-cell>
          <table:covered-table-cell table:number-columns-repeated="10"/>
          <table:table-cell table:number-columns-repeated="2" table:style-name="ce1"/>
          <table:table-cell office:value-type="float" office:value="88752000" table:number-columns-spanned="2" table:number-rows-spanned="1" table:style-name="ce9">
            <text:p>88,75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8752000" table:number-columns-spanned="8" table:number-rows-spanned="1" table:style-name="ce9">
            <text:p>88,752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3-UNIDAD PARA LA PREVENCIÓN COMUNITARIA DE LA VIOL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66247000" table:number-columns-spanned="2" table:number-rows-spanned="1" table:style-name="ce8">
            <text:p>66,247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6247000" table:number-columns-spanned="8" table:number-rows-spanned="1" table:style-name="ce8">
            <text:p>66,247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000000" table:number-columns-spanned="2" table:number-rows-spanned="1" table:style-name="ce8">
            <text:p>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000000" table:number-columns-spanned="8" table:number-rows-spanned="1" table:style-name="ce8">
            <text:p>3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13-UNIDAD PARA LA PREVENCIÓN COMUNITARIA DE LA VIOLENCIA</text:p>
          </table:table-cell>
          <table:covered-table-cell table:number-columns-repeated="10"/>
          <table:table-cell table:number-columns-repeated="2" table:style-name="ce1"/>
          <table:table-cell office:value-type="float" office:value="69247000" table:number-columns-spanned="2" table:number-rows-spanned="1" table:style-name="ce9">
            <text:p>69,247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9247000" table:number-columns-spanned="8" table:number-rows-spanned="1" table:style-name="ce9">
            <text:p>69,247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4-REGISTRO DE PERSONAS JURÍDIC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10566000" table:number-columns-spanned="2" table:number-rows-spanned="1" table:style-name="ce8">
            <text:p>10,566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566000" table:number-columns-spanned="8" table:number-rows-spanned="1" table:style-name="ce8">
            <text:p>10,566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14-REGISTRO DE PERSONAS JURÍDICAS</text:p>
          </table:table-cell>
          <table:covered-table-cell table:number-columns-repeated="10"/>
          <table:table-cell table:number-columns-repeated="2" table:style-name="ce1"/>
          <table:table-cell office:value-type="float" office:value="10566000" table:number-columns-spanned="2" table:number-rows-spanned="1" table:style-name="ce9">
            <text:p>10,566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566000" table:number-columns-spanned="8" table:number-rows-spanned="1" table:style-name="ce9">
            <text:p>10,566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5-GOBERNACIÓN DEPARTAMENTAL DE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518466" table:number-columns-spanned="2" table:number-rows-spanned="1" table:style-name="ce8">
            <text:p>4,518,46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518466" table:number-columns-spanned="8" table:number-rows-spanned="1" table:style-name="ce8">
            <text:p>4,518,46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900000" table:number-columns-spanned="2" table:number-rows-spanned="1" table:style-name="ce8">
            <text:p>9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00000" table:number-columns-spanned="8" table:number-rows-spanned="1" table:style-name="ce8">
            <text:p>9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15-GOBERNACIÓN DEPARTAMENTAL DE GUATEMALA</text:p>
          </table:table-cell>
          <table:covered-table-cell table:number-columns-repeated="10"/>
          <table:table-cell table:number-columns-repeated="2" table:style-name="ce1"/>
          <table:table-cell office:value-type="float" office:value="5418466" table:number-columns-spanned="2" table:number-rows-spanned="1" table:style-name="ce9">
            <text:p>5,418,46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418466" table:number-columns-spanned="8" table:number-rows-spanned="1" table:style-name="ce9">
            <text:p>5,418,46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6-GOBERNACIÓN DEPARTAMENTAL DE EL PROGRES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336920" table:number-columns-spanned="2" table:number-rows-spanned="1" table:style-name="ce8">
            <text:p>4,336,9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336920" table:number-columns-spanned="8" table:number-rows-spanned="1" table:style-name="ce8">
            <text:p>4,336,92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16-GOBERNACIÓN DEPARTAMENTAL DE EL PROGRESO</text:p>
          </table:table-cell>
          <table:covered-table-cell table:number-columns-repeated="10"/>
          <table:table-cell table:number-columns-repeated="2" table:style-name="ce1"/>
          <table:table-cell office:value-type="float" office:value="4336920" table:number-columns-spanned="2" table:number-rows-spanned="1" table:style-name="ce9">
            <text:p>4,336,9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36920" table:number-columns-spanned="8" table:number-rows-spanned="1" table:style-name="ce9">
            <text:p>4,336,92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7-GOBERNACIÓN DEPARTAMENTAL DE SACA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10180" table:number-columns-spanned="2" table:number-rows-spanned="1" table:style-name="ce8">
            <text:p>4,010,1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010180" table:number-columns-spanned="8" table:number-rows-spanned="1" table:style-name="ce8">
            <text:p>4,010,18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17-GOBERNACIÓN DEPARTAMENTAL DE SACATEPÉQUEZ</text:p>
          </table:table-cell>
          <table:covered-table-cell table:number-columns-repeated="10"/>
          <table:table-cell table:number-columns-repeated="2" table:style-name="ce1"/>
          <table:table-cell office:value-type="float" office:value="4010180" table:number-columns-spanned="2" table:number-rows-spanned="1" table:style-name="ce9">
            <text:p>4,010,1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10180" table:number-columns-spanned="8" table:number-rows-spanned="1" table:style-name="ce9">
            <text:p>4,010,18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8-GOBERNACIÓN DEPARTAMENTAL DE CHIM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034570" table:number-columns-spanned="2" table:number-rows-spanned="1" table:style-name="ce8">
            <text:p>3,034,5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034570" table:number-columns-spanned="8" table:number-rows-spanned="1" table:style-name="ce8">
            <text:p>3,034,57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18-GOBERNACIÓN DEPARTAMENTAL DE CHIMALTENANGO</text:p>
          </table:table-cell>
          <table:covered-table-cell table:number-columns-repeated="10"/>
          <table:table-cell table:number-columns-repeated="2" table:style-name="ce1"/>
          <table:table-cell office:value-type="float" office:value="3034570" table:number-columns-spanned="2" table:number-rows-spanned="1" table:style-name="ce9">
            <text:p>3,034,5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34570" table:number-columns-spanned="8" table:number-rows-spanned="1" table:style-name="ce9">
            <text:p>3,034,57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9-GOBERNACIÓN DEPARTAMENTAL DE ESCUINT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63962" table:number-columns-spanned="2" table:number-rows-spanned="1" table:style-name="ce8">
            <text:p>4,063,9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063962" table:number-columns-spanned="8" table:number-rows-spanned="1" table:style-name="ce8">
            <text:p>4,063,96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19-GOBERNACIÓN DEPARTAMENTAL DE ESCUINTLA</text:p>
          </table:table-cell>
          <table:covered-table-cell table:number-columns-repeated="10"/>
          <table:table-cell table:number-columns-repeated="2" table:style-name="ce1"/>
          <table:table-cell office:value-type="float" office:value="4063962" table:number-columns-spanned="2" table:number-rows-spanned="1" table:style-name="ce9">
            <text:p>4,063,9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63962" table:number-columns-spanned="8" table:number-rows-spanned="1" table:style-name="ce9">
            <text:p>4,063,96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0-GOBERNACIÓN DEPARTAMENTAL DE SANTA ROS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875132" table:number-columns-spanned="2" table:number-rows-spanned="1" table:style-name="ce8">
            <text:p>3,875,1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875132" table:number-columns-spanned="8" table:number-rows-spanned="1" table:style-name="ce8">
            <text:p>3,875,13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20-GOBERNACIÓN DEPARTAMENTAL DE SANTA ROSA</text:p>
          </table:table-cell>
          <table:covered-table-cell table:number-columns-repeated="10"/>
          <table:table-cell table:number-columns-repeated="2" table:style-name="ce1"/>
          <table:table-cell office:value-type="float" office:value="3875132" table:number-columns-spanned="2" table:number-rows-spanned="1" table:style-name="ce9">
            <text:p>3,875,1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75132" table:number-columns-spanned="8" table:number-rows-spanned="1" table:style-name="ce9">
            <text:p>3,875,13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1-GOBERNACIÓN DEPARTAMENTAL DE SOLOLÁ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182712" table:number-columns-spanned="2" table:number-rows-spanned="1" table:style-name="ce8">
            <text:p>3,182,71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182712" table:number-columns-spanned="8" table:number-rows-spanned="1" table:style-name="ce8">
            <text:p>3,182,71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21-GOBERNACIÓN DEPARTAMENTAL DE SOLOLÁ</text:p>
          </table:table-cell>
          <table:covered-table-cell table:number-columns-repeated="10"/>
          <table:table-cell table:number-columns-repeated="2" table:style-name="ce1"/>
          <table:table-cell office:value-type="float" office:value="3182712" table:number-columns-spanned="2" table:number-rows-spanned="1" table:style-name="ce9">
            <text:p>3,182,71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82712" table:number-columns-spanned="8" table:number-rows-spanned="1" table:style-name="ce9">
            <text:p>3,182,71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2-GOBERNACIÓN DEPARTAMENTAL DE TOTONICAP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148086" table:number-columns-spanned="2" table:number-rows-spanned="1" table:style-name="ce8">
            <text:p>3,148,0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148086" table:number-columns-spanned="8" table:number-rows-spanned="1" table:style-name="ce8">
            <text:p>3,148,08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22-GOBERNACIÓN DEPARTAMENTAL DE TOTONICAPÁN</text:p>
          </table:table-cell>
          <table:covered-table-cell table:number-columns-repeated="10"/>
          <table:table-cell table:number-columns-repeated="2" table:style-name="ce1"/>
          <table:table-cell office:value-type="float" office:value="3148086" table:number-columns-spanned="2" table:number-rows-spanned="1" table:style-name="ce9">
            <text:p>3,148,0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48086" table:number-columns-spanned="8" table:number-rows-spanned="1" table:style-name="ce9">
            <text:p>3,148,08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3-GOBERNACIÓN DEPARTAMENTAL DE QUETZ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2756386" table:number-columns-spanned="2" table:number-rows-spanned="1" table:style-name="ce8">
            <text:p>2,756,3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756386" table:number-columns-spanned="8" table:number-rows-spanned="1" table:style-name="ce8">
            <text:p>2,756,38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23-GOBERNACIÓN DEPARTAMENTAL DE QUETZALTENANGO</text:p>
          </table:table-cell>
          <table:covered-table-cell table:number-columns-repeated="10"/>
          <table:table-cell table:number-columns-repeated="2" table:style-name="ce1"/>
          <table:table-cell office:value-type="float" office:value="2756386" table:number-columns-spanned="2" table:number-rows-spanned="1" table:style-name="ce9">
            <text:p>2,756,3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56386" table:number-columns-spanned="8" table:number-rows-spanned="1" table:style-name="ce9">
            <text:p>2,756,38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4-GOBERNACIÓN DEPARTAMENTAL DE SUCHI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587342" table:number-columns-spanned="2" table:number-rows-spanned="1" table:style-name="ce8">
            <text:p>3,587,34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587342" table:number-columns-spanned="8" table:number-rows-spanned="1" table:style-name="ce8">
            <text:p>3,587,34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24-GOBERNACIÓN DEPARTAMENTAL DE SUCHITEPÉQUEZ</text:p>
          </table:table-cell>
          <table:covered-table-cell table:number-columns-repeated="10"/>
          <table:table-cell table:number-columns-repeated="2" table:style-name="ce1"/>
          <table:table-cell office:value-type="float" office:value="3587342" table:number-columns-spanned="2" table:number-rows-spanned="1" table:style-name="ce9">
            <text:p>3,587,34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87342" table:number-columns-spanned="8" table:number-rows-spanned="1" table:style-name="ce9">
            <text:p>3,587,34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5-GOBERNACIÓN DEPARTAMENTAL DE RETALHULEU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374138" table:number-columns-spanned="2" table:number-rows-spanned="1" table:style-name="ce8">
            <text:p>3,374,1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374138" table:number-columns-spanned="8" table:number-rows-spanned="1" table:style-name="ce8">
            <text:p>3,374,13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25-GOBERNACIÓN DEPARTAMENTAL DE RETALHULEU</text:p>
          </table:table-cell>
          <table:covered-table-cell table:number-columns-repeated="10"/>
          <table:table-cell table:number-columns-repeated="2" table:style-name="ce1"/>
          <table:table-cell office:value-type="float" office:value="3374138" table:number-columns-spanned="2" table:number-rows-spanned="1" table:style-name="ce9">
            <text:p>3,374,1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74138" table:number-columns-spanned="8" table:number-rows-spanned="1" table:style-name="ce9">
            <text:p>3,374,13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6-GOBERNACIÓN DEPARTAMENTAL DE SAN MAR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877536" table:number-columns-spanned="2" table:number-rows-spanned="1" table:style-name="ce8">
            <text:p>3,877,5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877536" table:number-columns-spanned="8" table:number-rows-spanned="1" table:style-name="ce8">
            <text:p>3,877,53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26-GOBERNACIÓN DEPARTAMENTAL DE SAN MARCOS</text:p>
          </table:table-cell>
          <table:covered-table-cell table:number-columns-repeated="10"/>
          <table:table-cell table:number-columns-repeated="2" table:style-name="ce1"/>
          <table:table-cell office:value-type="float" office:value="3877536" table:number-columns-spanned="2" table:number-rows-spanned="1" table:style-name="ce9">
            <text:p>3,877,5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77536" table:number-columns-spanned="8" table:number-rows-spanned="1" table:style-name="ce9">
            <text:p>3,877,53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7-GOBERNACIÓN DEPARTAMENTAL DE HUEHUE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363322" table:number-columns-spanned="2" table:number-rows-spanned="1" table:style-name="ce8">
            <text:p>3,363,32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363322" table:number-columns-spanned="8" table:number-rows-spanned="1" table:style-name="ce8">
            <text:p>3,363,32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27-GOBERNACIÓN DEPARTAMENTAL DE HUEHUETENANGO</text:p>
          </table:table-cell>
          <table:covered-table-cell table:number-columns-repeated="10"/>
          <table:table-cell table:number-columns-repeated="2" table:style-name="ce1"/>
          <table:table-cell office:value-type="float" office:value="3363322" table:number-columns-spanned="2" table:number-rows-spanned="1" table:style-name="ce9">
            <text:p>3,363,32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63322" table:number-columns-spanned="8" table:number-rows-spanned="1" table:style-name="ce9">
            <text:p>3,363,32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8-GOBERNACIÓN DEPARTAMENTAL DE QUICHÉ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28836" table:number-columns-spanned="2" table:number-rows-spanned="1" table:style-name="ce8">
            <text:p>4,028,8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028836" table:number-columns-spanned="8" table:number-rows-spanned="1" table:style-name="ce8">
            <text:p>4,028,83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28-GOBERNACIÓN DEPARTAMENTAL DE QUICHÉ</text:p>
          </table:table-cell>
          <table:covered-table-cell table:number-columns-repeated="10"/>
          <table:table-cell table:number-columns-repeated="2" table:style-name="ce1"/>
          <table:table-cell office:value-type="float" office:value="4028836" table:number-columns-spanned="2" table:number-rows-spanned="1" table:style-name="ce9">
            <text:p>4,028,8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28836" table:number-columns-spanned="8" table:number-rows-spanned="1" table:style-name="ce9">
            <text:p>4,028,83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9-GOBERNACIÓN DEPARTAMENTAL DE BAJ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568188" table:number-columns-spanned="2" table:number-rows-spanned="1" table:style-name="ce8">
            <text:p>3,568,1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568188" table:number-columns-spanned="8" table:number-rows-spanned="1" table:style-name="ce8">
            <text:p>3,568,18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29-GOBERNACIÓN DEPARTAMENTAL DE BAJA VERAPAZ</text:p>
          </table:table-cell>
          <table:covered-table-cell table:number-columns-repeated="10"/>
          <table:table-cell table:number-columns-repeated="2" table:style-name="ce1"/>
          <table:table-cell office:value-type="float" office:value="3568188" table:number-columns-spanned="2" table:number-rows-spanned="1" table:style-name="ce9">
            <text:p>3,568,1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68188" table:number-columns-spanned="8" table:number-rows-spanned="1" table:style-name="ce9">
            <text:p>3,568,18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0-GOBERNACIÓN DEPARTAMENTAL DE ALT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2758776" table:number-columns-spanned="2" table:number-rows-spanned="1" table:style-name="ce8">
            <text:p>2,758,7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758776" table:number-columns-spanned="8" table:number-rows-spanned="1" table:style-name="ce8">
            <text:p>2,758,77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30-GOBERNACIÓN DEPARTAMENTAL DE ALTA VERAPAZ</text:p>
          </table:table-cell>
          <table:covered-table-cell table:number-columns-repeated="10"/>
          <table:table-cell table:number-columns-repeated="2" table:style-name="ce1"/>
          <table:table-cell office:value-type="float" office:value="2758776" table:number-columns-spanned="2" table:number-rows-spanned="1" table:style-name="ce9">
            <text:p>2,758,7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58776" table:number-columns-spanned="8" table:number-rows-spanned="1" table:style-name="ce9">
            <text:p>2,758,77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1-GOBERNACIÓN DEPARTAMENTAL DE PETÉ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5213862" table:number-columns-spanned="2" table:number-rows-spanned="1" table:style-name="ce8">
            <text:p>5,213,8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213862" table:number-columns-spanned="8" table:number-rows-spanned="1" table:style-name="ce8">
            <text:p>5,213,86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31-GOBERNACIÓN DEPARTAMENTAL DE PETÉN</text:p>
          </table:table-cell>
          <table:covered-table-cell table:number-columns-repeated="10"/>
          <table:table-cell table:number-columns-repeated="2" table:style-name="ce1"/>
          <table:table-cell office:value-type="float" office:value="5213862" table:number-columns-spanned="2" table:number-rows-spanned="1" table:style-name="ce9">
            <text:p>5,213,8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213862" table:number-columns-spanned="8" table:number-rows-spanned="1" table:style-name="ce9">
            <text:p>5,213,86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2-GOBERNACIÓN DEPARTAMENTAL DE IZAB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321196" table:number-columns-spanned="2" table:number-rows-spanned="1" table:style-name="ce8">
            <text:p>3,321,19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321196" table:number-columns-spanned="8" table:number-rows-spanned="1" table:style-name="ce8">
            <text:p>3,321,19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32-GOBERNACIÓN DEPARTAMENTAL DE IZABAL</text:p>
          </table:table-cell>
          <table:covered-table-cell table:number-columns-repeated="10"/>
          <table:table-cell table:number-columns-repeated="2" table:style-name="ce1"/>
          <table:table-cell office:value-type="float" office:value="3321196" table:number-columns-spanned="2" table:number-rows-spanned="1" table:style-name="ce9">
            <text:p>3,321,19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21196" table:number-columns-spanned="8" table:number-rows-spanned="1" table:style-name="ce9">
            <text:p>3,321,19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3-GOBERNACIÓN DEPARTAMENTAL DE ZAC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561266" table:number-columns-spanned="2" table:number-rows-spanned="1" table:style-name="ce8">
            <text:p>3,561,26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561266" table:number-columns-spanned="8" table:number-rows-spanned="1" table:style-name="ce8">
            <text:p>3,561,26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33-GOBERNACIÓN DEPARTAMENTAL DE ZACAPA</text:p>
          </table:table-cell>
          <table:covered-table-cell table:number-columns-repeated="10"/>
          <table:table-cell table:number-columns-repeated="2" table:style-name="ce1"/>
          <table:table-cell office:value-type="float" office:value="3561266" table:number-columns-spanned="2" table:number-rows-spanned="1" table:style-name="ce9">
            <text:p>3,561,26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61266" table:number-columns-spanned="8" table:number-rows-spanned="1" table:style-name="ce9">
            <text:p>3,561,26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960108" table:number-columns-spanned="2" table:number-rows-spanned="1" table:style-name="ce8">
            <text:p>3,960,10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960108" table:number-columns-spanned="8" table:number-rows-spanned="1" table:style-name="ce8">
            <text:p>3,960,10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3960108" table:number-columns-spanned="2" table:number-rows-spanned="1" table:style-name="ce9">
            <text:p>3,960,10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960108" table:number-columns-spanned="8" table:number-rows-spanned="1" table:style-name="ce9">
            <text:p>3,960,10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5-GOBERNACIÓN DEPARTAMENTAL DE JAL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546760" table:number-columns-spanned="2" table:number-rows-spanned="1" table:style-name="ce8">
            <text:p>3,546,7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546760" table:number-columns-spanned="8" table:number-rows-spanned="1" table:style-name="ce8">
            <text:p>3,546,76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35-GOBERNACIÓN DEPARTAMENTAL DE JALAPA</text:p>
          </table:table-cell>
          <table:covered-table-cell table:number-columns-repeated="10"/>
          <table:table-cell table:number-columns-repeated="2" table:style-name="ce1"/>
          <table:table-cell office:value-type="float" office:value="3546760" table:number-columns-spanned="2" table:number-rows-spanned="1" table:style-name="ce9">
            <text:p>3,546,7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46760" table:number-columns-spanned="8" table:number-rows-spanned="1" table:style-name="ce9">
            <text:p>3,546,76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6-GOBERNACIÓN DEPARTAMENTAL DE JUTI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2815676" table:number-columns-spanned="2" table:number-rows-spanned="1" table:style-name="ce8">
            <text:p>2,815,6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815676" table:number-columns-spanned="8" table:number-rows-spanned="1" table:style-name="ce8">
            <text:p>2,815,67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36-GOBERNACIÓN DEPARTAMENTAL DE JUTIAPA</text:p>
          </table:table-cell>
          <table:covered-table-cell table:number-columns-repeated="10"/>
          <table:table-cell table:number-columns-repeated="2" table:style-name="ce1"/>
          <table:table-cell office:value-type="float" office:value="2815676" table:number-columns-spanned="2" table:number-rows-spanned="1" table:style-name="ce9">
            <text:p>2,815,6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15676" table:number-columns-spanned="8" table:number-rows-spanned="1" table:style-name="ce9">
            <text:p>2,815,67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9-DIRECCIÓN GENERAL DE SERVICIOS DE SEGURIDAD PRIVAD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39292000" table:number-columns-spanned="2" table:number-rows-spanned="1" table:style-name="ce8">
            <text:p>39,29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9292000" table:number-columns-spanned="8" table:number-rows-spanned="1" table:style-name="ce8">
            <text:p>39,292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39-DIRECCIÓN GENERAL DE SERVICIOS DE SEGURIDAD PRIVADA</text:p>
          </table:table-cell>
          <table:covered-table-cell table:number-columns-repeated="10"/>
          <table:table-cell table:number-columns-repeated="2" table:style-name="ce1"/>
          <table:table-cell office:value-type="float" office:value="39292000" table:number-columns-spanned="2" table:number-rows-spanned="1" table:style-name="ce9">
            <text:p>39,29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9292000" table:number-columns-spanned="8" table:number-rows-spanned="1" table:style-name="ce9">
            <text:p>39,292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40-UNIDAD ESPECIAL ANTINARCÓTICOS (UNESA)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147000000" table:number-columns-spanned="2" table:number-rows-spanned="1" table:style-name="ce8">
            <text:p>14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47000000" table:number-columns-spanned="8" table:number-rows-spanned="1" table:style-name="ce8">
            <text:p>147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40-UNIDAD ESPECIAL ANTINARCÓTICOS (UNESA)</text:p>
          </table:table-cell>
          <table:covered-table-cell table:number-columns-repeated="10"/>
          <table:table-cell table:number-columns-repeated="2" table:style-name="ce1"/>
          <table:table-cell office:value-type="float" office:value="147000000" table:number-columns-spanned="2" table:number-rows-spanned="1" table:style-name="ce9">
            <text:p>14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7000000" table:number-columns-spanned="8" table:number-rows-spanned="1" table:style-name="ce9">
            <text:p>147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41-DIRECCIÓN GENERAL DE INVESTIGACIÓN CRIMI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25000000" table:number-columns-spanned="2" table:number-rows-spanned="1" table:style-name="ce8">
            <text:p>2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5000000" table:number-columns-spanned="8" table:number-rows-spanned="1" table:style-name="ce8">
            <text:p>25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41-DIRECCIÓN GENERAL DE INVESTIGACIÓN CRIMINAL</text:p>
          </table:table-cell>
          <table:covered-table-cell table:number-columns-repeated="10"/>
          <table:table-cell table:number-columns-repeated="2" table:style-name="ce1"/>
          <table:table-cell office:value-type="float" office:value="25000000" table:number-columns-spanned="2" table:number-rows-spanned="1" table:style-name="ce9">
            <text:p>2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5000000" table:number-columns-spanned="8" table:number-rows-spanned="1" table:style-name="ce9">
            <text:p>25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42-UNIDAD DEL NUEVO MODELO DE GESTIÓN PENITENCIARIA - UNMGP 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SERVICIOS DE CUSTODIA Y REHABILITACIÓN DE PRIVADOS DE LIBERTAD</text:p>
          </table:table-cell>
          <table:covered-table-cell table:number-columns-repeated="10"/>
          <table:table-cell table:number-columns-repeated="4" table:style-name="ce1"/>
          <table:table-cell office:value-type="float" office:value="20000000" table:number-columns-spanned="2" table:number-rows-spanned="1" table:style-name="ce8">
            <text:p>2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0000000" table:number-columns-spanned="8" table:number-rows-spanned="1" table:style-name="ce8">
            <text:p>20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42-UNIDAD DEL NUEVO MODELO DE GESTIÓN PENITENCIARIA - UNMGP -</text:p>
          </table:table-cell>
          <table:covered-table-cell table:number-columns-repeated="10"/>
          <table:table-cell table:number-columns-repeated="2" table:style-name="ce1"/>
          <table:table-cell office:value-type="float" office:value="20000000" table:number-columns-spanned="2" table:number-rows-spanned="1" table:style-name="ce9">
            <text:p>2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000000" table:number-columns-spanned="8" table:number-rows-spanned="1" table:style-name="ce9">
            <text:p>20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43-UNIDAD ESPECIAL DE EJECUCIÓN DEL PROGRAMA DE INVERSIÓN Y MODERNIZACIÓN PARA EL SECTOR JUSTI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881461" table:number-columns-spanned="2" table:number-rows-spanned="1" table:style-name="ce8">
            <text:p>11,881,46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881461" table:number-columns-spanned="8" table:number-rows-spanned="1" table:style-name="ce8">
            <text:p>11,881,46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92970191" table:number-columns-spanned="2" table:number-rows-spanned="1" table:style-name="ce8">
            <text:p>92,970,1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2970191" table:number-columns-spanned="8" table:number-rows-spanned="1" table:style-name="ce8">
            <text:p>92,970,1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SERVICIOS DE CUSTODIA Y REHABILITACIÓN DE PRIVADOS DE LIBERTAD</text:p>
          </table:table-cell>
          <table:covered-table-cell table:number-columns-repeated="10"/>
          <table:table-cell table:number-columns-repeated="4" table:style-name="ce1"/>
          <table:table-cell office:value-type="float" office:value="386686348" table:number-columns-spanned="2" table:number-rows-spanned="1" table:style-name="ce8">
            <text:p>386,686,34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86686348" table:number-columns-spanned="8" table:number-rows-spanned="1" table:style-name="ce8">
            <text:p>386,686,34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43-UNIDAD ESPECIAL DE EJECUCIÓN DEL PROGRAMA DE INVERSIÓN Y MODERNIZACIÓN PARA EL SECTOR JUSTICIA</text:p>
          </table:table-cell>
          <table:covered-table-cell table:number-columns-repeated="10"/>
          <table:table-cell table:number-columns-repeated="2" table:style-name="ce1"/>
          <table:table-cell office:value-type="float" office:value="491538000" table:number-columns-spanned="2" table:number-rows-spanned="1" table:style-name="ce9">
            <text:p>491,538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91538000" table:number-columns-spanned="8" table:number-rows-spanned="1" table:style-name="ce9">
            <text:p>491,538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000-MINISTERIO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848425626" table:number-columns-spanned="2" table:number-rows-spanned="1" table:style-name="ce8">
            <text:p>848,425,626.00</text:p>
          </table:table-cell>
          <table:covered-table-cell/>
          <table:table-cell table:style-name="ce1"/>
          <table:table-cell office:value-type="float" office:value="-21001898" table:number-columns-spanned="3" table:number-rows-spanned="1" table:style-name="ce8">
            <text:p>-21,001,898.00</text:p>
          </table:table-cell>
          <table:covered-table-cell table:number-columns-repeated="2"/>
          <table:table-cell table:style-name="ce1"/>
          <table:table-cell office:value-type="float" office:value="827423728" table:number-columns-spanned="8" table:number-rows-spanned="1" table:style-name="ce8">
            <text:p>827,423,72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401234491" table:number-columns-spanned="2" table:number-rows-spanned="1" table:style-name="ce8">
            <text:p>401,234,491.00</text:p>
          </table:table-cell>
          <table:covered-table-cell/>
          <table:table-cell table:style-name="ce1"/>
          <table:table-cell office:value-type="float" office:value="-13335330" table:number-columns-spanned="3" table:number-rows-spanned="1" table:style-name="ce8">
            <text:p>-13,335,330.00</text:p>
          </table:table-cell>
          <table:covered-table-cell table:number-columns-repeated="2"/>
          <table:table-cell table:style-name="ce1"/>
          <table:table-cell office:value-type="float" office:value="387899161" table:number-columns-spanned="8" table:number-rows-spanned="1" table:style-name="ce8">
            <text:p>387,899,16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356400896" table:number-columns-spanned="2" table:number-rows-spanned="1" table:style-name="ce8">
            <text:p>1,356,400,896.00</text:p>
          </table:table-cell>
          <table:covered-table-cell/>
          <table:table-cell table:style-name="ce1"/>
          <table:table-cell office:value-type="float" office:value="18829936" table:number-columns-spanned="3" table:number-rows-spanned="1" table:style-name="ce8">
            <text:p>18,829,936.00</text:p>
          </table:table-cell>
          <table:covered-table-cell table:number-columns-repeated="2"/>
          <table:table-cell table:style-name="ce1"/>
          <table:table-cell office:value-type="float" office:value="1375230832" table:number-columns-spanned="8" table:number-rows-spanned="1" table:style-name="ce8">
            <text:p>1,375,230,8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205366316" table:number-columns-spanned="2" table:number-rows-spanned="1" table:style-name="ce8">
            <text:p>205,366,316.00</text:p>
          </table:table-cell>
          <table:covered-table-cell/>
          <table:table-cell table:style-name="ce1"/>
          <table:table-cell office:value-type="float" office:value="14497053" table:number-columns-spanned="3" table:number-rows-spanned="1" table:style-name="ce8">
            <text:p>14,497,053.00</text:p>
          </table:table-cell>
          <table:covered-table-cell table:number-columns-repeated="2"/>
          <table:table-cell table:style-name="ce1"/>
          <table:table-cell office:value-type="float" office:value="219863369" table:number-columns-spanned="8" table:number-rows-spanned="1" table:style-name="ce8">
            <text:p>219,863,36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PROTECCIÓN DE ESPACIOS ACUÁTICOS</text:p>
          </table:table-cell>
          <table:covered-table-cell table:number-columns-repeated="10"/>
          <table:table-cell table:number-columns-repeated="4" table:style-name="ce1"/>
          <table:table-cell office:value-type="float" office:value="9727950" table:number-columns-spanned="2" table:number-rows-spanned="1" table:style-name="ce8">
            <text:p>9,727,950.00</text:p>
          </table:table-cell>
          <table:covered-table-cell/>
          <table:table-cell table:style-name="ce1"/>
          <table:table-cell office:value-type="float" office:value="113695" table:number-columns-spanned="3" table:number-rows-spanned="1" table:style-name="ce8">
            <text:p>113,695.00</text:p>
          </table:table-cell>
          <table:covered-table-cell table:number-columns-repeated="2"/>
          <table:table-cell table:style-name="ce1"/>
          <table:table-cell office:value-type="float" office:value="9841645" table:number-columns-spanned="8" table:number-rows-spanned="1" table:style-name="ce8">
            <text:p>9,841,64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202452391" table:number-columns-spanned="2" table:number-rows-spanned="1" table:style-name="ce8">
            <text:p>202,452,391.00</text:p>
          </table:table-cell>
          <table:covered-table-cell/>
          <table:table-cell table:style-name="ce1"/>
          <table:table-cell office:value-type="float" office:value="896544" table:number-columns-spanned="3" table:number-rows-spanned="1" table:style-name="ce8">
            <text:p>896,544.00</text:p>
          </table:table-cell>
          <table:covered-table-cell table:number-columns-repeated="2"/>
          <table:table-cell table:style-name="ce1"/>
          <table:table-cell office:value-type="float" office:value="203348935" table:number-columns-spanned="8" table:number-rows-spanned="1" table:style-name="ce8">
            <text:p>203,348,9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8643590" table:number-columns-spanned="2" table:number-rows-spanned="1" table:style-name="ce8">
            <text:p>198,643,5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98643590" table:number-columns-spanned="8" table:number-rows-spanned="1" table:style-name="ce8">
            <text:p>198,643,59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6-MINISTERIO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3222251260" table:number-columns-spanned="2" table:number-rows-spanned="1" table:style-name="ce9">
            <text:p>3,222,251,2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222251260" table:number-columns-spanned="8" table:number-rows-spanned="1" table:style-name="ce9">
            <text:p>3,222,251,26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1-DIRECCIÓN GENERAL DE FINANZAS DEL MINISTERIO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97621303" table:number-columns-spanned="2" table:number-rows-spanned="1" table:style-name="ce8">
            <text:p>297,621,303.00</text:p>
          </table:table-cell>
          <table:covered-table-cell/>
          <table:table-cell table:style-name="ce1"/>
          <table:table-cell office:value-type="float" office:value="42259380" table:number-columns-spanned="3" table:number-rows-spanned="1" table:style-name="ce8">
            <text:p>42,259,380.00</text:p>
          </table:table-cell>
          <table:covered-table-cell table:number-columns-repeated="2"/>
          <table:table-cell table:style-name="ce1"/>
          <table:table-cell office:value-type="float" office:value="339880683" table:number-columns-spanned="8" table:number-rows-spanned="1" table:style-name="ce8">
            <text:p>339,880,68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72352900" table:number-columns-spanned="2" table:number-rows-spanned="1" table:style-name="ce8">
            <text:p>172,352,900.00</text:p>
          </table:table-cell>
          <table:covered-table-cell/>
          <table:table-cell table:style-name="ce1"/>
          <table:table-cell office:value-type="float" office:value="-172352900" table:number-columns-spanned="3" table:number-rows-spanned="1" table:style-name="ce8">
            <text:p>-172,352,90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54642620" table:number-columns-spanned="2" table:number-rows-spanned="1" table:style-name="ce8">
            <text:p>54,642,620.00</text:p>
          </table:table-cell>
          <table:covered-table-cell/>
          <table:table-cell table:style-name="ce1"/>
          <table:table-cell office:value-type="float" office:value="-4617995" table:number-columns-spanned="3" table:number-rows-spanned="1" table:style-name="ce8">
            <text:p>-4,617,995.00</text:p>
          </table:table-cell>
          <table:covered-table-cell table:number-columns-repeated="2"/>
          <table:table-cell table:style-name="ce1"/>
          <table:table-cell office:value-type="float" office:value="50024625" table:number-columns-spanned="8" table:number-rows-spanned="1" table:style-name="ce8">
            <text:p>50,024,6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PROTECCIÓN DE ESPACIOS ACUÁTICOS</text:p>
          </table:table-cell>
          <table:covered-table-cell table:number-columns-repeated="10"/>
          <table:table-cell table:number-columns-repeated="4" table:style-name="ce1"/>
          <table:table-cell office:value-type="float" office:value="9727950" table:number-columns-spanned="2" table:number-rows-spanned="1" table:style-name="ce8">
            <text:p>9,727,950.00</text:p>
          </table:table-cell>
          <table:covered-table-cell/>
          <table:table-cell table:style-name="ce1"/>
          <table:table-cell office:value-type="float" office:value="113695" table:number-columns-spanned="3" table:number-rows-spanned="1" table:style-name="ce8">
            <text:p>113,695.00</text:p>
          </table:table-cell>
          <table:covered-table-cell table:number-columns-repeated="2"/>
          <table:table-cell table:style-name="ce1"/>
          <table:table-cell office:value-type="float" office:value="9841645" table:number-columns-spanned="8" table:number-rows-spanned="1" table:style-name="ce8">
            <text:p>9,841,64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86614169" table:number-columns-spanned="2" table:number-rows-spanned="1" table:style-name="ce8">
            <text:p>86,614,169.00</text:p>
          </table:table-cell>
          <table:covered-table-cell/>
          <table:table-cell table:style-name="ce1"/>
          <table:table-cell office:value-type="float" office:value="-293244" table:number-columns-spanned="3" table:number-rows-spanned="1" table:style-name="ce8">
            <text:p>-293,244.00</text:p>
          </table:table-cell>
          <table:covered-table-cell table:number-columns-repeated="2"/>
          <table:table-cell table:style-name="ce1"/>
          <table:table-cell office:value-type="float" office:value="86320925" table:number-columns-spanned="8" table:number-rows-spanned="1" table:style-name="ce8">
            <text:p>86,320,9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8364090" table:number-columns-spanned="2" table:number-rows-spanned="1" table:style-name="ce8">
            <text:p>198,364,090.00</text:p>
          </table:table-cell>
          <table:covered-table-cell/>
          <table:table-cell table:style-name="ce1"/>
          <table:table-cell office:value-type="float" office:value="216000" table:number-columns-spanned="3" table:number-rows-spanned="1" table:style-name="ce8">
            <text:p>216,000.00</text:p>
          </table:table-cell>
          <table:covered-table-cell table:number-columns-repeated="2"/>
          <table:table-cell table:style-name="ce1"/>
          <table:table-cell office:value-type="float" office:value="198580090" table:number-columns-spanned="8" table:number-rows-spanned="1" table:style-name="ce8">
            <text:p>198,580,09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01-DIRECCIÓN GENERAL DE FINANZAS DEL MINISTERIO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819323032" table:number-columns-spanned="2" table:number-rows-spanned="1" table:style-name="ce9">
            <text:p>819,323,032.00</text:p>
          </table:table-cell>
          <table:covered-table-cell/>
          <table:table-cell table:style-name="ce1"/>
          <table:table-cell office:value-type="float" office:value="-134675064" table:number-columns-spanned="3" table:number-rows-spanned="1" table:style-name="ce9">
            <text:p>-134,675,064.00</text:p>
          </table:table-cell>
          <table:covered-table-cell table:number-columns-repeated="2"/>
          <table:table-cell table:style-name="ce1"/>
          <table:table-cell office:value-type="float" office:value="684647968" table:number-columns-spanned="8" table:number-rows-spanned="1" table:style-name="ce9">
            <text:p>684,647,96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2-COMANDO REGIONAL CENT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43780" table:number-columns-spanned="2" table:number-rows-spanned="1" table:style-name="ce8">
            <text:p>143,780.00</text:p>
          </table:table-cell>
          <table:covered-table-cell/>
          <table:table-cell table:style-name="ce1"/>
          <table:table-cell office:value-type="float" office:value="33326" table:number-columns-spanned="3" table:number-rows-spanned="1" table:style-name="ce8">
            <text:p>33,326.00</text:p>
          </table:table-cell>
          <table:covered-table-cell table:number-columns-repeated="2"/>
          <table:table-cell table:style-name="ce1"/>
          <table:table-cell office:value-type="float" office:value="177106" table:number-columns-spanned="8" table:number-rows-spanned="1" table:style-name="ce8">
            <text:p>177,1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87768078" table:number-columns-spanned="2" table:number-rows-spanned="1" table:style-name="ce8">
            <text:p>187,768,078.00</text:p>
          </table:table-cell>
          <table:covered-table-cell/>
          <table:table-cell table:style-name="ce1"/>
          <table:table-cell office:value-type="float" office:value="-2394998" table:number-columns-spanned="3" table:number-rows-spanned="1" table:style-name="ce8">
            <text:p>-2,394,998.00</text:p>
          </table:table-cell>
          <table:covered-table-cell table:number-columns-repeated="2"/>
          <table:table-cell table:style-name="ce1"/>
          <table:table-cell office:value-type="float" office:value="185373080" table:number-columns-spanned="8" table:number-rows-spanned="1" table:style-name="ce8">
            <text:p>185,373,0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27626961" table:number-columns-spanned="2" table:number-rows-spanned="1" table:style-name="ce8">
            <text:p>27,626,961.00</text:p>
          </table:table-cell>
          <table:covered-table-cell/>
          <table:table-cell table:style-name="ce1"/>
          <table:table-cell office:value-type="float" office:value="-1928791" table:number-columns-spanned="3" table:number-rows-spanned="1" table:style-name="ce8">
            <text:p>-1,928,791.00</text:p>
          </table:table-cell>
          <table:covered-table-cell table:number-columns-repeated="2"/>
          <table:table-cell table:style-name="ce1"/>
          <table:table-cell office:value-type="float" office:value="25698170" table:number-columns-spanned="8" table:number-rows-spanned="1" table:style-name="ce8">
            <text:p>25,698,17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6-102-COMANDO REGIONAL CENTRAL</text:p>
          </table:table-cell>
          <table:covered-table-cell table:number-columns-repeated="10"/>
          <table:table-cell table:number-columns-repeated="2" table:style-name="ce1"/>
          <table:table-cell office:value-type="float" office:value="215538819" table:number-columns-spanned="2" table:number-rows-spanned="1" table:style-name="ce9">
            <text:p>215,538,819.00</text:p>
          </table:table-cell>
          <table:covered-table-cell/>
          <table:table-cell table:style-name="ce1"/>
          <table:table-cell office:value-type="float" office:value="-4290463" table:number-columns-spanned="3" table:number-rows-spanned="1" table:style-name="ce9">
            <text:p>-4,290,463.00</text:p>
          </table:table-cell>
          <table:covered-table-cell table:number-columns-repeated="2"/>
          <table:table-cell table:style-name="ce1"/>
          <table:table-cell office:value-type="float" office:value="211248356" table:number-columns-spanned="8" table:number-rows-spanned="1" table:style-name="ce9">
            <text:p>211,248,35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3-COMANDO SUPERIOR DE EDUCACIÓN DEL EJÉRCITO DE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82632916" table:number-columns-spanned="2" table:number-rows-spanned="1" table:style-name="ce8">
            <text:p>182,632,916.00</text:p>
          </table:table-cell>
          <table:covered-table-cell/>
          <table:table-cell table:style-name="ce1"/>
          <table:table-cell office:value-type="float" office:value="-4031497" table:number-columns-spanned="3" table:number-rows-spanned="1" table:style-name="ce8">
            <text:p>-4,031,497.00</text:p>
          </table:table-cell>
          <table:covered-table-cell table:number-columns-repeated="2"/>
          <table:table-cell table:style-name="ce1"/>
          <table:table-cell office:value-type="float" office:value="178601419" table:number-columns-spanned="8" table:number-rows-spanned="1" table:style-name="ce8">
            <text:p>178,601,41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03-COMANDO SUPERIOR DE EDUCACIÓN DEL EJÉRCITO DE GUATEMALA</text:p>
          </table:table-cell>
          <table:covered-table-cell table:number-columns-repeated="10"/>
          <table:table-cell table:number-columns-repeated="2" table:style-name="ce1"/>
          <table:table-cell office:value-type="float" office:value="182632916" table:number-columns-spanned="2" table:number-rows-spanned="1" table:style-name="ce9">
            <text:p>182,632,916.00</text:p>
          </table:table-cell>
          <table:covered-table-cell/>
          <table:table-cell table:style-name="ce1"/>
          <table:table-cell office:value-type="float" office:value="-4031497" table:number-columns-spanned="3" table:number-rows-spanned="1" table:style-name="ce9">
            <text:p>-4,031,497.00</text:p>
          </table:table-cell>
          <table:covered-table-cell table:number-columns-repeated="2"/>
          <table:table-cell table:style-name="ce1"/>
          <table:table-cell office:value-type="float" office:value="178601419" table:number-columns-spanned="8" table:number-rows-spanned="1" table:style-name="ce9">
            <text:p>178,601,419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4-CENTRO MÉDICO MILITA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46563604" table:number-columns-spanned="2" table:number-rows-spanned="1" table:style-name="ce8">
            <text:p>146,563,604.00</text:p>
          </table:table-cell>
          <table:covered-table-cell/>
          <table:table-cell table:style-name="ce1"/>
          <table:table-cell office:value-type="float" office:value="-7545911" table:number-columns-spanned="3" table:number-rows-spanned="1" table:style-name="ce8">
            <text:p>-7,545,911.00</text:p>
          </table:table-cell>
          <table:covered-table-cell table:number-columns-repeated="2"/>
          <table:table-cell table:style-name="ce1"/>
          <table:table-cell office:value-type="float" office:value="139017693" table:number-columns-spanned="8" table:number-rows-spanned="1" table:style-name="ce8">
            <text:p>139,017,69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6-104-CENTRO MÉDICO MILITAR</text:p>
          </table:table-cell>
          <table:covered-table-cell table:number-columns-repeated="10"/>
          <table:table-cell table:number-columns-repeated="2" table:style-name="ce1"/>
          <table:table-cell office:value-type="float" office:value="146563604" table:number-columns-spanned="2" table:number-rows-spanned="1" table:style-name="ce9">
            <text:p>146,563,604.00</text:p>
          </table:table-cell>
          <table:covered-table-cell/>
          <table:table-cell table:style-name="ce1"/>
          <table:table-cell office:value-type="float" office:value="-7545911" table:number-columns-spanned="3" table:number-rows-spanned="1" table:style-name="ce9">
            <text:p>-7,545,911.00</text:p>
          </table:table-cell>
          <table:covered-table-cell table:number-columns-repeated="2"/>
          <table:table-cell table:style-name="ce1"/>
          <table:table-cell office:value-type="float" office:value="139017693" table:number-columns-spanned="8" table:number-rows-spanned="1" table:style-name="ce9">
            <text:p>139,017,69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5-DIRECCIÓN GENERAL ADMINISTRATIVA DEL ESTADO MAYOR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54368128" table:number-columns-spanned="2" table:number-rows-spanned="1" table:style-name="ce8">
            <text:p>154,368,128.00</text:p>
          </table:table-cell>
          <table:covered-table-cell/>
          <table:table-cell table:style-name="ce1"/>
          <table:table-cell office:value-type="float" office:value="-8988459" table:number-columns-spanned="3" table:number-rows-spanned="1" table:style-name="ce8">
            <text:p>-8,988,459.00</text:p>
          </table:table-cell>
          <table:covered-table-cell table:number-columns-repeated="2"/>
          <table:table-cell table:style-name="ce1"/>
          <table:table-cell office:value-type="float" office:value="145379669" table:number-columns-spanned="8" table:number-rows-spanned="1" table:style-name="ce8">
            <text:p>145,379,669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49556528" table:number-columns-spanned="3" table:number-rows-spanned="1" table:style-name="ce8">
            <text:p>49,556,528.00</text:p>
          </table:table-cell>
          <table:covered-table-cell table:number-columns-repeated="2"/>
          <table:table-cell table:style-name="ce1"/>
          <table:table-cell office:value-type="float" office:value="49556528" table:number-columns-spanned="8" table:number-rows-spanned="1" table:style-name="ce8">
            <text:p>49,556,52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21797987" table:number-columns-spanned="3" table:number-rows-spanned="1" table:style-name="ce8">
            <text:p>21,797,987.00</text:p>
          </table:table-cell>
          <table:covered-table-cell table:number-columns-repeated="2"/>
          <table:table-cell table:style-name="ce1"/>
          <table:table-cell office:value-type="float" office:value="21797987" table:number-columns-spanned="8" table:number-rows-spanned="1" table:style-name="ce8">
            <text:p>21,797,98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16000" table:number-columns-spanned="2" table:number-rows-spanned="1" table:style-name="ce8">
            <text:p>216,000.00</text:p>
          </table:table-cell>
          <table:covered-table-cell/>
          <table:table-cell table:style-name="ce1"/>
          <table:table-cell office:value-type="float" office:value="-216000" table:number-columns-spanned="3" table:number-rows-spanned="1" table:style-name="ce8">
            <text:p>-216,00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05-DIRECCIÓN GENERAL ADMINISTRATIVA DEL ESTADO MAYOR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154584128" table:number-columns-spanned="2" table:number-rows-spanned="1" table:style-name="ce9">
            <text:p>154,584,128.00</text:p>
          </table:table-cell>
          <table:covered-table-cell/>
          <table:table-cell table:style-name="ce1"/>
          <table:table-cell office:value-type="float" office:value="62150056" table:number-columns-spanned="3" table:number-rows-spanned="1" table:style-name="ce9">
            <text:p>62,150,056.00</text:p>
          </table:table-cell>
          <table:covered-table-cell table:number-columns-repeated="2"/>
          <table:table-cell table:style-name="ce1"/>
          <table:table-cell office:value-type="float" office:value="216734184" table:number-columns-spanned="8" table:number-rows-spanned="1" table:style-name="ce9">
            <text:p>216,734,18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6-DIRECCIÓN DE OPERACIONES DE PAZ DEL ESTADO MAYOR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42514261" table:number-columns-spanned="2" table:number-rows-spanned="1" table:style-name="ce8">
            <text:p>42,514,261.00</text:p>
          </table:table-cell>
          <table:covered-table-cell/>
          <table:table-cell table:style-name="ce1"/>
          <table:table-cell office:value-type="float" office:value="689964" table:number-columns-spanned="3" table:number-rows-spanned="1" table:style-name="ce8">
            <text:p>689,964.00</text:p>
          </table:table-cell>
          <table:covered-table-cell table:number-columns-repeated="2"/>
          <table:table-cell table:style-name="ce1"/>
          <table:table-cell office:value-type="float" office:value="43204225" table:number-columns-spanned="8" table:number-rows-spanned="1" table:style-name="ce8">
            <text:p>43,204,22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06-DIRECCIÓN DE OPERACIONES DE PAZ DEL ESTADO MAYOR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42514261" table:number-columns-spanned="2" table:number-rows-spanned="1" table:style-name="ce9">
            <text:p>42,514,261.00</text:p>
          </table:table-cell>
          <table:covered-table-cell/>
          <table:table-cell table:style-name="ce1"/>
          <table:table-cell office:value-type="float" office:value="689964" table:number-columns-spanned="3" table:number-rows-spanned="1" table:style-name="ce9">
            <text:p>689,964.00</text:p>
          </table:table-cell>
          <table:covered-table-cell table:number-columns-repeated="2"/>
          <table:table-cell table:style-name="ce1"/>
          <table:table-cell office:value-type="float" office:value="43204225" table:number-columns-spanned="8" table:number-rows-spanned="1" table:style-name="ce9">
            <text:p>43,204,22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7-COMANDO DE APOYO LOGÍSTIC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56755715" table:number-columns-spanned="2" table:number-rows-spanned="1" table:style-name="ce8">
            <text:p>256,755,715.00</text:p>
          </table:table-cell>
          <table:covered-table-cell/>
          <table:table-cell table:style-name="ce1"/>
          <table:table-cell office:value-type="float" office:value="-49816170" table:number-columns-spanned="3" table:number-rows-spanned="1" table:style-name="ce8">
            <text:p>-49,816,170.00</text:p>
          </table:table-cell>
          <table:covered-table-cell table:number-columns-repeated="2"/>
          <table:table-cell table:style-name="ce1"/>
          <table:table-cell office:value-type="float" office:value="206939545" table:number-columns-spanned="8" table:number-rows-spanned="1" table:style-name="ce8">
            <text:p>206,939,54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3500375" table:number-columns-spanned="2" table:number-rows-spanned="1" table:style-name="ce8">
            <text:p>13,500,375.00</text:p>
          </table:table-cell>
          <table:covered-table-cell/>
          <table:table-cell table:style-name="ce1"/>
          <table:table-cell office:value-type="float" office:value="600838" table:number-columns-spanned="3" table:number-rows-spanned="1" table:style-name="ce8">
            <text:p>600,838.00</text:p>
          </table:table-cell>
          <table:covered-table-cell table:number-columns-repeated="2"/>
          <table:table-cell table:style-name="ce1"/>
          <table:table-cell office:value-type="float" office:value="14101213" table:number-columns-spanned="8" table:number-rows-spanned="1" table:style-name="ce8">
            <text:p>14,101,21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6-107-COMANDO DE APOYO LOGÍSTICO</text:p>
          </table:table-cell>
          <table:covered-table-cell table:number-columns-repeated="10"/>
          <table:table-cell table:number-columns-repeated="2" table:style-name="ce1"/>
          <table:table-cell office:value-type="float" office:value="270256090" table:number-columns-spanned="2" table:number-rows-spanned="1" table:style-name="ce9">
            <text:p>270,256,090.00</text:p>
          </table:table-cell>
          <table:covered-table-cell/>
          <table:table-cell table:style-name="ce1"/>
          <table:table-cell office:value-type="float" office:value="-49215332" table:number-columns-spanned="3" table:number-rows-spanned="1" table:style-name="ce9">
            <text:p>-49,215,332.00</text:p>
          </table:table-cell>
          <table:covered-table-cell table:number-columns-repeated="2"/>
          <table:table-cell table:style-name="ce1"/>
          <table:table-cell office:value-type="float" office:value="221040758" table:number-columns-spanned="8" table:number-rows-spanned="1" table:style-name="ce9">
            <text:p>221,040,75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8-COMANDANCIA DE LA FUERZA AÉREA GUATEMALTE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5664798" table:number-columns-spanned="2" table:number-rows-spanned="1" table:style-name="ce8">
            <text:p>15,664,798.00</text:p>
          </table:table-cell>
          <table:covered-table-cell/>
          <table:table-cell table:style-name="ce1"/>
          <table:table-cell office:value-type="float" office:value="662010" table:number-columns-spanned="3" table:number-rows-spanned="1" table:style-name="ce8">
            <text:p>662,010.00</text:p>
          </table:table-cell>
          <table:covered-table-cell table:number-columns-repeated="2"/>
          <table:table-cell table:style-name="ce1"/>
          <table:table-cell office:value-type="float" office:value="16326808" table:number-columns-spanned="8" table:number-rows-spanned="1" table:style-name="ce8">
            <text:p>16,326,80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52573616" table:number-columns-spanned="2" table:number-rows-spanned="1" table:style-name="ce8">
            <text:p>152,573,616.00</text:p>
          </table:table-cell>
          <table:covered-table-cell/>
          <table:table-cell table:style-name="ce1"/>
          <table:table-cell office:value-type="float" office:value="14864057" table:number-columns-spanned="3" table:number-rows-spanned="1" table:style-name="ce8">
            <text:p>14,864,057.00</text:p>
          </table:table-cell>
          <table:covered-table-cell table:number-columns-repeated="2"/>
          <table:table-cell table:style-name="ce1"/>
          <table:table-cell office:value-type="float" office:value="167437673" table:number-columns-spanned="8" table:number-rows-spanned="1" table:style-name="ce8">
            <text:p>167,437,67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42963924" table:number-columns-spanned="2" table:number-rows-spanned="1" table:style-name="ce8">
            <text:p>42,963,924.00</text:p>
          </table:table-cell>
          <table:covered-table-cell/>
          <table:table-cell table:style-name="ce1"/>
          <table:table-cell office:value-type="float" office:value="-3048500" table:number-columns-spanned="3" table:number-rows-spanned="1" table:style-name="ce8">
            <text:p>-3,048,500.00</text:p>
          </table:table-cell>
          <table:covered-table-cell table:number-columns-repeated="2"/>
          <table:table-cell table:style-name="ce1"/>
          <table:table-cell office:value-type="float" office:value="39915424" table:number-columns-spanned="8" table:number-rows-spanned="1" table:style-name="ce8">
            <text:p>39,915,4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000" table:number-columns-spanned="2" table:number-rows-spanned="1" table:style-name="ce8">
            <text:p>19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9000" table:number-columns-spanned="8" table:number-rows-spanned="1" table:style-name="ce8">
            <text:p>19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6-108-COMANDANCIA DE LA FUERZA AÉREA GUATEMALTECA</text:p>
          </table:table-cell>
          <table:covered-table-cell table:number-columns-repeated="10"/>
          <table:table-cell table:number-columns-repeated="2" table:style-name="ce1"/>
          <table:table-cell office:value-type="float" office:value="211221338" table:number-columns-spanned="2" table:number-rows-spanned="1" table:style-name="ce9">
            <text:p>211,221,338.00</text:p>
          </table:table-cell>
          <table:covered-table-cell/>
          <table:table-cell table:style-name="ce1"/>
          <table:table-cell office:value-type="float" office:value="12477567" table:number-columns-spanned="3" table:number-rows-spanned="1" table:style-name="ce9">
            <text:p>12,477,567.00</text:p>
          </table:table-cell>
          <table:covered-table-cell table:number-columns-repeated="2"/>
          <table:table-cell table:style-name="ce1"/>
          <table:table-cell office:value-type="float" office:value="223698905" table:number-columns-spanned="8" table:number-rows-spanned="1" table:style-name="ce9">
            <text:p>223,698,90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9-COMANDANCIA DE LA MARINA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8435400" table:number-columns-spanned="2" table:number-rows-spanned="1" table:style-name="ce8">
            <text:p>18,435,400.00</text:p>
          </table:table-cell>
          <table:covered-table-cell/>
          <table:table-cell table:style-name="ce1"/>
          <table:table-cell office:value-type="float" office:value="-1624384" table:number-columns-spanned="3" table:number-rows-spanned="1" table:style-name="ce8">
            <text:p>-1,624,384.00</text:p>
          </table:table-cell>
          <table:covered-table-cell table:number-columns-repeated="2"/>
          <table:table-cell table:style-name="ce1"/>
          <table:table-cell office:value-type="float" office:value="16811016" table:number-columns-spanned="8" table:number-rows-spanned="1" table:style-name="ce8">
            <text:p>16,811,01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89361945" table:number-columns-spanned="2" table:number-rows-spanned="1" table:style-name="ce8">
            <text:p>189,361,945.00</text:p>
          </table:table-cell>
          <table:covered-table-cell/>
          <table:table-cell table:style-name="ce1"/>
          <table:table-cell office:value-type="float" office:value="23729312" table:number-columns-spanned="3" table:number-rows-spanned="1" table:style-name="ce8">
            <text:p>23,729,312.00</text:p>
          </table:table-cell>
          <table:covered-table-cell table:number-columns-repeated="2"/>
          <table:table-cell table:style-name="ce1"/>
          <table:table-cell office:value-type="float" office:value="213091257" table:number-columns-spanned="8" table:number-rows-spanned="1" table:style-name="ce8">
            <text:p>213,091,257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57264057" table:number-columns-spanned="2" table:number-rows-spanned="1" table:style-name="ce8">
            <text:p>57,264,057.00</text:p>
          </table:table-cell>
          <table:covered-table-cell/>
          <table:table-cell table:style-name="ce1"/>
          <table:table-cell office:value-type="float" office:value="746339" table:number-columns-spanned="3" table:number-rows-spanned="1" table:style-name="ce8">
            <text:p>746,339.00</text:p>
          </table:table-cell>
          <table:covered-table-cell table:number-columns-repeated="2"/>
          <table:table-cell table:style-name="ce1"/>
          <table:table-cell office:value-type="float" office:value="58010396" table:number-columns-spanned="8" table:number-rows-spanned="1" table:style-name="ce8">
            <text:p>58,010,3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5000" table:number-columns-spanned="2" table:number-rows-spanned="1" table:style-name="ce8">
            <text:p>2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5000" table:number-columns-spanned="8" table:number-rows-spanned="1" table:style-name="ce8">
            <text:p>25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6-109-COMANDANCIA DE LA MARINA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265086402" table:number-columns-spanned="2" table:number-rows-spanned="1" table:style-name="ce9">
            <text:p>265,086,402.00</text:p>
          </table:table-cell>
          <table:covered-table-cell/>
          <table:table-cell table:style-name="ce1"/>
          <table:table-cell office:value-type="float" office:value="22851267" table:number-columns-spanned="3" table:number-rows-spanned="1" table:style-name="ce9">
            <text:p>22,851,267.00</text:p>
          </table:table-cell>
          <table:covered-table-cell table:number-columns-repeated="2"/>
          <table:table-cell table:style-name="ce1"/>
          <table:table-cell office:value-type="float" office:value="287937669" table:number-columns-spanned="8" table:number-rows-spanned="1" table:style-name="ce9">
            <text:p>287,937,66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0-CUERPO DE INGENIEROS DEL EJÉRCITO TENIENTE CORONEL DE INGENIEROS E INGENIERO FRANCISCO VELA AR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77380715" table:number-columns-spanned="2" table:number-rows-spanned="1" table:style-name="ce8">
            <text:p>77,380,715.00</text:p>
          </table:table-cell>
          <table:covered-table-cell/>
          <table:table-cell table:style-name="ce1"/>
          <table:table-cell office:value-type="float" office:value="-28256810" table:number-columns-spanned="3" table:number-rows-spanned="1" table:style-name="ce8">
            <text:p>-28,256,810.00</text:p>
          </table:table-cell>
          <table:covered-table-cell table:number-columns-repeated="2"/>
          <table:table-cell table:style-name="ce1"/>
          <table:table-cell office:value-type="float" office:value="49123905" table:number-columns-spanned="8" table:number-rows-spanned="1" table:style-name="ce8">
            <text:p>49,123,90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53207528" table:number-columns-spanned="2" table:number-rows-spanned="1" table:style-name="ce8">
            <text:p>53,207,528.00</text:p>
          </table:table-cell>
          <table:covered-table-cell/>
          <table:table-cell table:style-name="ce1"/>
          <table:table-cell office:value-type="float" office:value="133000" table:number-columns-spanned="3" table:number-rows-spanned="1" table:style-name="ce8">
            <text:p>133,000.00</text:p>
          </table:table-cell>
          <table:covered-table-cell table:number-columns-repeated="2"/>
          <table:table-cell table:style-name="ce1"/>
          <table:table-cell office:value-type="float" office:value="53340528" table:number-columns-spanned="8" table:number-rows-spanned="1" table:style-name="ce8">
            <text:p>53,340,52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10-CUERPO DE INGENIEROS DEL EJÉRCITO TENIENTE CORONEL DE INGENIEROS E INGENIERO FRANCISCO VELA ARANGO</text:p>
          </table:table-cell>
          <table:covered-table-cell table:number-columns-repeated="10"/>
          <table:table-cell table:number-columns-repeated="2" table:style-name="ce1"/>
          <table:table-cell office:value-type="float" office:value="130588243" table:number-columns-spanned="2" table:number-rows-spanned="1" table:style-name="ce9">
            <text:p>130,588,243.00</text:p>
          </table:table-cell>
          <table:covered-table-cell/>
          <table:table-cell table:style-name="ce1"/>
          <table:table-cell office:value-type="float" office:value="-28123810" table:number-columns-spanned="3" table:number-rows-spanned="1" table:style-name="ce9">
            <text:p>-28,123,810.00</text:p>
          </table:table-cell>
          <table:covered-table-cell table:number-columns-repeated="2"/>
          <table:table-cell table:style-name="ce1"/>
          <table:table-cell office:value-type="float" office:value="102464433" table:number-columns-spanned="8" table:number-rows-spanned="1" table:style-name="ce9">
            <text:p>102,464,433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1-DIRECCIÓN GENERAL DE CONTROL DE ARMAS Y MUNICIONES DEL MINISTERIO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45697000" table:number-columns-spanned="2" table:number-rows-spanned="1" table:style-name="ce8">
            <text:p>45,697,000.00</text:p>
          </table:table-cell>
          <table:covered-table-cell/>
          <table:table-cell table:style-name="ce1"/>
          <table:table-cell office:value-type="float" office:value="2428615" table:number-columns-spanned="3" table:number-rows-spanned="1" table:style-name="ce8">
            <text:p>2,428,615.00</text:p>
          </table:table-cell>
          <table:covered-table-cell table:number-columns-repeated="2"/>
          <table:table-cell table:style-name="ce1"/>
          <table:table-cell office:value-type="float" office:value="48125615" table:number-columns-spanned="8" table:number-rows-spanned="1" table:style-name="ce8">
            <text:p>48,125,61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500" table:number-columns-spanned="2" table:number-rows-spanned="1" table:style-name="ce8">
            <text:p>19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9500" table:number-columns-spanned="8" table:number-rows-spanned="1" table:style-name="ce8">
            <text:p>19,5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11-DIRECCIÓN GENERAL DE CONTROL DE ARMAS Y MUNICIONES DEL MINISTERIO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45716500" table:number-columns-spanned="2" table:number-rows-spanned="1" table:style-name="ce9">
            <text:p>45,716,500.00</text:p>
          </table:table-cell>
          <table:covered-table-cell/>
          <table:table-cell table:style-name="ce1"/>
          <table:table-cell office:value-type="float" office:value="2428615" table:number-columns-spanned="3" table:number-rows-spanned="1" table:style-name="ce9">
            <text:p>2,428,615.00</text:p>
          </table:table-cell>
          <table:covered-table-cell table:number-columns-repeated="2"/>
          <table:table-cell table:style-name="ce1"/>
          <table:table-cell office:value-type="float" office:value="48145115" table:number-columns-spanned="8" table:number-rows-spanned="1" table:style-name="ce9">
            <text:p>48,145,11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2-CENTRO DE ATENCIÓN A DISCAPACITADOS DEL EJÉRCITO DE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9500000" table:number-columns-spanned="2" table:number-rows-spanned="1" table:style-name="ce8">
            <text:p>9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500000" table:number-columns-spanned="8" table:number-rows-spanned="1" table:style-name="ce8">
            <text:p>9,5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12-CENTRO DE ATENCIÓN A DISCAPACITADOS DEL EJÉRCITO DE GUATEMALA</text:p>
          </table:table-cell>
          <table:covered-table-cell table:number-columns-repeated="10"/>
          <table:table-cell table:number-columns-repeated="2" table:style-name="ce1"/>
          <table:table-cell office:value-type="float" office:value="9500000" table:number-columns-spanned="2" table:number-rows-spanned="1" table:style-name="ce9">
            <text:p>9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500000" table:number-columns-spanned="8" table:number-rows-spanned="1" table:style-name="ce9">
            <text:p>9,5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3-QUINTA BRIGADA DE INFANTERÍA MARISCAL GREGORIO SOLAR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270109285" table:number-columns-spanned="2" table:number-rows-spanned="1" table:style-name="ce8">
            <text:p>270,109,285.00</text:p>
          </table:table-cell>
          <table:covered-table-cell/>
          <table:table-cell table:style-name="ce1"/>
          <table:table-cell office:value-type="float" office:value="-2029693" table:number-columns-spanned="3" table:number-rows-spanned="1" table:style-name="ce8">
            <text:p>-2,029,693.00</text:p>
          </table:table-cell>
          <table:covered-table-cell table:number-columns-repeated="2"/>
          <table:table-cell table:style-name="ce1"/>
          <table:table-cell office:value-type="float" office:value="268079592" table:number-columns-spanned="8" table:number-rows-spanned="1" table:style-name="ce8">
            <text:p>268,079,59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6-113-QUINTA BRIGADA DE INFANTERÍA MARISCAL GREGORIO SOLARES</text:p>
          </table:table-cell>
          <table:covered-table-cell table:number-columns-repeated="10"/>
          <table:table-cell table:number-columns-repeated="2" table:style-name="ce1"/>
          <table:table-cell office:value-type="float" office:value="270109285" table:number-columns-spanned="2" table:number-rows-spanned="1" table:style-name="ce9">
            <text:p>270,109,285.00</text:p>
          </table:table-cell>
          <table:covered-table-cell/>
          <table:table-cell table:style-name="ce1"/>
          <table:table-cell office:value-type="float" office:value="-2029693" table:number-columns-spanned="3" table:number-rows-spanned="1" table:style-name="ce9">
            <text:p>-2,029,693.00</text:p>
          </table:table-cell>
          <table:covered-table-cell table:number-columns-repeated="2"/>
          <table:table-cell table:style-name="ce1"/>
          <table:table-cell office:value-type="float" office:value="268079592" table:number-columns-spanned="8" table:number-rows-spanned="1" table:style-name="ce9">
            <text:p>268,079,59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4-PRIMERA BRIGADA DE INFANTERÍA GENERAL LUIS GARCÍA LE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4937398" table:number-columns-spanned="2" table:number-rows-spanned="1" table:style-name="ce8">
            <text:p>14,937,398.00</text:p>
          </table:table-cell>
          <table:covered-table-cell/>
          <table:table-cell table:style-name="ce1"/>
          <table:table-cell office:value-type="float" office:value="-1396386" table:number-columns-spanned="3" table:number-rows-spanned="1" table:style-name="ce8">
            <text:p>-1,396,386.00</text:p>
          </table:table-cell>
          <table:covered-table-cell table:number-columns-repeated="2"/>
          <table:table-cell table:style-name="ce1"/>
          <table:table-cell office:value-type="float" office:value="13541012" table:number-columns-spanned="8" table:number-rows-spanned="1" table:style-name="ce8">
            <text:p>13,541,01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54828806" table:number-columns-spanned="2" table:number-rows-spanned="1" table:style-name="ce8">
            <text:p>154,828,806.00</text:p>
          </table:table-cell>
          <table:covered-table-cell/>
          <table:table-cell table:style-name="ce1"/>
          <table:table-cell office:value-type="float" office:value="49630266" table:number-columns-spanned="3" table:number-rows-spanned="1" table:style-name="ce8">
            <text:p>49,630,266.00</text:p>
          </table:table-cell>
          <table:covered-table-cell table:number-columns-repeated="2"/>
          <table:table-cell table:style-name="ce1"/>
          <table:table-cell office:value-type="float" office:value="204459072" table:number-columns-spanned="8" table:number-rows-spanned="1" table:style-name="ce8">
            <text:p>204,459,072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50495715" table:number-columns-spanned="2" table:number-rows-spanned="1" table:style-name="ce8">
            <text:p>50,495,715.00</text:p>
          </table:table-cell>
          <table:covered-table-cell/>
          <table:table-cell table:style-name="ce1"/>
          <table:table-cell office:value-type="float" office:value="-380778" table:number-columns-spanned="3" table:number-rows-spanned="1" table:style-name="ce8">
            <text:p>-380,778.00</text:p>
          </table:table-cell>
          <table:covered-table-cell table:number-columns-repeated="2"/>
          <table:table-cell table:style-name="ce1"/>
          <table:table-cell office:value-type="float" office:value="50114937" table:number-columns-spanned="8" table:number-rows-spanned="1" table:style-name="ce8">
            <text:p>50,114,93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6-114-PRIMERA BRIGADA DE INFANTERÍA GENERAL LUIS GARCÍA LEÓN</text:p>
          </table:table-cell>
          <table:covered-table-cell table:number-columns-repeated="10"/>
          <table:table-cell table:number-columns-repeated="2" table:style-name="ce1"/>
          <table:table-cell office:value-type="float" office:value="220261919" table:number-columns-spanned="2" table:number-rows-spanned="1" table:style-name="ce9">
            <text:p>220,261,919.00</text:p>
          </table:table-cell>
          <table:covered-table-cell/>
          <table:table-cell table:style-name="ce1"/>
          <table:table-cell office:value-type="float" office:value="47853102" table:number-columns-spanned="3" table:number-rows-spanned="1" table:style-name="ce9">
            <text:p>47,853,102.00</text:p>
          </table:table-cell>
          <table:covered-table-cell table:number-columns-repeated="2"/>
          <table:table-cell table:style-name="ce1"/>
          <table:table-cell office:value-type="float" office:value="268115021" table:number-columns-spanned="8" table:number-rows-spanned="1" table:style-name="ce9">
            <text:p>268,115,02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5-SEGUNDA BRIGADA DE INFANTERÍA CAPITÁN GENERAL RAFAEL CARRER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76198738" table:number-columns-spanned="2" table:number-rows-spanned="1" table:style-name="ce8">
            <text:p>176,198,738.00</text:p>
          </table:table-cell>
          <table:covered-table-cell/>
          <table:table-cell table:style-name="ce1"/>
          <table:table-cell office:value-type="float" office:value="57694364" table:number-columns-spanned="3" table:number-rows-spanned="1" table:style-name="ce8">
            <text:p>57,694,364.00</text:p>
          </table:table-cell>
          <table:covered-table-cell table:number-columns-repeated="2"/>
          <table:table-cell table:style-name="ce1"/>
          <table:table-cell office:value-type="float" office:value="233893102" table:number-columns-spanned="8" table:number-rows-spanned="1" table:style-name="ce8">
            <text:p>233,893,10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15-SEGUNDA BRIGADA DE INFANTERÍA CAPITÁN GENERAL RAFAEL CARRERA</text:p>
          </table:table-cell>
          <table:covered-table-cell table:number-columns-repeated="10"/>
          <table:table-cell table:number-columns-repeated="2" table:style-name="ce1"/>
          <table:table-cell office:value-type="float" office:value="176198738" table:number-columns-spanned="2" table:number-rows-spanned="1" table:style-name="ce9">
            <text:p>176,198,738.00</text:p>
          </table:table-cell>
          <table:covered-table-cell/>
          <table:table-cell table:style-name="ce1"/>
          <table:table-cell office:value-type="float" office:value="57694364" table:number-columns-spanned="3" table:number-rows-spanned="1" table:style-name="ce9">
            <text:p>57,694,364.00</text:p>
          </table:table-cell>
          <table:covered-table-cell table:number-columns-repeated="2"/>
          <table:table-cell table:style-name="ce1"/>
          <table:table-cell office:value-type="float" office:value="233893102" table:number-columns-spanned="8" table:number-rows-spanned="1" table:style-name="ce9">
            <text:p>233,893,10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6-INDUSTRIA MILITA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62155985" table:number-columns-spanned="2" table:number-rows-spanned="1" table:style-name="ce8">
            <text:p>62,155,985.00</text:p>
          </table:table-cell>
          <table:covered-table-cell/>
          <table:table-cell table:style-name="ce1"/>
          <table:table-cell office:value-type="float" office:value="23766835" table:number-columns-spanned="3" table:number-rows-spanned="1" table:style-name="ce8">
            <text:p>23,766,835.00</text:p>
          </table:table-cell>
          <table:covered-table-cell table:number-columns-repeated="2"/>
          <table:table-cell table:style-name="ce1"/>
          <table:table-cell office:value-type="float" office:value="85922820" table:number-columns-spanned="8" table:number-rows-spanned="1" table:style-name="ce8">
            <text:p>85,922,8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6-116-INDUSTRIA MILITAR</text:p>
          </table:table-cell>
          <table:covered-table-cell table:number-columns-repeated="10"/>
          <table:table-cell table:number-columns-repeated="2" table:style-name="ce1"/>
          <table:table-cell office:value-type="float" office:value="62155985" table:number-columns-spanned="2" table:number-rows-spanned="1" table:style-name="ce9">
            <text:p>62,155,985.00</text:p>
          </table:table-cell>
          <table:covered-table-cell/>
          <table:table-cell table:style-name="ce1"/>
          <table:table-cell office:value-type="float" office:value="23766835" table:number-columns-spanned="3" table:number-rows-spanned="1" table:style-name="ce9">
            <text:p>23,766,835.00</text:p>
          </table:table-cell>
          <table:covered-table-cell table:number-columns-repeated="2"/>
          <table:table-cell table:style-name="ce1"/>
          <table:table-cell office:value-type="float" office:value="85922820" table:number-columns-spanned="8" table:number-rows-spanned="1" table:style-name="ce9">
            <text:p>85,922,82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000-MINISTERIO DE FINANZAS PÚBLIC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88390146" table:number-columns-spanned="2" table:number-rows-spanned="1" table:style-name="ce8">
            <text:p>188,390,146.00</text:p>
          </table:table-cell>
          <table:covered-table-cell/>
          <table:table-cell table:style-name="ce1"/>
          <table:table-cell office:value-type="float" office:value="2442693" table:number-columns-spanned="3" table:number-rows-spanned="1" table:style-name="ce8">
            <text:p>2,442,693.00</text:p>
          </table:table-cell>
          <table:covered-table-cell table:number-columns-repeated="2"/>
          <table:table-cell table:style-name="ce1"/>
          <table:table-cell office:value-type="float" office:value="190832839" table:number-columns-spanned="8" table:number-rows-spanned="1" table:style-name="ce8">
            <text:p>190,832,8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ADMINISTRACIÓN DEL PATRIMONIO</text:p>
          </table:table-cell>
          <table:covered-table-cell table:number-columns-repeated="10"/>
          <table:table-cell table:number-columns-repeated="4" table:style-name="ce1"/>
          <table:table-cell office:value-type="float" office:value="33139702" table:number-columns-spanned="2" table:number-rows-spanned="1" table:style-name="ce8">
            <text:p>33,139,702.00</text:p>
          </table:table-cell>
          <table:covered-table-cell/>
          <table:table-cell table:style-name="ce1"/>
          <table:table-cell office:value-type="float" office:value="2276965" table:number-columns-spanned="3" table:number-rows-spanned="1" table:style-name="ce8">
            <text:p>2,276,965.00</text:p>
          </table:table-cell>
          <table:covered-table-cell table:number-columns-repeated="2"/>
          <table:table-cell table:style-name="ce1"/>
          <table:table-cell office:value-type="float" office:value="35416667" table:number-columns-spanned="8" table:number-rows-spanned="1" table:style-name="ce8">
            <text:p>35,416,6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145463610" table:number-columns-spanned="2" table:number-rows-spanned="1" table:style-name="ce8">
            <text:p>145,463,610.00</text:p>
          </table:table-cell>
          <table:covered-table-cell/>
          <table:table-cell table:style-name="ce1"/>
          <table:table-cell office:value-type="float" office:value="-1343336" table:number-columns-spanned="3" table:number-rows-spanned="1" table:style-name="ce8">
            <text:p>-1,343,336.00</text:p>
          </table:table-cell>
          <table:covered-table-cell table:number-columns-repeated="2"/>
          <table:table-cell table:style-name="ce1"/>
          <table:table-cell office:value-type="float" office:value="144120274" table:number-columns-spanned="8" table:number-rows-spanned="1" table:style-name="ce8">
            <text:p>144,120,27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SERVICIOS DE IMPRENTA</text:p>
          </table:table-cell>
          <table:covered-table-cell table:number-columns-repeated="10"/>
          <table:table-cell table:number-columns-repeated="4" table:style-name="ce1"/>
          <table:table-cell office:value-type="float" office:value="30026542" table:number-columns-spanned="2" table:number-rows-spanned="1" table:style-name="ce8">
            <text:p>30,026,542.00</text:p>
          </table:table-cell>
          <table:covered-table-cell/>
          <table:table-cell table:style-name="ce1"/>
          <table:table-cell office:value-type="float" office:value="-3376322" table:number-columns-spanned="3" table:number-rows-spanned="1" table:style-name="ce8">
            <text:p>-3,376,322.00</text:p>
          </table:table-cell>
          <table:covered-table-cell table:number-columns-repeated="2"/>
          <table:table-cell table:style-name="ce1"/>
          <table:table-cell office:value-type="float" office:value="26650220" table:number-columns-spanned="8" table:number-rows-spanned="1" table:style-name="ce8">
            <text:p>26,650,2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7-MINISTERIO DE FINANZAS PÚBLICAS</text:p>
          </table:table-cell>
          <table:covered-table-cell table:number-columns-repeated="10"/>
          <table:table-cell table:number-columns-repeated="2" table:style-name="ce1"/>
          <table:table-cell office:value-type="float" office:value="397020000" table:number-columns-spanned="2" table:number-rows-spanned="1" table:style-name="ce9">
            <text:p>397,02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97020000" table:number-columns-spanned="8" table:number-rows-spanned="1" table:style-name="ce9">
            <text:p>397,02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1-DIRECCIÓN FINANCIER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135000" table:number-columns-spanned="2" table:number-rows-spanned="1" table:style-name="ce8">
            <text:p>3,13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135000" table:number-columns-spanned="8" table:number-rows-spanned="1" table:style-name="ce8">
            <text:p>3,135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7-201-DIRECCIÓN FINANCIERA</text:p>
          </table:table-cell>
          <table:covered-table-cell table:number-columns-repeated="10"/>
          <table:table-cell table:number-columns-repeated="2" table:style-name="ce1"/>
          <table:table-cell office:value-type="float" office:value="3135000" table:number-columns-spanned="2" table:number-rows-spanned="1" table:style-name="ce9">
            <text:p>3,13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35000" table:number-columns-spanned="8" table:number-rows-spanned="1" table:style-name="ce9">
            <text:p>3,135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2-DIRECCIÓN DE RECURSOS HUMA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7951420" table:number-columns-spanned="2" table:number-rows-spanned="1" table:style-name="ce8">
            <text:p>37,951,420.00</text:p>
          </table:table-cell>
          <table:covered-table-cell/>
          <table:table-cell table:style-name="ce1"/>
          <table:table-cell office:value-type="float" office:value="3356889" table:number-columns-spanned="3" table:number-rows-spanned="1" table:style-name="ce8">
            <text:p>3,356,889.00</text:p>
          </table:table-cell>
          <table:covered-table-cell table:number-columns-repeated="2"/>
          <table:table-cell table:style-name="ce1"/>
          <table:table-cell office:value-type="float" office:value="41308309" table:number-columns-spanned="8" table:number-rows-spanned="1" table:style-name="ce8">
            <text:p>41,308,30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7-202-DIRECCIÓN DE RECURSOS HUMANOS</text:p>
          </table:table-cell>
          <table:covered-table-cell table:number-columns-repeated="10"/>
          <table:table-cell table:number-columns-repeated="2" table:style-name="ce1"/>
          <table:table-cell office:value-type="float" office:value="37951420" table:number-columns-spanned="2" table:number-rows-spanned="1" table:style-name="ce9">
            <text:p>37,951,420.00</text:p>
          </table:table-cell>
          <table:covered-table-cell/>
          <table:table-cell table:style-name="ce1"/>
          <table:table-cell office:value-type="float" office:value="3356889" table:number-columns-spanned="3" table:number-rows-spanned="1" table:style-name="ce9">
            <text:p>3,356,889.00</text:p>
          </table:table-cell>
          <table:covered-table-cell table:number-columns-repeated="2"/>
          <table:table-cell table:style-name="ce1"/>
          <table:table-cell office:value-type="float" office:value="41308309" table:number-columns-spanned="8" table:number-rows-spanned="1" table:style-name="ce9">
            <text:p>41,308,30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3-DIRECCIÓN DE TECNOLOGÍAS DE LA INFORM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41605610" table:number-columns-spanned="2" table:number-rows-spanned="1" table:style-name="ce8">
            <text:p>41,605,610.00</text:p>
          </table:table-cell>
          <table:covered-table-cell/>
          <table:table-cell table:style-name="ce1"/>
          <table:table-cell office:value-type="float" office:value="148103" table:number-columns-spanned="3" table:number-rows-spanned="1" table:style-name="ce8">
            <text:p>148,103.00</text:p>
          </table:table-cell>
          <table:covered-table-cell table:number-columns-repeated="2"/>
          <table:table-cell table:style-name="ce1"/>
          <table:table-cell office:value-type="float" office:value="41753713" table:number-columns-spanned="8" table:number-rows-spanned="1" table:style-name="ce8">
            <text:p>41,753,71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7-203-DIRECCIÓN DE TECNOLOGÍAS DE LA INFORMACIÓN</text:p>
          </table:table-cell>
          <table:covered-table-cell table:number-columns-repeated="10"/>
          <table:table-cell table:number-columns-repeated="2" table:style-name="ce1"/>
          <table:table-cell office:value-type="float" office:value="41605610" table:number-columns-spanned="2" table:number-rows-spanned="1" table:style-name="ce9">
            <text:p>41,605,610.00</text:p>
          </table:table-cell>
          <table:covered-table-cell/>
          <table:table-cell table:style-name="ce1"/>
          <table:table-cell office:value-type="float" office:value="148103" table:number-columns-spanned="3" table:number-rows-spanned="1" table:style-name="ce9">
            <text:p>148,103.00</text:p>
          </table:table-cell>
          <table:covered-table-cell table:number-columns-repeated="2"/>
          <table:table-cell table:style-name="ce1"/>
          <table:table-cell office:value-type="float" office:value="41753713" table:number-columns-spanned="8" table:number-rows-spanned="1" table:style-name="ce9">
            <text:p>41,753,71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5-DIRECCIÓN DE ASUNTOS ADMINISTRATIV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05698116" table:number-columns-spanned="2" table:number-rows-spanned="1" table:style-name="ce8">
            <text:p>105,698,116.00</text:p>
          </table:table-cell>
          <table:covered-table-cell/>
          <table:table-cell table:style-name="ce1"/>
          <table:table-cell office:value-type="float" office:value="-1062299" table:number-columns-spanned="3" table:number-rows-spanned="1" table:style-name="ce8">
            <text:p>-1,062,299.00</text:p>
          </table:table-cell>
          <table:covered-table-cell table:number-columns-repeated="2"/>
          <table:table-cell table:style-name="ce1"/>
          <table:table-cell office:value-type="float" office:value="104635817" table:number-columns-spanned="8" table:number-rows-spanned="1" table:style-name="ce8">
            <text:p>104,635,81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89255442" table:number-columns-spanned="2" table:number-rows-spanned="1" table:style-name="ce8">
            <text:p>89,255,442.00</text:p>
          </table:table-cell>
          <table:covered-table-cell/>
          <table:table-cell table:style-name="ce1"/>
          <table:table-cell office:value-type="float" office:value="-3269931" table:number-columns-spanned="3" table:number-rows-spanned="1" table:style-name="ce8">
            <text:p>-3,269,931.00</text:p>
          </table:table-cell>
          <table:covered-table-cell table:number-columns-repeated="2"/>
          <table:table-cell table:style-name="ce1"/>
          <table:table-cell office:value-type="float" office:value="85985511" table:number-columns-spanned="8" table:number-rows-spanned="1" table:style-name="ce8">
            <text:p>85,985,51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7-205-DIRECCIÓN DE ASUNTOS ADMINISTRATIVOS</text:p>
          </table:table-cell>
          <table:covered-table-cell table:number-columns-repeated="10"/>
          <table:table-cell table:number-columns-repeated="2" table:style-name="ce1"/>
          <table:table-cell office:value-type="float" office:value="194953558" table:number-columns-spanned="2" table:number-rows-spanned="1" table:style-name="ce9">
            <text:p>194,953,558.00</text:p>
          </table:table-cell>
          <table:covered-table-cell/>
          <table:table-cell table:style-name="ce1"/>
          <table:table-cell office:value-type="float" office:value="-4332230" table:number-columns-spanned="3" table:number-rows-spanned="1" table:style-name="ce9">
            <text:p>-4,332,230.00</text:p>
          </table:table-cell>
          <table:covered-table-cell table:number-columns-repeated="2"/>
          <table:table-cell table:style-name="ce1"/>
          <table:table-cell office:value-type="float" office:value="190621328" table:number-columns-spanned="8" table:number-rows-spanned="1" table:style-name="ce9">
            <text:p>190,621,32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7-DIRECCIÓN DE CATASTRO Y AVALÚO DE BIENES INMUEBL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ADMINISTRACIÓN DEL PATRIMONIO</text:p>
          </table:table-cell>
          <table:covered-table-cell table:number-columns-repeated="10"/>
          <table:table-cell table:number-columns-repeated="4" table:style-name="ce1"/>
          <table:table-cell office:value-type="float" office:value="15765493" table:number-columns-spanned="2" table:number-rows-spanned="1" table:style-name="ce8">
            <text:p>15,765,493.00</text:p>
          </table:table-cell>
          <table:covered-table-cell/>
          <table:table-cell table:style-name="ce1"/>
          <table:table-cell office:value-type="float" office:value="2765624" table:number-columns-spanned="3" table:number-rows-spanned="1" table:style-name="ce8">
            <text:p>2,765,624.00</text:p>
          </table:table-cell>
          <table:covered-table-cell table:number-columns-repeated="2"/>
          <table:table-cell table:style-name="ce1"/>
          <table:table-cell office:value-type="float" office:value="18531117" table:number-columns-spanned="8" table:number-rows-spanned="1" table:style-name="ce8">
            <text:p>18,531,11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7-207-DIRECCIÓN DE CATASTRO Y AVALÚO DE BIENES INMUEBLES</text:p>
          </table:table-cell>
          <table:covered-table-cell table:number-columns-repeated="10"/>
          <table:table-cell table:number-columns-repeated="2" table:style-name="ce1"/>
          <table:table-cell office:value-type="float" office:value="15765493" table:number-columns-spanned="2" table:number-rows-spanned="1" table:style-name="ce9">
            <text:p>15,765,493.00</text:p>
          </table:table-cell>
          <table:covered-table-cell/>
          <table:table-cell table:style-name="ce1"/>
          <table:table-cell office:value-type="float" office:value="2765624" table:number-columns-spanned="3" table:number-rows-spanned="1" table:style-name="ce9">
            <text:p>2,765,624.00</text:p>
          </table:table-cell>
          <table:covered-table-cell table:number-columns-repeated="2"/>
          <table:table-cell table:style-name="ce1"/>
          <table:table-cell office:value-type="float" office:value="18531117" table:number-columns-spanned="8" table:number-rows-spanned="1" table:style-name="ce9">
            <text:p>18,531,11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8-DIRECCIÓN DE BIENES DEL ESTAD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ADMINISTRACIÓN DEL PATRIMONIO</text:p>
          </table:table-cell>
          <table:covered-table-cell table:number-columns-repeated="10"/>
          <table:table-cell table:number-columns-repeated="4" table:style-name="ce1"/>
          <table:table-cell office:value-type="float" office:value="17374209" table:number-columns-spanned="2" table:number-rows-spanned="1" table:style-name="ce8">
            <text:p>17,374,209.00</text:p>
          </table:table-cell>
          <table:covered-table-cell/>
          <table:table-cell table:style-name="ce1"/>
          <table:table-cell office:value-type="float" office:value="-488659" table:number-columns-spanned="3" table:number-rows-spanned="1" table:style-name="ce8">
            <text:p>-488,659.00</text:p>
          </table:table-cell>
          <table:covered-table-cell table:number-columns-repeated="2"/>
          <table:table-cell table:style-name="ce1"/>
          <table:table-cell office:value-type="float" office:value="16885550" table:number-columns-spanned="8" table:number-rows-spanned="1" table:style-name="ce8">
            <text:p>16,885,55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7-208-DIRECCIÓN DE BIENES DEL ESTADO</text:p>
          </table:table-cell>
          <table:covered-table-cell table:number-columns-repeated="10"/>
          <table:table-cell table:number-columns-repeated="2" table:style-name="ce1"/>
          <table:table-cell office:value-type="float" office:value="17374209" table:number-columns-spanned="2" table:number-rows-spanned="1" table:style-name="ce9">
            <text:p>17,374,209.00</text:p>
          </table:table-cell>
          <table:covered-table-cell/>
          <table:table-cell table:style-name="ce1"/>
          <table:table-cell office:value-type="float" office:value="-488659" table:number-columns-spanned="3" table:number-rows-spanned="1" table:style-name="ce9">
            <text:p>-488,659.00</text:p>
          </table:table-cell>
          <table:covered-table-cell table:number-columns-repeated="2"/>
          <table:table-cell table:style-name="ce1"/>
          <table:table-cell office:value-type="float" office:value="16885550" table:number-columns-spanned="8" table:number-rows-spanned="1" table:style-name="ce9">
            <text:p>16,885,55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9-DIRECCIÓN TÉCNICA DEL PRESUPUEST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24663692" table:number-columns-spanned="2" table:number-rows-spanned="1" table:style-name="ce8">
            <text:p>24,663,692.00</text:p>
          </table:table-cell>
          <table:covered-table-cell/>
          <table:table-cell table:style-name="ce1"/>
          <table:table-cell office:value-type="float" office:value="-1180645" table:number-columns-spanned="3" table:number-rows-spanned="1" table:style-name="ce8">
            <text:p>-1,180,645.00</text:p>
          </table:table-cell>
          <table:covered-table-cell table:number-columns-repeated="2"/>
          <table:table-cell table:style-name="ce1"/>
          <table:table-cell office:value-type="float" office:value="23483047" table:number-columns-spanned="8" table:number-rows-spanned="1" table:style-name="ce8">
            <text:p>23,483,04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7-209-DIRECCIÓN TÉCNICA DEL PRESUPUESTO</text:p>
          </table:table-cell>
          <table:covered-table-cell table:number-columns-repeated="10"/>
          <table:table-cell table:number-columns-repeated="2" table:style-name="ce1"/>
          <table:table-cell office:value-type="float" office:value="24663692" table:number-columns-spanned="2" table:number-rows-spanned="1" table:style-name="ce9">
            <text:p>24,663,692.00</text:p>
          </table:table-cell>
          <table:covered-table-cell/>
          <table:table-cell table:style-name="ce1"/>
          <table:table-cell office:value-type="float" office:value="-1180645" table:number-columns-spanned="3" table:number-rows-spanned="1" table:style-name="ce9">
            <text:p>-1,180,645.00</text:p>
          </table:table-cell>
          <table:covered-table-cell table:number-columns-repeated="2"/>
          <table:table-cell table:style-name="ce1"/>
          <table:table-cell office:value-type="float" office:value="23483047" table:number-columns-spanned="8" table:number-rows-spanned="1" table:style-name="ce9">
            <text:p>23,483,04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10-DIRECCIÓN DE CONTABILIDAD DEL ESTAD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21640805" table:number-columns-spanned="2" table:number-rows-spanned="1" table:style-name="ce8">
            <text:p>21,640,805.00</text:p>
          </table:table-cell>
          <table:covered-table-cell/>
          <table:table-cell table:style-name="ce1"/>
          <table:table-cell office:value-type="float" office:value="2312715" table:number-columns-spanned="3" table:number-rows-spanned="1" table:style-name="ce8">
            <text:p>2,312,715.00</text:p>
          </table:table-cell>
          <table:covered-table-cell table:number-columns-repeated="2"/>
          <table:table-cell table:style-name="ce1"/>
          <table:table-cell office:value-type="float" office:value="23953520" table:number-columns-spanned="8" table:number-rows-spanned="1" table:style-name="ce8">
            <text:p>23,953,5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7-210-DIRECCIÓN DE CONTABILIDAD DEL ESTADO</text:p>
          </table:table-cell>
          <table:covered-table-cell table:number-columns-repeated="10"/>
          <table:table-cell table:number-columns-repeated="2" table:style-name="ce1"/>
          <table:table-cell office:value-type="float" office:value="21640805" table:number-columns-spanned="2" table:number-rows-spanned="1" table:style-name="ce9">
            <text:p>21,640,805.00</text:p>
          </table:table-cell>
          <table:covered-table-cell/>
          <table:table-cell table:style-name="ce1"/>
          <table:table-cell office:value-type="float" office:value="2312715" table:number-columns-spanned="3" table:number-rows-spanned="1" table:style-name="ce9">
            <text:p>2,312,715.00</text:p>
          </table:table-cell>
          <table:covered-table-cell table:number-columns-repeated="2"/>
          <table:table-cell table:style-name="ce1"/>
          <table:table-cell office:value-type="float" office:value="23953520" table:number-columns-spanned="8" table:number-rows-spanned="1" table:style-name="ce9">
            <text:p>23,953,52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11-TESORERÍ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9903671" table:number-columns-spanned="2" table:number-rows-spanned="1" table:style-name="ce8">
            <text:p>9,903,671.00</text:p>
          </table:table-cell>
          <table:covered-table-cell/>
          <table:table-cell table:style-name="ce1"/>
          <table:table-cell office:value-type="float" office:value="794525" table:number-columns-spanned="3" table:number-rows-spanned="1" table:style-name="ce8">
            <text:p>794,525.00</text:p>
          </table:table-cell>
          <table:covered-table-cell table:number-columns-repeated="2"/>
          <table:table-cell table:style-name="ce1"/>
          <table:table-cell office:value-type="float" office:value="10698196" table:number-columns-spanned="8" table:number-rows-spanned="1" table:style-name="ce8">
            <text:p>10,698,19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7-211-TESORERÍA NACIONAL</text:p>
          </table:table-cell>
          <table:covered-table-cell table:number-columns-repeated="10"/>
          <table:table-cell table:number-columns-repeated="2" table:style-name="ce1"/>
          <table:table-cell office:value-type="float" office:value="9903671" table:number-columns-spanned="2" table:number-rows-spanned="1" table:style-name="ce9">
            <text:p>9,903,671.00</text:p>
          </table:table-cell>
          <table:covered-table-cell/>
          <table:table-cell table:style-name="ce1"/>
          <table:table-cell office:value-type="float" office:value="794525" table:number-columns-spanned="3" table:number-rows-spanned="1" table:style-name="ce9">
            <text:p>794,525.00</text:p>
          </table:table-cell>
          <table:covered-table-cell table:number-columns-repeated="2"/>
          <table:table-cell table:style-name="ce1"/>
          <table:table-cell office:value-type="float" office:value="10698196" table:number-columns-spanned="8" table:number-rows-spanned="1" table:style-name="ce9">
            <text:p>10,698,19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15-TALLER NACIONAL DE GRABADOS EN ACER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SERVICIOS DE IMPRENTA</text:p>
          </table:table-cell>
          <table:covered-table-cell table:number-columns-repeated="10"/>
          <table:table-cell table:number-columns-repeated="4" table:style-name="ce1"/>
          <table:table-cell office:value-type="float" office:value="30026542" table:number-columns-spanned="2" table:number-rows-spanned="1" table:style-name="ce8">
            <text:p>30,026,542.00</text:p>
          </table:table-cell>
          <table:covered-table-cell/>
          <table:table-cell table:style-name="ce1"/>
          <table:table-cell office:value-type="float" office:value="-3376322" table:number-columns-spanned="3" table:number-rows-spanned="1" table:style-name="ce8">
            <text:p>-3,376,322.00</text:p>
          </table:table-cell>
          <table:covered-table-cell table:number-columns-repeated="2"/>
          <table:table-cell table:style-name="ce1"/>
          <table:table-cell office:value-type="float" office:value="26650220" table:number-columns-spanned="8" table:number-rows-spanned="1" table:style-name="ce8">
            <text:p>26,650,2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7-215-TALLER NACIONAL DE GRABADOS EN ACERO</text:p>
          </table:table-cell>
          <table:covered-table-cell table:number-columns-repeated="10"/>
          <table:table-cell table:number-columns-repeated="2" table:style-name="ce1"/>
          <table:table-cell office:value-type="float" office:value="30026542" table:number-columns-spanned="2" table:number-rows-spanned="1" table:style-name="ce9">
            <text:p>30,026,542.00</text:p>
          </table:table-cell>
          <table:covered-table-cell/>
          <table:table-cell table:style-name="ce1"/>
          <table:table-cell office:value-type="float" office:value="-3376322" table:number-columns-spanned="3" table:number-rows-spanned="1" table:style-name="ce9">
            <text:p>-3,376,322.00</text:p>
          </table:table-cell>
          <table:covered-table-cell table:number-columns-repeated="2"/>
          <table:table-cell table:style-name="ce1"/>
          <table:table-cell office:value-type="float" office:value="26650220" table:number-columns-spanned="8" table:number-rows-spanned="1" table:style-name="ce9">
            <text:p>26,650,22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000-MINISTERIO DE EDUC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865172806" table:number-columns-spanned="2" table:number-rows-spanned="1" table:style-name="ce8">
            <text:p>865,172,806.00</text:p>
          </table:table-cell>
          <table:covered-table-cell/>
          <table:table-cell table:style-name="ce1"/>
          <table:table-cell office:value-type="float" office:value="-75614096" table:number-columns-spanned="3" table:number-rows-spanned="1" table:style-name="ce8">
            <text:p>-75,614,096.00</text:p>
          </table:table-cell>
          <table:covered-table-cell table:number-columns-repeated="2"/>
          <table:table-cell table:style-name="ce1"/>
          <table:table-cell office:value-type="float" office:value="789558710" table:number-columns-spanned="8" table:number-rows-spanned="1" table:style-name="ce8">
            <text:p>789,558,71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213763262" table:number-columns-spanned="2" table:number-rows-spanned="1" table:style-name="ce8">
            <text:p>213,763,262.00</text:p>
          </table:table-cell>
          <table:covered-table-cell/>
          <table:table-cell table:style-name="ce1"/>
          <table:table-cell office:value-type="float" office:value="5918490" table:number-columns-spanned="3" table:number-rows-spanned="1" table:style-name="ce8">
            <text:p>5,918,490.00</text:p>
          </table:table-cell>
          <table:covered-table-cell table:number-columns-repeated="2"/>
          <table:table-cell table:style-name="ce1"/>
          <table:table-cell office:value-type="float" office:value="219681752" table:number-columns-spanned="8" table:number-rows-spanned="1" table:style-name="ce8">
            <text:p>219,681,75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IMARIA, BÁSICO Y DIVERSIFICADO (PRG.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347966086" table:number-columns-spanned="2" table:number-rows-spanned="1" table:style-name="ce8">
            <text:p>347,966,086.00</text:p>
          </table:table-cell>
          <table:covered-table-cell/>
          <table:table-cell table:style-name="ce1"/>
          <table:table-cell office:value-type="float" office:value="1432676" table:number-columns-spanned="3" table:number-rows-spanned="1" table:style-name="ce8">
            <text:p>1,432,676.00</text:p>
          </table:table-cell>
          <table:covered-table-cell table:number-columns-repeated="2"/>
          <table:table-cell table:style-name="ce1"/>
          <table:table-cell office:value-type="float" office:value="349398762" table:number-columns-spanned="8" table:number-rows-spanned="1" table:style-name="ce8">
            <text:p>349,398,76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82144166" table:number-columns-spanned="2" table:number-rows-spanned="1" table:style-name="ce8">
            <text:p>482,144,166.00</text:p>
          </table:table-cell>
          <table:covered-table-cell/>
          <table:table-cell table:style-name="ce1"/>
          <table:table-cell office:value-type="float" office:value="25166764" table:number-columns-spanned="3" table:number-rows-spanned="1" table:style-name="ce8">
            <text:p>25,166,764.00</text:p>
          </table:table-cell>
          <table:covered-table-cell table:number-columns-repeated="2"/>
          <table:table-cell table:style-name="ce1"/>
          <table:table-cell office:value-type="float" office:value="507310930" table:number-columns-spanned="8" table:number-rows-spanned="1" table:style-name="ce8">
            <text:p>507,310,93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0-INFRAESTRUCTURA DEPORTIVA Y RECREATIVA EDUCATIVA (COMÚN A LOS PRG. 11, 12, 13, 14 Y 15)</text:p>
          </table:table-cell>
          <table:covered-table-cell table:number-columns-repeated="10"/>
          <table:table-cell table:number-columns-repeated="4" table:style-name="ce1"/>
          <table:table-cell office:value-type="float" office:value="4841129" table:number-columns-spanned="2" table:number-rows-spanned="1" table:style-name="ce8">
            <text:p>4,841,1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841129" table:number-columns-spanned="8" table:number-rows-spanned="1" table:style-name="ce8">
            <text:p>4,841,12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2665159997" table:number-columns-spanned="2" table:number-rows-spanned="1" table:style-name="ce8">
            <text:p>2,665,159,997.00</text:p>
          </table:table-cell>
          <table:covered-table-cell/>
          <table:table-cell table:style-name="ce1"/>
          <table:table-cell office:value-type="float" office:value="123395582" table:number-columns-spanned="3" table:number-rows-spanned="1" table:style-name="ce8">
            <text:p>123,395,582.00</text:p>
          </table:table-cell>
          <table:covered-table-cell table:number-columns-repeated="2"/>
          <table:table-cell table:style-name="ce1"/>
          <table:table-cell office:value-type="float" office:value="2788555579" table:number-columns-spanned="8" table:number-rows-spanned="1" table:style-name="ce8">
            <text:p>2,788,555,5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11529266906" table:number-columns-spanned="2" table:number-rows-spanned="1" table:style-name="ce8">
            <text:p>11,529,266,906.00</text:p>
          </table:table-cell>
          <table:covered-table-cell/>
          <table:table-cell table:style-name="ce1"/>
          <table:table-cell office:value-type="float" office:value="-225718752" table:number-columns-spanned="3" table:number-rows-spanned="1" table:style-name="ce8">
            <text:p>-225,718,752.00</text:p>
          </table:table-cell>
          <table:covered-table-cell table:number-columns-repeated="2"/>
          <table:table-cell table:style-name="ce1"/>
          <table:table-cell office:value-type="float" office:value="11303548154" table:number-columns-spanned="8" table:number-rows-spanned="1" table:style-name="ce8">
            <text:p>11,303,548,15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1357318690" table:number-columns-spanned="2" table:number-rows-spanned="1" table:style-name="ce8">
            <text:p>1,357,318,690.00</text:p>
          </table:table-cell>
          <table:covered-table-cell/>
          <table:table-cell table:style-name="ce1"/>
          <table:table-cell office:value-type="float" office:value="81058653" table:number-columns-spanned="3" table:number-rows-spanned="1" table:style-name="ce8">
            <text:p>81,058,653.00</text:p>
          </table:table-cell>
          <table:covered-table-cell table:number-columns-repeated="2"/>
          <table:table-cell table:style-name="ce1"/>
          <table:table-cell office:value-type="float" office:value="1438377343" table:number-columns-spanned="8" table:number-rows-spanned="1" table:style-name="ce8">
            <text:p>1,438,377,34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654753743" table:number-columns-spanned="2" table:number-rows-spanned="1" table:style-name="ce8">
            <text:p>654,753,743.00</text:p>
          </table:table-cell>
          <table:covered-table-cell/>
          <table:table-cell table:style-name="ce1"/>
          <table:table-cell office:value-type="float" office:value="35938704" table:number-columns-spanned="3" table:number-rows-spanned="1" table:style-name="ce8">
            <text:p>35,938,704.00</text:p>
          </table:table-cell>
          <table:covered-table-cell table:number-columns-repeated="2"/>
          <table:table-cell table:style-name="ce1"/>
          <table:table-cell office:value-type="float" office:value="690692447" table:number-columns-spanned="8" table:number-rows-spanned="1" table:style-name="ce8">
            <text:p>690,692,4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66438906" table:number-columns-spanned="2" table:number-rows-spanned="1" table:style-name="ce8">
            <text:p>166,438,906.00</text:p>
          </table:table-cell>
          <table:covered-table-cell/>
          <table:table-cell table:style-name="ce1"/>
          <table:table-cell office:value-type="float" office:value="25815194" table:number-columns-spanned="3" table:number-rows-spanned="1" table:style-name="ce8">
            <text:p>25,815,194.00</text:p>
          </table:table-cell>
          <table:covered-table-cell table:number-columns-repeated="2"/>
          <table:table-cell table:style-name="ce1"/>
          <table:table-cell office:value-type="float" office:value="192254100" table:number-columns-spanned="8" table:number-rows-spanned="1" table:style-name="ce8">
            <text:p>192,254,1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41586789" table:number-columns-spanned="2" table:number-rows-spanned="1" table:style-name="ce8">
            <text:p>41,586,789.00</text:p>
          </table:table-cell>
          <table:covered-table-cell/>
          <table:table-cell table:style-name="ce1"/>
          <table:table-cell office:value-type="float" office:value="2036785" table:number-columns-spanned="3" table:number-rows-spanned="1" table:style-name="ce8">
            <text:p>2,036,785.00</text:p>
          </table:table-cell>
          <table:covered-table-cell table:number-columns-repeated="2"/>
          <table:table-cell table:style-name="ce1"/>
          <table:table-cell office:value-type="float" office:value="43623574" table:number-columns-spanned="8" table:number-rows-spanned="1" table:style-name="ce8">
            <text:p>43,623,57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3183226120" table:number-columns-spanned="2" table:number-rows-spanned="1" table:style-name="ce8">
            <text:p>3,183,226,1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183226120" table:number-columns-spanned="8" table:number-rows-spanned="1" table:style-name="ce8">
            <text:p>3,183,226,1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42783700" table:number-columns-spanned="2" table:number-rows-spanned="1" table:style-name="ce8">
            <text:p>742,783,700.00</text:p>
          </table:table-cell>
          <table:covered-table-cell/>
          <table:table-cell table:style-name="ce1"/>
          <table:table-cell office:value-type="float" office:value="570000" table:number-columns-spanned="3" table:number-rows-spanned="1" table:style-name="ce8">
            <text:p>570,000.00</text:p>
          </table:table-cell>
          <table:covered-table-cell table:number-columns-repeated="2"/>
          <table:table-cell table:style-name="ce1"/>
          <table:table-cell office:value-type="float" office:value="743353700" table:number-columns-spanned="8" table:number-rows-spanned="1" table:style-name="ce8">
            <text:p>743,353,7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MINISTERIO DE EDUCACIÓN</text:p>
          </table:table-cell>
          <table:covered-table-cell table:number-columns-repeated="10"/>
          <table:table-cell table:number-columns-repeated="2" table:style-name="ce1"/>
          <table:table-cell office:value-type="float" office:value="22254422300" table:number-columns-spanned="2" table:number-rows-spanned="1" table:style-name="ce9">
            <text:p>22,254,422,3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254422300" table:number-columns-spanned="8" table:number-rows-spanned="1" table:style-name="ce9">
            <text:p>22,254,422,3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1-DIRECCIÓN DE SERVICIOS ADMINISTRATIVOS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8833274" table:number-columns-spanned="2" table:number-rows-spanned="1" table:style-name="ce8">
            <text:p>38,833,274.00</text:p>
          </table:table-cell>
          <table:covered-table-cell/>
          <table:table-cell table:style-name="ce1"/>
          <table:table-cell office:value-type="float" office:value="-865015" table:number-columns-spanned="3" table:number-rows-spanned="1" table:style-name="ce8">
            <text:p>-865,015.00</text:p>
          </table:table-cell>
          <table:covered-table-cell table:number-columns-repeated="2"/>
          <table:table-cell table:style-name="ce1"/>
          <table:table-cell office:value-type="float" office:value="37968259" table:number-columns-spanned="8" table:number-rows-spanned="1" table:style-name="ce8">
            <text:p>37,968,25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01-DIRECCIÓN DE SERVICIOS ADMINISTRATIVOS</text:p>
          </table:table-cell>
          <table:covered-table-cell table:number-columns-repeated="10"/>
          <table:table-cell table:number-columns-repeated="2" table:style-name="ce1"/>
          <table:table-cell office:value-type="float" office:value="38833274" table:number-columns-spanned="2" table:number-rows-spanned="1" table:style-name="ce9">
            <text:p>38,833,274.00</text:p>
          </table:table-cell>
          <table:covered-table-cell/>
          <table:table-cell table:style-name="ce1"/>
          <table:table-cell office:value-type="float" office:value="-865015" table:number-columns-spanned="3" table:number-rows-spanned="1" table:style-name="ce9">
            <text:p>-865,015.00</text:p>
          </table:table-cell>
          <table:covered-table-cell table:number-columns-repeated="2"/>
          <table:table-cell table:style-name="ce1"/>
          <table:table-cell office:value-type="float" office:value="37968259" table:number-columns-spanned="8" table:number-rows-spanned="1" table:style-name="ce9">
            <text:p>37,968,25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2-DIRECCIÓN DE INFORMÁT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5649468" table:number-columns-spanned="2" table:number-rows-spanned="1" table:style-name="ce8">
            <text:p>25,649,468.00</text:p>
          </table:table-cell>
          <table:covered-table-cell/>
          <table:table-cell table:style-name="ce1"/>
          <table:table-cell office:value-type="float" office:value="311369" table:number-columns-spanned="3" table:number-rows-spanned="1" table:style-name="ce8">
            <text:p>311,369.00</text:p>
          </table:table-cell>
          <table:covered-table-cell table:number-columns-repeated="2"/>
          <table:table-cell table:style-name="ce1"/>
          <table:table-cell office:value-type="float" office:value="25960837" table:number-columns-spanned="8" table:number-rows-spanned="1" table:style-name="ce8">
            <text:p>25,960,83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02-DIRECCIÓN DE INFORMÁTICA</text:p>
          </table:table-cell>
          <table:covered-table-cell table:number-columns-repeated="10"/>
          <table:table-cell table:number-columns-repeated="2" table:style-name="ce1"/>
          <table:table-cell office:value-type="float" office:value="25649468" table:number-columns-spanned="2" table:number-rows-spanned="1" table:style-name="ce9">
            <text:p>25,649,468.00</text:p>
          </table:table-cell>
          <table:covered-table-cell/>
          <table:table-cell table:style-name="ce1"/>
          <table:table-cell office:value-type="float" office:value="311369" table:number-columns-spanned="3" table:number-rows-spanned="1" table:style-name="ce9">
            <text:p>311,369.00</text:p>
          </table:table-cell>
          <table:covered-table-cell table:number-columns-repeated="2"/>
          <table:table-cell table:style-name="ce1"/>
          <table:table-cell office:value-type="float" office:value="25960837" table:number-columns-spanned="8" table:number-rows-spanned="1" table:style-name="ce9">
            <text:p>25,960,83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3-DIRECCIÓN DE RECURSOS HUMA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89794795" table:number-columns-spanned="2" table:number-rows-spanned="1" table:style-name="ce8">
            <text:p>189,794,795.00</text:p>
          </table:table-cell>
          <table:covered-table-cell/>
          <table:table-cell table:style-name="ce1"/>
          <table:table-cell office:value-type="float" office:value="-3092204" table:number-columns-spanned="3" table:number-rows-spanned="1" table:style-name="ce8">
            <text:p>-3,092,204.00</text:p>
          </table:table-cell>
          <table:covered-table-cell table:number-columns-repeated="2"/>
          <table:table-cell table:style-name="ce1"/>
          <table:table-cell office:value-type="float" office:value="186702591" table:number-columns-spanned="8" table:number-rows-spanned="1" table:style-name="ce8">
            <text:p>186,702,5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25144364" table:number-columns-spanned="2" table:number-rows-spanned="1" table:style-name="ce8">
            <text:p>125,144,364.00</text:p>
          </table:table-cell>
          <table:covered-table-cell/>
          <table:table-cell table:style-name="ce1"/>
          <table:table-cell office:value-type="float" office:value="-7706200" table:number-columns-spanned="3" table:number-rows-spanned="1" table:style-name="ce8">
            <text:p>-7,706,200.00</text:p>
          </table:table-cell>
          <table:covered-table-cell table:number-columns-repeated="2"/>
          <table:table-cell table:style-name="ce1"/>
          <table:table-cell office:value-type="float" office:value="117438164" table:number-columns-spanned="8" table:number-rows-spanned="1" table:style-name="ce8">
            <text:p>117,438,1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03-DIRECCIÓN DE RECURSOS HUMANOS</text:p>
          </table:table-cell>
          <table:covered-table-cell table:number-columns-repeated="10"/>
          <table:table-cell table:number-columns-repeated="2" table:style-name="ce1"/>
          <table:table-cell office:value-type="float" office:value="314939159" table:number-columns-spanned="2" table:number-rows-spanned="1" table:style-name="ce9">
            <text:p>314,939,159.00</text:p>
          </table:table-cell>
          <table:covered-table-cell/>
          <table:table-cell table:style-name="ce1"/>
          <table:table-cell office:value-type="float" office:value="-10798404" table:number-columns-spanned="3" table:number-rows-spanned="1" table:style-name="ce9">
            <text:p>-10,798,404.00</text:p>
          </table:table-cell>
          <table:covered-table-cell table:number-columns-repeated="2"/>
          <table:table-cell table:style-name="ce1"/>
          <table:table-cell office:value-type="float" office:value="304140755" table:number-columns-spanned="8" table:number-rows-spanned="1" table:style-name="ce9">
            <text:p>304,140,75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5-DIRECCIÓN DE PLANIFICACIÓN EDUC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78696845" table:number-columns-spanned="2" table:number-rows-spanned="1" table:style-name="ce8">
            <text:p>178,696,845.00</text:p>
          </table:table-cell>
          <table:covered-table-cell/>
          <table:table-cell table:style-name="ce1"/>
          <table:table-cell office:value-type="float" office:value="-84988480" table:number-columns-spanned="3" table:number-rows-spanned="1" table:style-name="ce8">
            <text:p>-84,988,480.00</text:p>
          </table:table-cell>
          <table:covered-table-cell table:number-columns-repeated="2"/>
          <table:table-cell table:style-name="ce1"/>
          <table:table-cell office:value-type="float" office:value="93708365" table:number-columns-spanned="8" table:number-rows-spanned="1" table:style-name="ce8">
            <text:p>93,708,3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0163684" table:number-columns-spanned="2" table:number-rows-spanned="1" table:style-name="ce8">
            <text:p>40,163,684.00</text:p>
          </table:table-cell>
          <table:covered-table-cell/>
          <table:table-cell table:style-name="ce1"/>
          <table:table-cell office:value-type="float" office:value="-2312300" table:number-columns-spanned="3" table:number-rows-spanned="1" table:style-name="ce8">
            <text:p>-2,312,300.00</text:p>
          </table:table-cell>
          <table:covered-table-cell table:number-columns-repeated="2"/>
          <table:table-cell table:style-name="ce1"/>
          <table:table-cell office:value-type="float" office:value="37851384" table:number-columns-spanned="8" table:number-rows-spanned="1" table:style-name="ce8">
            <text:p>37,851,38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66517470" table:number-columns-spanned="2" table:number-rows-spanned="1" table:style-name="ce8">
            <text:p>66,517,470.00</text:p>
          </table:table-cell>
          <table:covered-table-cell/>
          <table:table-cell table:style-name="ce1"/>
          <table:table-cell office:value-type="float" office:value="-1373595" table:number-columns-spanned="3" table:number-rows-spanned="1" table:style-name="ce8">
            <text:p>-1,373,595.00</text:p>
          </table:table-cell>
          <table:covered-table-cell table:number-columns-repeated="2"/>
          <table:table-cell table:style-name="ce1"/>
          <table:table-cell office:value-type="float" office:value="65143875" table:number-columns-spanned="8" table:number-rows-spanned="1" table:style-name="ce8">
            <text:p>65,143,8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23702530" table:number-columns-spanned="2" table:number-rows-spanned="1" table:style-name="ce8">
            <text:p>223,702,530.00</text:p>
          </table:table-cell>
          <table:covered-table-cell/>
          <table:table-cell table:style-name="ce1"/>
          <table:table-cell office:value-type="float" office:value="-196309080" table:number-columns-spanned="3" table:number-rows-spanned="1" table:style-name="ce8">
            <text:p>-196,309,080.00</text:p>
          </table:table-cell>
          <table:covered-table-cell table:number-columns-repeated="2"/>
          <table:table-cell table:style-name="ce1"/>
          <table:table-cell office:value-type="float" office:value="27393450" table:number-columns-spanned="8" table:number-rows-spanned="1" table:style-name="ce8">
            <text:p>27,393,4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195750" table:number-columns-spanned="3" table:number-rows-spanned="1" table:style-name="ce8">
            <text:p>195,750.00</text:p>
          </table:table-cell>
          <table:covered-table-cell table:number-columns-repeated="2"/>
          <table:table-cell table:style-name="ce1"/>
          <table:table-cell office:value-type="float" office:value="195750" table:number-columns-spanned="8" table:number-rows-spanned="1" table:style-name="ce8">
            <text:p>195,7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7947161" table:number-columns-spanned="2" table:number-rows-spanned="1" table:style-name="ce8">
            <text:p>7,947,161.00</text:p>
          </table:table-cell>
          <table:covered-table-cell/>
          <table:table-cell table:style-name="ce1"/>
          <table:table-cell office:value-type="float" office:value="-27700" table:number-columns-spanned="3" table:number-rows-spanned="1" table:style-name="ce8">
            <text:p>-27,700.00</text:p>
          </table:table-cell>
          <table:covered-table-cell table:number-columns-repeated="2"/>
          <table:table-cell table:style-name="ce1"/>
          <table:table-cell office:value-type="float" office:value="7919461" table:number-columns-spanned="8" table:number-rows-spanned="1" table:style-name="ce8">
            <text:p>7,919,46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57646118" table:number-columns-spanned="2" table:number-rows-spanned="1" table:style-name="ce8">
            <text:p>57,646,118.00</text:p>
          </table:table-cell>
          <table:covered-table-cell/>
          <table:table-cell table:style-name="ce1"/>
          <table:table-cell office:value-type="float" office:value="-53795419" table:number-columns-spanned="3" table:number-rows-spanned="1" table:style-name="ce8">
            <text:p>-53,795,419.00</text:p>
          </table:table-cell>
          <table:covered-table-cell table:number-columns-repeated="2"/>
          <table:table-cell table:style-name="ce1"/>
          <table:table-cell office:value-type="float" office:value="3850699" table:number-columns-spanned="8" table:number-rows-spanned="1" table:style-name="ce8">
            <text:p>3,850,69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05-DIRECCIÓN DE PLANIFICACIÓN EDUCATIVA</text:p>
          </table:table-cell>
          <table:covered-table-cell table:number-columns-repeated="10"/>
          <table:table-cell table:number-columns-repeated="2" table:style-name="ce1"/>
          <table:table-cell office:value-type="float" office:value="574673808" table:number-columns-spanned="2" table:number-rows-spanned="1" table:style-name="ce9">
            <text:p>574,673,808.00</text:p>
          </table:table-cell>
          <table:covered-table-cell/>
          <table:table-cell table:style-name="ce1"/>
          <table:table-cell office:value-type="float" office:value="-338610824" table:number-columns-spanned="3" table:number-rows-spanned="1" table:style-name="ce9">
            <text:p>-338,610,824.00</text:p>
          </table:table-cell>
          <table:covered-table-cell table:number-columns-repeated="2"/>
          <table:table-cell table:style-name="ce1"/>
          <table:table-cell office:value-type="float" office:value="236062984" table:number-columns-spanned="8" table:number-rows-spanned="1" table:style-name="ce9">
            <text:p>236,062,98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8-DIRECCIÓN GENERAL DE EDUCACIÓN BILINGUE INTERCULTU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1238869" table:number-columns-spanned="2" table:number-rows-spanned="1" table:style-name="ce8">
            <text:p>11,238,869.00</text:p>
          </table:table-cell>
          <table:covered-table-cell/>
          <table:table-cell table:style-name="ce1"/>
          <table:table-cell office:value-type="float" office:value="2789093" table:number-columns-spanned="3" table:number-rows-spanned="1" table:style-name="ce8">
            <text:p>2,789,093.00</text:p>
          </table:table-cell>
          <table:covered-table-cell table:number-columns-repeated="2"/>
          <table:table-cell table:style-name="ce1"/>
          <table:table-cell office:value-type="float" office:value="14027962" table:number-columns-spanned="8" table:number-rows-spanned="1" table:style-name="ce8">
            <text:p>14,027,96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6278910" table:number-columns-spanned="2" table:number-rows-spanned="1" table:style-name="ce8">
            <text:p>16,278,91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6278910" table:number-columns-spanned="8" table:number-rows-spanned="1" table:style-name="ce8">
            <text:p>16,278,91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59230855" table:number-columns-spanned="2" table:number-rows-spanned="1" table:style-name="ce8">
            <text:p>59,230,85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9230855" table:number-columns-spanned="8" table:number-rows-spanned="1" table:style-name="ce8">
            <text:p>59,230,85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877732" table:number-columns-spanned="2" table:number-rows-spanned="1" table:style-name="ce8">
            <text:p>3,877,7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877732" table:number-columns-spanned="8" table:number-rows-spanned="1" table:style-name="ce8">
            <text:p>3,877,7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68435280" table:number-columns-spanned="2" table:number-rows-spanned="1" table:style-name="ce8">
            <text:p>68,435,280.00</text:p>
          </table:table-cell>
          <table:covered-table-cell/>
          <table:table-cell table:style-name="ce1"/>
          <table:table-cell office:value-type="float" office:value="-548704" table:number-columns-spanned="3" table:number-rows-spanned="1" table:style-name="ce8">
            <text:p>-548,704.00</text:p>
          </table:table-cell>
          <table:covered-table-cell table:number-columns-repeated="2"/>
          <table:table-cell table:style-name="ce1"/>
          <table:table-cell office:value-type="float" office:value="67886576" table:number-columns-spanned="8" table:number-rows-spanned="1" table:style-name="ce8">
            <text:p>67,886,57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08-DIRECCIÓN GENERAL DE EDUCACIÓN BILINGUE INTERCULTURAL</text:p>
          </table:table-cell>
          <table:covered-table-cell table:number-columns-repeated="10"/>
          <table:table-cell table:number-columns-repeated="2" table:style-name="ce1"/>
          <table:table-cell office:value-type="float" office:value="159061646" table:number-columns-spanned="2" table:number-rows-spanned="1" table:style-name="ce9">
            <text:p>159,061,646.00</text:p>
          </table:table-cell>
          <table:covered-table-cell/>
          <table:table-cell table:style-name="ce1"/>
          <table:table-cell office:value-type="float" office:value="2240389" table:number-columns-spanned="3" table:number-rows-spanned="1" table:style-name="ce9">
            <text:p>2,240,389.00</text:p>
          </table:table-cell>
          <table:covered-table-cell table:number-columns-repeated="2"/>
          <table:table-cell table:style-name="ce1"/>
          <table:table-cell office:value-type="float" office:value="161302035" table:number-columns-spanned="8" table:number-rows-spanned="1" table:style-name="ce9">
            <text:p>161,302,03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9-DIRECCIÓN GENERAL DE EDUCACIÓN FÍS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81541471" table:number-columns-spanned="2" table:number-rows-spanned="1" table:style-name="ce8">
            <text:p>81,541,471.00</text:p>
          </table:table-cell>
          <table:covered-table-cell/>
          <table:table-cell table:style-name="ce1"/>
          <table:table-cell office:value-type="float" office:value="2115669" table:number-columns-spanned="3" table:number-rows-spanned="1" table:style-name="ce8">
            <text:p>2,115,669.00</text:p>
          </table:table-cell>
          <table:covered-table-cell table:number-columns-repeated="2"/>
          <table:table-cell table:style-name="ce1"/>
          <table:table-cell office:value-type="float" office:value="83657140" table:number-columns-spanned="8" table:number-rows-spanned="1" table:style-name="ce8">
            <text:p>83,657,14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IMARIA, BÁSICO Y DIVERSIFICADO (PRG.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346609656" table:number-columns-spanned="2" table:number-rows-spanned="1" table:style-name="ce8">
            <text:p>346,609,656.00</text:p>
          </table:table-cell>
          <table:covered-table-cell/>
          <table:table-cell table:style-name="ce1"/>
          <table:table-cell office:value-type="float" office:value="1432676" table:number-columns-spanned="3" table:number-rows-spanned="1" table:style-name="ce8">
            <text:p>1,432,676.00</text:p>
          </table:table-cell>
          <table:covered-table-cell table:number-columns-repeated="2"/>
          <table:table-cell table:style-name="ce1"/>
          <table:table-cell office:value-type="float" office:value="348042332" table:number-columns-spanned="8" table:number-rows-spanned="1" table:style-name="ce8">
            <text:p>348,042,33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0-INFRAESTRUCTURA DEPORTIVA Y RECREATIVA EDUCATIVA (COMÚN A LOS PRG. 11, 12, 13, 14 Y 15)</text:p>
          </table:table-cell>
          <table:covered-table-cell table:number-columns-repeated="10"/>
          <table:table-cell table:number-columns-repeated="4" table:style-name="ce1"/>
          <table:table-cell office:value-type="float" office:value="4841129" table:number-columns-spanned="2" table:number-rows-spanned="1" table:style-name="ce8">
            <text:p>4,841,1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841129" table:number-columns-spanned="8" table:number-rows-spanned="1" table:style-name="ce8">
            <text:p>4,841,12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43151319" table:number-columns-spanned="2" table:number-rows-spanned="1" table:style-name="ce8">
            <text:p>43,151,319.00</text:p>
          </table:table-cell>
          <table:covered-table-cell/>
          <table:table-cell table:style-name="ce1"/>
          <table:table-cell office:value-type="float" office:value="525000" table:number-columns-spanned="3" table:number-rows-spanned="1" table:style-name="ce8">
            <text:p>525,000.00</text:p>
          </table:table-cell>
          <table:covered-table-cell table:number-columns-repeated="2"/>
          <table:table-cell table:style-name="ce1"/>
          <table:table-cell office:value-type="float" office:value="43676319" table:number-columns-spanned="8" table:number-rows-spanned="1" table:style-name="ce8">
            <text:p>43,676,31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09-DIRECCIÓN GENERAL DE EDUCACIÓN FÍSICA</text:p>
          </table:table-cell>
          <table:covered-table-cell table:number-columns-repeated="10"/>
          <table:table-cell table:number-columns-repeated="2" table:style-name="ce1"/>
          <table:table-cell office:value-type="float" office:value="476143575" table:number-columns-spanned="2" table:number-rows-spanned="1" table:style-name="ce9">
            <text:p>476,143,575.00</text:p>
          </table:table-cell>
          <table:covered-table-cell/>
          <table:table-cell table:style-name="ce1"/>
          <table:table-cell office:value-type="float" office:value="4073345" table:number-columns-spanned="3" table:number-rows-spanned="1" table:style-name="ce9">
            <text:p>4,073,345.00</text:p>
          </table:table-cell>
          <table:covered-table-cell table:number-columns-repeated="2"/>
          <table:table-cell table:style-name="ce1"/>
          <table:table-cell office:value-type="float" office:value="480216920" table:number-columns-spanned="8" table:number-rows-spanned="1" table:style-name="ce9">
            <text:p>480,216,92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0-DIRECCIÓN GENERAL DE EDUCACIÓN EXTRAESCOLA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59267667" table:number-columns-spanned="2" table:number-rows-spanned="1" table:style-name="ce8">
            <text:p>59,267,667.00</text:p>
          </table:table-cell>
          <table:covered-table-cell/>
          <table:table-cell table:style-name="ce1"/>
          <table:table-cell office:value-type="float" office:value="-33596613" table:number-columns-spanned="3" table:number-rows-spanned="1" table:style-name="ce8">
            <text:p>-33,596,613.00</text:p>
          </table:table-cell>
          <table:covered-table-cell table:number-columns-repeated="2"/>
          <table:table-cell table:style-name="ce1"/>
          <table:table-cell office:value-type="float" office:value="25671054" table:number-columns-spanned="8" table:number-rows-spanned="1" table:style-name="ce8">
            <text:p>25,671,05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10-DIRECCIÓN GENERAL DE EDUCACIÓN EXTRAESCOLAR</text:p>
          </table:table-cell>
          <table:covered-table-cell table:number-columns-repeated="10"/>
          <table:table-cell table:number-columns-repeated="2" table:style-name="ce1"/>
          <table:table-cell office:value-type="float" office:value="59267667" table:number-columns-spanned="2" table:number-rows-spanned="1" table:style-name="ce9">
            <text:p>59,267,667.00</text:p>
          </table:table-cell>
          <table:covered-table-cell/>
          <table:table-cell table:style-name="ce1"/>
          <table:table-cell office:value-type="float" office:value="-33596613" table:number-columns-spanned="3" table:number-rows-spanned="1" table:style-name="ce9">
            <text:p>-33,596,613.00</text:p>
          </table:table-cell>
          <table:covered-table-cell table:number-columns-repeated="2"/>
          <table:table-cell table:style-name="ce1"/>
          <table:table-cell office:value-type="float" office:value="25671054" table:number-columns-spanned="8" table:number-rows-spanned="1" table:style-name="ce9">
            <text:p>25,671,05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2-DIRECCIÓN DE COOPERACIÓN NACIONAL E INTER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751264" table:number-columns-spanned="2" table:number-rows-spanned="1" table:style-name="ce8">
            <text:p>2,751,264.00</text:p>
          </table:table-cell>
          <table:covered-table-cell/>
          <table:table-cell table:style-name="ce1"/>
          <table:table-cell office:value-type="float" office:value="62861" table:number-columns-spanned="3" table:number-rows-spanned="1" table:style-name="ce8">
            <text:p>62,861.00</text:p>
          </table:table-cell>
          <table:covered-table-cell table:number-columns-repeated="2"/>
          <table:table-cell table:style-name="ce1"/>
          <table:table-cell office:value-type="float" office:value="2814125" table:number-columns-spanned="8" table:number-rows-spanned="1" table:style-name="ce8">
            <text:p>2,814,1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02342" table:number-columns-spanned="2" table:number-rows-spanned="1" table:style-name="ce8">
            <text:p>1,902,34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902342" table:number-columns-spanned="8" table:number-rows-spanned="1" table:style-name="ce8">
            <text:p>1,902,34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12-DIRECCIÓN DE COOPERACIÓN NACIONAL E INTERNACIONAL</text:p>
          </table:table-cell>
          <table:covered-table-cell table:number-columns-repeated="10"/>
          <table:table-cell table:number-columns-repeated="2" table:style-name="ce1"/>
          <table:table-cell office:value-type="float" office:value="4653606" table:number-columns-spanned="2" table:number-rows-spanned="1" table:style-name="ce9">
            <text:p>4,653,606.00</text:p>
          </table:table-cell>
          <table:covered-table-cell/>
          <table:table-cell table:style-name="ce1"/>
          <table:table-cell office:value-type="float" office:value="62861" table:number-columns-spanned="3" table:number-rows-spanned="1" table:style-name="ce9">
            <text:p>62,861.00</text:p>
          </table:table-cell>
          <table:covered-table-cell table:number-columns-repeated="2"/>
          <table:table-cell table:style-name="ce1"/>
          <table:table-cell office:value-type="float" office:value="4716467" table:number-columns-spanned="8" table:number-rows-spanned="1" table:style-name="ce9">
            <text:p>4,716,46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5-DIRECCIÓN DE AUDITORÍA INTERN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9207247" table:number-columns-spanned="2" table:number-rows-spanned="1" table:style-name="ce8">
            <text:p>9,207,247.00</text:p>
          </table:table-cell>
          <table:covered-table-cell/>
          <table:table-cell table:style-name="ce1"/>
          <table:table-cell office:value-type="float" office:value="344987" table:number-columns-spanned="3" table:number-rows-spanned="1" table:style-name="ce8">
            <text:p>344,987.00</text:p>
          </table:table-cell>
          <table:covered-table-cell table:number-columns-repeated="2"/>
          <table:table-cell table:style-name="ce1"/>
          <table:table-cell office:value-type="float" office:value="9552234" table:number-columns-spanned="8" table:number-rows-spanned="1" table:style-name="ce8">
            <text:p>9,552,23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15-DIRECCIÓN DE AUDITORÍA INTERNA</text:p>
          </table:table-cell>
          <table:covered-table-cell table:number-columns-repeated="10"/>
          <table:table-cell table:number-columns-repeated="2" table:style-name="ce1"/>
          <table:table-cell office:value-type="float" office:value="9207247" table:number-columns-spanned="2" table:number-rows-spanned="1" table:style-name="ce9">
            <text:p>9,207,247.00</text:p>
          </table:table-cell>
          <table:covered-table-cell/>
          <table:table-cell table:style-name="ce1"/>
          <table:table-cell office:value-type="float" office:value="344987" table:number-columns-spanned="3" table:number-rows-spanned="1" table:style-name="ce9">
            <text:p>344,987.00</text:p>
          </table:table-cell>
          <table:covered-table-cell table:number-columns-repeated="2"/>
          <table:table-cell table:style-name="ce1"/>
          <table:table-cell office:value-type="float" office:value="9552234" table:number-columns-spanned="8" table:number-rows-spanned="1" table:style-name="ce9">
            <text:p>9,552,23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6-DIRECCIÓN DE ASESORÍA JURÍD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885452" table:number-columns-spanned="2" table:number-rows-spanned="1" table:style-name="ce8">
            <text:p>2,885,452.00</text:p>
          </table:table-cell>
          <table:covered-table-cell/>
          <table:table-cell table:style-name="ce1"/>
          <table:table-cell office:value-type="float" office:value="511084" table:number-columns-spanned="3" table:number-rows-spanned="1" table:style-name="ce8">
            <text:p>511,084.00</text:p>
          </table:table-cell>
          <table:covered-table-cell table:number-columns-repeated="2"/>
          <table:table-cell table:style-name="ce1"/>
          <table:table-cell office:value-type="float" office:value="3396536" table:number-columns-spanned="8" table:number-rows-spanned="1" table:style-name="ce8">
            <text:p>3,396,53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16-DIRECCIÓN DE ASESORÍA JURÍDICA</text:p>
          </table:table-cell>
          <table:covered-table-cell table:number-columns-repeated="10"/>
          <table:table-cell table:number-columns-repeated="2" table:style-name="ce1"/>
          <table:table-cell office:value-type="float" office:value="2885452" table:number-columns-spanned="2" table:number-rows-spanned="1" table:style-name="ce9">
            <text:p>2,885,452.00</text:p>
          </table:table-cell>
          <table:covered-table-cell/>
          <table:table-cell table:style-name="ce1"/>
          <table:table-cell office:value-type="float" office:value="511084" table:number-columns-spanned="3" table:number-rows-spanned="1" table:style-name="ce9">
            <text:p>511,084.00</text:p>
          </table:table-cell>
          <table:covered-table-cell table:number-columns-repeated="2"/>
          <table:table-cell table:style-name="ce1"/>
          <table:table-cell office:value-type="float" office:value="3396536" table:number-columns-spanned="8" table:number-rows-spanned="1" table:style-name="ce9">
            <text:p>3,396,53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7-DIRECCIÓN DE COMUNICACIÓN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442273" table:number-columns-spanned="2" table:number-rows-spanned="1" table:style-name="ce8">
            <text:p>2,442,273.00</text:p>
          </table:table-cell>
          <table:covered-table-cell/>
          <table:table-cell table:style-name="ce1"/>
          <table:table-cell office:value-type="float" office:value="1946812" table:number-columns-spanned="3" table:number-rows-spanned="1" table:style-name="ce8">
            <text:p>1,946,812.00</text:p>
          </table:table-cell>
          <table:covered-table-cell table:number-columns-repeated="2"/>
          <table:table-cell table:style-name="ce1"/>
          <table:table-cell office:value-type="float" office:value="4389085" table:number-columns-spanned="8" table:number-rows-spanned="1" table:style-name="ce8">
            <text:p>4,389,08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17-DIRECCIÓN DE COMUNICACIÓN SOCIAL</text:p>
          </table:table-cell>
          <table:covered-table-cell table:number-columns-repeated="10"/>
          <table:table-cell table:number-columns-repeated="2" table:style-name="ce1"/>
          <table:table-cell office:value-type="float" office:value="2442273" table:number-columns-spanned="2" table:number-rows-spanned="1" table:style-name="ce9">
            <text:p>2,442,273.00</text:p>
          </table:table-cell>
          <table:covered-table-cell/>
          <table:table-cell table:style-name="ce1"/>
          <table:table-cell office:value-type="float" office:value="1946812" table:number-columns-spanned="3" table:number-rows-spanned="1" table:style-name="ce9">
            <text:p>1,946,812.00</text:p>
          </table:table-cell>
          <table:covered-table-cell table:number-columns-repeated="2"/>
          <table:table-cell table:style-name="ce1"/>
          <table:table-cell office:value-type="float" office:value="4389085" table:number-columns-spanned="8" table:number-rows-spanned="1" table:style-name="ce9">
            <text:p>4,389,08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8-DIRECCIÓN DE ADQUISICIONES Y CONTRATACION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4226584" table:number-columns-spanned="2" table:number-rows-spanned="1" table:style-name="ce8">
            <text:p>4,226,584.00</text:p>
          </table:table-cell>
          <table:covered-table-cell/>
          <table:table-cell table:style-name="ce1"/>
          <table:table-cell office:value-type="float" office:value="438697" table:number-columns-spanned="3" table:number-rows-spanned="1" table:style-name="ce8">
            <text:p>438,697.00</text:p>
          </table:table-cell>
          <table:covered-table-cell table:number-columns-repeated="2"/>
          <table:table-cell table:style-name="ce1"/>
          <table:table-cell office:value-type="float" office:value="4665281" table:number-columns-spanned="8" table:number-rows-spanned="1" table:style-name="ce8">
            <text:p>4,665,28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18-DIRECCIÓN DE ADQUISICIONES Y CONTRATACIONES</text:p>
          </table:table-cell>
          <table:covered-table-cell table:number-columns-repeated="10"/>
          <table:table-cell table:number-columns-repeated="2" table:style-name="ce1"/>
          <table:table-cell office:value-type="float" office:value="4226584" table:number-columns-spanned="2" table:number-rows-spanned="1" table:style-name="ce9">
            <text:p>4,226,584.00</text:p>
          </table:table-cell>
          <table:covered-table-cell/>
          <table:table-cell table:style-name="ce1"/>
          <table:table-cell office:value-type="float" office:value="438697" table:number-columns-spanned="3" table:number-rows-spanned="1" table:style-name="ce9">
            <text:p>438,697.00</text:p>
          </table:table-cell>
          <table:covered-table-cell table:number-columns-repeated="2"/>
          <table:table-cell table:style-name="ce1"/>
          <table:table-cell office:value-type="float" office:value="4665281" table:number-columns-spanned="8" table:number-rows-spanned="1" table:style-name="ce9">
            <text:p>4,665,28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0-DIRECCIÓN GENERAL DE EVALUACIÓN E INVESTIGACIÓN EDUC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205000" table:number-columns-spanned="2" table:number-rows-spanned="1" table:style-name="ce8">
            <text:p>2,205,000.00</text:p>
          </table:table-cell>
          <table:covered-table-cell/>
          <table:table-cell table:style-name="ce1"/>
          <table:table-cell office:value-type="float" office:value="408500" table:number-columns-spanned="3" table:number-rows-spanned="1" table:style-name="ce8">
            <text:p>408,500.00</text:p>
          </table:table-cell>
          <table:covered-table-cell table:number-columns-repeated="2"/>
          <table:table-cell table:style-name="ce1"/>
          <table:table-cell office:value-type="float" office:value="2613500" table:number-columns-spanned="8" table:number-rows-spanned="1" table:style-name="ce8">
            <text:p>2,613,5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21682714" table:number-columns-spanned="2" table:number-rows-spanned="1" table:style-name="ce8">
            <text:p>21,682,714.00</text:p>
          </table:table-cell>
          <table:covered-table-cell/>
          <table:table-cell table:style-name="ce1"/>
          <table:table-cell office:value-type="float" office:value="2100821" table:number-columns-spanned="3" table:number-rows-spanned="1" table:style-name="ce8">
            <text:p>2,100,821.00</text:p>
          </table:table-cell>
          <table:covered-table-cell table:number-columns-repeated="2"/>
          <table:table-cell table:style-name="ce1"/>
          <table:table-cell office:value-type="float" office:value="23783535" table:number-columns-spanned="8" table:number-rows-spanned="1" table:style-name="ce8">
            <text:p>23,783,53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529000" table:number-columns-spanned="2" table:number-rows-spanned="1" table:style-name="ce8">
            <text:p>529,000.00</text:p>
          </table:table-cell>
          <table:covered-table-cell/>
          <table:table-cell table:style-name="ce1"/>
          <table:table-cell office:value-type="float" office:value="-225000" table:number-columns-spanned="3" table:number-rows-spanned="1" table:style-name="ce8">
            <text:p>-225,000.00</text:p>
          </table:table-cell>
          <table:covered-table-cell table:number-columns-repeated="2"/>
          <table:table-cell table:style-name="ce1"/>
          <table:table-cell office:value-type="float" office:value="304000" table:number-columns-spanned="8" table:number-rows-spanned="1" table:style-name="ce8">
            <text:p>304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792300" table:number-columns-spanned="2" table:number-rows-spanned="1" table:style-name="ce8">
            <text:p>3,792,300.00</text:p>
          </table:table-cell>
          <table:covered-table-cell/>
          <table:table-cell table:style-name="ce1"/>
          <table:table-cell office:value-type="float" office:value="191000" table:number-columns-spanned="3" table:number-rows-spanned="1" table:style-name="ce8">
            <text:p>191,000.00</text:p>
          </table:table-cell>
          <table:covered-table-cell table:number-columns-repeated="2"/>
          <table:table-cell table:style-name="ce1"/>
          <table:table-cell office:value-type="float" office:value="3983300" table:number-columns-spanned="8" table:number-rows-spanned="1" table:style-name="ce8">
            <text:p>3,983,3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1204400" table:number-columns-spanned="2" table:number-rows-spanned="1" table:style-name="ce8">
            <text:p>1,204,400.00</text:p>
          </table:table-cell>
          <table:covered-table-cell/>
          <table:table-cell table:style-name="ce1"/>
          <table:table-cell office:value-type="float" office:value="-654500" table:number-columns-spanned="3" table:number-rows-spanned="1" table:style-name="ce8">
            <text:p>-654,500.00</text:p>
          </table:table-cell>
          <table:covered-table-cell table:number-columns-repeated="2"/>
          <table:table-cell table:style-name="ce1"/>
          <table:table-cell office:value-type="float" office:value="549900" table:number-columns-spanned="8" table:number-rows-spanned="1" table:style-name="ce8">
            <text:p>549,9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010000" table:number-columns-spanned="2" table:number-rows-spanned="1" table:style-name="ce8">
            <text:p>1,010,000.00</text:p>
          </table:table-cell>
          <table:covered-table-cell/>
          <table:table-cell table:style-name="ce1"/>
          <table:table-cell office:value-type="float" office:value="-380000" table:number-columns-spanned="3" table:number-rows-spanned="1" table:style-name="ce8">
            <text:p>-380,000.00</text:p>
          </table:table-cell>
          <table:covered-table-cell table:number-columns-repeated="2"/>
          <table:table-cell table:style-name="ce1"/>
          <table:table-cell office:value-type="float" office:value="630000" table:number-columns-spanned="8" table:number-rows-spanned="1" table:style-name="ce8">
            <text:p>63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68000" table:number-columns-spanned="2" table:number-rows-spanned="1" table:style-name="ce8">
            <text:p>368,000.00</text:p>
          </table:table-cell>
          <table:covered-table-cell/>
          <table:table-cell table:style-name="ce1"/>
          <table:table-cell office:value-type="float" office:value="570000" table:number-columns-spanned="3" table:number-rows-spanned="1" table:style-name="ce8">
            <text:p>570,000.00</text:p>
          </table:table-cell>
          <table:covered-table-cell table:number-columns-repeated="2"/>
          <table:table-cell table:style-name="ce1"/>
          <table:table-cell office:value-type="float" office:value="938000" table:number-columns-spanned="8" table:number-rows-spanned="1" table:style-name="ce8">
            <text:p>938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0-DIRECCIÓN GENERAL DE EVALUACIÓN E INVESTIGACIÓN EDUCATIVA</text:p>
          </table:table-cell>
          <table:covered-table-cell table:number-columns-repeated="10"/>
          <table:table-cell table:number-columns-repeated="2" table:style-name="ce1"/>
          <table:table-cell office:value-type="float" office:value="30791414" table:number-columns-spanned="2" table:number-rows-spanned="1" table:style-name="ce9">
            <text:p>30,791,414.00</text:p>
          </table:table-cell>
          <table:covered-table-cell/>
          <table:table-cell table:style-name="ce1"/>
          <table:table-cell office:value-type="float" office:value="2010821" table:number-columns-spanned="3" table:number-rows-spanned="1" table:style-name="ce9">
            <text:p>2,010,821.00</text:p>
          </table:table-cell>
          <table:covered-table-cell table:number-columns-repeated="2"/>
          <table:table-cell table:style-name="ce1"/>
          <table:table-cell office:value-type="float" office:value="32802235" table:number-columns-spanned="8" table:number-rows-spanned="1" table:style-name="ce9">
            <text:p>32,802,23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1-DIRECCIÓN GENERAL DE ACREDITACIÓN Y CERTIFIC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716280" table:number-columns-spanned="2" table:number-rows-spanned="1" table:style-name="ce8">
            <text:p>5,716,280.00</text:p>
          </table:table-cell>
          <table:covered-table-cell/>
          <table:table-cell table:style-name="ce1"/>
          <table:table-cell office:value-type="float" office:value="584821" table:number-columns-spanned="3" table:number-rows-spanned="1" table:style-name="ce8">
            <text:p>584,821.00</text:p>
          </table:table-cell>
          <table:covered-table-cell table:number-columns-repeated="2"/>
          <table:table-cell table:style-name="ce1"/>
          <table:table-cell office:value-type="float" office:value="6301101" table:number-columns-spanned="8" table:number-rows-spanned="1" table:style-name="ce8">
            <text:p>6,301,10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21-DIRECCIÓN GENERAL DE ACREDITACIÓN Y CERTIFICACIÓN</text:p>
          </table:table-cell>
          <table:covered-table-cell table:number-columns-repeated="10"/>
          <table:table-cell table:number-columns-repeated="2" table:style-name="ce1"/>
          <table:table-cell office:value-type="float" office:value="5716280" table:number-columns-spanned="2" table:number-rows-spanned="1" table:style-name="ce9">
            <text:p>5,716,280.00</text:p>
          </table:table-cell>
          <table:covered-table-cell/>
          <table:table-cell table:style-name="ce1"/>
          <table:table-cell office:value-type="float" office:value="584821" table:number-columns-spanned="3" table:number-rows-spanned="1" table:style-name="ce9">
            <text:p>584,821.00</text:p>
          </table:table-cell>
          <table:covered-table-cell table:number-columns-repeated="2"/>
          <table:table-cell table:style-name="ce1"/>
          <table:table-cell office:value-type="float" office:value="6301101" table:number-columns-spanned="8" table:number-rows-spanned="1" table:style-name="ce9">
            <text:p>6,301,10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2-DIRECCIÓN DE DESARROLLO Y FORTALECIMIENTO INSTITU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115297" table:number-columns-spanned="2" table:number-rows-spanned="1" table:style-name="ce8">
            <text:p>2,115,297.00</text:p>
          </table:table-cell>
          <table:covered-table-cell/>
          <table:table-cell table:style-name="ce1"/>
          <table:table-cell office:value-type="float" office:value="741077" table:number-columns-spanned="3" table:number-rows-spanned="1" table:style-name="ce8">
            <text:p>741,077.00</text:p>
          </table:table-cell>
          <table:covered-table-cell table:number-columns-repeated="2"/>
          <table:table-cell table:style-name="ce1"/>
          <table:table-cell office:value-type="float" office:value="2856374" table:number-columns-spanned="8" table:number-rows-spanned="1" table:style-name="ce8">
            <text:p>2,856,37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2-DIRECCIÓN DE DESARROLLO Y FORTALECIMIENTO INSTITUCIONAL</text:p>
          </table:table-cell>
          <table:covered-table-cell table:number-columns-repeated="10"/>
          <table:table-cell table:number-columns-repeated="2" table:style-name="ce1"/>
          <table:table-cell office:value-type="float" office:value="2115297" table:number-columns-spanned="2" table:number-rows-spanned="1" table:style-name="ce9">
            <text:p>2,115,297.00</text:p>
          </table:table-cell>
          <table:covered-table-cell/>
          <table:table-cell table:style-name="ce1"/>
          <table:table-cell office:value-type="float" office:value="741077" table:number-columns-spanned="3" table:number-rows-spanned="1" table:style-name="ce9">
            <text:p>741,077.00</text:p>
          </table:table-cell>
          <table:covered-table-cell table:number-columns-repeated="2"/>
          <table:table-cell table:style-name="ce1"/>
          <table:table-cell office:value-type="float" office:value="2856374" table:number-columns-spanned="8" table:number-rows-spanned="1" table:style-name="ce9">
            <text:p>2,856,37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3-DIRECCIÓN GENERAL DE PARTICIPACIÓN COMUNITARIA Y SERVICIOS DE APOY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3155035" table:number-columns-spanned="2" table:number-rows-spanned="1" table:style-name="ce8">
            <text:p>13,155,035.00</text:p>
          </table:table-cell>
          <table:covered-table-cell/>
          <table:table-cell table:style-name="ce1"/>
          <table:table-cell office:value-type="float" office:value="671527" table:number-columns-spanned="3" table:number-rows-spanned="1" table:style-name="ce8">
            <text:p>671,527.00</text:p>
          </table:table-cell>
          <table:covered-table-cell table:number-columns-repeated="2"/>
          <table:table-cell table:style-name="ce1"/>
          <table:table-cell office:value-type="float" office:value="13826562" table:number-columns-spanned="8" table:number-rows-spanned="1" table:style-name="ce8">
            <text:p>13,826,56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2647286" table:number-columns-spanned="2" table:number-rows-spanned="1" table:style-name="ce8">
            <text:p>72,647,286.00</text:p>
          </table:table-cell>
          <table:covered-table-cell/>
          <table:table-cell table:style-name="ce1"/>
          <table:table-cell office:value-type="float" office:value="-3324249" table:number-columns-spanned="3" table:number-rows-spanned="1" table:style-name="ce8">
            <text:p>-3,324,249.00</text:p>
          </table:table-cell>
          <table:covered-table-cell table:number-columns-repeated="2"/>
          <table:table-cell table:style-name="ce1"/>
          <table:table-cell office:value-type="float" office:value="69323037" table:number-columns-spanned="8" table:number-rows-spanned="1" table:style-name="ce8">
            <text:p>69,323,0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74519697" table:number-columns-spanned="2" table:number-rows-spanned="1" table:style-name="ce8">
            <text:p>274,519,697.00</text:p>
          </table:table-cell>
          <table:covered-table-cell/>
          <table:table-cell table:style-name="ce1"/>
          <table:table-cell office:value-type="float" office:value="-24805343" table:number-columns-spanned="3" table:number-rows-spanned="1" table:style-name="ce8">
            <text:p>-24,805,343.00</text:p>
          </table:table-cell>
          <table:covered-table-cell table:number-columns-repeated="2"/>
          <table:table-cell table:style-name="ce1"/>
          <table:table-cell office:value-type="float" office:value="249714354" table:number-columns-spanned="8" table:number-rows-spanned="1" table:style-name="ce8">
            <text:p>249,714,35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61731700" table:number-columns-spanned="2" table:number-rows-spanned="1" table:style-name="ce8">
            <text:p>61,731,700.00</text:p>
          </table:table-cell>
          <table:covered-table-cell/>
          <table:table-cell table:style-name="ce1"/>
          <table:table-cell office:value-type="float" office:value="-35546681" table:number-columns-spanned="3" table:number-rows-spanned="1" table:style-name="ce8">
            <text:p>-35,546,681.00</text:p>
          </table:table-cell>
          <table:covered-table-cell table:number-columns-repeated="2"/>
          <table:table-cell table:style-name="ce1"/>
          <table:table-cell office:value-type="float" office:value="26185019" table:number-columns-spanned="8" table:number-rows-spanned="1" table:style-name="ce8">
            <text:p>26,185,01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6554304" table:number-columns-spanned="2" table:number-rows-spanned="1" table:style-name="ce8">
            <text:p>16,554,304.00</text:p>
          </table:table-cell>
          <table:covered-table-cell/>
          <table:table-cell table:style-name="ce1"/>
          <table:table-cell office:value-type="float" office:value="-11462876" table:number-columns-spanned="3" table:number-rows-spanned="1" table:style-name="ce8">
            <text:p>-11,462,876.00</text:p>
          </table:table-cell>
          <table:covered-table-cell table:number-columns-repeated="2"/>
          <table:table-cell table:style-name="ce1"/>
          <table:table-cell office:value-type="float" office:value="5091428" table:number-columns-spanned="8" table:number-rows-spanned="1" table:style-name="ce8">
            <text:p>5,091,42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395668" table:number-columns-spanned="2" table:number-rows-spanned="1" table:style-name="ce8">
            <text:p>2,395,668.00</text:p>
          </table:table-cell>
          <table:covered-table-cell/>
          <table:table-cell table:style-name="ce1"/>
          <table:table-cell office:value-type="float" office:value="-1215000" table:number-columns-spanned="3" table:number-rows-spanned="1" table:style-name="ce8">
            <text:p>-1,215,000.00</text:p>
          </table:table-cell>
          <table:covered-table-cell table:number-columns-repeated="2"/>
          <table:table-cell table:style-name="ce1"/>
          <table:table-cell office:value-type="float" office:value="1180668" table:number-columns-spanned="8" table:number-rows-spanned="1" table:style-name="ce8">
            <text:p>1,180,6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020" table:number-columns-spanned="2" table:number-rows-spanned="1" table:style-name="ce8">
            <text:p>1,0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20" table:number-columns-spanned="8" table:number-rows-spanned="1" table:style-name="ce8">
            <text:p>1,0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3-DIRECCIÓN GENERAL DE PARTICIPACIÓN COMUNITARIA Y SERVICIOS DE APOYO</text:p>
          </table:table-cell>
          <table:covered-table-cell table:number-columns-repeated="10"/>
          <table:table-cell table:number-columns-repeated="2" table:style-name="ce1"/>
          <table:table-cell office:value-type="float" office:value="441004710" table:number-columns-spanned="2" table:number-rows-spanned="1" table:style-name="ce9">
            <text:p>441,004,710.00</text:p>
          </table:table-cell>
          <table:covered-table-cell/>
          <table:table-cell table:style-name="ce1"/>
          <table:table-cell office:value-type="float" office:value="-75682622" table:number-columns-spanned="3" table:number-rows-spanned="1" table:style-name="ce9">
            <text:p>-75,682,622.00</text:p>
          </table:table-cell>
          <table:covered-table-cell table:number-columns-repeated="2"/>
          <table:table-cell table:style-name="ce1"/>
          <table:table-cell office:value-type="float" office:value="365322088" table:number-columns-spanned="8" table:number-rows-spanned="1" table:style-name="ce9">
            <text:p>365,322,08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4-DIRECCIÓN GENERAL DE GESTIÓN DE CALIDAD EDUC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931749" table:number-columns-spanned="2" table:number-rows-spanned="1" table:style-name="ce8">
            <text:p>12,931,749.00</text:p>
          </table:table-cell>
          <table:covered-table-cell/>
          <table:table-cell table:style-name="ce1"/>
          <table:table-cell office:value-type="float" office:value="1020122" table:number-columns-spanned="3" table:number-rows-spanned="1" table:style-name="ce8">
            <text:p>1,020,122.00</text:p>
          </table:table-cell>
          <table:covered-table-cell table:number-columns-repeated="2"/>
          <table:table-cell table:style-name="ce1"/>
          <table:table-cell office:value-type="float" office:value="13951871" table:number-columns-spanned="8" table:number-rows-spanned="1" table:style-name="ce8">
            <text:p>13,951,8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1670500" table:number-columns-spanned="2" table:number-rows-spanned="1" table:style-name="ce8">
            <text:p>1,670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670500" table:number-columns-spanned="8" table:number-rows-spanned="1" table:style-name="ce8">
            <text:p>1,670,5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4-ACTIVIDADES COMUNES A LOS PROGRAMAS DE PRIMARIA, BÁSICO Y DIVERSIFICADO (PRG.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356430" table:number-columns-spanned="2" table:number-rows-spanned="1" table:style-name="ce8">
            <text:p>1,356,43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56430" table:number-columns-spanned="8" table:number-rows-spanned="1" table:style-name="ce8">
            <text:p>1,356,43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63847660" table:number-columns-spanned="2" table:number-rows-spanned="1" table:style-name="ce8">
            <text:p>63,847,6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3847660" table:number-columns-spanned="8" table:number-rows-spanned="1" table:style-name="ce8">
            <text:p>63,847,6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33603116" table:number-columns-spanned="2" table:number-rows-spanned="1" table:style-name="ce8">
            <text:p>233,603,116.00</text:p>
          </table:table-cell>
          <table:covered-table-cell/>
          <table:table-cell table:style-name="ce1"/>
          <table:table-cell office:value-type="float" office:value="7682675" table:number-columns-spanned="3" table:number-rows-spanned="1" table:style-name="ce8">
            <text:p>7,682,675.00</text:p>
          </table:table-cell>
          <table:covered-table-cell table:number-columns-repeated="2"/>
          <table:table-cell table:style-name="ce1"/>
          <table:table-cell office:value-type="float" office:value="241285791" table:number-columns-spanned="8" table:number-rows-spanned="1" table:style-name="ce8">
            <text:p>241,285,7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55054296" table:number-columns-spanned="2" table:number-rows-spanned="1" table:style-name="ce8">
            <text:p>55,054,29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5054296" table:number-columns-spanned="8" table:number-rows-spanned="1" table:style-name="ce8">
            <text:p>55,054,2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2622533" table:number-columns-spanned="2" table:number-rows-spanned="1" table:style-name="ce8">
            <text:p>12,622,53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2622533" table:number-columns-spanned="8" table:number-rows-spanned="1" table:style-name="ce8">
            <text:p>12,622,533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10783801" table:number-columns-spanned="2" table:number-rows-spanned="1" table:style-name="ce8">
            <text:p>10,783,80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783801" table:number-columns-spanned="8" table:number-rows-spanned="1" table:style-name="ce8">
            <text:p>10,783,80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24-DIRECCIÓN GENERAL DE GESTIÓN DE CALIDAD EDUCATIVA</text:p>
          </table:table-cell>
          <table:covered-table-cell table:number-columns-repeated="10"/>
          <table:table-cell table:number-columns-repeated="2" table:style-name="ce1"/>
          <table:table-cell office:value-type="float" office:value="391870085" table:number-columns-spanned="2" table:number-rows-spanned="1" table:style-name="ce9">
            <text:p>391,870,085.00</text:p>
          </table:table-cell>
          <table:covered-table-cell/>
          <table:table-cell table:style-name="ce1"/>
          <table:table-cell office:value-type="float" office:value="8702797" table:number-columns-spanned="3" table:number-rows-spanned="1" table:style-name="ce9">
            <text:p>8,702,797.00</text:p>
          </table:table-cell>
          <table:covered-table-cell table:number-columns-repeated="2"/>
          <table:table-cell table:style-name="ce1"/>
          <table:table-cell office:value-type="float" office:value="400572882" table:number-columns-spanned="8" table:number-rows-spanned="1" table:style-name="ce9">
            <text:p>400,572,88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5-DIRECCIÓN GENERAL DE EDUCACIÓN ESPE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4108139" table:number-columns-spanned="2" table:number-rows-spanned="1" table:style-name="ce8">
            <text:p>14,108,139.00</text:p>
          </table:table-cell>
          <table:covered-table-cell/>
          <table:table-cell table:style-name="ce1"/>
          <table:table-cell office:value-type="float" office:value="-1680208" table:number-columns-spanned="3" table:number-rows-spanned="1" table:style-name="ce8">
            <text:p>-1,680,208.00</text:p>
          </table:table-cell>
          <table:covered-table-cell table:number-columns-repeated="2"/>
          <table:table-cell table:style-name="ce1"/>
          <table:table-cell office:value-type="float" office:value="12427931" table:number-columns-spanned="8" table:number-rows-spanned="1" table:style-name="ce8">
            <text:p>12,427,93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25-DIRECCIÓN GENERAL DE EDUCACIÓN ESPECIAL</text:p>
          </table:table-cell>
          <table:covered-table-cell table:number-columns-repeated="10"/>
          <table:table-cell table:number-columns-repeated="2" table:style-name="ce1"/>
          <table:table-cell office:value-type="float" office:value="14108139" table:number-columns-spanned="2" table:number-rows-spanned="1" table:style-name="ce9">
            <text:p>14,108,139.00</text:p>
          </table:table-cell>
          <table:covered-table-cell/>
          <table:table-cell table:style-name="ce1"/>
          <table:table-cell office:value-type="float" office:value="-1680208" table:number-columns-spanned="3" table:number-rows-spanned="1" table:style-name="ce9">
            <text:p>-1,680,208.00</text:p>
          </table:table-cell>
          <table:covered-table-cell table:number-columns-repeated="2"/>
          <table:table-cell table:style-name="ce1"/>
          <table:table-cell office:value-type="float" office:value="12427931" table:number-columns-spanned="8" table:number-rows-spanned="1" table:style-name="ce9">
            <text:p>12,427,93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6-DIRECCIÓN GENERAL DE CURRÍCUL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6675142" table:number-columns-spanned="2" table:number-rows-spanned="1" table:style-name="ce8">
            <text:p>6,675,142.00</text:p>
          </table:table-cell>
          <table:covered-table-cell/>
          <table:table-cell table:style-name="ce1"/>
          <table:table-cell office:value-type="float" office:value="1657585" table:number-columns-spanned="3" table:number-rows-spanned="1" table:style-name="ce8">
            <text:p>1,657,585.00</text:p>
          </table:table-cell>
          <table:covered-table-cell table:number-columns-repeated="2"/>
          <table:table-cell table:style-name="ce1"/>
          <table:table-cell office:value-type="float" office:value="8332727" table:number-columns-spanned="8" table:number-rows-spanned="1" table:style-name="ce8">
            <text:p>8,332,72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2203931" table:number-columns-spanned="2" table:number-rows-spanned="1" table:style-name="ce8">
            <text:p>2,203,931.00</text:p>
          </table:table-cell>
          <table:covered-table-cell/>
          <table:table-cell table:style-name="ce1"/>
          <table:table-cell office:value-type="float" office:value="-153313" table:number-columns-spanned="3" table:number-rows-spanned="1" table:style-name="ce8">
            <text:p>-153,313.00</text:p>
          </table:table-cell>
          <table:covered-table-cell table:number-columns-repeated="2"/>
          <table:table-cell table:style-name="ce1"/>
          <table:table-cell office:value-type="float" office:value="2050618" table:number-columns-spanned="8" table:number-rows-spanned="1" table:style-name="ce8">
            <text:p>2,050,61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26-DIRECCIÓN GENERAL DE CURRÍCULO</text:p>
          </table:table-cell>
          <table:covered-table-cell table:number-columns-repeated="10"/>
          <table:table-cell table:number-columns-repeated="2" table:style-name="ce1"/>
          <table:table-cell office:value-type="float" office:value="8879073" table:number-columns-spanned="2" table:number-rows-spanned="1" table:style-name="ce9">
            <text:p>8,879,073.00</text:p>
          </table:table-cell>
          <table:covered-table-cell/>
          <table:table-cell table:style-name="ce1"/>
          <table:table-cell office:value-type="float" office:value="1504272" table:number-columns-spanned="3" table:number-rows-spanned="1" table:style-name="ce9">
            <text:p>1,504,272.00</text:p>
          </table:table-cell>
          <table:covered-table-cell table:number-columns-repeated="2"/>
          <table:table-cell table:style-name="ce1"/>
          <table:table-cell office:value-type="float" office:value="10383345" table:number-columns-spanned="8" table:number-rows-spanned="1" table:style-name="ce9">
            <text:p>10,383,34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7-DIRECCIÓN GENERAL DE FORTALECIMIENTO A LA COMUNIDAD EDUC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431000" table:number-columns-spanned="2" table:number-rows-spanned="1" table:style-name="ce8">
            <text:p>43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31000" table:number-columns-spanned="8" table:number-rows-spanned="1" table:style-name="ce8">
            <text:p>431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2339442" table:number-columns-spanned="2" table:number-rows-spanned="1" table:style-name="ce8">
            <text:p>2,339,442.00</text:p>
          </table:table-cell>
          <table:covered-table-cell/>
          <table:table-cell table:style-name="ce1"/>
          <table:table-cell office:value-type="float" office:value="19620" table:number-columns-spanned="3" table:number-rows-spanned="1" table:style-name="ce8">
            <text:p>19,620.00</text:p>
          </table:table-cell>
          <table:covered-table-cell table:number-columns-repeated="2"/>
          <table:table-cell table:style-name="ce1"/>
          <table:table-cell office:value-type="float" office:value="2359062" table:number-columns-spanned="8" table:number-rows-spanned="1" table:style-name="ce8">
            <text:p>2,359,06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650000" table:number-columns-spanned="2" table:number-rows-spanned="1" table:style-name="ce8">
            <text:p>1,6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650000" table:number-columns-spanned="8" table:number-rows-spanned="1" table:style-name="ce8">
            <text:p>1,65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650000" table:number-columns-spanned="2" table:number-rows-spanned="1" table:style-name="ce8">
            <text:p>2,6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650000" table:number-columns-spanned="8" table:number-rows-spanned="1" table:style-name="ce8">
            <text:p>2,65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0810000" table:number-columns-spanned="2" table:number-rows-spanned="1" table:style-name="ce8">
            <text:p>10,81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810000" table:number-columns-spanned="8" table:number-rows-spanned="1" table:style-name="ce8">
            <text:p>10,81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7-DIRECCIÓN GENERAL DE FORTALECIMIENTO A LA COMUNIDAD EDUCATIVA</text:p>
          </table:table-cell>
          <table:covered-table-cell table:number-columns-repeated="10"/>
          <table:table-cell table:number-columns-repeated="2" table:style-name="ce1"/>
          <table:table-cell office:value-type="float" office:value="17880442" table:number-columns-spanned="2" table:number-rows-spanned="1" table:style-name="ce9">
            <text:p>17,880,442.00</text:p>
          </table:table-cell>
          <table:covered-table-cell/>
          <table:table-cell table:style-name="ce1"/>
          <table:table-cell office:value-type="float" office:value="19620" table:number-columns-spanned="3" table:number-rows-spanned="1" table:style-name="ce9">
            <text:p>19,620.00</text:p>
          </table:table-cell>
          <table:covered-table-cell table:number-columns-repeated="2"/>
          <table:table-cell table:style-name="ce1"/>
          <table:table-cell office:value-type="float" office:value="17900062" table:number-columns-spanned="8" table:number-rows-spanned="1" table:style-name="ce9">
            <text:p>17,900,06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8-DIRECCIÓN GENERAL DE MONITOREO Y VERIFICACIÓN DE LA CAL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1226981" table:number-columns-spanned="2" table:number-rows-spanned="1" table:style-name="ce8">
            <text:p>21,226,981.00</text:p>
          </table:table-cell>
          <table:covered-table-cell/>
          <table:table-cell table:style-name="ce1"/>
          <table:table-cell office:value-type="float" office:value="1055356" table:number-columns-spanned="3" table:number-rows-spanned="1" table:style-name="ce8">
            <text:p>1,055,356.00</text:p>
          </table:table-cell>
          <table:covered-table-cell table:number-columns-repeated="2"/>
          <table:table-cell table:style-name="ce1"/>
          <table:table-cell office:value-type="float" office:value="22282337" table:number-columns-spanned="8" table:number-rows-spanned="1" table:style-name="ce8">
            <text:p>22,282,3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340000" table:number-columns-spanned="2" table:number-rows-spanned="1" table:style-name="ce8">
            <text:p>1,34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40000" table:number-columns-spanned="8" table:number-rows-spanned="1" table:style-name="ce8">
            <text:p>1,34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8-DIRECCIÓN GENERAL DE MONITOREO Y VERIFICACIÓN DE LA CALIDAD</text:p>
          </table:table-cell>
          <table:covered-table-cell table:number-columns-repeated="10"/>
          <table:table-cell table:number-columns-repeated="2" table:style-name="ce1"/>
          <table:table-cell office:value-type="float" office:value="22566981" table:number-columns-spanned="2" table:number-rows-spanned="1" table:style-name="ce9">
            <text:p>22,566,981.00</text:p>
          </table:table-cell>
          <table:covered-table-cell/>
          <table:table-cell table:style-name="ce1"/>
          <table:table-cell office:value-type="float" office:value="1055356" table:number-columns-spanned="3" table:number-rows-spanned="1" table:style-name="ce9">
            <text:p>1,055,356.00</text:p>
          </table:table-cell>
          <table:covered-table-cell table:number-columns-repeated="2"/>
          <table:table-cell table:style-name="ce1"/>
          <table:table-cell office:value-type="float" office:value="23622337" table:number-columns-spanned="8" table:number-rows-spanned="1" table:style-name="ce9">
            <text:p>23,622,33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9-DIRECCIÓN GENERAL DE COORDINACIÓN DE DIRECCIONES DEPARTAMENTALES DE EDUC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414266" table:number-columns-spanned="2" table:number-rows-spanned="1" table:style-name="ce8">
            <text:p>3,414,266.00</text:p>
          </table:table-cell>
          <table:covered-table-cell/>
          <table:table-cell table:style-name="ce1"/>
          <table:table-cell office:value-type="float" office:value="252049" table:number-columns-spanned="3" table:number-rows-spanned="1" table:style-name="ce8">
            <text:p>252,049.00</text:p>
          </table:table-cell>
          <table:covered-table-cell table:number-columns-repeated="2"/>
          <table:table-cell table:style-name="ce1"/>
          <table:table-cell office:value-type="float" office:value="3666315" table:number-columns-spanned="8" table:number-rows-spanned="1" table:style-name="ce8">
            <text:p>3,666,31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9-DIRECCIÓN GENERAL DE COORDINACIÓN DE DIRECCIONES DEPARTAMENTALES DE EDUCACIÓN</text:p>
          </table:table-cell>
          <table:covered-table-cell table:number-columns-repeated="10"/>
          <table:table-cell table:number-columns-repeated="2" table:style-name="ce1"/>
          <table:table-cell office:value-type="float" office:value="3414266" table:number-columns-spanned="2" table:number-rows-spanned="1" table:style-name="ce9">
            <text:p>3,414,266.00</text:p>
          </table:table-cell>
          <table:covered-table-cell/>
          <table:table-cell table:style-name="ce1"/>
          <table:table-cell office:value-type="float" office:value="252049" table:number-columns-spanned="3" table:number-rows-spanned="1" table:style-name="ce9">
            <text:p>252,049.00</text:p>
          </table:table-cell>
          <table:covered-table-cell table:number-columns-repeated="2"/>
          <table:table-cell table:style-name="ce1"/>
          <table:table-cell office:value-type="float" office:value="3666315" table:number-columns-spanned="8" table:number-rows-spanned="1" table:style-name="ce9">
            <text:p>3,666,31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30-DIRECCIÓN DE DESARROLLO MAGISTER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30319" table:number-columns-spanned="2" table:number-rows-spanned="1" table:style-name="ce8">
            <text:p>530,319.00</text:p>
          </table:table-cell>
          <table:covered-table-cell/>
          <table:table-cell table:style-name="ce1"/>
          <table:table-cell office:value-type="float" office:value="452116" table:number-columns-spanned="3" table:number-rows-spanned="1" table:style-name="ce8">
            <text:p>452,116.00</text:p>
          </table:table-cell>
          <table:covered-table-cell table:number-columns-repeated="2"/>
          <table:table-cell table:style-name="ce1"/>
          <table:table-cell office:value-type="float" office:value="982435" table:number-columns-spanned="8" table:number-rows-spanned="1" table:style-name="ce8">
            <text:p>982,43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30-DIRECCIÓN DE DESARROLLO MAGISTERIAL</text:p>
          </table:table-cell>
          <table:covered-table-cell table:number-columns-repeated="10"/>
          <table:table-cell table:number-columns-repeated="2" table:style-name="ce1"/>
          <table:table-cell office:value-type="float" office:value="530319" table:number-columns-spanned="2" table:number-rows-spanned="1" table:style-name="ce9">
            <text:p>530,319.00</text:p>
          </table:table-cell>
          <table:covered-table-cell/>
          <table:table-cell table:style-name="ce1"/>
          <table:table-cell office:value-type="float" office:value="452116" table:number-columns-spanned="3" table:number-rows-spanned="1" table:style-name="ce9">
            <text:p>452,116.00</text:p>
          </table:table-cell>
          <table:covered-table-cell table:number-columns-repeated="2"/>
          <table:table-cell table:style-name="ce1"/>
          <table:table-cell office:value-type="float" office:value="982435" table:number-columns-spanned="8" table:number-rows-spanned="1" table:style-name="ce9">
            <text:p>982,43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33-CONSEJO NACIONAL DE EDUC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25000" table:number-columns-spanned="2" table:number-rows-spanned="1" table:style-name="ce8">
            <text:p>52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25000" table:number-columns-spanned="8" table:number-rows-spanned="1" table:style-name="ce8">
            <text:p>525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33-CONSEJO NACIONAL DE EDUCACIÓN</text:p>
          </table:table-cell>
          <table:covered-table-cell table:number-columns-repeated="10"/>
          <table:table-cell table:number-columns-repeated="2" table:style-name="ce1"/>
          <table:table-cell office:value-type="float" office:value="525000" table:number-columns-spanned="2" table:number-rows-spanned="1" table:style-name="ce9">
            <text:p>52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25000" table:number-columns-spanned="8" table:number-rows-spanned="1" table:style-name="ce9">
            <text:p>525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34-JUNTA CALIFICADORA DE PERS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794481" table:number-columns-spanned="2" table:number-rows-spanned="1" table:style-name="ce8">
            <text:p>5,794,481.00</text:p>
          </table:table-cell>
          <table:covered-table-cell/>
          <table:table-cell table:style-name="ce1"/>
          <table:table-cell office:value-type="float" office:value="286215" table:number-columns-spanned="3" table:number-rows-spanned="1" table:style-name="ce8">
            <text:p>286,215.00</text:p>
          </table:table-cell>
          <table:covered-table-cell table:number-columns-repeated="2"/>
          <table:table-cell table:style-name="ce1"/>
          <table:table-cell office:value-type="float" office:value="6080696" table:number-columns-spanned="8" table:number-rows-spanned="1" table:style-name="ce8">
            <text:p>6,080,69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34-JUNTA CALIFICADORA DE PERSONAL</text:p>
          </table:table-cell>
          <table:covered-table-cell table:number-columns-repeated="10"/>
          <table:table-cell table:number-columns-repeated="2" table:style-name="ce1"/>
          <table:table-cell office:value-type="float" office:value="5794481" table:number-columns-spanned="2" table:number-rows-spanned="1" table:style-name="ce9">
            <text:p>5,794,481.00</text:p>
          </table:table-cell>
          <table:covered-table-cell/>
          <table:table-cell table:style-name="ce1"/>
          <table:table-cell office:value-type="float" office:value="286215" table:number-columns-spanned="3" table:number-rows-spanned="1" table:style-name="ce9">
            <text:p>286,215.00</text:p>
          </table:table-cell>
          <table:covered-table-cell table:number-columns-repeated="2"/>
          <table:table-cell table:style-name="ce1"/>
          <table:table-cell office:value-type="float" office:value="6080696" table:number-columns-spanned="8" table:number-rows-spanned="1" table:style-name="ce9">
            <text:p>6,080,69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35-JURADO NACIONAL DE OPOSI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670587" table:number-columns-spanned="2" table:number-rows-spanned="1" table:style-name="ce8">
            <text:p>3,670,587.00</text:p>
          </table:table-cell>
          <table:covered-table-cell/>
          <table:table-cell table:style-name="ce1"/>
          <table:table-cell office:value-type="float" office:value="434942" table:number-columns-spanned="3" table:number-rows-spanned="1" table:style-name="ce8">
            <text:p>434,942.00</text:p>
          </table:table-cell>
          <table:covered-table-cell table:number-columns-repeated="2"/>
          <table:table-cell table:style-name="ce1"/>
          <table:table-cell office:value-type="float" office:value="4105529" table:number-columns-spanned="8" table:number-rows-spanned="1" table:style-name="ce8">
            <text:p>4,105,52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35-JURADO NACIONAL DE OPOSICIÓN</text:p>
          </table:table-cell>
          <table:covered-table-cell table:number-columns-repeated="10"/>
          <table:table-cell table:number-columns-repeated="2" table:style-name="ce1"/>
          <table:table-cell office:value-type="float" office:value="3670587" table:number-columns-spanned="2" table:number-rows-spanned="1" table:style-name="ce9">
            <text:p>3,670,587.00</text:p>
          </table:table-cell>
          <table:covered-table-cell/>
          <table:table-cell table:style-name="ce1"/>
          <table:table-cell office:value-type="float" office:value="434942" table:number-columns-spanned="3" table:number-rows-spanned="1" table:style-name="ce9">
            <text:p>434,942.00</text:p>
          </table:table-cell>
          <table:covered-table-cell table:number-columns-repeated="2"/>
          <table:table-cell table:style-name="ce1"/>
          <table:table-cell office:value-type="float" office:value="4105529" table:number-columns-spanned="8" table:number-rows-spanned="1" table:style-name="ce9">
            <text:p>4,105,52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201-DIRECCIÓN DE ADMINISTRACIÓN FINANCIER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6098744" table:number-columns-spanned="2" table:number-rows-spanned="1" table:style-name="ce8">
            <text:p>6,098,744.00</text:p>
          </table:table-cell>
          <table:covered-table-cell/>
          <table:table-cell table:style-name="ce1"/>
          <table:table-cell office:value-type="float" office:value="1109638" table:number-columns-spanned="3" table:number-rows-spanned="1" table:style-name="ce8">
            <text:p>1,109,638.00</text:p>
          </table:table-cell>
          <table:covered-table-cell table:number-columns-repeated="2"/>
          <table:table-cell table:style-name="ce1"/>
          <table:table-cell office:value-type="float" office:value="7208382" table:number-columns-spanned="8" table:number-rows-spanned="1" table:style-name="ce8">
            <text:p>7,208,38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07943223" table:number-columns-spanned="2" table:number-rows-spanned="1" table:style-name="ce8">
            <text:p>307,943,22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07943223" table:number-columns-spanned="8" table:number-rows-spanned="1" table:style-name="ce8">
            <text:p>307,943,22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201-DIRECCIÓN DE ADMINISTRACIÓN FINANCIERA</text:p>
          </table:table-cell>
          <table:covered-table-cell table:number-columns-repeated="10"/>
          <table:table-cell table:number-columns-repeated="2" table:style-name="ce1"/>
          <table:table-cell office:value-type="float" office:value="314041967" table:number-columns-spanned="2" table:number-rows-spanned="1" table:style-name="ce9">
            <text:p>314,041,967.00</text:p>
          </table:table-cell>
          <table:covered-table-cell/>
          <table:table-cell table:style-name="ce1"/>
          <table:table-cell office:value-type="float" office:value="1109638" table:number-columns-spanned="3" table:number-rows-spanned="1" table:style-name="ce9">
            <text:p>1,109,638.00</text:p>
          </table:table-cell>
          <table:covered-table-cell table:number-columns-repeated="2"/>
          <table:table-cell table:style-name="ce1"/>
          <table:table-cell office:value-type="float" office:value="315151605" table:number-columns-spanned="8" table:number-rows-spanned="1" table:style-name="ce9">
            <text:p>315,151,60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1-DIRECCIÓN DEPARTAMENTAL DE EDUCACIÓN DE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00826" table:number-columns-spanned="2" table:number-rows-spanned="1" table:style-name="ce8">
            <text:p>300,826.00</text:p>
          </table:table-cell>
          <table:covered-table-cell/>
          <table:table-cell table:style-name="ce1"/>
          <table:table-cell office:value-type="float" office:value="-82500" table:number-columns-spanned="3" table:number-rows-spanned="1" table:style-name="ce8">
            <text:p>-82,500.00</text:p>
          </table:table-cell>
          <table:covered-table-cell table:number-columns-repeated="2"/>
          <table:table-cell table:style-name="ce1"/>
          <table:table-cell office:value-type="float" office:value="218326" table:number-columns-spanned="8" table:number-rows-spanned="1" table:style-name="ce8">
            <text:p>218,32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992362" table:number-columns-spanned="2" table:number-rows-spanned="1" table:style-name="ce8">
            <text:p>992,362.00</text:p>
          </table:table-cell>
          <table:covered-table-cell/>
          <table:table-cell table:style-name="ce1"/>
          <table:table-cell office:value-type="float" office:value="-126463" table:number-columns-spanned="3" table:number-rows-spanned="1" table:style-name="ce8">
            <text:p>-126,463.00</text:p>
          </table:table-cell>
          <table:covered-table-cell table:number-columns-repeated="2"/>
          <table:table-cell table:style-name="ce1"/>
          <table:table-cell office:value-type="float" office:value="865899" table:number-columns-spanned="8" table:number-rows-spanned="1" table:style-name="ce8">
            <text:p>865,8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399700" table:number-columns-spanned="2" table:number-rows-spanned="1" table:style-name="ce8">
            <text:p>3,399,700.00</text:p>
          </table:table-cell>
          <table:covered-table-cell/>
          <table:table-cell table:style-name="ce1"/>
          <table:table-cell office:value-type="float" office:value="-657732" table:number-columns-spanned="3" table:number-rows-spanned="1" table:style-name="ce8">
            <text:p>-657,732.00</text:p>
          </table:table-cell>
          <table:covered-table-cell table:number-columns-repeated="2"/>
          <table:table-cell table:style-name="ce1"/>
          <table:table-cell office:value-type="float" office:value="2741968" table:number-columns-spanned="8" table:number-rows-spanned="1" table:style-name="ce8">
            <text:p>2,741,9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542365" table:number-columns-spanned="2" table:number-rows-spanned="1" table:style-name="ce8">
            <text:p>542,365.00</text:p>
          </table:table-cell>
          <table:covered-table-cell/>
          <table:table-cell table:style-name="ce1"/>
          <table:table-cell office:value-type="float" office:value="27500" table:number-columns-spanned="3" table:number-rows-spanned="1" table:style-name="ce8">
            <text:p>27,500.00</text:p>
          </table:table-cell>
          <table:covered-table-cell table:number-columns-repeated="2"/>
          <table:table-cell table:style-name="ce1"/>
          <table:table-cell office:value-type="float" office:value="569865" table:number-columns-spanned="8" table:number-rows-spanned="1" table:style-name="ce8">
            <text:p>569,8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371608" table:number-columns-spanned="2" table:number-rows-spanned="1" table:style-name="ce8">
            <text:p>371,608.00</text:p>
          </table:table-cell>
          <table:covered-table-cell/>
          <table:table-cell table:style-name="ce1"/>
          <table:table-cell office:value-type="float" office:value="10000" table:number-columns-spanned="3" table:number-rows-spanned="1" table:style-name="ce8">
            <text:p>10,000.00</text:p>
          </table:table-cell>
          <table:covered-table-cell table:number-columns-repeated="2"/>
          <table:table-cell table:style-name="ce1"/>
          <table:table-cell office:value-type="float" office:value="381608" table:number-columns-spanned="8" table:number-rows-spanned="1" table:style-name="ce8">
            <text:p>381,60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01-DIRECCIÓN DEPARTAMENTAL DE EDUCACIÓN DE GUATEMALA</text:p>
          </table:table-cell>
          <table:covered-table-cell table:number-columns-repeated="10"/>
          <table:table-cell table:number-columns-repeated="2" table:style-name="ce1"/>
          <table:table-cell office:value-type="float" office:value="5606861" table:number-columns-spanned="2" table:number-rows-spanned="1" table:style-name="ce9">
            <text:p>5,606,861.00</text:p>
          </table:table-cell>
          <table:covered-table-cell/>
          <table:table-cell table:style-name="ce1"/>
          <table:table-cell office:value-type="float" office:value="-829195" table:number-columns-spanned="3" table:number-rows-spanned="1" table:style-name="ce9">
            <text:p>-829,195.00</text:p>
          </table:table-cell>
          <table:covered-table-cell table:number-columns-repeated="2"/>
          <table:table-cell table:style-name="ce1"/>
          <table:table-cell office:value-type="float" office:value="4777666" table:number-columns-spanned="8" table:number-rows-spanned="1" table:style-name="ce9">
            <text:p>4,777,66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2-DIRECCIÓN DEPARTAMENTAL DE EDUCACIÓN DE EL PROGRES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8565379" table:number-columns-spanned="2" table:number-rows-spanned="1" table:style-name="ce8">
            <text:p>8,565,379.00</text:p>
          </table:table-cell>
          <table:covered-table-cell/>
          <table:table-cell table:style-name="ce1"/>
          <table:table-cell office:value-type="float" office:value="137500" table:number-columns-spanned="3" table:number-rows-spanned="1" table:style-name="ce8">
            <text:p>137,500.00</text:p>
          </table:table-cell>
          <table:covered-table-cell table:number-columns-repeated="2"/>
          <table:table-cell table:style-name="ce1"/>
          <table:table-cell office:value-type="float" office:value="8702879" table:number-columns-spanned="8" table:number-rows-spanned="1" table:style-name="ce8">
            <text:p>8,702,8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908404" table:number-columns-spanned="2" table:number-rows-spanned="1" table:style-name="ce8">
            <text:p>3,908,404.00</text:p>
          </table:table-cell>
          <table:covered-table-cell/>
          <table:table-cell table:style-name="ce1"/>
          <table:table-cell office:value-type="float" office:value="104600" table:number-columns-spanned="3" table:number-rows-spanned="1" table:style-name="ce8">
            <text:p>104,600.00</text:p>
          </table:table-cell>
          <table:covered-table-cell table:number-columns-repeated="2"/>
          <table:table-cell table:style-name="ce1"/>
          <table:table-cell office:value-type="float" office:value="4013004" table:number-columns-spanned="8" table:number-rows-spanned="1" table:style-name="ce8">
            <text:p>4,013,00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725197" table:number-columns-spanned="2" table:number-rows-spanned="1" table:style-name="ce8">
            <text:p>4,725,197.00</text:p>
          </table:table-cell>
          <table:covered-table-cell/>
          <table:table-cell table:style-name="ce1"/>
          <table:table-cell office:value-type="float" office:value="1042664" table:number-columns-spanned="3" table:number-rows-spanned="1" table:style-name="ce8">
            <text:p>1,042,664.00</text:p>
          </table:table-cell>
          <table:covered-table-cell table:number-columns-repeated="2"/>
          <table:table-cell table:style-name="ce1"/>
          <table:table-cell office:value-type="float" office:value="5767861" table:number-columns-spanned="8" table:number-rows-spanned="1" table:style-name="ce8">
            <text:p>5,767,86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40298469" table:number-columns-spanned="2" table:number-rows-spanned="1" table:style-name="ce8">
            <text:p>40,298,469.00</text:p>
          </table:table-cell>
          <table:covered-table-cell/>
          <table:table-cell table:style-name="ce1"/>
          <table:table-cell office:value-type="float" office:value="4166693" table:number-columns-spanned="3" table:number-rows-spanned="1" table:style-name="ce8">
            <text:p>4,166,693.00</text:p>
          </table:table-cell>
          <table:covered-table-cell table:number-columns-repeated="2"/>
          <table:table-cell table:style-name="ce1"/>
          <table:table-cell office:value-type="float" office:value="44465162" table:number-columns-spanned="8" table:number-rows-spanned="1" table:style-name="ce8">
            <text:p>44,465,1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132588259" table:number-columns-spanned="2" table:number-rows-spanned="1" table:style-name="ce8">
            <text:p>132,588,259.00</text:p>
          </table:table-cell>
          <table:covered-table-cell/>
          <table:table-cell table:style-name="ce1"/>
          <table:table-cell office:value-type="float" office:value="51223" table:number-columns-spanned="3" table:number-rows-spanned="1" table:style-name="ce8">
            <text:p>51,223.00</text:p>
          </table:table-cell>
          <table:covered-table-cell table:number-columns-repeated="2"/>
          <table:table-cell table:style-name="ce1"/>
          <table:table-cell office:value-type="float" office:value="132639482" table:number-columns-spanned="8" table:number-rows-spanned="1" table:style-name="ce8">
            <text:p>132,639,48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20514296" table:number-columns-spanned="2" table:number-rows-spanned="1" table:style-name="ce8">
            <text:p>20,514,296.00</text:p>
          </table:table-cell>
          <table:covered-table-cell/>
          <table:table-cell table:style-name="ce1"/>
          <table:table-cell office:value-type="float" office:value="2827176" table:number-columns-spanned="3" table:number-rows-spanned="1" table:style-name="ce8">
            <text:p>2,827,176.00</text:p>
          </table:table-cell>
          <table:covered-table-cell table:number-columns-repeated="2"/>
          <table:table-cell table:style-name="ce1"/>
          <table:table-cell office:value-type="float" office:value="23341472" table:number-columns-spanned="8" table:number-rows-spanned="1" table:style-name="ce8">
            <text:p>23,341,47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5821476" table:number-columns-spanned="2" table:number-rows-spanned="1" table:style-name="ce8">
            <text:p>5,821,476.00</text:p>
          </table:table-cell>
          <table:covered-table-cell/>
          <table:table-cell table:style-name="ce1"/>
          <table:table-cell office:value-type="float" office:value="954116" table:number-columns-spanned="3" table:number-rows-spanned="1" table:style-name="ce8">
            <text:p>954,116.00</text:p>
          </table:table-cell>
          <table:covered-table-cell table:number-columns-repeated="2"/>
          <table:table-cell table:style-name="ce1"/>
          <table:table-cell office:value-type="float" office:value="6775592" table:number-columns-spanned="8" table:number-rows-spanned="1" table:style-name="ce8">
            <text:p>6,775,5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520700" table:number-columns-spanned="2" table:number-rows-spanned="1" table:style-name="ce8">
            <text:p>1,520,700.00</text:p>
          </table:table-cell>
          <table:covered-table-cell/>
          <table:table-cell table:style-name="ce1"/>
          <table:table-cell office:value-type="float" office:value="1169588" table:number-columns-spanned="3" table:number-rows-spanned="1" table:style-name="ce8">
            <text:p>1,169,588.00</text:p>
          </table:table-cell>
          <table:covered-table-cell table:number-columns-repeated="2"/>
          <table:table-cell table:style-name="ce1"/>
          <table:table-cell office:value-type="float" office:value="2690288" table:number-columns-spanned="8" table:number-rows-spanned="1" table:style-name="ce8">
            <text:p>2,690,2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38859120" table:number-columns-spanned="2" table:number-rows-spanned="1" table:style-name="ce8">
            <text:p>38,859,1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8859120" table:number-columns-spanned="8" table:number-rows-spanned="1" table:style-name="ce8">
            <text:p>38,859,1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175942" table:number-columns-spanned="2" table:number-rows-spanned="1" table:style-name="ce8">
            <text:p>3,175,942.00</text:p>
          </table:table-cell>
          <table:covered-table-cell/>
          <table:table-cell table:style-name="ce1"/>
          <table:table-cell office:value-type="float" office:value="859392" table:number-columns-spanned="3" table:number-rows-spanned="1" table:style-name="ce8">
            <text:p>859,392.00</text:p>
          </table:table-cell>
          <table:covered-table-cell table:number-columns-repeated="2"/>
          <table:table-cell table:style-name="ce1"/>
          <table:table-cell office:value-type="float" office:value="4035334" table:number-columns-spanned="8" table:number-rows-spanned="1" table:style-name="ce8">
            <text:p>4,035,33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02-DIRECCIÓN DEPARTAMENTAL DE EDUCACIÓN DE EL PROGRESO</text:p>
          </table:table-cell>
          <table:covered-table-cell table:number-columns-repeated="10"/>
          <table:table-cell table:number-columns-repeated="2" table:style-name="ce1"/>
          <table:table-cell office:value-type="float" office:value="259977242" table:number-columns-spanned="2" table:number-rows-spanned="1" table:style-name="ce9">
            <text:p>259,977,242.00</text:p>
          </table:table-cell>
          <table:covered-table-cell/>
          <table:table-cell table:style-name="ce1"/>
          <table:table-cell office:value-type="float" office:value="11312952" table:number-columns-spanned="3" table:number-rows-spanned="1" table:style-name="ce9">
            <text:p>11,312,952.00</text:p>
          </table:table-cell>
          <table:covered-table-cell table:number-columns-repeated="2"/>
          <table:table-cell table:style-name="ce1"/>
          <table:table-cell office:value-type="float" office:value="271290194" table:number-columns-spanned="8" table:number-rows-spanned="1" table:style-name="ce9">
            <text:p>271,290,19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3-DIRECCIÓN DEPARTAMENTAL DE EDUCACIÓN DE SACA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9344144" table:number-columns-spanned="2" table:number-rows-spanned="1" table:style-name="ce8">
            <text:p>9,344,144.00</text:p>
          </table:table-cell>
          <table:covered-table-cell/>
          <table:table-cell table:style-name="ce1"/>
          <table:table-cell office:value-type="float" office:value="1091281" table:number-columns-spanned="3" table:number-rows-spanned="1" table:style-name="ce8">
            <text:p>1,091,281.00</text:p>
          </table:table-cell>
          <table:covered-table-cell table:number-columns-repeated="2"/>
          <table:table-cell table:style-name="ce1"/>
          <table:table-cell office:value-type="float" office:value="10435425" table:number-columns-spanned="8" table:number-rows-spanned="1" table:style-name="ce8">
            <text:p>10,435,4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5317564" table:number-columns-spanned="2" table:number-rows-spanned="1" table:style-name="ce8">
            <text:p>5,317,564.00</text:p>
          </table:table-cell>
          <table:covered-table-cell/>
          <table:table-cell table:style-name="ce1"/>
          <table:table-cell office:value-type="float" office:value="140519" table:number-columns-spanned="3" table:number-rows-spanned="1" table:style-name="ce8">
            <text:p>140,519.00</text:p>
          </table:table-cell>
          <table:covered-table-cell table:number-columns-repeated="2"/>
          <table:table-cell table:style-name="ce1"/>
          <table:table-cell office:value-type="float" office:value="5458083" table:number-columns-spanned="8" table:number-rows-spanned="1" table:style-name="ce8">
            <text:p>5,458,08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192158" table:number-columns-spanned="2" table:number-rows-spanned="1" table:style-name="ce8">
            <text:p>4,192,158.00</text:p>
          </table:table-cell>
          <table:covered-table-cell/>
          <table:table-cell table:style-name="ce1"/>
          <table:table-cell office:value-type="float" office:value="956215" table:number-columns-spanned="3" table:number-rows-spanned="1" table:style-name="ce8">
            <text:p>956,215.00</text:p>
          </table:table-cell>
          <table:covered-table-cell table:number-columns-repeated="2"/>
          <table:table-cell table:style-name="ce1"/>
          <table:table-cell office:value-type="float" office:value="5148373" table:number-columns-spanned="8" table:number-rows-spanned="1" table:style-name="ce8">
            <text:p>5,148,37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47146279" table:number-columns-spanned="2" table:number-rows-spanned="1" table:style-name="ce8">
            <text:p>47,146,279.00</text:p>
          </table:table-cell>
          <table:covered-table-cell/>
          <table:table-cell table:style-name="ce1"/>
          <table:table-cell office:value-type="float" office:value="6753994" table:number-columns-spanned="3" table:number-rows-spanned="1" table:style-name="ce8">
            <text:p>6,753,994.00</text:p>
          </table:table-cell>
          <table:covered-table-cell table:number-columns-repeated="2"/>
          <table:table-cell table:style-name="ce1"/>
          <table:table-cell office:value-type="float" office:value="53900273" table:number-columns-spanned="8" table:number-rows-spanned="1" table:style-name="ce8">
            <text:p>53,900,27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195896596" table:number-columns-spanned="2" table:number-rows-spanned="1" table:style-name="ce8">
            <text:p>195,896,596.00</text:p>
          </table:table-cell>
          <table:covered-table-cell/>
          <table:table-cell table:style-name="ce1"/>
          <table:table-cell office:value-type="float" office:value="-26498395" table:number-columns-spanned="3" table:number-rows-spanned="1" table:style-name="ce8">
            <text:p>-26,498,395.00</text:p>
          </table:table-cell>
          <table:covered-table-cell table:number-columns-repeated="2"/>
          <table:table-cell table:style-name="ce1"/>
          <table:table-cell office:value-type="float" office:value="169398201" table:number-columns-spanned="8" table:number-rows-spanned="1" table:style-name="ce8">
            <text:p>169,398,20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22058725" table:number-columns-spanned="2" table:number-rows-spanned="1" table:style-name="ce8">
            <text:p>22,058,725.00</text:p>
          </table:table-cell>
          <table:covered-table-cell/>
          <table:table-cell table:style-name="ce1"/>
          <table:table-cell office:value-type="float" office:value="3385334" table:number-columns-spanned="3" table:number-rows-spanned="1" table:style-name="ce8">
            <text:p>3,385,334.00</text:p>
          </table:table-cell>
          <table:covered-table-cell table:number-columns-repeated="2"/>
          <table:table-cell table:style-name="ce1"/>
          <table:table-cell office:value-type="float" office:value="25444059" table:number-columns-spanned="8" table:number-rows-spanned="1" table:style-name="ce8">
            <text:p>25,444,0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0449452" table:number-columns-spanned="2" table:number-rows-spanned="1" table:style-name="ce8">
            <text:p>10,449,452.00</text:p>
          </table:table-cell>
          <table:covered-table-cell/>
          <table:table-cell table:style-name="ce1"/>
          <table:table-cell office:value-type="float" office:value="1139472" table:number-columns-spanned="3" table:number-rows-spanned="1" table:style-name="ce8">
            <text:p>1,139,472.00</text:p>
          </table:table-cell>
          <table:covered-table-cell table:number-columns-repeated="2"/>
          <table:table-cell table:style-name="ce1"/>
          <table:table-cell office:value-type="float" office:value="11588924" table:number-columns-spanned="8" table:number-rows-spanned="1" table:style-name="ce8">
            <text:p>11,588,9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929906" table:number-columns-spanned="2" table:number-rows-spanned="1" table:style-name="ce8">
            <text:p>2,929,906.00</text:p>
          </table:table-cell>
          <table:covered-table-cell/>
          <table:table-cell table:style-name="ce1"/>
          <table:table-cell office:value-type="float" office:value="2730852" table:number-columns-spanned="3" table:number-rows-spanned="1" table:style-name="ce8">
            <text:p>2,730,852.00</text:p>
          </table:table-cell>
          <table:covered-table-cell table:number-columns-repeated="2"/>
          <table:table-cell table:style-name="ce1"/>
          <table:table-cell office:value-type="float" office:value="5660758" table:number-columns-spanned="8" table:number-rows-spanned="1" table:style-name="ce8">
            <text:p>5,660,7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53790120" table:number-columns-spanned="2" table:number-rows-spanned="1" table:style-name="ce8">
            <text:p>53,790,1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3790120" table:number-columns-spanned="8" table:number-rows-spanned="1" table:style-name="ce8">
            <text:p>53,790,1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701032" table:number-columns-spanned="2" table:number-rows-spanned="1" table:style-name="ce8">
            <text:p>4,701,032.00</text:p>
          </table:table-cell>
          <table:covered-table-cell/>
          <table:table-cell table:style-name="ce1"/>
          <table:table-cell office:value-type="float" office:value="1524075" table:number-columns-spanned="3" table:number-rows-spanned="1" table:style-name="ce8">
            <text:p>1,524,075.00</text:p>
          </table:table-cell>
          <table:covered-table-cell table:number-columns-repeated="2"/>
          <table:table-cell table:style-name="ce1"/>
          <table:table-cell office:value-type="float" office:value="6225107" table:number-columns-spanned="8" table:number-rows-spanned="1" table:style-name="ce8">
            <text:p>6,225,10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03-DIRECCIÓN DEPARTAMENTAL DE EDUCACIÓN DE SACATEPÉQUEZ</text:p>
          </table:table-cell>
          <table:covered-table-cell table:number-columns-repeated="10"/>
          <table:table-cell table:number-columns-repeated="2" table:style-name="ce1"/>
          <table:table-cell office:value-type="float" office:value="355825976" table:number-columns-spanned="2" table:number-rows-spanned="1" table:style-name="ce9">
            <text:p>355,825,976.00</text:p>
          </table:table-cell>
          <table:covered-table-cell/>
          <table:table-cell table:style-name="ce1"/>
          <table:table-cell office:value-type="float" office:value="-8776653" table:number-columns-spanned="3" table:number-rows-spanned="1" table:style-name="ce9">
            <text:p>-8,776,653.00</text:p>
          </table:table-cell>
          <table:covered-table-cell table:number-columns-repeated="2"/>
          <table:table-cell table:style-name="ce1"/>
          <table:table-cell office:value-type="float" office:value="347049323" table:number-columns-spanned="8" table:number-rows-spanned="1" table:style-name="ce9">
            <text:p>347,049,323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4-DIRECCIÓN DEPARTAMENTAL DE EDUCACIÓN DE CHIM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625871" table:number-columns-spanned="2" table:number-rows-spanned="1" table:style-name="ce8">
            <text:p>12,625,871.00</text:p>
          </table:table-cell>
          <table:covered-table-cell/>
          <table:table-cell table:style-name="ce1"/>
          <table:table-cell office:value-type="float" office:value="237583" table:number-columns-spanned="3" table:number-rows-spanned="1" table:style-name="ce8">
            <text:p>237,583.00</text:p>
          </table:table-cell>
          <table:covered-table-cell table:number-columns-repeated="2"/>
          <table:table-cell table:style-name="ce1"/>
          <table:table-cell office:value-type="float" office:value="12863454" table:number-columns-spanned="8" table:number-rows-spanned="1" table:style-name="ce8">
            <text:p>12,863,45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854928" table:number-columns-spanned="2" table:number-rows-spanned="1" table:style-name="ce8">
            <text:p>6,854,928.00</text:p>
          </table:table-cell>
          <table:covered-table-cell/>
          <table:table-cell table:style-name="ce1"/>
          <table:table-cell office:value-type="float" office:value="165000" table:number-columns-spanned="3" table:number-rows-spanned="1" table:style-name="ce8">
            <text:p>165,000.00</text:p>
          </table:table-cell>
          <table:covered-table-cell table:number-columns-repeated="2"/>
          <table:table-cell table:style-name="ce1"/>
          <table:table-cell office:value-type="float" office:value="7019928" table:number-columns-spanned="8" table:number-rows-spanned="1" table:style-name="ce8">
            <text:p>7,019,92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5319798" table:number-columns-spanned="2" table:number-rows-spanned="1" table:style-name="ce8">
            <text:p>5,319,798.00</text:p>
          </table:table-cell>
          <table:covered-table-cell/>
          <table:table-cell table:style-name="ce1"/>
          <table:table-cell office:value-type="float" office:value="1197042" table:number-columns-spanned="3" table:number-rows-spanned="1" table:style-name="ce8">
            <text:p>1,197,042.00</text:p>
          </table:table-cell>
          <table:covered-table-cell table:number-columns-repeated="2"/>
          <table:table-cell table:style-name="ce1"/>
          <table:table-cell office:value-type="float" office:value="6516840" table:number-columns-spanned="8" table:number-rows-spanned="1" table:style-name="ce8">
            <text:p>6,516,84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8986232" table:number-columns-spanned="2" table:number-rows-spanned="1" table:style-name="ce8">
            <text:p>78,986,232.00</text:p>
          </table:table-cell>
          <table:covered-table-cell/>
          <table:table-cell table:style-name="ce1"/>
          <table:table-cell office:value-type="float" office:value="6306182" table:number-columns-spanned="3" table:number-rows-spanned="1" table:style-name="ce8">
            <text:p>6,306,182.00</text:p>
          </table:table-cell>
          <table:covered-table-cell table:number-columns-repeated="2"/>
          <table:table-cell table:style-name="ce1"/>
          <table:table-cell office:value-type="float" office:value="85292414" table:number-columns-spanned="8" table:number-rows-spanned="1" table:style-name="ce8">
            <text:p>85,292,41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416853315" table:number-columns-spanned="2" table:number-rows-spanned="1" table:style-name="ce8">
            <text:p>416,853,315.00</text:p>
          </table:table-cell>
          <table:covered-table-cell/>
          <table:table-cell table:style-name="ce1"/>
          <table:table-cell office:value-type="float" office:value="4649249" table:number-columns-spanned="3" table:number-rows-spanned="1" table:style-name="ce8">
            <text:p>4,649,249.00</text:p>
          </table:table-cell>
          <table:covered-table-cell table:number-columns-repeated="2"/>
          <table:table-cell table:style-name="ce1"/>
          <table:table-cell office:value-type="float" office:value="421502564" table:number-columns-spanned="8" table:number-rows-spanned="1" table:style-name="ce8">
            <text:p>421,502,5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0646157" table:number-columns-spanned="2" table:number-rows-spanned="1" table:style-name="ce8">
            <text:p>40,646,157.00</text:p>
          </table:table-cell>
          <table:covered-table-cell/>
          <table:table-cell table:style-name="ce1"/>
          <table:table-cell office:value-type="float" office:value="4938165" table:number-columns-spanned="3" table:number-rows-spanned="1" table:style-name="ce8">
            <text:p>4,938,165.00</text:p>
          </table:table-cell>
          <table:covered-table-cell table:number-columns-repeated="2"/>
          <table:table-cell table:style-name="ce1"/>
          <table:table-cell office:value-type="float" office:value="45584322" table:number-columns-spanned="8" table:number-rows-spanned="1" table:style-name="ce8">
            <text:p>45,584,3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1578947" table:number-columns-spanned="2" table:number-rows-spanned="1" table:style-name="ce8">
            <text:p>21,578,947.00</text:p>
          </table:table-cell>
          <table:covered-table-cell/>
          <table:table-cell table:style-name="ce1"/>
          <table:table-cell office:value-type="float" office:value="1841102" table:number-columns-spanned="3" table:number-rows-spanned="1" table:style-name="ce8">
            <text:p>1,841,102.00</text:p>
          </table:table-cell>
          <table:covered-table-cell table:number-columns-repeated="2"/>
          <table:table-cell table:style-name="ce1"/>
          <table:table-cell office:value-type="float" office:value="23420049" table:number-columns-spanned="8" table:number-rows-spanned="1" table:style-name="ce8">
            <text:p>23,420,0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5438562" table:number-columns-spanned="2" table:number-rows-spanned="1" table:style-name="ce8">
            <text:p>5,438,562.00</text:p>
          </table:table-cell>
          <table:covered-table-cell/>
          <table:table-cell table:style-name="ce1"/>
          <table:table-cell office:value-type="float" office:value="1667391" table:number-columns-spanned="3" table:number-rows-spanned="1" table:style-name="ce8">
            <text:p>1,667,391.00</text:p>
          </table:table-cell>
          <table:covered-table-cell table:number-columns-repeated="2"/>
          <table:table-cell table:style-name="ce1"/>
          <table:table-cell office:value-type="float" office:value="7105953" table:number-columns-spanned="8" table:number-rows-spanned="1" table:style-name="ce8">
            <text:p>7,105,95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45000" table:number-columns-spanned="3" table:number-rows-spanned="1" table:style-name="ce8">
            <text:p>45,000.00</text:p>
          </table:table-cell>
          <table:covered-table-cell table:number-columns-repeated="2"/>
          <table:table-cell table:style-name="ce1"/>
          <table:table-cell office:value-type="float" office:value="45000" table:number-columns-spanned="8" table:number-rows-spanned="1" table:style-name="ce8">
            <text:p>45,00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17369000" table:number-columns-spanned="2" table:number-rows-spanned="1" table:style-name="ce8">
            <text:p>117,369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7369000" table:number-columns-spanned="8" table:number-rows-spanned="1" table:style-name="ce8">
            <text:p>117,369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708162" table:number-columns-spanned="2" table:number-rows-spanned="1" table:style-name="ce8">
            <text:p>6,708,162.00</text:p>
          </table:table-cell>
          <table:covered-table-cell/>
          <table:table-cell table:style-name="ce1"/>
          <table:table-cell office:value-type="float" office:value="1639001" table:number-columns-spanned="3" table:number-rows-spanned="1" table:style-name="ce8">
            <text:p>1,639,001.00</text:p>
          </table:table-cell>
          <table:covered-table-cell table:number-columns-repeated="2"/>
          <table:table-cell table:style-name="ce1"/>
          <table:table-cell office:value-type="float" office:value="8347163" table:number-columns-spanned="8" table:number-rows-spanned="1" table:style-name="ce8">
            <text:p>8,347,16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04-DIRECCIÓN DEPARTAMENTAL DE EDUCACIÓN DE CHIMALTENANGO</text:p>
          </table:table-cell>
          <table:covered-table-cell table:number-columns-repeated="10"/>
          <table:table-cell table:number-columns-repeated="2" table:style-name="ce1"/>
          <table:table-cell office:value-type="float" office:value="712380972" table:number-columns-spanned="2" table:number-rows-spanned="1" table:style-name="ce9">
            <text:p>712,380,972.00</text:p>
          </table:table-cell>
          <table:covered-table-cell/>
          <table:table-cell table:style-name="ce1"/>
          <table:table-cell office:value-type="float" office:value="22685715" table:number-columns-spanned="3" table:number-rows-spanned="1" table:style-name="ce9">
            <text:p>22,685,715.00</text:p>
          </table:table-cell>
          <table:covered-table-cell table:number-columns-repeated="2"/>
          <table:table-cell table:style-name="ce1"/>
          <table:table-cell office:value-type="float" office:value="735066687" table:number-columns-spanned="8" table:number-rows-spanned="1" table:style-name="ce9">
            <text:p>735,066,68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5-DIRECCIÓN DEPARTAMENTAL DE EDUCACIÓN DE ESCUINT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667211" table:number-columns-spanned="2" table:number-rows-spanned="1" table:style-name="ce8">
            <text:p>11,667,211.00</text:p>
          </table:table-cell>
          <table:covered-table-cell/>
          <table:table-cell table:style-name="ce1"/>
          <table:table-cell office:value-type="float" office:value="220083" table:number-columns-spanned="3" table:number-rows-spanned="1" table:style-name="ce8">
            <text:p>220,083.00</text:p>
          </table:table-cell>
          <table:covered-table-cell table:number-columns-repeated="2"/>
          <table:table-cell table:style-name="ce1"/>
          <table:table-cell office:value-type="float" office:value="11887294" table:number-columns-spanned="8" table:number-rows-spanned="1" table:style-name="ce8">
            <text:p>11,887,2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042219" table:number-columns-spanned="2" table:number-rows-spanned="1" table:style-name="ce8">
            <text:p>6,042,219.00</text:p>
          </table:table-cell>
          <table:covered-table-cell/>
          <table:table-cell table:style-name="ce1"/>
          <table:table-cell office:value-type="float" office:value="209185" table:number-columns-spanned="3" table:number-rows-spanned="1" table:style-name="ce8">
            <text:p>209,185.00</text:p>
          </table:table-cell>
          <table:covered-table-cell table:number-columns-repeated="2"/>
          <table:table-cell table:style-name="ce1"/>
          <table:table-cell office:value-type="float" office:value="6251404" table:number-columns-spanned="8" table:number-rows-spanned="1" table:style-name="ce8">
            <text:p>6,251,40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7745679" table:number-columns-spanned="2" table:number-rows-spanned="1" table:style-name="ce8">
            <text:p>7,745,679.00</text:p>
          </table:table-cell>
          <table:covered-table-cell/>
          <table:table-cell table:style-name="ce1"/>
          <table:table-cell office:value-type="float" office:value="1256325" table:number-columns-spanned="3" table:number-rows-spanned="1" table:style-name="ce8">
            <text:p>1,256,325.00</text:p>
          </table:table-cell>
          <table:covered-table-cell table:number-columns-repeated="2"/>
          <table:table-cell table:style-name="ce1"/>
          <table:table-cell office:value-type="float" office:value="9002004" table:number-columns-spanned="8" table:number-rows-spanned="1" table:style-name="ce8">
            <text:p>9,002,00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16264248" table:number-columns-spanned="2" table:number-rows-spanned="1" table:style-name="ce8">
            <text:p>116,264,248.00</text:p>
          </table:table-cell>
          <table:covered-table-cell/>
          <table:table-cell table:style-name="ce1"/>
          <table:table-cell office:value-type="float" office:value="787364" table:number-columns-spanned="3" table:number-rows-spanned="1" table:style-name="ce8">
            <text:p>787,364.00</text:p>
          </table:table-cell>
          <table:covered-table-cell table:number-columns-repeated="2"/>
          <table:table-cell table:style-name="ce1"/>
          <table:table-cell office:value-type="float" office:value="117051612" table:number-columns-spanned="8" table:number-rows-spanned="1" table:style-name="ce8">
            <text:p>117,051,61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452135385" table:number-columns-spanned="2" table:number-rows-spanned="1" table:style-name="ce8">
            <text:p>452,135,385.00</text:p>
          </table:table-cell>
          <table:covered-table-cell/>
          <table:table-cell table:style-name="ce1"/>
          <table:table-cell office:value-type="float" office:value="-8451138" table:number-columns-spanned="3" table:number-rows-spanned="1" table:style-name="ce8">
            <text:p>-8,451,138.00</text:p>
          </table:table-cell>
          <table:covered-table-cell table:number-columns-repeated="2"/>
          <table:table-cell table:style-name="ce1"/>
          <table:table-cell office:value-type="float" office:value="443684247" table:number-columns-spanned="8" table:number-rows-spanned="1" table:style-name="ce8">
            <text:p>443,684,2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6706600" table:number-columns-spanned="2" table:number-rows-spanned="1" table:style-name="ce8">
            <text:p>46,706,600.00</text:p>
          </table:table-cell>
          <table:covered-table-cell/>
          <table:table-cell table:style-name="ce1"/>
          <table:table-cell office:value-type="float" office:value="4363903" table:number-columns-spanned="3" table:number-rows-spanned="1" table:style-name="ce8">
            <text:p>4,363,903.00</text:p>
          </table:table-cell>
          <table:covered-table-cell table:number-columns-repeated="2"/>
          <table:table-cell table:style-name="ce1"/>
          <table:table-cell office:value-type="float" office:value="51070503" table:number-columns-spanned="8" table:number-rows-spanned="1" table:style-name="ce8">
            <text:p>51,070,50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4684100" table:number-columns-spanned="2" table:number-rows-spanned="1" table:style-name="ce8">
            <text:p>14,684,100.00</text:p>
          </table:table-cell>
          <table:covered-table-cell/>
          <table:table-cell table:style-name="ce1"/>
          <table:table-cell office:value-type="float" office:value="1059965" table:number-columns-spanned="3" table:number-rows-spanned="1" table:style-name="ce8">
            <text:p>1,059,965.00</text:p>
          </table:table-cell>
          <table:covered-table-cell table:number-columns-repeated="2"/>
          <table:table-cell table:style-name="ce1"/>
          <table:table-cell office:value-type="float" office:value="15744065" table:number-columns-spanned="8" table:number-rows-spanned="1" table:style-name="ce8">
            <text:p>15,744,0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920376" table:number-columns-spanned="2" table:number-rows-spanned="1" table:style-name="ce8">
            <text:p>2,920,376.00</text:p>
          </table:table-cell>
          <table:covered-table-cell/>
          <table:table-cell table:style-name="ce1"/>
          <table:table-cell office:value-type="float" office:value="3346774" table:number-columns-spanned="3" table:number-rows-spanned="1" table:style-name="ce8">
            <text:p>3,346,774.00</text:p>
          </table:table-cell>
          <table:covered-table-cell table:number-columns-repeated="2"/>
          <table:table-cell table:style-name="ce1"/>
          <table:table-cell office:value-type="float" office:value="6267150" table:number-columns-spanned="8" table:number-rows-spanned="1" table:style-name="ce8">
            <text:p>6,267,1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45500120" table:number-columns-spanned="2" table:number-rows-spanned="1" table:style-name="ce8">
            <text:p>145,500,1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45500120" table:number-columns-spanned="8" table:number-rows-spanned="1" table:style-name="ce8">
            <text:p>145,500,1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2039544" table:number-columns-spanned="2" table:number-rows-spanned="1" table:style-name="ce8">
            <text:p>12,039,544.00</text:p>
          </table:table-cell>
          <table:covered-table-cell/>
          <table:table-cell table:style-name="ce1"/>
          <table:table-cell office:value-type="float" office:value="3639099" table:number-columns-spanned="3" table:number-rows-spanned="1" table:style-name="ce8">
            <text:p>3,639,099.00</text:p>
          </table:table-cell>
          <table:covered-table-cell table:number-columns-repeated="2"/>
          <table:table-cell table:style-name="ce1"/>
          <table:table-cell office:value-type="float" office:value="15678643" table:number-columns-spanned="8" table:number-rows-spanned="1" table:style-name="ce8">
            <text:p>15,678,64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05-DIRECCIÓN DEPARTAMENTAL DE EDUCACIÓN DE ESCUINTLA</text:p>
          </table:table-cell>
          <table:covered-table-cell table:number-columns-repeated="10"/>
          <table:table-cell table:number-columns-repeated="2" table:style-name="ce1"/>
          <table:table-cell office:value-type="float" office:value="815705482" table:number-columns-spanned="2" table:number-rows-spanned="1" table:style-name="ce9">
            <text:p>815,705,482.00</text:p>
          </table:table-cell>
          <table:covered-table-cell/>
          <table:table-cell table:style-name="ce1"/>
          <table:table-cell office:value-type="float" office:value="6431560" table:number-columns-spanned="3" table:number-rows-spanned="1" table:style-name="ce9">
            <text:p>6,431,560.00</text:p>
          </table:table-cell>
          <table:covered-table-cell table:number-columns-repeated="2"/>
          <table:table-cell table:style-name="ce1"/>
          <table:table-cell office:value-type="float" office:value="822137042" table:number-columns-spanned="8" table:number-rows-spanned="1" table:style-name="ce9">
            <text:p>822,137,04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6-DIRECCIÓN DEPARTAMENTAL DE EDUCACIÓN DE SANTA ROS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735393" table:number-columns-spanned="2" table:number-rows-spanned="1" table:style-name="ce8">
            <text:p>12,735,393.00</text:p>
          </table:table-cell>
          <table:covered-table-cell/>
          <table:table-cell table:style-name="ce1"/>
          <table:table-cell office:value-type="float" office:value="255777" table:number-columns-spanned="3" table:number-rows-spanned="1" table:style-name="ce8">
            <text:p>255,777.00</text:p>
          </table:table-cell>
          <table:covered-table-cell table:number-columns-repeated="2"/>
          <table:table-cell table:style-name="ce1"/>
          <table:table-cell office:value-type="float" office:value="12991170" table:number-columns-spanned="8" table:number-rows-spanned="1" table:style-name="ce8">
            <text:p>12,991,1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4520592" table:number-columns-spanned="2" table:number-rows-spanned="1" table:style-name="ce8">
            <text:p>4,520,592.00</text:p>
          </table:table-cell>
          <table:covered-table-cell/>
          <table:table-cell table:style-name="ce1"/>
          <table:table-cell office:value-type="float" office:value="114500" table:number-columns-spanned="3" table:number-rows-spanned="1" table:style-name="ce8">
            <text:p>114,500.00</text:p>
          </table:table-cell>
          <table:covered-table-cell table:number-columns-repeated="2"/>
          <table:table-cell table:style-name="ce1"/>
          <table:table-cell office:value-type="float" office:value="4635092" table:number-columns-spanned="8" table:number-rows-spanned="1" table:style-name="ce8">
            <text:p>4,635,09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5348737" table:number-columns-spanned="2" table:number-rows-spanned="1" table:style-name="ce8">
            <text:p>5,348,737.00</text:p>
          </table:table-cell>
          <table:covered-table-cell/>
          <table:table-cell table:style-name="ce1"/>
          <table:table-cell office:value-type="float" office:value="1356366" table:number-columns-spanned="3" table:number-rows-spanned="1" table:style-name="ce8">
            <text:p>1,356,366.00</text:p>
          </table:table-cell>
          <table:covered-table-cell table:number-columns-repeated="2"/>
          <table:table-cell table:style-name="ce1"/>
          <table:table-cell office:value-type="float" office:value="6705103" table:number-columns-spanned="8" table:number-rows-spanned="1" table:style-name="ce8">
            <text:p>6,705,10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81963154" table:number-columns-spanned="2" table:number-rows-spanned="1" table:style-name="ce8">
            <text:p>81,963,154.00</text:p>
          </table:table-cell>
          <table:covered-table-cell/>
          <table:table-cell table:style-name="ce1"/>
          <table:table-cell office:value-type="float" office:value="3439175" table:number-columns-spanned="3" table:number-rows-spanned="1" table:style-name="ce8">
            <text:p>3,439,175.00</text:p>
          </table:table-cell>
          <table:covered-table-cell table:number-columns-repeated="2"/>
          <table:table-cell table:style-name="ce1"/>
          <table:table-cell office:value-type="float" office:value="85402329" table:number-columns-spanned="8" table:number-rows-spanned="1" table:style-name="ce8">
            <text:p>85,402,3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04370278" table:number-columns-spanned="2" table:number-rows-spanned="1" table:style-name="ce8">
            <text:p>304,370,278.00</text:p>
          </table:table-cell>
          <table:covered-table-cell/>
          <table:table-cell table:style-name="ce1"/>
          <table:table-cell office:value-type="float" office:value="9581551" table:number-columns-spanned="3" table:number-rows-spanned="1" table:style-name="ce8">
            <text:p>9,581,551.00</text:p>
          </table:table-cell>
          <table:covered-table-cell table:number-columns-repeated="2"/>
          <table:table-cell table:style-name="ce1"/>
          <table:table-cell office:value-type="float" office:value="313951829" table:number-columns-spanned="8" table:number-rows-spanned="1" table:style-name="ce8">
            <text:p>313,951,829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5205270" table:number-columns-spanned="2" table:number-rows-spanned="1" table:style-name="ce8">
            <text:p>35,205,270.00</text:p>
          </table:table-cell>
          <table:covered-table-cell/>
          <table:table-cell table:style-name="ce1"/>
          <table:table-cell office:value-type="float" office:value="2640750" table:number-columns-spanned="3" table:number-rows-spanned="1" table:style-name="ce8">
            <text:p>2,640,750.00</text:p>
          </table:table-cell>
          <table:covered-table-cell table:number-columns-repeated="2"/>
          <table:table-cell table:style-name="ce1"/>
          <table:table-cell office:value-type="float" office:value="37846020" table:number-columns-spanned="8" table:number-rows-spanned="1" table:style-name="ce8">
            <text:p>37,846,0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1276795" table:number-columns-spanned="2" table:number-rows-spanned="1" table:style-name="ce8">
            <text:p>11,276,795.00</text:p>
          </table:table-cell>
          <table:covered-table-cell/>
          <table:table-cell table:style-name="ce1"/>
          <table:table-cell office:value-type="float" office:value="1177370" table:number-columns-spanned="3" table:number-rows-spanned="1" table:style-name="ce8">
            <text:p>1,177,370.00</text:p>
          </table:table-cell>
          <table:covered-table-cell table:number-columns-repeated="2"/>
          <table:table-cell table:style-name="ce1"/>
          <table:table-cell office:value-type="float" office:value="12454165" table:number-columns-spanned="8" table:number-rows-spanned="1" table:style-name="ce8">
            <text:p>12,454,1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3706136" table:number-columns-spanned="2" table:number-rows-spanned="1" table:style-name="ce8">
            <text:p>3,706,136.00</text:p>
          </table:table-cell>
          <table:covered-table-cell/>
          <table:table-cell table:style-name="ce1"/>
          <table:table-cell office:value-type="float" office:value="3138705" table:number-columns-spanned="3" table:number-rows-spanned="1" table:style-name="ce8">
            <text:p>3,138,705.00</text:p>
          </table:table-cell>
          <table:covered-table-cell table:number-columns-repeated="2"/>
          <table:table-cell table:style-name="ce1"/>
          <table:table-cell office:value-type="float" office:value="6844841" table:number-columns-spanned="8" table:number-rows-spanned="1" table:style-name="ce8">
            <text:p>6,844,8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85669200" table:number-columns-spanned="2" table:number-rows-spanned="1" table:style-name="ce8">
            <text:p>85,669,2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5669200" table:number-columns-spanned="8" table:number-rows-spanned="1" table:style-name="ce8">
            <text:p>85,669,2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614406" table:number-columns-spanned="2" table:number-rows-spanned="1" table:style-name="ce8">
            <text:p>10,614,406.00</text:p>
          </table:table-cell>
          <table:covered-table-cell/>
          <table:table-cell table:style-name="ce1"/>
          <table:table-cell office:value-type="float" office:value="2932703" table:number-columns-spanned="3" table:number-rows-spanned="1" table:style-name="ce8">
            <text:p>2,932,703.00</text:p>
          </table:table-cell>
          <table:covered-table-cell table:number-columns-repeated="2"/>
          <table:table-cell table:style-name="ce1"/>
          <table:table-cell office:value-type="float" office:value="13547109" table:number-columns-spanned="8" table:number-rows-spanned="1" table:style-name="ce8">
            <text:p>13,547,10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06-DIRECCIÓN DEPARTAMENTAL DE EDUCACIÓN DE SANTA ROSA</text:p>
          </table:table-cell>
          <table:covered-table-cell table:number-columns-repeated="10"/>
          <table:table-cell table:number-columns-repeated="2" table:style-name="ce1"/>
          <table:table-cell office:value-type="float" office:value="555409961" table:number-columns-spanned="2" table:number-rows-spanned="1" table:style-name="ce9">
            <text:p>555,409,961.00</text:p>
          </table:table-cell>
          <table:covered-table-cell/>
          <table:table-cell table:style-name="ce1"/>
          <table:table-cell office:value-type="float" office:value="24636897" table:number-columns-spanned="3" table:number-rows-spanned="1" table:style-name="ce9">
            <text:p>24,636,897.00</text:p>
          </table:table-cell>
          <table:covered-table-cell table:number-columns-repeated="2"/>
          <table:table-cell table:style-name="ce1"/>
          <table:table-cell office:value-type="float" office:value="580046858" table:number-columns-spanned="8" table:number-rows-spanned="1" table:style-name="ce9">
            <text:p>580,046,85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7-DIRECCIÓN DEPARTAMENTAL DE EDUCACIÓN DE SOLOLÁ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950281" table:number-columns-spanned="2" table:number-rows-spanned="1" table:style-name="ce8">
            <text:p>12,950,281.00</text:p>
          </table:table-cell>
          <table:covered-table-cell/>
          <table:table-cell table:style-name="ce1"/>
          <table:table-cell office:value-type="float" office:value="429860" table:number-columns-spanned="3" table:number-rows-spanned="1" table:style-name="ce8">
            <text:p>429,860.00</text:p>
          </table:table-cell>
          <table:covered-table-cell table:number-columns-repeated="2"/>
          <table:table-cell table:style-name="ce1"/>
          <table:table-cell office:value-type="float" office:value="13380141" table:number-columns-spanned="8" table:number-rows-spanned="1" table:style-name="ce8">
            <text:p>13,380,1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4800302" table:number-columns-spanned="2" table:number-rows-spanned="1" table:style-name="ce8">
            <text:p>4,800,302.00</text:p>
          </table:table-cell>
          <table:covered-table-cell/>
          <table:table-cell table:style-name="ce1"/>
          <table:table-cell office:value-type="float" office:value="137412" table:number-columns-spanned="3" table:number-rows-spanned="1" table:style-name="ce8">
            <text:p>137,412.00</text:p>
          </table:table-cell>
          <table:covered-table-cell table:number-columns-repeated="2"/>
          <table:table-cell table:style-name="ce1"/>
          <table:table-cell office:value-type="float" office:value="4937714" table:number-columns-spanned="8" table:number-rows-spanned="1" table:style-name="ce8">
            <text:p>4,937,71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0369444" table:number-columns-spanned="2" table:number-rows-spanned="1" table:style-name="ce8">
            <text:p>10,369,444.00</text:p>
          </table:table-cell>
          <table:covered-table-cell/>
          <table:table-cell table:style-name="ce1"/>
          <table:table-cell office:value-type="float" office:value="1186202" table:number-columns-spanned="3" table:number-rows-spanned="1" table:style-name="ce8">
            <text:p>1,186,202.00</text:p>
          </table:table-cell>
          <table:covered-table-cell table:number-columns-repeated="2"/>
          <table:table-cell table:style-name="ce1"/>
          <table:table-cell office:value-type="float" office:value="11555646" table:number-columns-spanned="8" table:number-rows-spanned="1" table:style-name="ce8">
            <text:p>11,555,64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92587324" table:number-columns-spanned="2" table:number-rows-spanned="1" table:style-name="ce8">
            <text:p>92,587,324.00</text:p>
          </table:table-cell>
          <table:covered-table-cell/>
          <table:table-cell table:style-name="ce1"/>
          <table:table-cell office:value-type="float" office:value="3849471" table:number-columns-spanned="3" table:number-rows-spanned="1" table:style-name="ce8">
            <text:p>3,849,471.00</text:p>
          </table:table-cell>
          <table:covered-table-cell table:number-columns-repeated="2"/>
          <table:table-cell table:style-name="ce1"/>
          <table:table-cell office:value-type="float" office:value="96436795" table:number-columns-spanned="8" table:number-rows-spanned="1" table:style-name="ce8">
            <text:p>96,436,79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74549155" table:number-columns-spanned="2" table:number-rows-spanned="1" table:style-name="ce8">
            <text:p>374,549,155.00</text:p>
          </table:table-cell>
          <table:covered-table-cell/>
          <table:table-cell table:style-name="ce1"/>
          <table:table-cell office:value-type="float" office:value="5087911" table:number-columns-spanned="3" table:number-rows-spanned="1" table:style-name="ce8">
            <text:p>5,087,911.00</text:p>
          </table:table-cell>
          <table:covered-table-cell table:number-columns-repeated="2"/>
          <table:table-cell table:style-name="ce1"/>
          <table:table-cell office:value-type="float" office:value="379637066" table:number-columns-spanned="8" table:number-rows-spanned="1" table:style-name="ce8">
            <text:p>379,637,06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1850713" table:number-columns-spanned="2" table:number-rows-spanned="1" table:style-name="ce8">
            <text:p>31,850,713.00</text:p>
          </table:table-cell>
          <table:covered-table-cell/>
          <table:table-cell table:style-name="ce1"/>
          <table:table-cell office:value-type="float" office:value="4062136" table:number-columns-spanned="3" table:number-rows-spanned="1" table:style-name="ce8">
            <text:p>4,062,136.00</text:p>
          </table:table-cell>
          <table:covered-table-cell table:number-columns-repeated="2"/>
          <table:table-cell table:style-name="ce1"/>
          <table:table-cell office:value-type="float" office:value="35912849" table:number-columns-spanned="8" table:number-rows-spanned="1" table:style-name="ce8">
            <text:p>35,912,8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0005286" table:number-columns-spanned="2" table:number-rows-spanned="1" table:style-name="ce8">
            <text:p>20,005,286.00</text:p>
          </table:table-cell>
          <table:covered-table-cell/>
          <table:table-cell table:style-name="ce1"/>
          <table:table-cell office:value-type="float" office:value="1783681" table:number-columns-spanned="3" table:number-rows-spanned="1" table:style-name="ce8">
            <text:p>1,783,681.00</text:p>
          </table:table-cell>
          <table:covered-table-cell table:number-columns-repeated="2"/>
          <table:table-cell table:style-name="ce1"/>
          <table:table-cell office:value-type="float" office:value="21788967" table:number-columns-spanned="8" table:number-rows-spanned="1" table:style-name="ce8">
            <text:p>21,788,9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5116346" table:number-columns-spanned="2" table:number-rows-spanned="1" table:style-name="ce8">
            <text:p>5,116,346.00</text:p>
          </table:table-cell>
          <table:covered-table-cell/>
          <table:table-cell table:style-name="ce1"/>
          <table:table-cell office:value-type="float" office:value="1546288" table:number-columns-spanned="3" table:number-rows-spanned="1" table:style-name="ce8">
            <text:p>1,546,288.00</text:p>
          </table:table-cell>
          <table:covered-table-cell table:number-columns-repeated="2"/>
          <table:table-cell table:style-name="ce1"/>
          <table:table-cell office:value-type="float" office:value="6662634" table:number-columns-spanned="8" table:number-rows-spanned="1" table:style-name="ce8">
            <text:p>6,662,6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614612" table:number-columns-spanned="2" table:number-rows-spanned="1" table:style-name="ce8">
            <text:p>2,614,612.00</text:p>
          </table:table-cell>
          <table:covered-table-cell/>
          <table:table-cell table:style-name="ce1"/>
          <table:table-cell office:value-type="float" office:value="844637" table:number-columns-spanned="3" table:number-rows-spanned="1" table:style-name="ce8">
            <text:p>844,637.00</text:p>
          </table:table-cell>
          <table:covered-table-cell table:number-columns-repeated="2"/>
          <table:table-cell table:style-name="ce1"/>
          <table:table-cell office:value-type="float" office:value="3459249" table:number-columns-spanned="8" table:number-rows-spanned="1" table:style-name="ce8">
            <text:p>3,459,2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96039360" table:number-columns-spanned="2" table:number-rows-spanned="1" table:style-name="ce8">
            <text:p>96,039,3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6039360" table:number-columns-spanned="8" table:number-rows-spanned="1" table:style-name="ce8">
            <text:p>96,039,3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9529431" table:number-columns-spanned="2" table:number-rows-spanned="1" table:style-name="ce8">
            <text:p>9,529,431.00</text:p>
          </table:table-cell>
          <table:covered-table-cell/>
          <table:table-cell table:style-name="ce1"/>
          <table:table-cell office:value-type="float" office:value="2664842" table:number-columns-spanned="3" table:number-rows-spanned="1" table:style-name="ce8">
            <text:p>2,664,842.00</text:p>
          </table:table-cell>
          <table:covered-table-cell table:number-columns-repeated="2"/>
          <table:table-cell table:style-name="ce1"/>
          <table:table-cell office:value-type="float" office:value="12194273" table:number-columns-spanned="8" table:number-rows-spanned="1" table:style-name="ce8">
            <text:p>12,194,27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07-DIRECCIÓN DEPARTAMENTAL DE EDUCACIÓN DE SOLOLÁ</text:p>
          </table:table-cell>
          <table:covered-table-cell table:number-columns-repeated="10"/>
          <table:table-cell table:number-columns-repeated="2" table:style-name="ce1"/>
          <table:table-cell office:value-type="float" office:value="660412254" table:number-columns-spanned="2" table:number-rows-spanned="1" table:style-name="ce9">
            <text:p>660,412,254.00</text:p>
          </table:table-cell>
          <table:covered-table-cell/>
          <table:table-cell table:style-name="ce1"/>
          <table:table-cell office:value-type="float" office:value="21592440" table:number-columns-spanned="3" table:number-rows-spanned="1" table:style-name="ce9">
            <text:p>21,592,440.00</text:p>
          </table:table-cell>
          <table:covered-table-cell table:number-columns-repeated="2"/>
          <table:table-cell table:style-name="ce1"/>
          <table:table-cell office:value-type="float" office:value="682004694" table:number-columns-spanned="8" table:number-rows-spanned="1" table:style-name="ce9">
            <text:p>682,004,69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8-DIRECCIÓN DEPARTAMENTAL DE EDUCACIÓN DE TOTONICAP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678019" table:number-columns-spanned="2" table:number-rows-spanned="1" table:style-name="ce8">
            <text:p>12,678,019.00</text:p>
          </table:table-cell>
          <table:covered-table-cell/>
          <table:table-cell table:style-name="ce1"/>
          <table:table-cell office:value-type="float" office:value="258517" table:number-columns-spanned="3" table:number-rows-spanned="1" table:style-name="ce8">
            <text:p>258,517.00</text:p>
          </table:table-cell>
          <table:covered-table-cell table:number-columns-repeated="2"/>
          <table:table-cell table:style-name="ce1"/>
          <table:table-cell office:value-type="float" office:value="12936536" table:number-columns-spanned="8" table:number-rows-spanned="1" table:style-name="ce8">
            <text:p>12,936,53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1817560" table:number-columns-spanned="2" table:number-rows-spanned="1" table:style-name="ce8">
            <text:p>1,817,560.00</text:p>
          </table:table-cell>
          <table:covered-table-cell/>
          <table:table-cell table:style-name="ce1"/>
          <table:table-cell office:value-type="float" office:value="65161" table:number-columns-spanned="3" table:number-rows-spanned="1" table:style-name="ce8">
            <text:p>65,161.00</text:p>
          </table:table-cell>
          <table:covered-table-cell table:number-columns-repeated="2"/>
          <table:table-cell table:style-name="ce1"/>
          <table:table-cell office:value-type="float" office:value="1882721" table:number-columns-spanned="8" table:number-rows-spanned="1" table:style-name="ce8">
            <text:p>1,882,72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1249318" table:number-columns-spanned="2" table:number-rows-spanned="1" table:style-name="ce8">
            <text:p>11,249,318.00</text:p>
          </table:table-cell>
          <table:covered-table-cell/>
          <table:table-cell table:style-name="ce1"/>
          <table:table-cell office:value-type="float" office:value="1292732" table:number-columns-spanned="3" table:number-rows-spanned="1" table:style-name="ce8">
            <text:p>1,292,732.00</text:p>
          </table:table-cell>
          <table:covered-table-cell table:number-columns-repeated="2"/>
          <table:table-cell table:style-name="ce1"/>
          <table:table-cell office:value-type="float" office:value="12542050" table:number-columns-spanned="8" table:number-rows-spanned="1" table:style-name="ce8">
            <text:p>12,542,05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81548114" table:number-columns-spanned="2" table:number-rows-spanned="1" table:style-name="ce8">
            <text:p>81,548,114.00</text:p>
          </table:table-cell>
          <table:covered-table-cell/>
          <table:table-cell table:style-name="ce1"/>
          <table:table-cell office:value-type="float" office:value="4218074" table:number-columns-spanned="3" table:number-rows-spanned="1" table:style-name="ce8">
            <text:p>4,218,074.00</text:p>
          </table:table-cell>
          <table:covered-table-cell table:number-columns-repeated="2"/>
          <table:table-cell table:style-name="ce1"/>
          <table:table-cell office:value-type="float" office:value="85766188" table:number-columns-spanned="8" table:number-rows-spanned="1" table:style-name="ce8">
            <text:p>85,766,1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40038788" table:number-columns-spanned="2" table:number-rows-spanned="1" table:style-name="ce8">
            <text:p>340,038,788.00</text:p>
          </table:table-cell>
          <table:covered-table-cell/>
          <table:table-cell table:style-name="ce1"/>
          <table:table-cell office:value-type="float" office:value="-6433456" table:number-columns-spanned="3" table:number-rows-spanned="1" table:style-name="ce8">
            <text:p>-6,433,456.00</text:p>
          </table:table-cell>
          <table:covered-table-cell table:number-columns-repeated="2"/>
          <table:table-cell table:style-name="ce1"/>
          <table:table-cell office:value-type="float" office:value="333605332" table:number-columns-spanned="8" table:number-rows-spanned="1" table:style-name="ce8">
            <text:p>333,605,3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18677300" table:number-columns-spanned="2" table:number-rows-spanned="1" table:style-name="ce8">
            <text:p>18,677,300.00</text:p>
          </table:table-cell>
          <table:covered-table-cell/>
          <table:table-cell table:style-name="ce1"/>
          <table:table-cell office:value-type="float" office:value="2933704" table:number-columns-spanned="3" table:number-rows-spanned="1" table:style-name="ce8">
            <text:p>2,933,704.00</text:p>
          </table:table-cell>
          <table:covered-table-cell table:number-columns-repeated="2"/>
          <table:table-cell table:style-name="ce1"/>
          <table:table-cell office:value-type="float" office:value="21611004" table:number-columns-spanned="8" table:number-rows-spanned="1" table:style-name="ce8">
            <text:p>21,611,00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8907126" table:number-columns-spanned="2" table:number-rows-spanned="1" table:style-name="ce8">
            <text:p>8,907,126.00</text:p>
          </table:table-cell>
          <table:covered-table-cell/>
          <table:table-cell table:style-name="ce1"/>
          <table:table-cell office:value-type="float" office:value="1341587" table:number-columns-spanned="3" table:number-rows-spanned="1" table:style-name="ce8">
            <text:p>1,341,587.00</text:p>
          </table:table-cell>
          <table:covered-table-cell table:number-columns-repeated="2"/>
          <table:table-cell table:style-name="ce1"/>
          <table:table-cell office:value-type="float" office:value="10248713" table:number-columns-spanned="8" table:number-rows-spanned="1" table:style-name="ce8">
            <text:p>10,248,71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4891013" table:number-columns-spanned="2" table:number-rows-spanned="1" table:style-name="ce8">
            <text:p>4,891,013.00</text:p>
          </table:table-cell>
          <table:covered-table-cell/>
          <table:table-cell table:style-name="ce1"/>
          <table:table-cell office:value-type="float" office:value="4035218" table:number-columns-spanned="3" table:number-rows-spanned="1" table:style-name="ce8">
            <text:p>4,035,218.00</text:p>
          </table:table-cell>
          <table:covered-table-cell table:number-columns-repeated="2"/>
          <table:table-cell table:style-name="ce1"/>
          <table:table-cell office:value-type="float" office:value="8926231" table:number-columns-spanned="8" table:number-rows-spanned="1" table:style-name="ce8">
            <text:p>8,926,2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13495636" table:number-columns-spanned="2" table:number-rows-spanned="1" table:style-name="ce8">
            <text:p>13,495,636.00</text:p>
          </table:table-cell>
          <table:covered-table-cell/>
          <table:table-cell table:style-name="ce1"/>
          <table:table-cell office:value-type="float" office:value="-9989681" table:number-columns-spanned="3" table:number-rows-spanned="1" table:style-name="ce8">
            <text:p>-9,989,681.00</text:p>
          </table:table-cell>
          <table:covered-table-cell table:number-columns-repeated="2"/>
          <table:table-cell table:style-name="ce1"/>
          <table:table-cell office:value-type="float" office:value="3505955" table:number-columns-spanned="8" table:number-rows-spanned="1" table:style-name="ce8">
            <text:p>3,505,95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90005400" table:number-columns-spanned="2" table:number-rows-spanned="1" table:style-name="ce8">
            <text:p>90,005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0005400" table:number-columns-spanned="8" table:number-rows-spanned="1" table:style-name="ce8">
            <text:p>90,005,4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975321" table:number-columns-spanned="2" table:number-rows-spanned="1" table:style-name="ce8">
            <text:p>7,975,321.00</text:p>
          </table:table-cell>
          <table:covered-table-cell/>
          <table:table-cell table:style-name="ce1"/>
          <table:table-cell office:value-type="float" office:value="2195640" table:number-columns-spanned="3" table:number-rows-spanned="1" table:style-name="ce8">
            <text:p>2,195,640.00</text:p>
          </table:table-cell>
          <table:covered-table-cell table:number-columns-repeated="2"/>
          <table:table-cell table:style-name="ce1"/>
          <table:table-cell office:value-type="float" office:value="10170961" table:number-columns-spanned="8" table:number-rows-spanned="1" table:style-name="ce8">
            <text:p>10,170,96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08-DIRECCIÓN DEPARTAMENTAL DE EDUCACIÓN DE TOTONICAPÁN</text:p>
          </table:table-cell>
          <table:covered-table-cell table:number-columns-repeated="10"/>
          <table:table-cell table:number-columns-repeated="2" table:style-name="ce1"/>
          <table:table-cell office:value-type="float" office:value="591283595" table:number-columns-spanned="2" table:number-rows-spanned="1" table:style-name="ce9">
            <text:p>591,283,595.00</text:p>
          </table:table-cell>
          <table:covered-table-cell/>
          <table:table-cell table:style-name="ce1"/>
          <table:table-cell office:value-type="float" office:value="-82504" table:number-columns-spanned="3" table:number-rows-spanned="1" table:style-name="ce9">
            <text:p>-82,504.00</text:p>
          </table:table-cell>
          <table:covered-table-cell table:number-columns-repeated="2"/>
          <table:table-cell table:style-name="ce1"/>
          <table:table-cell office:value-type="float" office:value="591201091" table:number-columns-spanned="8" table:number-rows-spanned="1" table:style-name="ce9">
            <text:p>591,201,09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9-DIRECCIÓN DEPARTAMENTAL DE EDUCACIÓN DE QUETZ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5893200" table:number-columns-spanned="2" table:number-rows-spanned="1" table:style-name="ce8">
            <text:p>15,893,200.00</text:p>
          </table:table-cell>
          <table:covered-table-cell/>
          <table:table-cell table:style-name="ce1"/>
          <table:table-cell office:value-type="float" office:value="142205" table:number-columns-spanned="3" table:number-rows-spanned="1" table:style-name="ce8">
            <text:p>142,205.00</text:p>
          </table:table-cell>
          <table:covered-table-cell table:number-columns-repeated="2"/>
          <table:table-cell table:style-name="ce1"/>
          <table:table-cell office:value-type="float" office:value="16035405" table:number-columns-spanned="8" table:number-rows-spanned="1" table:style-name="ce8">
            <text:p>16,035,40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7741448" table:number-columns-spanned="2" table:number-rows-spanned="1" table:style-name="ce8">
            <text:p>7,741,448.00</text:p>
          </table:table-cell>
          <table:covered-table-cell/>
          <table:table-cell table:style-name="ce1"/>
          <table:table-cell office:value-type="float" office:value="182105" table:number-columns-spanned="3" table:number-rows-spanned="1" table:style-name="ce8">
            <text:p>182,105.00</text:p>
          </table:table-cell>
          <table:covered-table-cell table:number-columns-repeated="2"/>
          <table:table-cell table:style-name="ce1"/>
          <table:table-cell office:value-type="float" office:value="7923553" table:number-columns-spanned="8" table:number-rows-spanned="1" table:style-name="ce8">
            <text:p>7,923,55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4719757" table:number-columns-spanned="2" table:number-rows-spanned="1" table:style-name="ce8">
            <text:p>14,719,757.00</text:p>
          </table:table-cell>
          <table:covered-table-cell/>
          <table:table-cell table:style-name="ce1"/>
          <table:table-cell office:value-type="float" office:value="1780166" table:number-columns-spanned="3" table:number-rows-spanned="1" table:style-name="ce8">
            <text:p>1,780,166.00</text:p>
          </table:table-cell>
          <table:covered-table-cell table:number-columns-repeated="2"/>
          <table:table-cell table:style-name="ce1"/>
          <table:table-cell office:value-type="float" office:value="16499923" table:number-columns-spanned="8" table:number-rows-spanned="1" table:style-name="ce8">
            <text:p>16,499,92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43165368" table:number-columns-spanned="2" table:number-rows-spanned="1" table:style-name="ce8">
            <text:p>143,165,368.00</text:p>
          </table:table-cell>
          <table:covered-table-cell/>
          <table:table-cell table:style-name="ce1"/>
          <table:table-cell office:value-type="float" office:value="7275129" table:number-columns-spanned="3" table:number-rows-spanned="1" table:style-name="ce8">
            <text:p>7,275,129.00</text:p>
          </table:table-cell>
          <table:covered-table-cell table:number-columns-repeated="2"/>
          <table:table-cell table:style-name="ce1"/>
          <table:table-cell office:value-type="float" office:value="150440497" table:number-columns-spanned="8" table:number-rows-spanned="1" table:style-name="ce8">
            <text:p>150,440,49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580611981" table:number-columns-spanned="2" table:number-rows-spanned="1" table:style-name="ce8">
            <text:p>580,611,981.00</text:p>
          </table:table-cell>
          <table:covered-table-cell/>
          <table:table-cell table:style-name="ce1"/>
          <table:table-cell office:value-type="float" office:value="16088183" table:number-columns-spanned="3" table:number-rows-spanned="1" table:style-name="ce8">
            <text:p>16,088,183.00</text:p>
          </table:table-cell>
          <table:covered-table-cell table:number-columns-repeated="2"/>
          <table:table-cell table:style-name="ce1"/>
          <table:table-cell office:value-type="float" office:value="596700164" table:number-columns-spanned="8" table:number-rows-spanned="1" table:style-name="ce8">
            <text:p>596,700,1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68786675" table:number-columns-spanned="2" table:number-rows-spanned="1" table:style-name="ce8">
            <text:p>68,786,675.00</text:p>
          </table:table-cell>
          <table:covered-table-cell/>
          <table:table-cell table:style-name="ce1"/>
          <table:table-cell office:value-type="float" office:value="7288125" table:number-columns-spanned="3" table:number-rows-spanned="1" table:style-name="ce8">
            <text:p>7,288,125.00</text:p>
          </table:table-cell>
          <table:covered-table-cell table:number-columns-repeated="2"/>
          <table:table-cell table:style-name="ce1"/>
          <table:table-cell office:value-type="float" office:value="76074800" table:number-columns-spanned="8" table:number-rows-spanned="1" table:style-name="ce8">
            <text:p>76,074,8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71571963" table:number-columns-spanned="2" table:number-rows-spanned="1" table:style-name="ce8">
            <text:p>71,571,963.00</text:p>
          </table:table-cell>
          <table:covered-table-cell/>
          <table:table-cell table:style-name="ce1"/>
          <table:table-cell office:value-type="float" office:value="3290075" table:number-columns-spanned="3" table:number-rows-spanned="1" table:style-name="ce8">
            <text:p>3,290,075.00</text:p>
          </table:table-cell>
          <table:covered-table-cell table:number-columns-repeated="2"/>
          <table:table-cell table:style-name="ce1"/>
          <table:table-cell office:value-type="float" office:value="74862038" table:number-columns-spanned="8" table:number-rows-spanned="1" table:style-name="ce8">
            <text:p>74,862,03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8336356" table:number-columns-spanned="2" table:number-rows-spanned="1" table:style-name="ce8">
            <text:p>8,336,356.00</text:p>
          </table:table-cell>
          <table:covered-table-cell/>
          <table:table-cell table:style-name="ce1"/>
          <table:table-cell office:value-type="float" office:value="2419670" table:number-columns-spanned="3" table:number-rows-spanned="1" table:style-name="ce8">
            <text:p>2,419,670.00</text:p>
          </table:table-cell>
          <table:covered-table-cell table:number-columns-repeated="2"/>
          <table:table-cell table:style-name="ce1"/>
          <table:table-cell office:value-type="float" office:value="10756026" table:number-columns-spanned="8" table:number-rows-spanned="1" table:style-name="ce8">
            <text:p>10,756,02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63160640" table:number-columns-spanned="2" table:number-rows-spanned="1" table:style-name="ce8">
            <text:p>163,160,6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63160640" table:number-columns-spanned="8" table:number-rows-spanned="1" table:style-name="ce8">
            <text:p>163,160,6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8813629" table:number-columns-spanned="2" table:number-rows-spanned="1" table:style-name="ce8">
            <text:p>18,813,629.00</text:p>
          </table:table-cell>
          <table:covered-table-cell/>
          <table:table-cell table:style-name="ce1"/>
          <table:table-cell office:value-type="float" office:value="4694674" table:number-columns-spanned="3" table:number-rows-spanned="1" table:style-name="ce8">
            <text:p>4,694,674.00</text:p>
          </table:table-cell>
          <table:covered-table-cell table:number-columns-repeated="2"/>
          <table:table-cell table:style-name="ce1"/>
          <table:table-cell office:value-type="float" office:value="23508303" table:number-columns-spanned="8" table:number-rows-spanned="1" table:style-name="ce8">
            <text:p>23,508,30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09-DIRECCIÓN DEPARTAMENTAL DE EDUCACIÓN DE QUETZALTENANGO</text:p>
          </table:table-cell>
          <table:covered-table-cell table:number-columns-repeated="10"/>
          <table:table-cell table:number-columns-repeated="2" table:style-name="ce1"/>
          <table:table-cell office:value-type="float" office:value="1092801017" table:number-columns-spanned="2" table:number-rows-spanned="1" table:style-name="ce9">
            <text:p>1,092,801,017.00</text:p>
          </table:table-cell>
          <table:covered-table-cell/>
          <table:table-cell table:style-name="ce1"/>
          <table:table-cell office:value-type="float" office:value="43160332" table:number-columns-spanned="3" table:number-rows-spanned="1" table:style-name="ce9">
            <text:p>43,160,332.00</text:p>
          </table:table-cell>
          <table:covered-table-cell table:number-columns-repeated="2"/>
          <table:table-cell table:style-name="ce1"/>
          <table:table-cell office:value-type="float" office:value="1135961349" table:number-columns-spanned="8" table:number-rows-spanned="1" table:style-name="ce9">
            <text:p>1,135,961,349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0-DIRECCIÓN DEPARTAMENTAL DE EDUCACIÓN DE SUCHI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3110357" table:number-columns-spanned="2" table:number-rows-spanned="1" table:style-name="ce8">
            <text:p>13,110,357.00</text:p>
          </table:table-cell>
          <table:covered-table-cell/>
          <table:table-cell table:style-name="ce1"/>
          <table:table-cell office:value-type="float" office:value="272630" table:number-columns-spanned="3" table:number-rows-spanned="1" table:style-name="ce8">
            <text:p>272,630.00</text:p>
          </table:table-cell>
          <table:covered-table-cell table:number-columns-repeated="2"/>
          <table:table-cell table:style-name="ce1"/>
          <table:table-cell office:value-type="float" office:value="13382987" table:number-columns-spanned="8" table:number-rows-spanned="1" table:style-name="ce8">
            <text:p>13,382,98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9127404" table:number-columns-spanned="2" table:number-rows-spanned="1" table:style-name="ce8">
            <text:p>9,127,404.00</text:p>
          </table:table-cell>
          <table:covered-table-cell/>
          <table:table-cell table:style-name="ce1"/>
          <table:table-cell office:value-type="float" office:value="271015" table:number-columns-spanned="3" table:number-rows-spanned="1" table:style-name="ce8">
            <text:p>271,015.00</text:p>
          </table:table-cell>
          <table:covered-table-cell table:number-columns-repeated="2"/>
          <table:table-cell table:style-name="ce1"/>
          <table:table-cell office:value-type="float" office:value="9398419" table:number-columns-spanned="8" table:number-rows-spanned="1" table:style-name="ce8">
            <text:p>9,398,41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6319894" table:number-columns-spanned="2" table:number-rows-spanned="1" table:style-name="ce8">
            <text:p>6,319,894.00</text:p>
          </table:table-cell>
          <table:covered-table-cell/>
          <table:table-cell table:style-name="ce1"/>
          <table:table-cell office:value-type="float" office:value="1285022" table:number-columns-spanned="3" table:number-rows-spanned="1" table:style-name="ce8">
            <text:p>1,285,022.00</text:p>
          </table:table-cell>
          <table:covered-table-cell table:number-columns-repeated="2"/>
          <table:table-cell table:style-name="ce1"/>
          <table:table-cell office:value-type="float" office:value="7604916" table:number-columns-spanned="8" table:number-rows-spanned="1" table:style-name="ce8">
            <text:p>7,604,91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02933009" table:number-columns-spanned="2" table:number-rows-spanned="1" table:style-name="ce8">
            <text:p>102,933,009.00</text:p>
          </table:table-cell>
          <table:covered-table-cell/>
          <table:table-cell table:style-name="ce1"/>
          <table:table-cell office:value-type="float" office:value="4695657" table:number-columns-spanned="3" table:number-rows-spanned="1" table:style-name="ce8">
            <text:p>4,695,657.00</text:p>
          </table:table-cell>
          <table:covered-table-cell table:number-columns-repeated="2"/>
          <table:table-cell table:style-name="ce1"/>
          <table:table-cell office:value-type="float" office:value="107628666" table:number-columns-spanned="8" table:number-rows-spanned="1" table:style-name="ce8">
            <text:p>107,628,66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99556205" table:number-columns-spanned="2" table:number-rows-spanned="1" table:style-name="ce8">
            <text:p>399,556,205.00</text:p>
          </table:table-cell>
          <table:covered-table-cell/>
          <table:table-cell table:style-name="ce1"/>
          <table:table-cell office:value-type="float" office:value="168951" table:number-columns-spanned="3" table:number-rows-spanned="1" table:style-name="ce8">
            <text:p>168,951.00</text:p>
          </table:table-cell>
          <table:covered-table-cell table:number-columns-repeated="2"/>
          <table:table-cell table:style-name="ce1"/>
          <table:table-cell office:value-type="float" office:value="399725156" table:number-columns-spanned="8" table:number-rows-spanned="1" table:style-name="ce8">
            <text:p>399,725,1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9350484" table:number-columns-spanned="2" table:number-rows-spanned="1" table:style-name="ce8">
            <text:p>49,350,484.00</text:p>
          </table:table-cell>
          <table:covered-table-cell/>
          <table:table-cell table:style-name="ce1"/>
          <table:table-cell office:value-type="float" office:value="4515959" table:number-columns-spanned="3" table:number-rows-spanned="1" table:style-name="ce8">
            <text:p>4,515,959.00</text:p>
          </table:table-cell>
          <table:covered-table-cell table:number-columns-repeated="2"/>
          <table:table-cell table:style-name="ce1"/>
          <table:table-cell office:value-type="float" office:value="53866443" table:number-columns-spanned="8" table:number-rows-spanned="1" table:style-name="ce8">
            <text:p>53,866,44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8568731" table:number-columns-spanned="2" table:number-rows-spanned="1" table:style-name="ce8">
            <text:p>18,568,731.00</text:p>
          </table:table-cell>
          <table:covered-table-cell/>
          <table:table-cell table:style-name="ce1"/>
          <table:table-cell office:value-type="float" office:value="1401217" table:number-columns-spanned="3" table:number-rows-spanned="1" table:style-name="ce8">
            <text:p>1,401,217.00</text:p>
          </table:table-cell>
          <table:covered-table-cell table:number-columns-repeated="2"/>
          <table:table-cell table:style-name="ce1"/>
          <table:table-cell office:value-type="float" office:value="19969948" table:number-columns-spanned="8" table:number-rows-spanned="1" table:style-name="ce8">
            <text:p>19,969,9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3347936" table:number-columns-spanned="2" table:number-rows-spanned="1" table:style-name="ce8">
            <text:p>3,347,936.00</text:p>
          </table:table-cell>
          <table:covered-table-cell/>
          <table:table-cell table:style-name="ce1"/>
          <table:table-cell office:value-type="float" office:value="1738134" table:number-columns-spanned="3" table:number-rows-spanned="1" table:style-name="ce8">
            <text:p>1,738,134.00</text:p>
          </table:table-cell>
          <table:covered-table-cell table:number-columns-repeated="2"/>
          <table:table-cell table:style-name="ce1"/>
          <table:table-cell office:value-type="float" office:value="5086070" table:number-columns-spanned="8" table:number-rows-spanned="1" table:style-name="ce8">
            <text:p>5,086,0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29662640" table:number-columns-spanned="2" table:number-rows-spanned="1" table:style-name="ce8">
            <text:p>129,662,6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29662640" table:number-columns-spanned="8" table:number-rows-spanned="1" table:style-name="ce8">
            <text:p>129,662,6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727046" table:number-columns-spanned="2" table:number-rows-spanned="1" table:style-name="ce8">
            <text:p>7,727,046.00</text:p>
          </table:table-cell>
          <table:covered-table-cell/>
          <table:table-cell table:style-name="ce1"/>
          <table:table-cell office:value-type="float" office:value="1936074" table:number-columns-spanned="3" table:number-rows-spanned="1" table:style-name="ce8">
            <text:p>1,936,074.00</text:p>
          </table:table-cell>
          <table:covered-table-cell table:number-columns-repeated="2"/>
          <table:table-cell table:style-name="ce1"/>
          <table:table-cell office:value-type="float" office:value="9663120" table:number-columns-spanned="8" table:number-rows-spanned="1" table:style-name="ce8">
            <text:p>9,663,1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10-DIRECCIÓN DEPARTAMENTAL DE EDUCACIÓN DE SUCHITEPÉQUEZ</text:p>
          </table:table-cell>
          <table:covered-table-cell table:number-columns-repeated="10"/>
          <table:table-cell table:number-columns-repeated="2" table:style-name="ce1"/>
          <table:table-cell office:value-type="float" office:value="739703706" table:number-columns-spanned="2" table:number-rows-spanned="1" table:style-name="ce9">
            <text:p>739,703,706.00</text:p>
          </table:table-cell>
          <table:covered-table-cell/>
          <table:table-cell table:style-name="ce1"/>
          <table:table-cell office:value-type="float" office:value="16284659" table:number-columns-spanned="3" table:number-rows-spanned="1" table:style-name="ce9">
            <text:p>16,284,659.00</text:p>
          </table:table-cell>
          <table:covered-table-cell table:number-columns-repeated="2"/>
          <table:table-cell table:style-name="ce1"/>
          <table:table-cell office:value-type="float" office:value="755988365" table:number-columns-spanned="8" table:number-rows-spanned="1" table:style-name="ce9">
            <text:p>755,988,36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1-DIRECCIÓN DEPARTAMENTAL DE EDUCACIÓN DE RETALHULEU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0321475" table:number-columns-spanned="2" table:number-rows-spanned="1" table:style-name="ce8">
            <text:p>10,321,475.00</text:p>
          </table:table-cell>
          <table:covered-table-cell/>
          <table:table-cell table:style-name="ce1"/>
          <table:table-cell office:value-type="float" office:value="156400" table:number-columns-spanned="3" table:number-rows-spanned="1" table:style-name="ce8">
            <text:p>156,400.00</text:p>
          </table:table-cell>
          <table:covered-table-cell table:number-columns-repeated="2"/>
          <table:table-cell table:style-name="ce1"/>
          <table:table-cell office:value-type="float" office:value="10477875" table:number-columns-spanned="8" table:number-rows-spanned="1" table:style-name="ce8">
            <text:p>10,477,8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844052" table:number-columns-spanned="2" table:number-rows-spanned="1" table:style-name="ce8">
            <text:p>6,844,052.00</text:p>
          </table:table-cell>
          <table:covered-table-cell/>
          <table:table-cell table:style-name="ce1"/>
          <table:table-cell office:value-type="float" office:value="165812" table:number-columns-spanned="3" table:number-rows-spanned="1" table:style-name="ce8">
            <text:p>165,812.00</text:p>
          </table:table-cell>
          <table:covered-table-cell table:number-columns-repeated="2"/>
          <table:table-cell table:style-name="ce1"/>
          <table:table-cell office:value-type="float" office:value="7009864" table:number-columns-spanned="8" table:number-rows-spanned="1" table:style-name="ce8">
            <text:p>7,009,8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5672316" table:number-columns-spanned="2" table:number-rows-spanned="1" table:style-name="ce8">
            <text:p>5,672,316.00</text:p>
          </table:table-cell>
          <table:covered-table-cell/>
          <table:table-cell table:style-name="ce1"/>
          <table:table-cell office:value-type="float" office:value="1317431" table:number-columns-spanned="3" table:number-rows-spanned="1" table:style-name="ce8">
            <text:p>1,317,431.00</text:p>
          </table:table-cell>
          <table:covered-table-cell table:number-columns-repeated="2"/>
          <table:table-cell table:style-name="ce1"/>
          <table:table-cell office:value-type="float" office:value="6989747" table:number-columns-spanned="8" table:number-rows-spanned="1" table:style-name="ce8">
            <text:p>6,989,74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9548925" table:number-columns-spanned="2" table:number-rows-spanned="1" table:style-name="ce8">
            <text:p>79,548,925.00</text:p>
          </table:table-cell>
          <table:covered-table-cell/>
          <table:table-cell table:style-name="ce1"/>
          <table:table-cell office:value-type="float" office:value="4090348" table:number-columns-spanned="3" table:number-rows-spanned="1" table:style-name="ce8">
            <text:p>4,090,348.00</text:p>
          </table:table-cell>
          <table:covered-table-cell table:number-columns-repeated="2"/>
          <table:table-cell table:style-name="ce1"/>
          <table:table-cell office:value-type="float" office:value="83639273" table:number-columns-spanned="8" table:number-rows-spanned="1" table:style-name="ce8">
            <text:p>83,639,27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89685056" table:number-columns-spanned="2" table:number-rows-spanned="1" table:style-name="ce8">
            <text:p>289,685,056.00</text:p>
          </table:table-cell>
          <table:covered-table-cell/>
          <table:table-cell table:style-name="ce1"/>
          <table:table-cell office:value-type="float" office:value="-13129823" table:number-columns-spanned="3" table:number-rows-spanned="1" table:style-name="ce8">
            <text:p>-13,129,823.00</text:p>
          </table:table-cell>
          <table:covered-table-cell table:number-columns-repeated="2"/>
          <table:table-cell table:style-name="ce1"/>
          <table:table-cell office:value-type="float" office:value="276555233" table:number-columns-spanned="8" table:number-rows-spanned="1" table:style-name="ce8">
            <text:p>276,555,23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1424502" table:number-columns-spanned="2" table:number-rows-spanned="1" table:style-name="ce8">
            <text:p>41,424,502.00</text:p>
          </table:table-cell>
          <table:covered-table-cell/>
          <table:table-cell table:style-name="ce1"/>
          <table:table-cell office:value-type="float" office:value="3321250" table:number-columns-spanned="3" table:number-rows-spanned="1" table:style-name="ce8">
            <text:p>3,321,250.00</text:p>
          </table:table-cell>
          <table:covered-table-cell table:number-columns-repeated="2"/>
          <table:table-cell table:style-name="ce1"/>
          <table:table-cell office:value-type="float" office:value="44745752" table:number-columns-spanned="8" table:number-rows-spanned="1" table:style-name="ce8">
            <text:p>44,745,7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8223949" table:number-columns-spanned="2" table:number-rows-spanned="1" table:style-name="ce8">
            <text:p>18,223,949.00</text:p>
          </table:table-cell>
          <table:covered-table-cell/>
          <table:table-cell table:style-name="ce1"/>
          <table:table-cell office:value-type="float" office:value="1650478" table:number-columns-spanned="3" table:number-rows-spanned="1" table:style-name="ce8">
            <text:p>1,650,478.00</text:p>
          </table:table-cell>
          <table:covered-table-cell table:number-columns-repeated="2"/>
          <table:table-cell table:style-name="ce1"/>
          <table:table-cell office:value-type="float" office:value="19874427" table:number-columns-spanned="8" table:number-rows-spanned="1" table:style-name="ce8">
            <text:p>19,874,427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213882" table:number-columns-spanned="2" table:number-rows-spanned="1" table:style-name="ce8">
            <text:p>2,213,882.00</text:p>
          </table:table-cell>
          <table:covered-table-cell/>
          <table:table-cell table:style-name="ce1"/>
          <table:table-cell office:value-type="float" office:value="1674694" table:number-columns-spanned="3" table:number-rows-spanned="1" table:style-name="ce8">
            <text:p>1,674,694.00</text:p>
          </table:table-cell>
          <table:covered-table-cell table:number-columns-repeated="2"/>
          <table:table-cell table:style-name="ce1"/>
          <table:table-cell office:value-type="float" office:value="3888576" table:number-columns-spanned="8" table:number-rows-spanned="1" table:style-name="ce8">
            <text:p>3,888,57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76047120" table:number-columns-spanned="2" table:number-rows-spanned="1" table:style-name="ce8">
            <text:p>76,047,1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6047120" table:number-columns-spanned="8" table:number-rows-spanned="1" table:style-name="ce8">
            <text:p>76,047,1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8716897" table:number-columns-spanned="2" table:number-rows-spanned="1" table:style-name="ce8">
            <text:p>8,716,897.00</text:p>
          </table:table-cell>
          <table:covered-table-cell/>
          <table:table-cell table:style-name="ce1"/>
          <table:table-cell office:value-type="float" office:value="2278306" table:number-columns-spanned="3" table:number-rows-spanned="1" table:style-name="ce8">
            <text:p>2,278,306.00</text:p>
          </table:table-cell>
          <table:covered-table-cell table:number-columns-repeated="2"/>
          <table:table-cell table:style-name="ce1"/>
          <table:table-cell office:value-type="float" office:value="10995203" table:number-columns-spanned="8" table:number-rows-spanned="1" table:style-name="ce8">
            <text:p>10,995,20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11-DIRECCIÓN DEPARTAMENTAL DE EDUCACIÓN DE RETALHULEU</text:p>
          </table:table-cell>
          <table:covered-table-cell table:number-columns-repeated="10"/>
          <table:table-cell table:number-columns-repeated="2" table:style-name="ce1"/>
          <table:table-cell office:value-type="float" office:value="538698174" table:number-columns-spanned="2" table:number-rows-spanned="1" table:style-name="ce9">
            <text:p>538,698,174.00</text:p>
          </table:table-cell>
          <table:covered-table-cell/>
          <table:table-cell table:style-name="ce1"/>
          <table:table-cell office:value-type="float" office:value="1524896" table:number-columns-spanned="3" table:number-rows-spanned="1" table:style-name="ce9">
            <text:p>1,524,896.00</text:p>
          </table:table-cell>
          <table:covered-table-cell table:number-columns-repeated="2"/>
          <table:table-cell table:style-name="ce1"/>
          <table:table-cell office:value-type="float" office:value="540223070" table:number-columns-spanned="8" table:number-rows-spanned="1" table:style-name="ce9">
            <text:p>540,223,07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2-DIRECCIÓN DEPARTAMENTAL DE EDUCACIÓN DE SAN MAR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0465879" table:number-columns-spanned="2" table:number-rows-spanned="1" table:style-name="ce8">
            <text:p>20,465,879.00</text:p>
          </table:table-cell>
          <table:covered-table-cell/>
          <table:table-cell table:style-name="ce1"/>
          <table:table-cell office:value-type="float" office:value="-512179" table:number-columns-spanned="3" table:number-rows-spanned="1" table:style-name="ce8">
            <text:p>-512,179.00</text:p>
          </table:table-cell>
          <table:covered-table-cell table:number-columns-repeated="2"/>
          <table:table-cell table:style-name="ce1"/>
          <table:table-cell office:value-type="float" office:value="19953700" table:number-columns-spanned="8" table:number-rows-spanned="1" table:style-name="ce8">
            <text:p>19,953,7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131228" table:number-columns-spanned="2" table:number-rows-spanned="1" table:style-name="ce8">
            <text:p>6,131,228.00</text:p>
          </table:table-cell>
          <table:covered-table-cell/>
          <table:table-cell table:style-name="ce1"/>
          <table:table-cell office:value-type="float" office:value="158541" table:number-columns-spanned="3" table:number-rows-spanned="1" table:style-name="ce8">
            <text:p>158,541.00</text:p>
          </table:table-cell>
          <table:covered-table-cell table:number-columns-repeated="2"/>
          <table:table-cell table:style-name="ce1"/>
          <table:table-cell office:value-type="float" office:value="6289769" table:number-columns-spanned="8" table:number-rows-spanned="1" table:style-name="ce8">
            <text:p>6,289,76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24716682" table:number-columns-spanned="2" table:number-rows-spanned="1" table:style-name="ce8">
            <text:p>24,716,682.00</text:p>
          </table:table-cell>
          <table:covered-table-cell/>
          <table:table-cell table:style-name="ce1"/>
          <table:table-cell office:value-type="float" office:value="1189423" table:number-columns-spanned="3" table:number-rows-spanned="1" table:style-name="ce8">
            <text:p>1,189,423.00</text:p>
          </table:table-cell>
          <table:covered-table-cell table:number-columns-repeated="2"/>
          <table:table-cell table:style-name="ce1"/>
          <table:table-cell office:value-type="float" office:value="25906105" table:number-columns-spanned="8" table:number-rows-spanned="1" table:style-name="ce8">
            <text:p>25,906,10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219404601" table:number-columns-spanned="2" table:number-rows-spanned="1" table:style-name="ce8">
            <text:p>219,404,601.00</text:p>
          </table:table-cell>
          <table:covered-table-cell/>
          <table:table-cell table:style-name="ce1"/>
          <table:table-cell office:value-type="float" office:value="8756727" table:number-columns-spanned="3" table:number-rows-spanned="1" table:style-name="ce8">
            <text:p>8,756,727.00</text:p>
          </table:table-cell>
          <table:covered-table-cell table:number-columns-repeated="2"/>
          <table:table-cell table:style-name="ce1"/>
          <table:table-cell office:value-type="float" office:value="228161328" table:number-columns-spanned="8" table:number-rows-spanned="1" table:style-name="ce8">
            <text:p>228,161,32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893107785" table:number-columns-spanned="2" table:number-rows-spanned="1" table:style-name="ce8">
            <text:p>893,107,785.00</text:p>
          </table:table-cell>
          <table:covered-table-cell/>
          <table:table-cell table:style-name="ce1"/>
          <table:table-cell office:value-type="float" office:value="15466602" table:number-columns-spanned="3" table:number-rows-spanned="1" table:style-name="ce8">
            <text:p>15,466,602.00</text:p>
          </table:table-cell>
          <table:covered-table-cell table:number-columns-repeated="2"/>
          <table:table-cell table:style-name="ce1"/>
          <table:table-cell office:value-type="float" office:value="908574387" table:number-columns-spanned="8" table:number-rows-spanned="1" table:style-name="ce8">
            <text:p>908,574,38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141472057" table:number-columns-spanned="2" table:number-rows-spanned="1" table:style-name="ce8">
            <text:p>141,472,057.00</text:p>
          </table:table-cell>
          <table:covered-table-cell/>
          <table:table-cell table:style-name="ce1"/>
          <table:table-cell office:value-type="float" office:value="6516804" table:number-columns-spanned="3" table:number-rows-spanned="1" table:style-name="ce8">
            <text:p>6,516,804.00</text:p>
          </table:table-cell>
          <table:covered-table-cell table:number-columns-repeated="2"/>
          <table:table-cell table:style-name="ce1"/>
          <table:table-cell office:value-type="float" office:value="147988861" table:number-columns-spanned="8" table:number-rows-spanned="1" table:style-name="ce8">
            <text:p>147,988,86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6292903" table:number-columns-spanned="2" table:number-rows-spanned="1" table:style-name="ce8">
            <text:p>26,292,903.00</text:p>
          </table:table-cell>
          <table:covered-table-cell/>
          <table:table-cell table:style-name="ce1"/>
          <table:table-cell office:value-type="float" office:value="2081406" table:number-columns-spanned="3" table:number-rows-spanned="1" table:style-name="ce8">
            <text:p>2,081,406.00</text:p>
          </table:table-cell>
          <table:covered-table-cell table:number-columns-repeated="2"/>
          <table:table-cell table:style-name="ce1"/>
          <table:table-cell office:value-type="float" office:value="28374309" table:number-columns-spanned="8" table:number-rows-spanned="1" table:style-name="ce8">
            <text:p>28,374,30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4423256" table:number-columns-spanned="2" table:number-rows-spanned="1" table:style-name="ce8">
            <text:p>4,423,256.00</text:p>
          </table:table-cell>
          <table:covered-table-cell/>
          <table:table-cell table:style-name="ce1"/>
          <table:table-cell office:value-type="float" office:value="1608558" table:number-columns-spanned="3" table:number-rows-spanned="1" table:style-name="ce8">
            <text:p>1,608,558.00</text:p>
          </table:table-cell>
          <table:covered-table-cell table:number-columns-repeated="2"/>
          <table:table-cell table:style-name="ce1"/>
          <table:table-cell office:value-type="float" office:value="6031814" table:number-columns-spanned="8" table:number-rows-spanned="1" table:style-name="ce8">
            <text:p>6,031,81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1710492" table:number-columns-spanned="2" table:number-rows-spanned="1" table:style-name="ce8">
            <text:p>1,710,492.00</text:p>
          </table:table-cell>
          <table:covered-table-cell/>
          <table:table-cell table:style-name="ce1"/>
          <table:table-cell office:value-type="float" office:value="1329337" table:number-columns-spanned="3" table:number-rows-spanned="1" table:style-name="ce8">
            <text:p>1,329,337.00</text:p>
          </table:table-cell>
          <table:covered-table-cell table:number-columns-repeated="2"/>
          <table:table-cell table:style-name="ce1"/>
          <table:table-cell office:value-type="float" office:value="3039829" table:number-columns-spanned="8" table:number-rows-spanned="1" table:style-name="ce8">
            <text:p>3,039,8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48983200" table:number-columns-spanned="2" table:number-rows-spanned="1" table:style-name="ce8">
            <text:p>248,983,2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48983200" table:number-columns-spanned="8" table:number-rows-spanned="1" table:style-name="ce8">
            <text:p>248,983,2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9599113" table:number-columns-spanned="2" table:number-rows-spanned="1" table:style-name="ce8">
            <text:p>29,599,113.00</text:p>
          </table:table-cell>
          <table:covered-table-cell/>
          <table:table-cell table:style-name="ce1"/>
          <table:table-cell office:value-type="float" office:value="7979238" table:number-columns-spanned="3" table:number-rows-spanned="1" table:style-name="ce8">
            <text:p>7,979,238.00</text:p>
          </table:table-cell>
          <table:covered-table-cell table:number-columns-repeated="2"/>
          <table:table-cell table:style-name="ce1"/>
          <table:table-cell office:value-type="float" office:value="37578351" table:number-columns-spanned="8" table:number-rows-spanned="1" table:style-name="ce8">
            <text:p>37,578,35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12-DIRECCIÓN DEPARTAMENTAL DE EDUCACIÓN DE SAN MARCOS</text:p>
          </table:table-cell>
          <table:covered-table-cell table:number-columns-repeated="10"/>
          <table:table-cell table:number-columns-repeated="2" table:style-name="ce1"/>
          <table:table-cell office:value-type="float" office:value="1616307196" table:number-columns-spanned="2" table:number-rows-spanned="1" table:style-name="ce9">
            <text:p>1,616,307,196.00</text:p>
          </table:table-cell>
          <table:covered-table-cell/>
          <table:table-cell table:style-name="ce1"/>
          <table:table-cell office:value-type="float" office:value="44574457" table:number-columns-spanned="3" table:number-rows-spanned="1" table:style-name="ce9">
            <text:p>44,574,457.00</text:p>
          </table:table-cell>
          <table:covered-table-cell table:number-columns-repeated="2"/>
          <table:table-cell table:style-name="ce1"/>
          <table:table-cell office:value-type="float" office:value="1660881653" table:number-columns-spanned="8" table:number-rows-spanned="1" table:style-name="ce9">
            <text:p>1,660,881,65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3-DIRECCIÓN DEPARTAMENTAL DE EDUCACIÓN DE HUEHUE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9636857" table:number-columns-spanned="2" table:number-rows-spanned="1" table:style-name="ce8">
            <text:p>19,636,857.00</text:p>
          </table:table-cell>
          <table:covered-table-cell/>
          <table:table-cell table:style-name="ce1"/>
          <table:table-cell office:value-type="float" office:value="-555191" table:number-columns-spanned="3" table:number-rows-spanned="1" table:style-name="ce8">
            <text:p>-555,191.00</text:p>
          </table:table-cell>
          <table:covered-table-cell table:number-columns-repeated="2"/>
          <table:table-cell table:style-name="ce1"/>
          <table:table-cell office:value-type="float" office:value="19081666" table:number-columns-spanned="8" table:number-rows-spanned="1" table:style-name="ce8">
            <text:p>19,081,66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5138884" table:number-columns-spanned="2" table:number-rows-spanned="1" table:style-name="ce8">
            <text:p>5,138,884.00</text:p>
          </table:table-cell>
          <table:covered-table-cell/>
          <table:table-cell table:style-name="ce1"/>
          <table:table-cell office:value-type="float" office:value="161889" table:number-columns-spanned="3" table:number-rows-spanned="1" table:style-name="ce8">
            <text:p>161,889.00</text:p>
          </table:table-cell>
          <table:covered-table-cell table:number-columns-repeated="2"/>
          <table:table-cell table:style-name="ce1"/>
          <table:table-cell office:value-type="float" office:value="5300773" table:number-columns-spanned="8" table:number-rows-spanned="1" table:style-name="ce8">
            <text:p>5,300,77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9457156" table:number-columns-spanned="2" table:number-rows-spanned="1" table:style-name="ce8">
            <text:p>19,457,156.00</text:p>
          </table:table-cell>
          <table:covered-table-cell/>
          <table:table-cell table:style-name="ce1"/>
          <table:table-cell office:value-type="float" office:value="327646" table:number-columns-spanned="3" table:number-rows-spanned="1" table:style-name="ce8">
            <text:p>327,646.00</text:p>
          </table:table-cell>
          <table:covered-table-cell table:number-columns-repeated="2"/>
          <table:table-cell table:style-name="ce1"/>
          <table:table-cell office:value-type="float" office:value="19784802" table:number-columns-spanned="8" table:number-rows-spanned="1" table:style-name="ce8">
            <text:p>19,784,80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59813390" table:number-columns-spanned="2" table:number-rows-spanned="1" table:style-name="ce8">
            <text:p>159,813,390.00</text:p>
          </table:table-cell>
          <table:covered-table-cell/>
          <table:table-cell table:style-name="ce1"/>
          <table:table-cell office:value-type="float" office:value="7700287" table:number-columns-spanned="3" table:number-rows-spanned="1" table:style-name="ce8">
            <text:p>7,700,287.00</text:p>
          </table:table-cell>
          <table:covered-table-cell table:number-columns-repeated="2"/>
          <table:table-cell table:style-name="ce1"/>
          <table:table-cell office:value-type="float" office:value="167513677" table:number-columns-spanned="8" table:number-rows-spanned="1" table:style-name="ce8">
            <text:p>167,513,6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929996786" table:number-columns-spanned="2" table:number-rows-spanned="1" table:style-name="ce8">
            <text:p>929,996,786.00</text:p>
          </table:table-cell>
          <table:covered-table-cell/>
          <table:table-cell table:style-name="ce1"/>
          <table:table-cell office:value-type="float" office:value="12382943" table:number-columns-spanned="3" table:number-rows-spanned="1" table:style-name="ce8">
            <text:p>12,382,943.00</text:p>
          </table:table-cell>
          <table:covered-table-cell table:number-columns-repeated="2"/>
          <table:table-cell table:style-name="ce1"/>
          <table:table-cell office:value-type="float" office:value="942379729" table:number-columns-spanned="8" table:number-rows-spanned="1" table:style-name="ce8">
            <text:p>942,379,7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70146539" table:number-columns-spanned="2" table:number-rows-spanned="1" table:style-name="ce8">
            <text:p>70,146,539.00</text:p>
          </table:table-cell>
          <table:covered-table-cell/>
          <table:table-cell table:style-name="ce1"/>
          <table:table-cell office:value-type="float" office:value="6972928" table:number-columns-spanned="3" table:number-rows-spanned="1" table:style-name="ce8">
            <text:p>6,972,928.00</text:p>
          </table:table-cell>
          <table:covered-table-cell table:number-columns-repeated="2"/>
          <table:table-cell table:style-name="ce1"/>
          <table:table-cell office:value-type="float" office:value="77119467" table:number-columns-spanned="8" table:number-rows-spanned="1" table:style-name="ce8">
            <text:p>77,119,4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5739865" table:number-columns-spanned="2" table:number-rows-spanned="1" table:style-name="ce8">
            <text:p>15,739,865.00</text:p>
          </table:table-cell>
          <table:covered-table-cell/>
          <table:table-cell table:style-name="ce1"/>
          <table:table-cell office:value-type="float" office:value="2697845" table:number-columns-spanned="3" table:number-rows-spanned="1" table:style-name="ce8">
            <text:p>2,697,845.00</text:p>
          </table:table-cell>
          <table:covered-table-cell table:number-columns-repeated="2"/>
          <table:table-cell table:style-name="ce1"/>
          <table:table-cell office:value-type="float" office:value="18437710" table:number-columns-spanned="8" table:number-rows-spanned="1" table:style-name="ce8">
            <text:p>18,437,71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6001096" table:number-columns-spanned="2" table:number-rows-spanned="1" table:style-name="ce8">
            <text:p>6,001,096.00</text:p>
          </table:table-cell>
          <table:covered-table-cell/>
          <table:table-cell table:style-name="ce1"/>
          <table:table-cell office:value-type="float" office:value="3546496" table:number-columns-spanned="3" table:number-rows-spanned="1" table:style-name="ce8">
            <text:p>3,546,496.00</text:p>
          </table:table-cell>
          <table:covered-table-cell table:number-columns-repeated="2"/>
          <table:table-cell table:style-name="ce1"/>
          <table:table-cell office:value-type="float" office:value="9547592" table:number-columns-spanned="8" table:number-rows-spanned="1" table:style-name="ce8">
            <text:p>9,547,5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1270748" table:number-columns-spanned="2" table:number-rows-spanned="1" table:style-name="ce8">
            <text:p>1,270,748.00</text:p>
          </table:table-cell>
          <table:covered-table-cell/>
          <table:table-cell table:style-name="ce1"/>
          <table:table-cell office:value-type="float" office:value="256984" table:number-columns-spanned="3" table:number-rows-spanned="1" table:style-name="ce8">
            <text:p>256,984.00</text:p>
          </table:table-cell>
          <table:covered-table-cell table:number-columns-repeated="2"/>
          <table:table-cell table:style-name="ce1"/>
          <table:table-cell office:value-type="float" office:value="1527732" table:number-columns-spanned="8" table:number-rows-spanned="1" table:style-name="ce8">
            <text:p>1,527,7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70480240" table:number-columns-spanned="2" table:number-rows-spanned="1" table:style-name="ce8">
            <text:p>270,480,2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70480240" table:number-columns-spanned="8" table:number-rows-spanned="1" table:style-name="ce8">
            <text:p>270,480,2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854880" table:number-columns-spanned="2" table:number-rows-spanned="1" table:style-name="ce8">
            <text:p>6,854,880.00</text:p>
          </table:table-cell>
          <table:covered-table-cell/>
          <table:table-cell table:style-name="ce1"/>
          <table:table-cell office:value-type="float" office:value="857476" table:number-columns-spanned="3" table:number-rows-spanned="1" table:style-name="ce8">
            <text:p>857,476.00</text:p>
          </table:table-cell>
          <table:covered-table-cell table:number-columns-repeated="2"/>
          <table:table-cell table:style-name="ce1"/>
          <table:table-cell office:value-type="float" office:value="7712356" table:number-columns-spanned="8" table:number-rows-spanned="1" table:style-name="ce8">
            <text:p>7,712,35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13-DIRECCIÓN DEPARTAMENTAL DE EDUCACIÓN DE HUEHUETENANGO</text:p>
          </table:table-cell>
          <table:covered-table-cell table:number-columns-repeated="10"/>
          <table:table-cell table:number-columns-repeated="2" table:style-name="ce1"/>
          <table:table-cell office:value-type="float" office:value="1504536441" table:number-columns-spanned="2" table:number-rows-spanned="1" table:style-name="ce9">
            <text:p>1,504,536,441.00</text:p>
          </table:table-cell>
          <table:covered-table-cell/>
          <table:table-cell table:style-name="ce1"/>
          <table:table-cell office:value-type="float" office:value="34349303" table:number-columns-spanned="3" table:number-rows-spanned="1" table:style-name="ce9">
            <text:p>34,349,303.00</text:p>
          </table:table-cell>
          <table:covered-table-cell table:number-columns-repeated="2"/>
          <table:table-cell table:style-name="ce1"/>
          <table:table-cell office:value-type="float" office:value="1538885744" table:number-columns-spanned="8" table:number-rows-spanned="1" table:style-name="ce9">
            <text:p>1,538,885,74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4-DIRECCIÓN DEPARTAMENTAL DE EDUCACIÓN DE EL QUICHÉ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6567453" table:number-columns-spanned="2" table:number-rows-spanned="1" table:style-name="ce8">
            <text:p>16,567,453.00</text:p>
          </table:table-cell>
          <table:covered-table-cell/>
          <table:table-cell table:style-name="ce1"/>
          <table:table-cell office:value-type="float" office:value="-686000" table:number-columns-spanned="3" table:number-rows-spanned="1" table:style-name="ce8">
            <text:p>-686,000.00</text:p>
          </table:table-cell>
          <table:covered-table-cell table:number-columns-repeated="2"/>
          <table:table-cell table:style-name="ce1"/>
          <table:table-cell office:value-type="float" office:value="15881453" table:number-columns-spanned="8" table:number-rows-spanned="1" table:style-name="ce8">
            <text:p>15,881,45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569252" table:number-columns-spanned="2" table:number-rows-spanned="1" table:style-name="ce8">
            <text:p>3,569,252.00</text:p>
          </table:table-cell>
          <table:covered-table-cell/>
          <table:table-cell table:style-name="ce1"/>
          <table:table-cell office:value-type="float" office:value="138493" table:number-columns-spanned="3" table:number-rows-spanned="1" table:style-name="ce8">
            <text:p>138,493.00</text:p>
          </table:table-cell>
          <table:covered-table-cell table:number-columns-repeated="2"/>
          <table:table-cell table:style-name="ce1"/>
          <table:table-cell office:value-type="float" office:value="3707745" table:number-columns-spanned="8" table:number-rows-spanned="1" table:style-name="ce8">
            <text:p>3,707,74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6208843" table:number-columns-spanned="2" table:number-rows-spanned="1" table:style-name="ce8">
            <text:p>16,208,843.00</text:p>
          </table:table-cell>
          <table:covered-table-cell/>
          <table:table-cell table:style-name="ce1"/>
          <table:table-cell office:value-type="float" office:value="1063714" table:number-columns-spanned="3" table:number-rows-spanned="1" table:style-name="ce8">
            <text:p>1,063,714.00</text:p>
          </table:table-cell>
          <table:covered-table-cell table:number-columns-repeated="2"/>
          <table:table-cell table:style-name="ce1"/>
          <table:table-cell office:value-type="float" office:value="17272557" table:number-columns-spanned="8" table:number-rows-spanned="1" table:style-name="ce8">
            <text:p>17,272,55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38481031" table:number-columns-spanned="2" table:number-rows-spanned="1" table:style-name="ce8">
            <text:p>138,481,031.00</text:p>
          </table:table-cell>
          <table:covered-table-cell/>
          <table:table-cell table:style-name="ce1"/>
          <table:table-cell office:value-type="float" office:value="4310632" table:number-columns-spanned="3" table:number-rows-spanned="1" table:style-name="ce8">
            <text:p>4,310,632.00</text:p>
          </table:table-cell>
          <table:covered-table-cell table:number-columns-repeated="2"/>
          <table:table-cell table:style-name="ce1"/>
          <table:table-cell office:value-type="float" office:value="142791663" table:number-columns-spanned="8" table:number-rows-spanned="1" table:style-name="ce8">
            <text:p>142,791,6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871962325" table:number-columns-spanned="2" table:number-rows-spanned="1" table:style-name="ce8">
            <text:p>871,962,325.00</text:p>
          </table:table-cell>
          <table:covered-table-cell/>
          <table:table-cell table:style-name="ce1"/>
          <table:table-cell office:value-type="float" office:value="13805567" table:number-columns-spanned="3" table:number-rows-spanned="1" table:style-name="ce8">
            <text:p>13,805,567.00</text:p>
          </table:table-cell>
          <table:covered-table-cell table:number-columns-repeated="2"/>
          <table:table-cell table:style-name="ce1"/>
          <table:table-cell office:value-type="float" office:value="885767892" table:number-columns-spanned="8" table:number-rows-spanned="1" table:style-name="ce8">
            <text:p>885,767,8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1090981" table:number-columns-spanned="2" table:number-rows-spanned="1" table:style-name="ce8">
            <text:p>41,090,981.00</text:p>
          </table:table-cell>
          <table:covered-table-cell/>
          <table:table-cell table:style-name="ce1"/>
          <table:table-cell office:value-type="float" office:value="4415642" table:number-columns-spanned="3" table:number-rows-spanned="1" table:style-name="ce8">
            <text:p>4,415,642.00</text:p>
          </table:table-cell>
          <table:covered-table-cell table:number-columns-repeated="2"/>
          <table:table-cell table:style-name="ce1"/>
          <table:table-cell office:value-type="float" office:value="45506623" table:number-columns-spanned="8" table:number-rows-spanned="1" table:style-name="ce8">
            <text:p>45,506,62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7802048" table:number-columns-spanned="2" table:number-rows-spanned="1" table:style-name="ce8">
            <text:p>17,802,048.00</text:p>
          </table:table-cell>
          <table:covered-table-cell/>
          <table:table-cell table:style-name="ce1"/>
          <table:table-cell office:value-type="float" office:value="1928077" table:number-columns-spanned="3" table:number-rows-spanned="1" table:style-name="ce8">
            <text:p>1,928,077.00</text:p>
          </table:table-cell>
          <table:covered-table-cell table:number-columns-repeated="2"/>
          <table:table-cell table:style-name="ce1"/>
          <table:table-cell office:value-type="float" office:value="19730125" table:number-columns-spanned="8" table:number-rows-spanned="1" table:style-name="ce8">
            <text:p>19,730,1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6108432" table:number-columns-spanned="2" table:number-rows-spanned="1" table:style-name="ce8">
            <text:p>6,108,432.00</text:p>
          </table:table-cell>
          <table:covered-table-cell/>
          <table:table-cell table:style-name="ce1"/>
          <table:table-cell office:value-type="float" office:value="3386380" table:number-columns-spanned="3" table:number-rows-spanned="1" table:style-name="ce8">
            <text:p>3,386,380.00</text:p>
          </table:table-cell>
          <table:covered-table-cell table:number-columns-repeated="2"/>
          <table:table-cell table:style-name="ce1"/>
          <table:table-cell office:value-type="float" office:value="9494812" table:number-columns-spanned="8" table:number-rows-spanned="1" table:style-name="ce8">
            <text:p>9,494,81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667224" table:number-columns-spanned="2" table:number-rows-spanned="1" table:style-name="ce8">
            <text:p>2,667,224.00</text:p>
          </table:table-cell>
          <table:covered-table-cell/>
          <table:table-cell table:style-name="ce1"/>
          <table:table-cell office:value-type="float" office:value="462605" table:number-columns-spanned="3" table:number-rows-spanned="1" table:style-name="ce8">
            <text:p>462,605.00</text:p>
          </table:table-cell>
          <table:covered-table-cell table:number-columns-repeated="2"/>
          <table:table-cell table:style-name="ce1"/>
          <table:table-cell office:value-type="float" office:value="3129829" table:number-columns-spanned="8" table:number-rows-spanned="1" table:style-name="ce8">
            <text:p>3,129,8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02605840" table:number-columns-spanned="2" table:number-rows-spanned="1" table:style-name="ce8">
            <text:p>202,605,8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02605840" table:number-columns-spanned="8" table:number-rows-spanned="1" table:style-name="ce8">
            <text:p>202,605,8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1842876" table:number-columns-spanned="2" table:number-rows-spanned="1" table:style-name="ce8">
            <text:p>11,842,876.00</text:p>
          </table:table-cell>
          <table:covered-table-cell/>
          <table:table-cell table:style-name="ce1"/>
          <table:table-cell office:value-type="float" office:value="3101206" table:number-columns-spanned="3" table:number-rows-spanned="1" table:style-name="ce8">
            <text:p>3,101,206.00</text:p>
          </table:table-cell>
          <table:covered-table-cell table:number-columns-repeated="2"/>
          <table:table-cell table:style-name="ce1"/>
          <table:table-cell office:value-type="float" office:value="14944082" table:number-columns-spanned="8" table:number-rows-spanned="1" table:style-name="ce8">
            <text:p>14,944,08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14-DIRECCIÓN DEPARTAMENTAL DE EDUCACIÓN DE EL QUICHÉ</text:p>
          </table:table-cell>
          <table:covered-table-cell table:number-columns-repeated="10"/>
          <table:table-cell table:number-columns-repeated="2" table:style-name="ce1"/>
          <table:table-cell office:value-type="float" office:value="1328906305" table:number-columns-spanned="2" table:number-rows-spanned="1" table:style-name="ce9">
            <text:p>1,328,906,305.00</text:p>
          </table:table-cell>
          <table:covered-table-cell/>
          <table:table-cell table:style-name="ce1"/>
          <table:table-cell office:value-type="float" office:value="31926316" table:number-columns-spanned="3" table:number-rows-spanned="1" table:style-name="ce9">
            <text:p>31,926,316.00</text:p>
          </table:table-cell>
          <table:covered-table-cell table:number-columns-repeated="2"/>
          <table:table-cell table:style-name="ce1"/>
          <table:table-cell office:value-type="float" office:value="1360832621" table:number-columns-spanned="8" table:number-rows-spanned="1" table:style-name="ce9">
            <text:p>1,360,832,62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5-DIRECCCIÓN DEPARTAMENTAL DE EDUCACIÓN DE BAJ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0616065" table:number-columns-spanned="2" table:number-rows-spanned="1" table:style-name="ce8">
            <text:p>10,616,065.00</text:p>
          </table:table-cell>
          <table:covered-table-cell/>
          <table:table-cell table:style-name="ce1"/>
          <table:table-cell office:value-type="float" office:value="547333" table:number-columns-spanned="3" table:number-rows-spanned="1" table:style-name="ce8">
            <text:p>547,333.00</text:p>
          </table:table-cell>
          <table:covered-table-cell table:number-columns-repeated="2"/>
          <table:table-cell table:style-name="ce1"/>
          <table:table-cell office:value-type="float" office:value="11163398" table:number-columns-spanned="8" table:number-rows-spanned="1" table:style-name="ce8">
            <text:p>11,163,39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2846588" table:number-columns-spanned="2" table:number-rows-spanned="1" table:style-name="ce8">
            <text:p>2,846,588.00</text:p>
          </table:table-cell>
          <table:covered-table-cell/>
          <table:table-cell table:style-name="ce1"/>
          <table:table-cell office:value-type="float" office:value="70000" table:number-columns-spanned="3" table:number-rows-spanned="1" table:style-name="ce8">
            <text:p>70,000.00</text:p>
          </table:table-cell>
          <table:covered-table-cell table:number-columns-repeated="2"/>
          <table:table-cell table:style-name="ce1"/>
          <table:table-cell office:value-type="float" office:value="2916588" table:number-columns-spanned="8" table:number-rows-spanned="1" table:style-name="ce8">
            <text:p>2,916,58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919658" table:number-columns-spanned="2" table:number-rows-spanned="1" table:style-name="ce8">
            <text:p>4,919,658.00</text:p>
          </table:table-cell>
          <table:covered-table-cell/>
          <table:table-cell table:style-name="ce1"/>
          <table:table-cell office:value-type="float" office:value="946089" table:number-columns-spanned="3" table:number-rows-spanned="1" table:style-name="ce8">
            <text:p>946,089.00</text:p>
          </table:table-cell>
          <table:covered-table-cell table:number-columns-repeated="2"/>
          <table:table-cell table:style-name="ce1"/>
          <table:table-cell office:value-type="float" office:value="5865747" table:number-columns-spanned="8" table:number-rows-spanned="1" table:style-name="ce8">
            <text:p>5,865,74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1380233" table:number-columns-spanned="2" table:number-rows-spanned="1" table:style-name="ce8">
            <text:p>71,380,233.00</text:p>
          </table:table-cell>
          <table:covered-table-cell/>
          <table:table-cell table:style-name="ce1"/>
          <table:table-cell office:value-type="float" office:value="7707329" table:number-columns-spanned="3" table:number-rows-spanned="1" table:style-name="ce8">
            <text:p>7,707,329.00</text:p>
          </table:table-cell>
          <table:covered-table-cell table:number-columns-repeated="2"/>
          <table:table-cell table:style-name="ce1"/>
          <table:table-cell office:value-type="float" office:value="79087562" table:number-columns-spanned="8" table:number-rows-spanned="1" table:style-name="ce8">
            <text:p>79,087,5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70864474" table:number-columns-spanned="2" table:number-rows-spanned="1" table:style-name="ce8">
            <text:p>270,864,474.00</text:p>
          </table:table-cell>
          <table:covered-table-cell/>
          <table:table-cell table:style-name="ce1"/>
          <table:table-cell office:value-type="float" office:value="1892098" table:number-columns-spanned="3" table:number-rows-spanned="1" table:style-name="ce8">
            <text:p>1,892,098.00</text:p>
          </table:table-cell>
          <table:covered-table-cell table:number-columns-repeated="2"/>
          <table:table-cell table:style-name="ce1"/>
          <table:table-cell office:value-type="float" office:value="272756572" table:number-columns-spanned="8" table:number-rows-spanned="1" table:style-name="ce8">
            <text:p>272,756,57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6049696" table:number-columns-spanned="2" table:number-rows-spanned="1" table:style-name="ce8">
            <text:p>36,049,696.00</text:p>
          </table:table-cell>
          <table:covered-table-cell/>
          <table:table-cell table:style-name="ce1"/>
          <table:table-cell office:value-type="float" office:value="3151212" table:number-columns-spanned="3" table:number-rows-spanned="1" table:style-name="ce8">
            <text:p>3,151,212.00</text:p>
          </table:table-cell>
          <table:covered-table-cell table:number-columns-repeated="2"/>
          <table:table-cell table:style-name="ce1"/>
          <table:table-cell office:value-type="float" office:value="39200908" table:number-columns-spanned="8" table:number-rows-spanned="1" table:style-name="ce8">
            <text:p>39,200,90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1069259" table:number-columns-spanned="2" table:number-rows-spanned="1" table:style-name="ce8">
            <text:p>11,069,259.00</text:p>
          </table:table-cell>
          <table:covered-table-cell/>
          <table:table-cell table:style-name="ce1"/>
          <table:table-cell office:value-type="float" office:value="1445693" table:number-columns-spanned="3" table:number-rows-spanned="1" table:style-name="ce8">
            <text:p>1,445,693.00</text:p>
          </table:table-cell>
          <table:covered-table-cell table:number-columns-repeated="2"/>
          <table:table-cell table:style-name="ce1"/>
          <table:table-cell office:value-type="float" office:value="12514952" table:number-columns-spanned="8" table:number-rows-spanned="1" table:style-name="ce8">
            <text:p>12,514,9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163946" table:number-columns-spanned="2" table:number-rows-spanned="1" table:style-name="ce8">
            <text:p>2,163,946.00</text:p>
          </table:table-cell>
          <table:covered-table-cell/>
          <table:table-cell table:style-name="ce1"/>
          <table:table-cell office:value-type="float" office:value="1493140" table:number-columns-spanned="3" table:number-rows-spanned="1" table:style-name="ce8">
            <text:p>1,493,140.00</text:p>
          </table:table-cell>
          <table:covered-table-cell table:number-columns-repeated="2"/>
          <table:table-cell table:style-name="ce1"/>
          <table:table-cell office:value-type="float" office:value="3657086" table:number-columns-spanned="8" table:number-rows-spanned="1" table:style-name="ce8">
            <text:p>3,657,08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69800040" table:number-columns-spanned="2" table:number-rows-spanned="1" table:style-name="ce8">
            <text:p>69,800,0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9800040" table:number-columns-spanned="8" table:number-rows-spanned="1" table:style-name="ce8">
            <text:p>69,800,0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082903" table:number-columns-spanned="2" table:number-rows-spanned="1" table:style-name="ce8">
            <text:p>2,082,903.00</text:p>
          </table:table-cell>
          <table:covered-table-cell/>
          <table:table-cell table:style-name="ce1"/>
          <table:table-cell office:value-type="float" office:value="573196" table:number-columns-spanned="3" table:number-rows-spanned="1" table:style-name="ce8">
            <text:p>573,196.00</text:p>
          </table:table-cell>
          <table:covered-table-cell table:number-columns-repeated="2"/>
          <table:table-cell table:style-name="ce1"/>
          <table:table-cell office:value-type="float" office:value="2656099" table:number-columns-spanned="8" table:number-rows-spanned="1" table:style-name="ce8">
            <text:p>2,656,09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15-DIRECCCIÓN DEPARTAMENTAL DE EDUCACIÓN DE BAJA VERAPAZ</text:p>
          </table:table-cell>
          <table:covered-table-cell table:number-columns-repeated="10"/>
          <table:table-cell table:number-columns-repeated="2" table:style-name="ce1"/>
          <table:table-cell office:value-type="float" office:value="481792862" table:number-columns-spanned="2" table:number-rows-spanned="1" table:style-name="ce9">
            <text:p>481,792,862.00</text:p>
          </table:table-cell>
          <table:covered-table-cell/>
          <table:table-cell table:style-name="ce1"/>
          <table:table-cell office:value-type="float" office:value="17826090" table:number-columns-spanned="3" table:number-rows-spanned="1" table:style-name="ce9">
            <text:p>17,826,090.00</text:p>
          </table:table-cell>
          <table:covered-table-cell table:number-columns-repeated="2"/>
          <table:table-cell table:style-name="ce1"/>
          <table:table-cell office:value-type="float" office:value="499618952" table:number-columns-spanned="8" table:number-rows-spanned="1" table:style-name="ce9">
            <text:p>499,618,95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6-DIRECCIÓN DEPARTAMENTAL DE EDUCACIÓN DE ALT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0336739" table:number-columns-spanned="2" table:number-rows-spanned="1" table:style-name="ce8">
            <text:p>20,336,739.00</text:p>
          </table:table-cell>
          <table:covered-table-cell/>
          <table:table-cell table:style-name="ce1"/>
          <table:table-cell office:value-type="float" office:value="-108500" table:number-columns-spanned="3" table:number-rows-spanned="1" table:style-name="ce8">
            <text:p>-108,500.00</text:p>
          </table:table-cell>
          <table:covered-table-cell table:number-columns-repeated="2"/>
          <table:table-cell table:style-name="ce1"/>
          <table:table-cell office:value-type="float" office:value="20228239" table:number-columns-spanned="8" table:number-rows-spanned="1" table:style-name="ce8">
            <text:p>20,228,2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2750900" table:number-columns-spanned="2" table:number-rows-spanned="1" table:style-name="ce8">
            <text:p>2,750,900.00</text:p>
          </table:table-cell>
          <table:covered-table-cell/>
          <table:table-cell table:style-name="ce1"/>
          <table:table-cell office:value-type="float" office:value="117181" table:number-columns-spanned="3" table:number-rows-spanned="1" table:style-name="ce8">
            <text:p>117,181.00</text:p>
          </table:table-cell>
          <table:covered-table-cell table:number-columns-repeated="2"/>
          <table:table-cell table:style-name="ce1"/>
          <table:table-cell office:value-type="float" office:value="2868081" table:number-columns-spanned="8" table:number-rows-spanned="1" table:style-name="ce8">
            <text:p>2,868,08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7878343" table:number-columns-spanned="2" table:number-rows-spanned="1" table:style-name="ce8">
            <text:p>17,878,343.00</text:p>
          </table:table-cell>
          <table:covered-table-cell/>
          <table:table-cell table:style-name="ce1"/>
          <table:table-cell office:value-type="float" office:value="1800590" table:number-columns-spanned="3" table:number-rows-spanned="1" table:style-name="ce8">
            <text:p>1,800,590.00</text:p>
          </table:table-cell>
          <table:covered-table-cell table:number-columns-repeated="2"/>
          <table:table-cell table:style-name="ce1"/>
          <table:table-cell office:value-type="float" office:value="19678933" table:number-columns-spanned="8" table:number-rows-spanned="1" table:style-name="ce8">
            <text:p>19,678,93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70542615" table:number-columns-spanned="2" table:number-rows-spanned="1" table:style-name="ce8">
            <text:p>170,542,615.00</text:p>
          </table:table-cell>
          <table:covered-table-cell/>
          <table:table-cell table:style-name="ce1"/>
          <table:table-cell office:value-type="float" office:value="-6523257" table:number-columns-spanned="3" table:number-rows-spanned="1" table:style-name="ce8">
            <text:p>-6,523,257.00</text:p>
          </table:table-cell>
          <table:covered-table-cell table:number-columns-repeated="2"/>
          <table:table-cell table:style-name="ce1"/>
          <table:table-cell office:value-type="float" office:value="164019358" table:number-columns-spanned="8" table:number-rows-spanned="1" table:style-name="ce8">
            <text:p>164,019,3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908101069" table:number-columns-spanned="2" table:number-rows-spanned="1" table:style-name="ce8">
            <text:p>908,101,069.00</text:p>
          </table:table-cell>
          <table:covered-table-cell/>
          <table:table-cell table:style-name="ce1"/>
          <table:table-cell office:value-type="float" office:value="-20202576" table:number-columns-spanned="3" table:number-rows-spanned="1" table:style-name="ce8">
            <text:p>-20,202,576.00</text:p>
          </table:table-cell>
          <table:covered-table-cell table:number-columns-repeated="2"/>
          <table:table-cell table:style-name="ce1"/>
          <table:table-cell office:value-type="float" office:value="887898493" table:number-columns-spanned="8" table:number-rows-spanned="1" table:style-name="ce8">
            <text:p>887,898,4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61651638" table:number-columns-spanned="2" table:number-rows-spanned="1" table:style-name="ce8">
            <text:p>61,651,638.00</text:p>
          </table:table-cell>
          <table:covered-table-cell/>
          <table:table-cell table:style-name="ce1"/>
          <table:table-cell office:value-type="float" office:value="4046684" table:number-columns-spanned="3" table:number-rows-spanned="1" table:style-name="ce8">
            <text:p>4,046,684.00</text:p>
          </table:table-cell>
          <table:covered-table-cell table:number-columns-repeated="2"/>
          <table:table-cell table:style-name="ce1"/>
          <table:table-cell office:value-type="float" office:value="65698322" table:number-columns-spanned="8" table:number-rows-spanned="1" table:style-name="ce8">
            <text:p>65,698,3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5152852" table:number-columns-spanned="2" table:number-rows-spanned="1" table:style-name="ce8">
            <text:p>15,152,852.00</text:p>
          </table:table-cell>
          <table:covered-table-cell/>
          <table:table-cell table:style-name="ce1"/>
          <table:table-cell office:value-type="float" office:value="1967779" table:number-columns-spanned="3" table:number-rows-spanned="1" table:style-name="ce8">
            <text:p>1,967,779.00</text:p>
          </table:table-cell>
          <table:covered-table-cell table:number-columns-repeated="2"/>
          <table:table-cell table:style-name="ce1"/>
          <table:table-cell office:value-type="float" office:value="17120631" table:number-columns-spanned="8" table:number-rows-spanned="1" table:style-name="ce8">
            <text:p>17,120,6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5179860" table:number-columns-spanned="2" table:number-rows-spanned="1" table:style-name="ce8">
            <text:p>5,179,860.00</text:p>
          </table:table-cell>
          <table:covered-table-cell/>
          <table:table-cell table:style-name="ce1"/>
          <table:table-cell office:value-type="float" office:value="3625798" table:number-columns-spanned="3" table:number-rows-spanned="1" table:style-name="ce8">
            <text:p>3,625,798.00</text:p>
          </table:table-cell>
          <table:covered-table-cell table:number-columns-repeated="2"/>
          <table:table-cell table:style-name="ce1"/>
          <table:table-cell office:value-type="float" office:value="8805658" table:number-columns-spanned="8" table:number-rows-spanned="1" table:style-name="ce8">
            <text:p>8,805,658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697864" table:number-columns-spanned="2" table:number-rows-spanned="1" table:style-name="ce8">
            <text:p>2,697,864.00</text:p>
          </table:table-cell>
          <table:covered-table-cell/>
          <table:table-cell table:style-name="ce1"/>
          <table:table-cell office:value-type="float" office:value="4314227" table:number-columns-spanned="3" table:number-rows-spanned="1" table:style-name="ce8">
            <text:p>4,314,227.00</text:p>
          </table:table-cell>
          <table:covered-table-cell table:number-columns-repeated="2"/>
          <table:table-cell table:style-name="ce1"/>
          <table:table-cell office:value-type="float" office:value="7012091" table:number-columns-spanned="8" table:number-rows-spanned="1" table:style-name="ce8">
            <text:p>7,012,0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314934900" table:number-columns-spanned="2" table:number-rows-spanned="1" table:style-name="ce8">
            <text:p>314,934,9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14934900" table:number-columns-spanned="8" table:number-rows-spanned="1" table:style-name="ce8">
            <text:p>314,934,9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59108658" table:number-columns-spanned="2" table:number-rows-spanned="1" table:style-name="ce8">
            <text:p>59,108,658.00</text:p>
          </table:table-cell>
          <table:covered-table-cell/>
          <table:table-cell table:style-name="ce1"/>
          <table:table-cell office:value-type="float" office:value="2153921" table:number-columns-spanned="3" table:number-rows-spanned="1" table:style-name="ce8">
            <text:p>2,153,921.00</text:p>
          </table:table-cell>
          <table:covered-table-cell table:number-columns-repeated="2"/>
          <table:table-cell table:style-name="ce1"/>
          <table:table-cell office:value-type="float" office:value="61262579" table:number-columns-spanned="8" table:number-rows-spanned="1" table:style-name="ce8">
            <text:p>61,262,57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16-DIRECCIÓN DEPARTAMENTAL DE EDUCACIÓN DE ALTA VERAPAZ</text:p>
          </table:table-cell>
          <table:covered-table-cell table:number-columns-repeated="10"/>
          <table:table-cell table:number-columns-repeated="2" table:style-name="ce1"/>
          <table:table-cell office:value-type="float" office:value="1578335438" table:number-columns-spanned="2" table:number-rows-spanned="1" table:style-name="ce9">
            <text:p>1,578,335,438.00</text:p>
          </table:table-cell>
          <table:covered-table-cell/>
          <table:table-cell table:style-name="ce1"/>
          <table:table-cell office:value-type="float" office:value="-8808153" table:number-columns-spanned="3" table:number-rows-spanned="1" table:style-name="ce9">
            <text:p>-8,808,153.00</text:p>
          </table:table-cell>
          <table:covered-table-cell table:number-columns-repeated="2"/>
          <table:table-cell table:style-name="ce1"/>
          <table:table-cell office:value-type="float" office:value="1569527285" table:number-columns-spanned="8" table:number-rows-spanned="1" table:style-name="ce9">
            <text:p>1,569,527,28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7-DIRECCIÓN DEPARTAMENTAL DE EDUCACIÓN DE PETÉ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5030723" table:number-columns-spanned="2" table:number-rows-spanned="1" table:style-name="ce8">
            <text:p>15,030,723.00</text:p>
          </table:table-cell>
          <table:covered-table-cell/>
          <table:table-cell table:style-name="ce1"/>
          <table:table-cell office:value-type="float" office:value="162218" table:number-columns-spanned="3" table:number-rows-spanned="1" table:style-name="ce8">
            <text:p>162,218.00</text:p>
          </table:table-cell>
          <table:covered-table-cell table:number-columns-repeated="2"/>
          <table:table-cell table:style-name="ce1"/>
          <table:table-cell office:value-type="float" office:value="15192941" table:number-columns-spanned="8" table:number-rows-spanned="1" table:style-name="ce8">
            <text:p>15,192,9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438472" table:number-columns-spanned="2" table:number-rows-spanned="1" table:style-name="ce8">
            <text:p>3,438,472.00</text:p>
          </table:table-cell>
          <table:covered-table-cell/>
          <table:table-cell table:style-name="ce1"/>
          <table:table-cell office:value-type="float" office:value="104434" table:number-columns-spanned="3" table:number-rows-spanned="1" table:style-name="ce8">
            <text:p>104,434.00</text:p>
          </table:table-cell>
          <table:covered-table-cell table:number-columns-repeated="2"/>
          <table:table-cell table:style-name="ce1"/>
          <table:table-cell office:value-type="float" office:value="3542906" table:number-columns-spanned="8" table:number-rows-spanned="1" table:style-name="ce8">
            <text:p>3,542,90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7043288" table:number-columns-spanned="2" table:number-rows-spanned="1" table:style-name="ce8">
            <text:p>17,043,288.00</text:p>
          </table:table-cell>
          <table:covered-table-cell/>
          <table:table-cell table:style-name="ce1"/>
          <table:table-cell office:value-type="float" office:value="1627281" table:number-columns-spanned="3" table:number-rows-spanned="1" table:style-name="ce8">
            <text:p>1,627,281.00</text:p>
          </table:table-cell>
          <table:covered-table-cell table:number-columns-repeated="2"/>
          <table:table-cell table:style-name="ce1"/>
          <table:table-cell office:value-type="float" office:value="18670569" table:number-columns-spanned="8" table:number-rows-spanned="1" table:style-name="ce8">
            <text:p>18,670,56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45016077" table:number-columns-spanned="2" table:number-rows-spanned="1" table:style-name="ce8">
            <text:p>145,016,077.00</text:p>
          </table:table-cell>
          <table:covered-table-cell/>
          <table:table-cell table:style-name="ce1"/>
          <table:table-cell office:value-type="float" office:value="11076447" table:number-columns-spanned="3" table:number-rows-spanned="1" table:style-name="ce8">
            <text:p>11,076,447.00</text:p>
          </table:table-cell>
          <table:covered-table-cell table:number-columns-repeated="2"/>
          <table:table-cell table:style-name="ce1"/>
          <table:table-cell office:value-type="float" office:value="156092524" table:number-columns-spanned="8" table:number-rows-spanned="1" table:style-name="ce8">
            <text:p>156,092,5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543503450" table:number-columns-spanned="2" table:number-rows-spanned="1" table:style-name="ce8">
            <text:p>543,503,450.00</text:p>
          </table:table-cell>
          <table:covered-table-cell/>
          <table:table-cell table:style-name="ce1"/>
          <table:table-cell office:value-type="float" office:value="-14764028" table:number-columns-spanned="3" table:number-rows-spanned="1" table:style-name="ce8">
            <text:p>-14,764,028.00</text:p>
          </table:table-cell>
          <table:covered-table-cell table:number-columns-repeated="2"/>
          <table:table-cell table:style-name="ce1"/>
          <table:table-cell office:value-type="float" office:value="528739422" table:number-columns-spanned="8" table:number-rows-spanned="1" table:style-name="ce8">
            <text:p>528,739,4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9710823" table:number-columns-spanned="2" table:number-rows-spanned="1" table:style-name="ce8">
            <text:p>49,710,823.00</text:p>
          </table:table-cell>
          <table:covered-table-cell/>
          <table:table-cell table:style-name="ce1"/>
          <table:table-cell office:value-type="float" office:value="4493316" table:number-columns-spanned="3" table:number-rows-spanned="1" table:style-name="ce8">
            <text:p>4,493,316.00</text:p>
          </table:table-cell>
          <table:covered-table-cell table:number-columns-repeated="2"/>
          <table:table-cell table:style-name="ce1"/>
          <table:table-cell office:value-type="float" office:value="54204139" table:number-columns-spanned="8" table:number-rows-spanned="1" table:style-name="ce8">
            <text:p>54,204,1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4184849" table:number-columns-spanned="2" table:number-rows-spanned="1" table:style-name="ce8">
            <text:p>14,184,849.00</text:p>
          </table:table-cell>
          <table:covered-table-cell/>
          <table:table-cell table:style-name="ce1"/>
          <table:table-cell office:value-type="float" office:value="1742807" table:number-columns-spanned="3" table:number-rows-spanned="1" table:style-name="ce8">
            <text:p>1,742,807.00</text:p>
          </table:table-cell>
          <table:covered-table-cell table:number-columns-repeated="2"/>
          <table:table-cell table:style-name="ce1"/>
          <table:table-cell office:value-type="float" office:value="15927656" table:number-columns-spanned="8" table:number-rows-spanned="1" table:style-name="ce8">
            <text:p>15,927,6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8258980" table:number-columns-spanned="2" table:number-rows-spanned="1" table:style-name="ce8">
            <text:p>8,258,980.00</text:p>
          </table:table-cell>
          <table:covered-table-cell/>
          <table:table-cell table:style-name="ce1"/>
          <table:table-cell office:value-type="float" office:value="2649178" table:number-columns-spanned="3" table:number-rows-spanned="1" table:style-name="ce8">
            <text:p>2,649,178.00</text:p>
          </table:table-cell>
          <table:covered-table-cell table:number-columns-repeated="2"/>
          <table:table-cell table:style-name="ce1"/>
          <table:table-cell office:value-type="float" office:value="10908158" table:number-columns-spanned="8" table:number-rows-spanned="1" table:style-name="ce8">
            <text:p>10,908,1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41509520" table:number-columns-spanned="2" table:number-rows-spanned="1" table:style-name="ce8">
            <text:p>141,509,5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41509520" table:number-columns-spanned="8" table:number-rows-spanned="1" table:style-name="ce8">
            <text:p>141,509,5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554794" table:number-columns-spanned="2" table:number-rows-spanned="1" table:style-name="ce8">
            <text:p>3,554,794.00</text:p>
          </table:table-cell>
          <table:covered-table-cell/>
          <table:table-cell table:style-name="ce1"/>
          <table:table-cell office:value-type="float" office:value="1086325" table:number-columns-spanned="3" table:number-rows-spanned="1" table:style-name="ce8">
            <text:p>1,086,325.00</text:p>
          </table:table-cell>
          <table:covered-table-cell table:number-columns-repeated="2"/>
          <table:table-cell table:style-name="ce1"/>
          <table:table-cell office:value-type="float" office:value="4641119" table:number-columns-spanned="8" table:number-rows-spanned="1" table:style-name="ce8">
            <text:p>4,641,11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17-DIRECCIÓN DEPARTAMENTAL DE EDUCACIÓN DE PETÉN</text:p>
          </table:table-cell>
          <table:covered-table-cell table:number-columns-repeated="10"/>
          <table:table-cell table:number-columns-repeated="2" table:style-name="ce1"/>
          <table:table-cell office:value-type="float" office:value="941250976" table:number-columns-spanned="2" table:number-rows-spanned="1" table:style-name="ce9">
            <text:p>941,250,976.00</text:p>
          </table:table-cell>
          <table:covered-table-cell/>
          <table:table-cell table:style-name="ce1"/>
          <table:table-cell office:value-type="float" office:value="8177978" table:number-columns-spanned="3" table:number-rows-spanned="1" table:style-name="ce9">
            <text:p>8,177,978.00</text:p>
          </table:table-cell>
          <table:covered-table-cell table:number-columns-repeated="2"/>
          <table:table-cell table:style-name="ce1"/>
          <table:table-cell office:value-type="float" office:value="949428954" table:number-columns-spanned="8" table:number-rows-spanned="1" table:style-name="ce9">
            <text:p>949,428,95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8-DIRECCIÓN DEPARTAMENTAL DE EDUCACIÓN DE IZAB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957099" table:number-columns-spanned="2" table:number-rows-spanned="1" table:style-name="ce8">
            <text:p>11,957,099.00</text:p>
          </table:table-cell>
          <table:covered-table-cell/>
          <table:table-cell table:style-name="ce1"/>
          <table:table-cell office:value-type="float" office:value="-172368" table:number-columns-spanned="3" table:number-rows-spanned="1" table:style-name="ce8">
            <text:p>-172,368.00</text:p>
          </table:table-cell>
          <table:covered-table-cell table:number-columns-repeated="2"/>
          <table:table-cell table:style-name="ce1"/>
          <table:table-cell office:value-type="float" office:value="11784731" table:number-columns-spanned="8" table:number-rows-spanned="1" table:style-name="ce8">
            <text:p>11,784,7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5507756" table:number-columns-spanned="2" table:number-rows-spanned="1" table:style-name="ce8">
            <text:p>5,507,756.00</text:p>
          </table:table-cell>
          <table:covered-table-cell/>
          <table:table-cell table:style-name="ce1"/>
          <table:table-cell office:value-type="float" office:value="134400" table:number-columns-spanned="3" table:number-rows-spanned="1" table:style-name="ce8">
            <text:p>134,400.00</text:p>
          </table:table-cell>
          <table:covered-table-cell table:number-columns-repeated="2"/>
          <table:table-cell table:style-name="ce1"/>
          <table:table-cell office:value-type="float" office:value="5642156" table:number-columns-spanned="8" table:number-rows-spanned="1" table:style-name="ce8">
            <text:p>5,642,15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8154637" table:number-columns-spanned="2" table:number-rows-spanned="1" table:style-name="ce8">
            <text:p>8,154,637.00</text:p>
          </table:table-cell>
          <table:covered-table-cell/>
          <table:table-cell table:style-name="ce1"/>
          <table:table-cell office:value-type="float" office:value="1174057" table:number-columns-spanned="3" table:number-rows-spanned="1" table:style-name="ce8">
            <text:p>1,174,057.00</text:p>
          </table:table-cell>
          <table:covered-table-cell table:number-columns-repeated="2"/>
          <table:table-cell table:style-name="ce1"/>
          <table:table-cell office:value-type="float" office:value="9328694" table:number-columns-spanned="8" table:number-rows-spanned="1" table:style-name="ce8">
            <text:p>9,328,69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4458138" table:number-columns-spanned="2" table:number-rows-spanned="1" table:style-name="ce8">
            <text:p>74,458,138.00</text:p>
          </table:table-cell>
          <table:covered-table-cell/>
          <table:table-cell table:style-name="ce1"/>
          <table:table-cell office:value-type="float" office:value="2448127" table:number-columns-spanned="3" table:number-rows-spanned="1" table:style-name="ce8">
            <text:p>2,448,127.00</text:p>
          </table:table-cell>
          <table:covered-table-cell table:number-columns-repeated="2"/>
          <table:table-cell table:style-name="ce1"/>
          <table:table-cell office:value-type="float" office:value="76906265" table:number-columns-spanned="8" table:number-rows-spanned="1" table:style-name="ce8">
            <text:p>76,906,2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40528346" table:number-columns-spanned="2" table:number-rows-spanned="1" table:style-name="ce8">
            <text:p>340,528,346.00</text:p>
          </table:table-cell>
          <table:covered-table-cell/>
          <table:table-cell table:style-name="ce1"/>
          <table:table-cell office:value-type="float" office:value="15495630" table:number-columns-spanned="3" table:number-rows-spanned="1" table:style-name="ce8">
            <text:p>15,495,630.00</text:p>
          </table:table-cell>
          <table:covered-table-cell table:number-columns-repeated="2"/>
          <table:table-cell table:style-name="ce1"/>
          <table:table-cell office:value-type="float" office:value="356023976" table:number-columns-spanned="8" table:number-rows-spanned="1" table:style-name="ce8">
            <text:p>356,023,97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8218560" table:number-columns-spanned="2" table:number-rows-spanned="1" table:style-name="ce8">
            <text:p>48,218,560.00</text:p>
          </table:table-cell>
          <table:covered-table-cell/>
          <table:table-cell table:style-name="ce1"/>
          <table:table-cell office:value-type="float" office:value="6257686" table:number-columns-spanned="3" table:number-rows-spanned="1" table:style-name="ce8">
            <text:p>6,257,686.00</text:p>
          </table:table-cell>
          <table:covered-table-cell table:number-columns-repeated="2"/>
          <table:table-cell table:style-name="ce1"/>
          <table:table-cell office:value-type="float" office:value="54476246" table:number-columns-spanned="8" table:number-rows-spanned="1" table:style-name="ce8">
            <text:p>54,476,24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2012168" table:number-columns-spanned="2" table:number-rows-spanned="1" table:style-name="ce8">
            <text:p>12,012,168.00</text:p>
          </table:table-cell>
          <table:covered-table-cell/>
          <table:table-cell table:style-name="ce1"/>
          <table:table-cell office:value-type="float" office:value="1484131" table:number-columns-spanned="3" table:number-rows-spanned="1" table:style-name="ce8">
            <text:p>1,484,131.00</text:p>
          </table:table-cell>
          <table:covered-table-cell table:number-columns-repeated="2"/>
          <table:table-cell table:style-name="ce1"/>
          <table:table-cell office:value-type="float" office:value="13496299" table:number-columns-spanned="8" table:number-rows-spanned="1" table:style-name="ce8">
            <text:p>13,496,2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4838506" table:number-columns-spanned="2" table:number-rows-spanned="1" table:style-name="ce8">
            <text:p>4,838,506.00</text:p>
          </table:table-cell>
          <table:covered-table-cell/>
          <table:table-cell table:style-name="ce1"/>
          <table:table-cell office:value-type="float" office:value="2087778" table:number-columns-spanned="3" table:number-rows-spanned="1" table:style-name="ce8">
            <text:p>2,087,778.00</text:p>
          </table:table-cell>
          <table:covered-table-cell table:number-columns-repeated="2"/>
          <table:table-cell table:style-name="ce1"/>
          <table:table-cell office:value-type="float" office:value="6926284" table:number-columns-spanned="8" table:number-rows-spanned="1" table:style-name="ce8">
            <text:p>6,926,2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1285432" table:number-columns-spanned="2" table:number-rows-spanned="1" table:style-name="ce8">
            <text:p>1,285,432.00</text:p>
          </table:table-cell>
          <table:covered-table-cell/>
          <table:table-cell table:style-name="ce1"/>
          <table:table-cell office:value-type="float" office:value="2422850" table:number-columns-spanned="3" table:number-rows-spanned="1" table:style-name="ce8">
            <text:p>2,422,850.00</text:p>
          </table:table-cell>
          <table:covered-table-cell table:number-columns-repeated="2"/>
          <table:table-cell table:style-name="ce1"/>
          <table:table-cell office:value-type="float" office:value="3708282" table:number-columns-spanned="8" table:number-rows-spanned="1" table:style-name="ce8">
            <text:p>3,708,28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95527440" table:number-columns-spanned="2" table:number-rows-spanned="1" table:style-name="ce8">
            <text:p>95,527,4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5527440" table:number-columns-spanned="8" table:number-rows-spanned="1" table:style-name="ce8">
            <text:p>95,527,4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320283" table:number-columns-spanned="2" table:number-rows-spanned="1" table:style-name="ce8">
            <text:p>7,320,283.00</text:p>
          </table:table-cell>
          <table:covered-table-cell/>
          <table:table-cell table:style-name="ce1"/>
          <table:table-cell office:value-type="float" office:value="332222" table:number-columns-spanned="3" table:number-rows-spanned="1" table:style-name="ce8">
            <text:p>332,222.00</text:p>
          </table:table-cell>
          <table:covered-table-cell table:number-columns-repeated="2"/>
          <table:table-cell table:style-name="ce1"/>
          <table:table-cell office:value-type="float" office:value="7652505" table:number-columns-spanned="8" table:number-rows-spanned="1" table:style-name="ce8">
            <text:p>7,652,50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18-DIRECCIÓN DEPARTAMENTAL DE EDUCACIÓN DE IZABAL</text:p>
          </table:table-cell>
          <table:covered-table-cell table:number-columns-repeated="10"/>
          <table:table-cell table:number-columns-repeated="2" table:style-name="ce1"/>
          <table:table-cell office:value-type="float" office:value="609808365" table:number-columns-spanned="2" table:number-rows-spanned="1" table:style-name="ce9">
            <text:p>609,808,365.00</text:p>
          </table:table-cell>
          <table:covered-table-cell/>
          <table:table-cell table:style-name="ce1"/>
          <table:table-cell office:value-type="float" office:value="31664513" table:number-columns-spanned="3" table:number-rows-spanned="1" table:style-name="ce9">
            <text:p>31,664,513.00</text:p>
          </table:table-cell>
          <table:covered-table-cell table:number-columns-repeated="2"/>
          <table:table-cell table:style-name="ce1"/>
          <table:table-cell office:value-type="float" office:value="641472878" table:number-columns-spanned="8" table:number-rows-spanned="1" table:style-name="ce9">
            <text:p>641,472,87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9-DIRECCIÓN DEPARTAMENTAL DE EDUCACIÓN DE ZAC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0361691" table:number-columns-spanned="2" table:number-rows-spanned="1" table:style-name="ce8">
            <text:p>10,361,691.00</text:p>
          </table:table-cell>
          <table:covered-table-cell/>
          <table:table-cell table:style-name="ce1"/>
          <table:table-cell office:value-type="float" office:value="357000" table:number-columns-spanned="3" table:number-rows-spanned="1" table:style-name="ce8">
            <text:p>357,000.00</text:p>
          </table:table-cell>
          <table:covered-table-cell table:number-columns-repeated="2"/>
          <table:table-cell table:style-name="ce1"/>
          <table:table-cell office:value-type="float" office:value="10718691" table:number-columns-spanned="8" table:number-rows-spanned="1" table:style-name="ce8">
            <text:p>10,718,6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5792044" table:number-columns-spanned="2" table:number-rows-spanned="1" table:style-name="ce8">
            <text:p>5,792,044.00</text:p>
          </table:table-cell>
          <table:covered-table-cell/>
          <table:table-cell table:style-name="ce1"/>
          <table:table-cell office:value-type="float" office:value="149100" table:number-columns-spanned="3" table:number-rows-spanned="1" table:style-name="ce8">
            <text:p>149,100.00</text:p>
          </table:table-cell>
          <table:covered-table-cell table:number-columns-repeated="2"/>
          <table:table-cell table:style-name="ce1"/>
          <table:table-cell office:value-type="float" office:value="5941144" table:number-columns-spanned="8" table:number-rows-spanned="1" table:style-name="ce8">
            <text:p>5,941,14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827715" table:number-columns-spanned="2" table:number-rows-spanned="1" table:style-name="ce8">
            <text:p>4,827,715.00</text:p>
          </table:table-cell>
          <table:covered-table-cell/>
          <table:table-cell table:style-name="ce1"/>
          <table:table-cell office:value-type="float" office:value="977751" table:number-columns-spanned="3" table:number-rows-spanned="1" table:style-name="ce8">
            <text:p>977,751.00</text:p>
          </table:table-cell>
          <table:covered-table-cell table:number-columns-repeated="2"/>
          <table:table-cell table:style-name="ce1"/>
          <table:table-cell office:value-type="float" office:value="5805466" table:number-columns-spanned="8" table:number-rows-spanned="1" table:style-name="ce8">
            <text:p>5,805,46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57811810" table:number-columns-spanned="2" table:number-rows-spanned="1" table:style-name="ce8">
            <text:p>57,811,810.00</text:p>
          </table:table-cell>
          <table:covered-table-cell/>
          <table:table-cell table:style-name="ce1"/>
          <table:table-cell office:value-type="float" office:value="9626803" table:number-columns-spanned="3" table:number-rows-spanned="1" table:style-name="ce8">
            <text:p>9,626,803.00</text:p>
          </table:table-cell>
          <table:covered-table-cell table:number-columns-repeated="2"/>
          <table:table-cell table:style-name="ce1"/>
          <table:table-cell office:value-type="float" office:value="67438613" table:number-columns-spanned="8" table:number-rows-spanned="1" table:style-name="ce8">
            <text:p>67,438,61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196255381" table:number-columns-spanned="2" table:number-rows-spanned="1" table:style-name="ce8">
            <text:p>196,255,381.00</text:p>
          </table:table-cell>
          <table:covered-table-cell/>
          <table:table-cell table:style-name="ce1"/>
          <table:table-cell office:value-type="float" office:value="-604631" table:number-columns-spanned="3" table:number-rows-spanned="1" table:style-name="ce8">
            <text:p>-604,631.00</text:p>
          </table:table-cell>
          <table:covered-table-cell table:number-columns-repeated="2"/>
          <table:table-cell table:style-name="ce1"/>
          <table:table-cell office:value-type="float" office:value="195650750" table:number-columns-spanned="8" table:number-rows-spanned="1" table:style-name="ce8">
            <text:p>195,650,7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0024131" table:number-columns-spanned="2" table:number-rows-spanned="1" table:style-name="ce8">
            <text:p>40,024,131.00</text:p>
          </table:table-cell>
          <table:covered-table-cell/>
          <table:table-cell table:style-name="ce1"/>
          <table:table-cell office:value-type="float" office:value="3652404" table:number-columns-spanned="3" table:number-rows-spanned="1" table:style-name="ce8">
            <text:p>3,652,404.00</text:p>
          </table:table-cell>
          <table:covered-table-cell table:number-columns-repeated="2"/>
          <table:table-cell table:style-name="ce1"/>
          <table:table-cell office:value-type="float" office:value="43676535" table:number-columns-spanned="8" table:number-rows-spanned="1" table:style-name="ce8">
            <text:p>43,676,5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1350647" table:number-columns-spanned="2" table:number-rows-spanned="1" table:style-name="ce8">
            <text:p>11,350,647.00</text:p>
          </table:table-cell>
          <table:covered-table-cell/>
          <table:table-cell table:style-name="ce1"/>
          <table:table-cell office:value-type="float" office:value="1166396" table:number-columns-spanned="3" table:number-rows-spanned="1" table:style-name="ce8">
            <text:p>1,166,396.00</text:p>
          </table:table-cell>
          <table:covered-table-cell table:number-columns-repeated="2"/>
          <table:table-cell table:style-name="ce1"/>
          <table:table-cell office:value-type="float" office:value="12517043" table:number-columns-spanned="8" table:number-rows-spanned="1" table:style-name="ce8">
            <text:p>12,517,04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3830656" table:number-columns-spanned="2" table:number-rows-spanned="1" table:style-name="ce8">
            <text:p>3,830,656.00</text:p>
          </table:table-cell>
          <table:covered-table-cell/>
          <table:table-cell table:style-name="ce1"/>
          <table:table-cell office:value-type="float" office:value="1984260" table:number-columns-spanned="3" table:number-rows-spanned="1" table:style-name="ce8">
            <text:p>1,984,260.00</text:p>
          </table:table-cell>
          <table:covered-table-cell table:number-columns-repeated="2"/>
          <table:table-cell table:style-name="ce1"/>
          <table:table-cell office:value-type="float" office:value="5814916" table:number-columns-spanned="8" table:number-rows-spanned="1" table:style-name="ce8">
            <text:p>5,814,91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59175720" table:number-columns-spanned="2" table:number-rows-spanned="1" table:style-name="ce8">
            <text:p>59,175,7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9175720" table:number-columns-spanned="8" table:number-rows-spanned="1" table:style-name="ce8">
            <text:p>59,175,7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943960" table:number-columns-spanned="2" table:number-rows-spanned="1" table:style-name="ce8">
            <text:p>3,943,960.00</text:p>
          </table:table-cell>
          <table:covered-table-cell/>
          <table:table-cell table:style-name="ce1"/>
          <table:table-cell office:value-type="float" office:value="826789" table:number-columns-spanned="3" table:number-rows-spanned="1" table:style-name="ce8">
            <text:p>826,789.00</text:p>
          </table:table-cell>
          <table:covered-table-cell table:number-columns-repeated="2"/>
          <table:table-cell table:style-name="ce1"/>
          <table:table-cell office:value-type="float" office:value="4770749" table:number-columns-spanned="8" table:number-rows-spanned="1" table:style-name="ce8">
            <text:p>4,770,74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19-DIRECCIÓN DEPARTAMENTAL DE EDUCACIÓN DE ZACAPA</text:p>
          </table:table-cell>
          <table:covered-table-cell table:number-columns-repeated="10"/>
          <table:table-cell table:number-columns-repeated="2" table:style-name="ce1"/>
          <table:table-cell office:value-type="float" office:value="393373755" table:number-columns-spanned="2" table:number-rows-spanned="1" table:style-name="ce9">
            <text:p>393,373,755.00</text:p>
          </table:table-cell>
          <table:covered-table-cell/>
          <table:table-cell table:style-name="ce1"/>
          <table:table-cell office:value-type="float" office:value="18135872" table:number-columns-spanned="3" table:number-rows-spanned="1" table:style-name="ce9">
            <text:p>18,135,872.00</text:p>
          </table:table-cell>
          <table:covered-table-cell table:number-columns-repeated="2"/>
          <table:table-cell table:style-name="ce1"/>
          <table:table-cell office:value-type="float" office:value="411509627" table:number-columns-spanned="8" table:number-rows-spanned="1" table:style-name="ce9">
            <text:p>411,509,62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0-DIRECCIÓN DEPARTAMENTAL DE EDUCACIÓN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4487549" table:number-columns-spanned="2" table:number-rows-spanned="1" table:style-name="ce8">
            <text:p>14,487,549.00</text:p>
          </table:table-cell>
          <table:covered-table-cell/>
          <table:table-cell table:style-name="ce1"/>
          <table:table-cell office:value-type="float" office:value="284942" table:number-columns-spanned="3" table:number-rows-spanned="1" table:style-name="ce8">
            <text:p>284,942.00</text:p>
          </table:table-cell>
          <table:covered-table-cell table:number-columns-repeated="2"/>
          <table:table-cell table:style-name="ce1"/>
          <table:table-cell office:value-type="float" office:value="14772491" table:number-columns-spanned="8" table:number-rows-spanned="1" table:style-name="ce8">
            <text:p>14,772,4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5703938" table:number-columns-spanned="2" table:number-rows-spanned="1" table:style-name="ce8">
            <text:p>5,703,938.00</text:p>
          </table:table-cell>
          <table:covered-table-cell/>
          <table:table-cell table:style-name="ce1"/>
          <table:table-cell office:value-type="float" office:value="142000" table:number-columns-spanned="3" table:number-rows-spanned="1" table:style-name="ce8">
            <text:p>142,000.00</text:p>
          </table:table-cell>
          <table:covered-table-cell table:number-columns-repeated="2"/>
          <table:table-cell table:style-name="ce1"/>
          <table:table-cell office:value-type="float" office:value="5845938" table:number-columns-spanned="8" table:number-rows-spanned="1" table:style-name="ce8">
            <text:p>5,845,93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5502798" table:number-columns-spanned="2" table:number-rows-spanned="1" table:style-name="ce8">
            <text:p>15,502,798.00</text:p>
          </table:table-cell>
          <table:covered-table-cell/>
          <table:table-cell table:style-name="ce1"/>
          <table:table-cell office:value-type="float" office:value="1279151" table:number-columns-spanned="3" table:number-rows-spanned="1" table:style-name="ce8">
            <text:p>1,279,151.00</text:p>
          </table:table-cell>
          <table:covered-table-cell table:number-columns-repeated="2"/>
          <table:table-cell table:style-name="ce1"/>
          <table:table-cell office:value-type="float" office:value="16781949" table:number-columns-spanned="8" table:number-rows-spanned="1" table:style-name="ce8">
            <text:p>16,781,94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86986729" table:number-columns-spanned="2" table:number-rows-spanned="1" table:style-name="ce8">
            <text:p>86,986,729.00</text:p>
          </table:table-cell>
          <table:covered-table-cell/>
          <table:table-cell table:style-name="ce1"/>
          <table:table-cell office:value-type="float" office:value="4926212" table:number-columns-spanned="3" table:number-rows-spanned="1" table:style-name="ce8">
            <text:p>4,926,212.00</text:p>
          </table:table-cell>
          <table:covered-table-cell table:number-columns-repeated="2"/>
          <table:table-cell table:style-name="ce1"/>
          <table:table-cell office:value-type="float" office:value="91912941" table:number-columns-spanned="8" table:number-rows-spanned="1" table:style-name="ce8">
            <text:p>91,912,9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52331703" table:number-columns-spanned="2" table:number-rows-spanned="1" table:style-name="ce8">
            <text:p>352,331,703.00</text:p>
          </table:table-cell>
          <table:covered-table-cell/>
          <table:table-cell table:style-name="ce1"/>
          <table:table-cell office:value-type="float" office:value="-7269612" table:number-columns-spanned="3" table:number-rows-spanned="1" table:style-name="ce8">
            <text:p>-7,269,612.00</text:p>
          </table:table-cell>
          <table:covered-table-cell table:number-columns-repeated="2"/>
          <table:table-cell table:style-name="ce1"/>
          <table:table-cell office:value-type="float" office:value="345062091" table:number-columns-spanned="8" table:number-rows-spanned="1" table:style-name="ce8">
            <text:p>345,062,0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2601226" table:number-columns-spanned="2" table:number-rows-spanned="1" table:style-name="ce8">
            <text:p>42,601,226.00</text:p>
          </table:table-cell>
          <table:covered-table-cell/>
          <table:table-cell table:style-name="ce1"/>
          <table:table-cell office:value-type="float" office:value="3920517" table:number-columns-spanned="3" table:number-rows-spanned="1" table:style-name="ce8">
            <text:p>3,920,517.00</text:p>
          </table:table-cell>
          <table:covered-table-cell table:number-columns-repeated="2"/>
          <table:table-cell table:style-name="ce1"/>
          <table:table-cell office:value-type="float" office:value="46521743" table:number-columns-spanned="8" table:number-rows-spanned="1" table:style-name="ce8">
            <text:p>46,521,74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5708760" table:number-columns-spanned="2" table:number-rows-spanned="1" table:style-name="ce8">
            <text:p>15,708,760.00</text:p>
          </table:table-cell>
          <table:covered-table-cell/>
          <table:table-cell table:style-name="ce1"/>
          <table:table-cell office:value-type="float" office:value="1100866" table:number-columns-spanned="3" table:number-rows-spanned="1" table:style-name="ce8">
            <text:p>1,100,866.00</text:p>
          </table:table-cell>
          <table:covered-table-cell table:number-columns-repeated="2"/>
          <table:table-cell table:style-name="ce1"/>
          <table:table-cell office:value-type="float" office:value="16809626" table:number-columns-spanned="8" table:number-rows-spanned="1" table:style-name="ce8">
            <text:p>16,809,62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5722436" table:number-columns-spanned="2" table:number-rows-spanned="1" table:style-name="ce8">
            <text:p>5,722,436.00</text:p>
          </table:table-cell>
          <table:covered-table-cell/>
          <table:table-cell table:style-name="ce1"/>
          <table:table-cell office:value-type="float" office:value="2251998" table:number-columns-spanned="3" table:number-rows-spanned="1" table:style-name="ce8">
            <text:p>2,251,998.00</text:p>
          </table:table-cell>
          <table:covered-table-cell table:number-columns-repeated="2"/>
          <table:table-cell table:style-name="ce1"/>
          <table:table-cell office:value-type="float" office:value="7974434" table:number-columns-spanned="8" table:number-rows-spanned="1" table:style-name="ce8">
            <text:p>7,974,4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665312" table:number-columns-spanned="2" table:number-rows-spanned="1" table:style-name="ce8">
            <text:p>2,665,312.00</text:p>
          </table:table-cell>
          <table:covered-table-cell/>
          <table:table-cell table:style-name="ce1"/>
          <table:table-cell office:value-type="float" office:value="3543326" table:number-columns-spanned="3" table:number-rows-spanned="1" table:style-name="ce8">
            <text:p>3,543,326.00</text:p>
          </table:table-cell>
          <table:covered-table-cell table:number-columns-repeated="2"/>
          <table:table-cell table:style-name="ce1"/>
          <table:table-cell office:value-type="float" office:value="6208638" table:number-columns-spanned="8" table:number-rows-spanned="1" table:style-name="ce8">
            <text:p>6,208,63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96487920" table:number-columns-spanned="2" table:number-rows-spanned="1" table:style-name="ce8">
            <text:p>96,487,9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6487920" table:number-columns-spanned="8" table:number-rows-spanned="1" table:style-name="ce8">
            <text:p>96,487,9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45867" table:number-columns-spanned="2" table:number-rows-spanned="1" table:style-name="ce8">
            <text:p>1,945,867.00</text:p>
          </table:table-cell>
          <table:covered-table-cell/>
          <table:table-cell table:style-name="ce1"/>
          <table:table-cell office:value-type="float" office:value="544981" table:number-columns-spanned="3" table:number-rows-spanned="1" table:style-name="ce8">
            <text:p>544,981.00</text:p>
          </table:table-cell>
          <table:covered-table-cell table:number-columns-repeated="2"/>
          <table:table-cell table:style-name="ce1"/>
          <table:table-cell office:value-type="float" office:value="2490848" table:number-columns-spanned="8" table:number-rows-spanned="1" table:style-name="ce8">
            <text:p>2,490,84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20-DIRECCIÓN DEPARTAMENTAL DE EDUCACIÓN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640144238" table:number-columns-spanned="2" table:number-rows-spanned="1" table:style-name="ce9">
            <text:p>640,144,238.00</text:p>
          </table:table-cell>
          <table:covered-table-cell/>
          <table:table-cell table:style-name="ce1"/>
          <table:table-cell office:value-type="float" office:value="10724381" table:number-columns-spanned="3" table:number-rows-spanned="1" table:style-name="ce9">
            <text:p>10,724,381.00</text:p>
          </table:table-cell>
          <table:covered-table-cell table:number-columns-repeated="2"/>
          <table:table-cell table:style-name="ce1"/>
          <table:table-cell office:value-type="float" office:value="650868619" table:number-columns-spanned="8" table:number-rows-spanned="1" table:style-name="ce9">
            <text:p>650,868,61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1-DIRECCIÓN DEPARTAMENTAL DE EDUCACIÓN DE JAL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630650" table:number-columns-spanned="2" table:number-rows-spanned="1" table:style-name="ce8">
            <text:p>11,630,650.00</text:p>
          </table:table-cell>
          <table:covered-table-cell/>
          <table:table-cell table:style-name="ce1"/>
          <table:table-cell office:value-type="float" office:value="318117" table:number-columns-spanned="3" table:number-rows-spanned="1" table:style-name="ce8">
            <text:p>318,117.00</text:p>
          </table:table-cell>
          <table:covered-table-cell table:number-columns-repeated="2"/>
          <table:table-cell table:style-name="ce1"/>
          <table:table-cell office:value-type="float" office:value="11948767" table:number-columns-spanned="8" table:number-rows-spanned="1" table:style-name="ce8">
            <text:p>11,948,7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2282397" table:number-columns-spanned="2" table:number-rows-spanned="1" table:style-name="ce8">
            <text:p>2,282,397.00</text:p>
          </table:table-cell>
          <table:covered-table-cell/>
          <table:table-cell table:style-name="ce1"/>
          <table:table-cell office:value-type="float" office:value="52500" table:number-columns-spanned="3" table:number-rows-spanned="1" table:style-name="ce8">
            <text:p>52,500.00</text:p>
          </table:table-cell>
          <table:covered-table-cell table:number-columns-repeated="2"/>
          <table:table-cell table:style-name="ce1"/>
          <table:table-cell office:value-type="float" office:value="2334897" table:number-columns-spanned="8" table:number-rows-spanned="1" table:style-name="ce8">
            <text:p>2,334,89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5476390" table:number-columns-spanned="2" table:number-rows-spanned="1" table:style-name="ce8">
            <text:p>5,476,390.00</text:p>
          </table:table-cell>
          <table:covered-table-cell/>
          <table:table-cell table:style-name="ce1"/>
          <table:table-cell office:value-type="float" office:value="915162" table:number-columns-spanned="3" table:number-rows-spanned="1" table:style-name="ce8">
            <text:p>915,162.00</text:p>
          </table:table-cell>
          <table:covered-table-cell table:number-columns-repeated="2"/>
          <table:table-cell table:style-name="ce1"/>
          <table:table-cell office:value-type="float" office:value="6391552" table:number-columns-spanned="8" table:number-rows-spanned="1" table:style-name="ce8">
            <text:p>6,391,55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66688940" table:number-columns-spanned="2" table:number-rows-spanned="1" table:style-name="ce8">
            <text:p>66,688,940.00</text:p>
          </table:table-cell>
          <table:covered-table-cell/>
          <table:table-cell table:style-name="ce1"/>
          <table:table-cell office:value-type="float" office:value="5316040" table:number-columns-spanned="3" table:number-rows-spanned="1" table:style-name="ce8">
            <text:p>5,316,040.00</text:p>
          </table:table-cell>
          <table:covered-table-cell table:number-columns-repeated="2"/>
          <table:table-cell table:style-name="ce1"/>
          <table:table-cell office:value-type="float" office:value="72004980" table:number-columns-spanned="8" table:number-rows-spanned="1" table:style-name="ce8">
            <text:p>72,004,9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97799825" table:number-columns-spanned="2" table:number-rows-spanned="1" table:style-name="ce8">
            <text:p>297,799,825.00</text:p>
          </table:table-cell>
          <table:covered-table-cell/>
          <table:table-cell table:style-name="ce1"/>
          <table:table-cell office:value-type="float" office:value="-14467614" table:number-columns-spanned="3" table:number-rows-spanned="1" table:style-name="ce8">
            <text:p>-14,467,614.00</text:p>
          </table:table-cell>
          <table:covered-table-cell table:number-columns-repeated="2"/>
          <table:table-cell table:style-name="ce1"/>
          <table:table-cell office:value-type="float" office:value="283332211" table:number-columns-spanned="8" table:number-rows-spanned="1" table:style-name="ce8">
            <text:p>283,332,21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3230981" table:number-columns-spanned="2" table:number-rows-spanned="1" table:style-name="ce8">
            <text:p>33,230,981.00</text:p>
          </table:table-cell>
          <table:covered-table-cell/>
          <table:table-cell table:style-name="ce1"/>
          <table:table-cell office:value-type="float" office:value="3454608" table:number-columns-spanned="3" table:number-rows-spanned="1" table:style-name="ce8">
            <text:p>3,454,608.00</text:p>
          </table:table-cell>
          <table:covered-table-cell table:number-columns-repeated="2"/>
          <table:table-cell table:style-name="ce1"/>
          <table:table-cell office:value-type="float" office:value="36685589" table:number-columns-spanned="8" table:number-rows-spanned="1" table:style-name="ce8">
            <text:p>36,685,58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6562392" table:number-columns-spanned="2" table:number-rows-spanned="1" table:style-name="ce8">
            <text:p>16,562,392.00</text:p>
          </table:table-cell>
          <table:covered-table-cell/>
          <table:table-cell table:style-name="ce1"/>
          <table:table-cell office:value-type="float" office:value="849200" table:number-columns-spanned="3" table:number-rows-spanned="1" table:style-name="ce8">
            <text:p>849,200.00</text:p>
          </table:table-cell>
          <table:covered-table-cell table:number-columns-repeated="2"/>
          <table:table-cell table:style-name="ce1"/>
          <table:table-cell office:value-type="float" office:value="17411592" table:number-columns-spanned="8" table:number-rows-spanned="1" table:style-name="ce8">
            <text:p>17,411,5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4886486" table:number-columns-spanned="2" table:number-rows-spanned="1" table:style-name="ce8">
            <text:p>4,886,486.00</text:p>
          </table:table-cell>
          <table:covered-table-cell/>
          <table:table-cell table:style-name="ce1"/>
          <table:table-cell office:value-type="float" office:value="3585770" table:number-columns-spanned="3" table:number-rows-spanned="1" table:style-name="ce8">
            <text:p>3,585,770.00</text:p>
          </table:table-cell>
          <table:covered-table-cell table:number-columns-repeated="2"/>
          <table:table-cell table:style-name="ce1"/>
          <table:table-cell office:value-type="float" office:value="8472256" table:number-columns-spanned="8" table:number-rows-spanned="1" table:style-name="ce8">
            <text:p>8,472,2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83824200" table:number-columns-spanned="2" table:number-rows-spanned="1" table:style-name="ce8">
            <text:p>83,824,2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3824200" table:number-columns-spanned="8" table:number-rows-spanned="1" table:style-name="ce8">
            <text:p>83,824,2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158209" table:number-columns-spanned="2" table:number-rows-spanned="1" table:style-name="ce8">
            <text:p>3,158,209.00</text:p>
          </table:table-cell>
          <table:covered-table-cell/>
          <table:table-cell table:style-name="ce1"/>
          <table:table-cell office:value-type="float" office:value="918640" table:number-columns-spanned="3" table:number-rows-spanned="1" table:style-name="ce8">
            <text:p>918,640.00</text:p>
          </table:table-cell>
          <table:covered-table-cell table:number-columns-repeated="2"/>
          <table:table-cell table:style-name="ce1"/>
          <table:table-cell office:value-type="float" office:value="4076849" table:number-columns-spanned="8" table:number-rows-spanned="1" table:style-name="ce8">
            <text:p>4,076,84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21-DIRECCIÓN DEPARTAMENTAL DE EDUCACIÓN DE JALAPA</text:p>
          </table:table-cell>
          <table:covered-table-cell table:number-columns-repeated="10"/>
          <table:table-cell table:number-columns-repeated="2" table:style-name="ce1"/>
          <table:table-cell office:value-type="float" office:value="525540470" table:number-columns-spanned="2" table:number-rows-spanned="1" table:style-name="ce9">
            <text:p>525,540,470.00</text:p>
          </table:table-cell>
          <table:covered-table-cell/>
          <table:table-cell table:style-name="ce1"/>
          <table:table-cell office:value-type="float" office:value="942423" table:number-columns-spanned="3" table:number-rows-spanned="1" table:style-name="ce9">
            <text:p>942,423.00</text:p>
          </table:table-cell>
          <table:covered-table-cell table:number-columns-repeated="2"/>
          <table:table-cell table:style-name="ce1"/>
          <table:table-cell office:value-type="float" office:value="526482893" table:number-columns-spanned="8" table:number-rows-spanned="1" table:style-name="ce9">
            <text:p>526,482,89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2-DIRECCIÓN DEPARTAMENTAL DE EDUCACIÓN DE JUTI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3363415" table:number-columns-spanned="2" table:number-rows-spanned="1" table:style-name="ce8">
            <text:p>13,363,415.00</text:p>
          </table:table-cell>
          <table:covered-table-cell/>
          <table:table-cell table:style-name="ce1"/>
          <table:table-cell office:value-type="float" office:value="165866" table:number-columns-spanned="3" table:number-rows-spanned="1" table:style-name="ce8">
            <text:p>165,866.00</text:p>
          </table:table-cell>
          <table:covered-table-cell table:number-columns-repeated="2"/>
          <table:table-cell table:style-name="ce1"/>
          <table:table-cell office:value-type="float" office:value="13529281" table:number-columns-spanned="8" table:number-rows-spanned="1" table:style-name="ce8">
            <text:p>13,529,28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918582" table:number-columns-spanned="2" table:number-rows-spanned="1" table:style-name="ce8">
            <text:p>3,918,582.00</text:p>
          </table:table-cell>
          <table:covered-table-cell/>
          <table:table-cell table:style-name="ce1"/>
          <table:table-cell office:value-type="float" office:value="132932" table:number-columns-spanned="3" table:number-rows-spanned="1" table:style-name="ce8">
            <text:p>132,932.00</text:p>
          </table:table-cell>
          <table:covered-table-cell table:number-columns-repeated="2"/>
          <table:table-cell table:style-name="ce1"/>
          <table:table-cell office:value-type="float" office:value="4051514" table:number-columns-spanned="8" table:number-rows-spanned="1" table:style-name="ce8">
            <text:p>4,051,51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7959229" table:number-columns-spanned="2" table:number-rows-spanned="1" table:style-name="ce8">
            <text:p>7,959,229.00</text:p>
          </table:table-cell>
          <table:covered-table-cell/>
          <table:table-cell table:style-name="ce1"/>
          <table:table-cell office:value-type="float" office:value="1363846" table:number-columns-spanned="3" table:number-rows-spanned="1" table:style-name="ce8">
            <text:p>1,363,846.00</text:p>
          </table:table-cell>
          <table:covered-table-cell table:number-columns-repeated="2"/>
          <table:table-cell table:style-name="ce1"/>
          <table:table-cell office:value-type="float" office:value="9323075" table:number-columns-spanned="8" table:number-rows-spanned="1" table:style-name="ce8">
            <text:p>9,323,07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03214574" table:number-columns-spanned="2" table:number-rows-spanned="1" table:style-name="ce8">
            <text:p>103,214,574.00</text:p>
          </table:table-cell>
          <table:covered-table-cell/>
          <table:table-cell table:style-name="ce1"/>
          <table:table-cell office:value-type="float" office:value="5161608" table:number-columns-spanned="3" table:number-rows-spanned="1" table:style-name="ce8">
            <text:p>5,161,608.00</text:p>
          </table:table-cell>
          <table:covered-table-cell table:number-columns-repeated="2"/>
          <table:table-cell table:style-name="ce1"/>
          <table:table-cell office:value-type="float" office:value="108376182" table:number-columns-spanned="8" table:number-rows-spanned="1" table:style-name="ce8">
            <text:p>108,376,18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82434775" table:number-columns-spanned="2" table:number-rows-spanned="1" table:style-name="ce8">
            <text:p>382,434,775.00</text:p>
          </table:table-cell>
          <table:covered-table-cell/>
          <table:table-cell table:style-name="ce1"/>
          <table:table-cell office:value-type="float" office:value="16066521" table:number-columns-spanned="3" table:number-rows-spanned="1" table:style-name="ce8">
            <text:p>16,066,521.00</text:p>
          </table:table-cell>
          <table:covered-table-cell table:number-columns-repeated="2"/>
          <table:table-cell table:style-name="ce1"/>
          <table:table-cell office:value-type="float" office:value="398501296" table:number-columns-spanned="8" table:number-rows-spanned="1" table:style-name="ce8">
            <text:p>398,501,2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8398594" table:number-columns-spanned="2" table:number-rows-spanned="1" table:style-name="ce8">
            <text:p>48,398,594.00</text:p>
          </table:table-cell>
          <table:covered-table-cell/>
          <table:table-cell table:style-name="ce1"/>
          <table:table-cell office:value-type="float" office:value="3934642" table:number-columns-spanned="3" table:number-rows-spanned="1" table:style-name="ce8">
            <text:p>3,934,642.00</text:p>
          </table:table-cell>
          <table:covered-table-cell table:number-columns-repeated="2"/>
          <table:table-cell table:style-name="ce1"/>
          <table:table-cell office:value-type="float" office:value="52333236" table:number-columns-spanned="8" table:number-rows-spanned="1" table:style-name="ce8">
            <text:p>52,333,23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1134773" table:number-columns-spanned="2" table:number-rows-spanned="1" table:style-name="ce8">
            <text:p>11,134,773.00</text:p>
          </table:table-cell>
          <table:covered-table-cell/>
          <table:table-cell table:style-name="ce1"/>
          <table:table-cell office:value-type="float" office:value="1410706" table:number-columns-spanned="3" table:number-rows-spanned="1" table:style-name="ce8">
            <text:p>1,410,706.00</text:p>
          </table:table-cell>
          <table:covered-table-cell table:number-columns-repeated="2"/>
          <table:table-cell table:style-name="ce1"/>
          <table:table-cell office:value-type="float" office:value="12545479" table:number-columns-spanned="8" table:number-rows-spanned="1" table:style-name="ce8">
            <text:p>12,545,4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4663748" table:number-columns-spanned="2" table:number-rows-spanned="1" table:style-name="ce8">
            <text:p>4,663,748.00</text:p>
          </table:table-cell>
          <table:covered-table-cell/>
          <table:table-cell table:style-name="ce1"/>
          <table:table-cell office:value-type="float" office:value="3590600" table:number-columns-spanned="3" table:number-rows-spanned="1" table:style-name="ce8">
            <text:p>3,590,600.00</text:p>
          </table:table-cell>
          <table:covered-table-cell table:number-columns-repeated="2"/>
          <table:table-cell table:style-name="ce1"/>
          <table:table-cell office:value-type="float" office:value="8254348" table:number-columns-spanned="8" table:number-rows-spanned="1" table:style-name="ce8">
            <text:p>8,254,3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09316880" table:number-columns-spanned="2" table:number-rows-spanned="1" table:style-name="ce8">
            <text:p>109,316,8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9316880" table:number-columns-spanned="8" table:number-rows-spanned="1" table:style-name="ce8">
            <text:p>109,316,8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984773" table:number-columns-spanned="2" table:number-rows-spanned="1" table:style-name="ce8">
            <text:p>4,984,773.00</text:p>
          </table:table-cell>
          <table:covered-table-cell/>
          <table:table-cell table:style-name="ce1"/>
          <table:table-cell office:value-type="float" office:value="1043847" table:number-columns-spanned="3" table:number-rows-spanned="1" table:style-name="ce8">
            <text:p>1,043,847.00</text:p>
          </table:table-cell>
          <table:covered-table-cell table:number-columns-repeated="2"/>
          <table:table-cell table:style-name="ce1"/>
          <table:table-cell office:value-type="float" office:value="6028620" table:number-columns-spanned="8" table:number-rows-spanned="1" table:style-name="ce8">
            <text:p>6,028,6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22-DIRECCIÓN DEPARTAMENTAL DE EDUCACIÓN DE JUTIAPA</text:p>
          </table:table-cell>
          <table:covered-table-cell table:number-columns-repeated="10"/>
          <table:table-cell table:number-columns-repeated="2" table:style-name="ce1"/>
          <table:table-cell office:value-type="float" office:value="689389343" table:number-columns-spanned="2" table:number-rows-spanned="1" table:style-name="ce9">
            <text:p>689,389,343.00</text:p>
          </table:table-cell>
          <table:covered-table-cell/>
          <table:table-cell table:style-name="ce1"/>
          <table:table-cell office:value-type="float" office:value="32870568" table:number-columns-spanned="3" table:number-rows-spanned="1" table:style-name="ce9">
            <text:p>32,870,568.00</text:p>
          </table:table-cell>
          <table:covered-table-cell table:number-columns-repeated="2"/>
          <table:table-cell table:style-name="ce1"/>
          <table:table-cell office:value-type="float" office:value="722259911" table:number-columns-spanned="8" table:number-rows-spanned="1" table:style-name="ce9">
            <text:p>722,259,91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3-DIRECCIÓN DEPARTAMENTAL DE EDUCACIÓN GUATEMALA NOR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5792920" table:number-columns-spanned="2" table:number-rows-spanned="1" table:style-name="ce8">
            <text:p>15,792,920.00</text:p>
          </table:table-cell>
          <table:covered-table-cell/>
          <table:table-cell table:style-name="ce1"/>
          <table:table-cell office:value-type="float" office:value="-16189" table:number-columns-spanned="3" table:number-rows-spanned="1" table:style-name="ce8">
            <text:p>-16,189.00</text:p>
          </table:table-cell>
          <table:covered-table-cell table:number-columns-repeated="2"/>
          <table:table-cell table:style-name="ce1"/>
          <table:table-cell office:value-type="float" office:value="15776731" table:number-columns-spanned="8" table:number-rows-spanned="1" table:style-name="ce8">
            <text:p>15,776,7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4768644" table:number-columns-spanned="2" table:number-rows-spanned="1" table:style-name="ce8">
            <text:p>4,768,644.00</text:p>
          </table:table-cell>
          <table:covered-table-cell/>
          <table:table-cell table:style-name="ce1"/>
          <table:table-cell office:value-type="float" office:value="114900" table:number-columns-spanned="3" table:number-rows-spanned="1" table:style-name="ce8">
            <text:p>114,900.00</text:p>
          </table:table-cell>
          <table:covered-table-cell table:number-columns-repeated="2"/>
          <table:table-cell table:style-name="ce1"/>
          <table:table-cell office:value-type="float" office:value="4883544" table:number-columns-spanned="8" table:number-rows-spanned="1" table:style-name="ce8">
            <text:p>4,883,54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0175469" table:number-columns-spanned="2" table:number-rows-spanned="1" table:style-name="ce8">
            <text:p>10,175,469.00</text:p>
          </table:table-cell>
          <table:covered-table-cell/>
          <table:table-cell table:style-name="ce1"/>
          <table:table-cell office:value-type="float" office:value="1829558" table:number-columns-spanned="3" table:number-rows-spanned="1" table:style-name="ce8">
            <text:p>1,829,558.00</text:p>
          </table:table-cell>
          <table:covered-table-cell table:number-columns-repeated="2"/>
          <table:table-cell table:style-name="ce1"/>
          <table:table-cell office:value-type="float" office:value="12005027" table:number-columns-spanned="8" table:number-rows-spanned="1" table:style-name="ce8">
            <text:p>12,005,02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85864642" table:number-columns-spanned="2" table:number-rows-spanned="1" table:style-name="ce8">
            <text:p>85,864,642.00</text:p>
          </table:table-cell>
          <table:covered-table-cell/>
          <table:table-cell table:style-name="ce1"/>
          <table:table-cell office:value-type="float" office:value="3850227" table:number-columns-spanned="3" table:number-rows-spanned="1" table:style-name="ce8">
            <text:p>3,850,227.00</text:p>
          </table:table-cell>
          <table:covered-table-cell table:number-columns-repeated="2"/>
          <table:table-cell table:style-name="ce1"/>
          <table:table-cell office:value-type="float" office:value="89714869" table:number-columns-spanned="8" table:number-rows-spanned="1" table:style-name="ce8">
            <text:p>89,714,86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34590189" table:number-columns-spanned="2" table:number-rows-spanned="1" table:style-name="ce8">
            <text:p>334,590,189.00</text:p>
          </table:table-cell>
          <table:covered-table-cell/>
          <table:table-cell table:style-name="ce1"/>
          <table:table-cell office:value-type="float" office:value="7508567" table:number-columns-spanned="3" table:number-rows-spanned="1" table:style-name="ce8">
            <text:p>7,508,567.00</text:p>
          </table:table-cell>
          <table:covered-table-cell table:number-columns-repeated="2"/>
          <table:table-cell table:style-name="ce1"/>
          <table:table-cell office:value-type="float" office:value="342098756" table:number-columns-spanned="8" table:number-rows-spanned="1" table:style-name="ce8">
            <text:p>342,098,756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82326491" table:number-columns-spanned="2" table:number-rows-spanned="1" table:style-name="ce8">
            <text:p>82,326,491.00</text:p>
          </table:table-cell>
          <table:covered-table-cell/>
          <table:table-cell table:style-name="ce1"/>
          <table:table-cell office:value-type="float" office:value="8279742" table:number-columns-spanned="3" table:number-rows-spanned="1" table:style-name="ce8">
            <text:p>8,279,742.00</text:p>
          </table:table-cell>
          <table:covered-table-cell table:number-columns-repeated="2"/>
          <table:table-cell table:style-name="ce1"/>
          <table:table-cell office:value-type="float" office:value="90606233" table:number-columns-spanned="8" table:number-rows-spanned="1" table:style-name="ce8">
            <text:p>90,606,23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52712789" table:number-columns-spanned="2" table:number-rows-spanned="1" table:style-name="ce8">
            <text:p>52,712,789.00</text:p>
          </table:table-cell>
          <table:covered-table-cell/>
          <table:table-cell table:style-name="ce1"/>
          <table:table-cell office:value-type="float" office:value="4655983" table:number-columns-spanned="3" table:number-rows-spanned="1" table:style-name="ce8">
            <text:p>4,655,983.00</text:p>
          </table:table-cell>
          <table:covered-table-cell table:number-columns-repeated="2"/>
          <table:table-cell table:style-name="ce1"/>
          <table:table-cell office:value-type="float" office:value="57368772" table:number-columns-spanned="8" table:number-rows-spanned="1" table:style-name="ce8">
            <text:p>57,368,77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887774" table:number-columns-spanned="2" table:number-rows-spanned="1" table:style-name="ce8">
            <text:p>2,887,774.00</text:p>
          </table:table-cell>
          <table:covered-table-cell/>
          <table:table-cell table:style-name="ce1"/>
          <table:table-cell office:value-type="float" office:value="1208513" table:number-columns-spanned="3" table:number-rows-spanned="1" table:style-name="ce8">
            <text:p>1,208,513.00</text:p>
          </table:table-cell>
          <table:covered-table-cell table:number-columns-repeated="2"/>
          <table:table-cell table:style-name="ce1"/>
          <table:table-cell office:value-type="float" office:value="4096287" table:number-columns-spanned="8" table:number-rows-spanned="1" table:style-name="ce8">
            <text:p>4,096,28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36050840" table:number-columns-spanned="2" table:number-rows-spanned="1" table:style-name="ce8">
            <text:p>136,050,8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6050840" table:number-columns-spanned="8" table:number-rows-spanned="1" table:style-name="ce8">
            <text:p>136,050,8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3600362" table:number-columns-spanned="2" table:number-rows-spanned="1" table:style-name="ce8">
            <text:p>103,600,362.00</text:p>
          </table:table-cell>
          <table:covered-table-cell/>
          <table:table-cell table:style-name="ce1"/>
          <table:table-cell office:value-type="float" office:value="2812467" table:number-columns-spanned="3" table:number-rows-spanned="1" table:style-name="ce8">
            <text:p>2,812,467.00</text:p>
          </table:table-cell>
          <table:covered-table-cell table:number-columns-repeated="2"/>
          <table:table-cell table:style-name="ce1"/>
          <table:table-cell office:value-type="float" office:value="106412829" table:number-columns-spanned="8" table:number-rows-spanned="1" table:style-name="ce8">
            <text:p>106,412,82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23-DIRECCIÓN DEPARTAMENTAL DE EDUCACIÓN GUATEMALA NORTE</text:p>
          </table:table-cell>
          <table:covered-table-cell table:number-columns-repeated="10"/>
          <table:table-cell table:number-columns-repeated="2" table:style-name="ce1"/>
          <table:table-cell office:value-type="float" office:value="828770120" table:number-columns-spanned="2" table:number-rows-spanned="1" table:style-name="ce9">
            <text:p>828,770,120.00</text:p>
          </table:table-cell>
          <table:covered-table-cell/>
          <table:table-cell table:style-name="ce1"/>
          <table:table-cell office:value-type="float" office:value="30243768" table:number-columns-spanned="3" table:number-rows-spanned="1" table:style-name="ce9">
            <text:p>30,243,768.00</text:p>
          </table:table-cell>
          <table:covered-table-cell table:number-columns-repeated="2"/>
          <table:table-cell table:style-name="ce1"/>
          <table:table-cell office:value-type="float" office:value="859013888" table:number-columns-spanned="8" table:number-rows-spanned="1" table:style-name="ce9">
            <text:p>859,013,88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4-DIRECCIÓN DEPARTAMENTAL DE EDUCACIÓN GUATEMALA SU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3403924" table:number-columns-spanned="2" table:number-rows-spanned="1" table:style-name="ce8">
            <text:p>13,403,924.00</text:p>
          </table:table-cell>
          <table:covered-table-cell/>
          <table:table-cell table:style-name="ce1"/>
          <table:table-cell office:value-type="float" office:value="45975" table:number-columns-spanned="3" table:number-rows-spanned="1" table:style-name="ce8">
            <text:p>45,975.00</text:p>
          </table:table-cell>
          <table:covered-table-cell table:number-columns-repeated="2"/>
          <table:table-cell table:style-name="ce1"/>
          <table:table-cell office:value-type="float" office:value="13449899" table:number-columns-spanned="8" table:number-rows-spanned="1" table:style-name="ce8">
            <text:p>13,449,8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530816" table:number-columns-spanned="2" table:number-rows-spanned="1" table:style-name="ce8">
            <text:p>6,530,816.00</text:p>
          </table:table-cell>
          <table:covered-table-cell/>
          <table:table-cell table:style-name="ce1"/>
          <table:table-cell office:value-type="float" office:value="155000" table:number-columns-spanned="3" table:number-rows-spanned="1" table:style-name="ce8">
            <text:p>155,000.00</text:p>
          </table:table-cell>
          <table:covered-table-cell table:number-columns-repeated="2"/>
          <table:table-cell table:style-name="ce1"/>
          <table:table-cell office:value-type="float" office:value="6685816" table:number-columns-spanned="8" table:number-rows-spanned="1" table:style-name="ce8">
            <text:p>6,685,81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7559826" table:number-columns-spanned="2" table:number-rows-spanned="1" table:style-name="ce8">
            <text:p>7,559,826.00</text:p>
          </table:table-cell>
          <table:covered-table-cell/>
          <table:table-cell table:style-name="ce1"/>
          <table:table-cell office:value-type="float" office:value="1314986" table:number-columns-spanned="3" table:number-rows-spanned="1" table:style-name="ce8">
            <text:p>1,314,986.00</text:p>
          </table:table-cell>
          <table:covered-table-cell table:number-columns-repeated="2"/>
          <table:table-cell table:style-name="ce1"/>
          <table:table-cell office:value-type="float" office:value="8874812" table:number-columns-spanned="8" table:number-rows-spanned="1" table:style-name="ce8">
            <text:p>8,874,81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8903736" table:number-columns-spanned="2" table:number-rows-spanned="1" table:style-name="ce8">
            <text:p>78,903,736.00</text:p>
          </table:table-cell>
          <table:covered-table-cell/>
          <table:table-cell table:style-name="ce1"/>
          <table:table-cell office:value-type="float" office:value="3247874" table:number-columns-spanned="3" table:number-rows-spanned="1" table:style-name="ce8">
            <text:p>3,247,874.00</text:p>
          </table:table-cell>
          <table:covered-table-cell table:number-columns-repeated="2"/>
          <table:table-cell table:style-name="ce1"/>
          <table:table-cell office:value-type="float" office:value="82151610" table:number-columns-spanned="8" table:number-rows-spanned="1" table:style-name="ce8">
            <text:p>82,151,61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16565207" table:number-columns-spanned="2" table:number-rows-spanned="1" table:style-name="ce8">
            <text:p>316,565,207.00</text:p>
          </table:table-cell>
          <table:covered-table-cell/>
          <table:table-cell table:style-name="ce1"/>
          <table:table-cell office:value-type="float" office:value="-20619065" table:number-columns-spanned="3" table:number-rows-spanned="1" table:style-name="ce8">
            <text:p>-20,619,065.00</text:p>
          </table:table-cell>
          <table:covered-table-cell table:number-columns-repeated="2"/>
          <table:table-cell table:style-name="ce1"/>
          <table:table-cell office:value-type="float" office:value="295946142" table:number-columns-spanned="8" table:number-rows-spanned="1" table:style-name="ce8">
            <text:p>295,946,14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56700328" table:number-columns-spanned="2" table:number-rows-spanned="1" table:style-name="ce8">
            <text:p>56,700,328.00</text:p>
          </table:table-cell>
          <table:covered-table-cell/>
          <table:table-cell table:style-name="ce1"/>
          <table:table-cell office:value-type="float" office:value="4349519" table:number-columns-spanned="3" table:number-rows-spanned="1" table:style-name="ce8">
            <text:p>4,349,519.00</text:p>
          </table:table-cell>
          <table:covered-table-cell table:number-columns-repeated="2"/>
          <table:table-cell table:style-name="ce1"/>
          <table:table-cell office:value-type="float" office:value="61049847" table:number-columns-spanned="8" table:number-rows-spanned="1" table:style-name="ce8">
            <text:p>61,049,8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0189636" table:number-columns-spanned="2" table:number-rows-spanned="1" table:style-name="ce8">
            <text:p>20,189,636.00</text:p>
          </table:table-cell>
          <table:covered-table-cell/>
          <table:table-cell table:style-name="ce1"/>
          <table:table-cell office:value-type="float" office:value="2709340" table:number-columns-spanned="3" table:number-rows-spanned="1" table:style-name="ce8">
            <text:p>2,709,340.00</text:p>
          </table:table-cell>
          <table:covered-table-cell table:number-columns-repeated="2"/>
          <table:table-cell table:style-name="ce1"/>
          <table:table-cell office:value-type="float" office:value="22898976" table:number-columns-spanned="8" table:number-rows-spanned="1" table:style-name="ce8">
            <text:p>22,898,97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843780" table:number-columns-spanned="2" table:number-rows-spanned="1" table:style-name="ce8">
            <text:p>1,843,780.00</text:p>
          </table:table-cell>
          <table:covered-table-cell/>
          <table:table-cell table:style-name="ce1"/>
          <table:table-cell office:value-type="float" office:value="1187535" table:number-columns-spanned="3" table:number-rows-spanned="1" table:style-name="ce8">
            <text:p>1,187,535.00</text:p>
          </table:table-cell>
          <table:covered-table-cell table:number-columns-repeated="2"/>
          <table:table-cell table:style-name="ce1"/>
          <table:table-cell office:value-type="float" office:value="3031315" table:number-columns-spanned="8" table:number-rows-spanned="1" table:style-name="ce8">
            <text:p>3,031,31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11891600" table:number-columns-spanned="2" table:number-rows-spanned="1" table:style-name="ce8">
            <text:p>111,891,6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1891600" table:number-columns-spanned="8" table:number-rows-spanned="1" table:style-name="ce8">
            <text:p>111,891,6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810870" table:number-columns-spanned="2" table:number-rows-spanned="1" table:style-name="ce8">
            <text:p>7,810,870.00</text:p>
          </table:table-cell>
          <table:covered-table-cell/>
          <table:table-cell table:style-name="ce1"/>
          <table:table-cell office:value-type="float" office:value="2154540" table:number-columns-spanned="3" table:number-rows-spanned="1" table:style-name="ce8">
            <text:p>2,154,540.00</text:p>
          </table:table-cell>
          <table:covered-table-cell table:number-columns-repeated="2"/>
          <table:table-cell table:style-name="ce1"/>
          <table:table-cell office:value-type="float" office:value="9965410" table:number-columns-spanned="8" table:number-rows-spanned="1" table:style-name="ce8">
            <text:p>9,965,41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24-DIRECCIÓN DEPARTAMENTAL DE EDUCACIÓN GUATEMALA SUR</text:p>
          </table:table-cell>
          <table:covered-table-cell table:number-columns-repeated="10"/>
          <table:table-cell table:number-columns-repeated="2" table:style-name="ce1"/>
          <table:table-cell office:value-type="float" office:value="621399723" table:number-columns-spanned="2" table:number-rows-spanned="1" table:style-name="ce9">
            <text:p>621,399,723.00</text:p>
          </table:table-cell>
          <table:covered-table-cell/>
          <table:table-cell table:style-name="ce1"/>
          <table:table-cell office:value-type="float" office:value="-5454296" table:number-columns-spanned="3" table:number-rows-spanned="1" table:style-name="ce9">
            <text:p>-5,454,296.00</text:p>
          </table:table-cell>
          <table:covered-table-cell table:number-columns-repeated="2"/>
          <table:table-cell table:style-name="ce1"/>
          <table:table-cell office:value-type="float" office:value="615945427" table:number-columns-spanned="8" table:number-rows-spanned="1" table:style-name="ce9">
            <text:p>615,945,42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5-DIRECCIÓN DEPARTAMENTAL DE EDUCACIÓN GUATEMALA ORI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530063" table:number-columns-spanned="2" table:number-rows-spanned="1" table:style-name="ce8">
            <text:p>12,530,063.00</text:p>
          </table:table-cell>
          <table:covered-table-cell/>
          <table:table-cell table:style-name="ce1"/>
          <table:table-cell office:value-type="float" office:value="-43500" table:number-columns-spanned="3" table:number-rows-spanned="1" table:style-name="ce8">
            <text:p>-43,500.00</text:p>
          </table:table-cell>
          <table:covered-table-cell table:number-columns-repeated="2"/>
          <table:table-cell table:style-name="ce1"/>
          <table:table-cell office:value-type="float" office:value="12486563" table:number-columns-spanned="8" table:number-rows-spanned="1" table:style-name="ce8">
            <text:p>12,486,5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4095828" table:number-columns-spanned="2" table:number-rows-spanned="1" table:style-name="ce8">
            <text:p>4,095,828.00</text:p>
          </table:table-cell>
          <table:covered-table-cell/>
          <table:table-cell table:style-name="ce1"/>
          <table:table-cell office:value-type="float" office:value="106200" table:number-columns-spanned="3" table:number-rows-spanned="1" table:style-name="ce8">
            <text:p>106,200.00</text:p>
          </table:table-cell>
          <table:covered-table-cell table:number-columns-repeated="2"/>
          <table:table-cell table:style-name="ce1"/>
          <table:table-cell office:value-type="float" office:value="4202028" table:number-columns-spanned="8" table:number-rows-spanned="1" table:style-name="ce8">
            <text:p>4,202,02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6419194" table:number-columns-spanned="2" table:number-rows-spanned="1" table:style-name="ce8">
            <text:p>6,419,194.00</text:p>
          </table:table-cell>
          <table:covered-table-cell/>
          <table:table-cell table:style-name="ce1"/>
          <table:table-cell office:value-type="float" office:value="1269576" table:number-columns-spanned="3" table:number-rows-spanned="1" table:style-name="ce8">
            <text:p>1,269,576.00</text:p>
          </table:table-cell>
          <table:covered-table-cell table:number-columns-repeated="2"/>
          <table:table-cell table:style-name="ce1"/>
          <table:table-cell office:value-type="float" office:value="7688770" table:number-columns-spanned="8" table:number-rows-spanned="1" table:style-name="ce8">
            <text:p>7,688,77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43386126" table:number-columns-spanned="2" table:number-rows-spanned="1" table:style-name="ce8">
            <text:p>43,386,126.00</text:p>
          </table:table-cell>
          <table:covered-table-cell/>
          <table:table-cell table:style-name="ce1"/>
          <table:table-cell office:value-type="float" office:value="3091372" table:number-columns-spanned="3" table:number-rows-spanned="1" table:style-name="ce8">
            <text:p>3,091,372.00</text:p>
          </table:table-cell>
          <table:covered-table-cell table:number-columns-repeated="2"/>
          <table:table-cell table:style-name="ce1"/>
          <table:table-cell office:value-type="float" office:value="46477498" table:number-columns-spanned="8" table:number-rows-spanned="1" table:style-name="ce8">
            <text:p>46,477,49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20969858" table:number-columns-spanned="2" table:number-rows-spanned="1" table:style-name="ce8">
            <text:p>220,969,858.00</text:p>
          </table:table-cell>
          <table:covered-table-cell/>
          <table:table-cell table:style-name="ce1"/>
          <table:table-cell office:value-type="float" office:value="-25290800" table:number-columns-spanned="3" table:number-rows-spanned="1" table:style-name="ce8">
            <text:p>-25,290,800.00</text:p>
          </table:table-cell>
          <table:covered-table-cell table:number-columns-repeated="2"/>
          <table:table-cell table:style-name="ce1"/>
          <table:table-cell office:value-type="float" office:value="195679058" table:number-columns-spanned="8" table:number-rows-spanned="1" table:style-name="ce8">
            <text:p>195,679,0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7158385" table:number-columns-spanned="2" table:number-rows-spanned="1" table:style-name="ce8">
            <text:p>37,158,385.00</text:p>
          </table:table-cell>
          <table:covered-table-cell/>
          <table:table-cell table:style-name="ce1"/>
          <table:table-cell office:value-type="float" office:value="4239004" table:number-columns-spanned="3" table:number-rows-spanned="1" table:style-name="ce8">
            <text:p>4,239,004.00</text:p>
          </table:table-cell>
          <table:covered-table-cell table:number-columns-repeated="2"/>
          <table:table-cell table:style-name="ce1"/>
          <table:table-cell office:value-type="float" office:value="41397389" table:number-columns-spanned="8" table:number-rows-spanned="1" table:style-name="ce8">
            <text:p>41,397,38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34528748" table:number-columns-spanned="2" table:number-rows-spanned="1" table:style-name="ce8">
            <text:p>34,528,748.00</text:p>
          </table:table-cell>
          <table:covered-table-cell/>
          <table:table-cell table:style-name="ce1"/>
          <table:table-cell office:value-type="float" office:value="2881394" table:number-columns-spanned="3" table:number-rows-spanned="1" table:style-name="ce8">
            <text:p>2,881,394.00</text:p>
          </table:table-cell>
          <table:covered-table-cell table:number-columns-repeated="2"/>
          <table:table-cell table:style-name="ce1"/>
          <table:table-cell office:value-type="float" office:value="37410142" table:number-columns-spanned="8" table:number-rows-spanned="1" table:style-name="ce8">
            <text:p>37,410,14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993434" table:number-columns-spanned="2" table:number-rows-spanned="1" table:style-name="ce8">
            <text:p>1,993,434.00</text:p>
          </table:table-cell>
          <table:covered-table-cell/>
          <table:table-cell table:style-name="ce1"/>
          <table:table-cell office:value-type="float" office:value="1155437" table:number-columns-spanned="3" table:number-rows-spanned="1" table:style-name="ce8">
            <text:p>1,155,437.00</text:p>
          </table:table-cell>
          <table:covered-table-cell table:number-columns-repeated="2"/>
          <table:table-cell table:style-name="ce1"/>
          <table:table-cell office:value-type="float" office:value="3148871" table:number-columns-spanned="8" table:number-rows-spanned="1" table:style-name="ce8">
            <text:p>3,148,8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76738680" table:number-columns-spanned="2" table:number-rows-spanned="1" table:style-name="ce8">
            <text:p>76,738,6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6738680" table:number-columns-spanned="8" table:number-rows-spanned="1" table:style-name="ce8">
            <text:p>76,738,6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9359676" table:number-columns-spanned="2" table:number-rows-spanned="1" table:style-name="ce8">
            <text:p>9,359,676.00</text:p>
          </table:table-cell>
          <table:covered-table-cell/>
          <table:table-cell table:style-name="ce1"/>
          <table:table-cell office:value-type="float" office:value="1734941" table:number-columns-spanned="3" table:number-rows-spanned="1" table:style-name="ce8">
            <text:p>1,734,941.00</text:p>
          </table:table-cell>
          <table:covered-table-cell table:number-columns-repeated="2"/>
          <table:table-cell table:style-name="ce1"/>
          <table:table-cell office:value-type="float" office:value="11094617" table:number-columns-spanned="8" table:number-rows-spanned="1" table:style-name="ce8">
            <text:p>11,094,61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25-DIRECCIÓN DEPARTAMENTAL DE EDUCACIÓN GUATEMALA ORIENTE</text:p>
          </table:table-cell>
          <table:covered-table-cell table:number-columns-repeated="10"/>
          <table:table-cell table:number-columns-repeated="2" table:style-name="ce1"/>
          <table:table-cell office:value-type="float" office:value="447179992" table:number-columns-spanned="2" table:number-rows-spanned="1" table:style-name="ce9">
            <text:p>447,179,992.00</text:p>
          </table:table-cell>
          <table:covered-table-cell/>
          <table:table-cell table:style-name="ce1"/>
          <table:table-cell office:value-type="float" office:value="-10856376" table:number-columns-spanned="3" table:number-rows-spanned="1" table:style-name="ce9">
            <text:p>-10,856,376.00</text:p>
          </table:table-cell>
          <table:covered-table-cell table:number-columns-repeated="2"/>
          <table:table-cell table:style-name="ce1"/>
          <table:table-cell office:value-type="float" office:value="436323616" table:number-columns-spanned="8" table:number-rows-spanned="1" table:style-name="ce9">
            <text:p>436,323,61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6-DIRECCIÓN DEPARTAMENTAL DE EDUCACIÓN GUATEMALA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836251" table:number-columns-spanned="2" table:number-rows-spanned="1" table:style-name="ce8">
            <text:p>12,836,251.00</text:p>
          </table:table-cell>
          <table:covered-table-cell/>
          <table:table-cell table:style-name="ce1"/>
          <table:table-cell office:value-type="float" office:value="180000" table:number-columns-spanned="3" table:number-rows-spanned="1" table:style-name="ce8">
            <text:p>180,000.00</text:p>
          </table:table-cell>
          <table:covered-table-cell table:number-columns-repeated="2"/>
          <table:table-cell table:style-name="ce1"/>
          <table:table-cell office:value-type="float" office:value="13016251" table:number-columns-spanned="8" table:number-rows-spanned="1" table:style-name="ce8">
            <text:p>13,016,25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7130076" table:number-columns-spanned="2" table:number-rows-spanned="1" table:style-name="ce8">
            <text:p>7,130,076.00</text:p>
          </table:table-cell>
          <table:covered-table-cell/>
          <table:table-cell table:style-name="ce1"/>
          <table:table-cell office:value-type="float" office:value="157500" table:number-columns-spanned="3" table:number-rows-spanned="1" table:style-name="ce8">
            <text:p>157,500.00</text:p>
          </table:table-cell>
          <table:covered-table-cell table:number-columns-repeated="2"/>
          <table:table-cell table:style-name="ce1"/>
          <table:table-cell office:value-type="float" office:value="7287576" table:number-columns-spanned="8" table:number-rows-spanned="1" table:style-name="ce8">
            <text:p>7,287,57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8198780" table:number-columns-spanned="2" table:number-rows-spanned="1" table:style-name="ce8">
            <text:p>8,198,780.00</text:p>
          </table:table-cell>
          <table:covered-table-cell/>
          <table:table-cell table:style-name="ce1"/>
          <table:table-cell office:value-type="float" office:value="1498529" table:number-columns-spanned="3" table:number-rows-spanned="1" table:style-name="ce8">
            <text:p>1,498,529.00</text:p>
          </table:table-cell>
          <table:covered-table-cell table:number-columns-repeated="2"/>
          <table:table-cell table:style-name="ce1"/>
          <table:table-cell office:value-type="float" office:value="9697309" table:number-columns-spanned="8" table:number-rows-spanned="1" table:style-name="ce8">
            <text:p>9,697,30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4910069" table:number-columns-spanned="2" table:number-rows-spanned="1" table:style-name="ce8">
            <text:p>74,910,069.00</text:p>
          </table:table-cell>
          <table:covered-table-cell/>
          <table:table-cell table:style-name="ce1"/>
          <table:table-cell office:value-type="float" office:value="5756735" table:number-columns-spanned="3" table:number-rows-spanned="1" table:style-name="ce8">
            <text:p>5,756,735.00</text:p>
          </table:table-cell>
          <table:covered-table-cell table:number-columns-repeated="2"/>
          <table:table-cell table:style-name="ce1"/>
          <table:table-cell office:value-type="float" office:value="80666804" table:number-columns-spanned="8" table:number-rows-spanned="1" table:style-name="ce8">
            <text:p>80,666,80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76170532" table:number-columns-spanned="2" table:number-rows-spanned="1" table:style-name="ce8">
            <text:p>376,170,532.00</text:p>
          </table:table-cell>
          <table:covered-table-cell/>
          <table:table-cell table:style-name="ce1"/>
          <table:table-cell office:value-type="float" office:value="-13735921" table:number-columns-spanned="3" table:number-rows-spanned="1" table:style-name="ce8">
            <text:p>-13,735,921.00</text:p>
          </table:table-cell>
          <table:covered-table-cell table:number-columns-repeated="2"/>
          <table:table-cell table:style-name="ce1"/>
          <table:table-cell office:value-type="float" office:value="362434611" table:number-columns-spanned="8" table:number-rows-spanned="1" table:style-name="ce8">
            <text:p>362,434,61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70203719" table:number-columns-spanned="2" table:number-rows-spanned="1" table:style-name="ce8">
            <text:p>70,203,719.00</text:p>
          </table:table-cell>
          <table:covered-table-cell/>
          <table:table-cell table:style-name="ce1"/>
          <table:table-cell office:value-type="float" office:value="8354998" table:number-columns-spanned="3" table:number-rows-spanned="1" table:style-name="ce8">
            <text:p>8,354,998.00</text:p>
          </table:table-cell>
          <table:covered-table-cell table:number-columns-repeated="2"/>
          <table:table-cell table:style-name="ce1"/>
          <table:table-cell office:value-type="float" office:value="78558717" table:number-columns-spanned="8" table:number-rows-spanned="1" table:style-name="ce8">
            <text:p>78,558,71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8777754" table:number-columns-spanned="2" table:number-rows-spanned="1" table:style-name="ce8">
            <text:p>28,777,754.00</text:p>
          </table:table-cell>
          <table:covered-table-cell/>
          <table:table-cell table:style-name="ce1"/>
          <table:table-cell office:value-type="float" office:value="3711898" table:number-columns-spanned="3" table:number-rows-spanned="1" table:style-name="ce8">
            <text:p>3,711,898.00</text:p>
          </table:table-cell>
          <table:covered-table-cell table:number-columns-repeated="2"/>
          <table:table-cell table:style-name="ce1"/>
          <table:table-cell office:value-type="float" office:value="32489652" table:number-columns-spanned="8" table:number-rows-spanned="1" table:style-name="ce8">
            <text:p>32,489,6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454070" table:number-columns-spanned="2" table:number-rows-spanned="1" table:style-name="ce8">
            <text:p>2,454,070.00</text:p>
          </table:table-cell>
          <table:covered-table-cell/>
          <table:table-cell table:style-name="ce1"/>
          <table:table-cell office:value-type="float" office:value="1482994" table:number-columns-spanned="3" table:number-rows-spanned="1" table:style-name="ce8">
            <text:p>1,482,994.00</text:p>
          </table:table-cell>
          <table:covered-table-cell table:number-columns-repeated="2"/>
          <table:table-cell table:style-name="ce1"/>
          <table:table-cell office:value-type="float" office:value="3937064" table:number-columns-spanned="8" table:number-rows-spanned="1" table:style-name="ce8">
            <text:p>3,937,0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22500" table:number-columns-spanned="3" table:number-rows-spanned="1" table:style-name="ce8">
            <text:p>22,500.00</text:p>
          </table:table-cell>
          <table:covered-table-cell table:number-columns-repeated="2"/>
          <table:table-cell table:style-name="ce1"/>
          <table:table-cell office:value-type="float" office:value="22500" table:number-columns-spanned="8" table:number-rows-spanned="1" table:style-name="ce8">
            <text:p>22,5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32422040" table:number-columns-spanned="2" table:number-rows-spanned="1" table:style-name="ce8">
            <text:p>132,422,0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2422040" table:number-columns-spanned="8" table:number-rows-spanned="1" table:style-name="ce8">
            <text:p>132,422,0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7235588" table:number-columns-spanned="2" table:number-rows-spanned="1" table:style-name="ce8">
            <text:p>27,235,588.00</text:p>
          </table:table-cell>
          <table:covered-table-cell/>
          <table:table-cell table:style-name="ce1"/>
          <table:table-cell office:value-type="float" office:value="2619312" table:number-columns-spanned="3" table:number-rows-spanned="1" table:style-name="ce8">
            <text:p>2,619,312.00</text:p>
          </table:table-cell>
          <table:covered-table-cell table:number-columns-repeated="2"/>
          <table:table-cell table:style-name="ce1"/>
          <table:table-cell office:value-type="float" office:value="29854900" table:number-columns-spanned="8" table:number-rows-spanned="1" table:style-name="ce8">
            <text:p>29,854,9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26-DIRECCIÓN DEPARTAMENTAL DE EDUCACIÓN GUATEMALA OCCIDENTE</text:p>
          </table:table-cell>
          <table:covered-table-cell table:number-columns-repeated="10"/>
          <table:table-cell table:number-columns-repeated="2" table:style-name="ce1"/>
          <table:table-cell office:value-type="float" office:value="740338879" table:number-columns-spanned="2" table:number-rows-spanned="1" table:style-name="ce9">
            <text:p>740,338,879.00</text:p>
          </table:table-cell>
          <table:covered-table-cell/>
          <table:table-cell table:style-name="ce1"/>
          <table:table-cell office:value-type="float" office:value="10048545" table:number-columns-spanned="3" table:number-rows-spanned="1" table:style-name="ce9">
            <text:p>10,048,545.00</text:p>
          </table:table-cell>
          <table:covered-table-cell table:number-columns-repeated="2"/>
          <table:table-cell table:style-name="ce1"/>
          <table:table-cell office:value-type="float" office:value="750387424" table:number-columns-spanned="8" table:number-rows-spanned="1" table:style-name="ce9">
            <text:p>750,387,42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30-DIRECCIÓN DEPARTAMENTAL DE EDUCACIÓN QUICHÉ NOR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4112737" table:number-columns-spanned="2" table:number-rows-spanned="1" table:style-name="ce8">
            <text:p>4,112,737.00</text:p>
          </table:table-cell>
          <table:covered-table-cell/>
          <table:table-cell table:style-name="ce1"/>
          <table:table-cell office:value-type="float" office:value="-1021046" table:number-columns-spanned="3" table:number-rows-spanned="1" table:style-name="ce8">
            <text:p>-1,021,046.00</text:p>
          </table:table-cell>
          <table:covered-table-cell table:number-columns-repeated="2"/>
          <table:table-cell table:style-name="ce1"/>
          <table:table-cell office:value-type="float" office:value="3091691" table:number-columns-spanned="8" table:number-rows-spanned="1" table:style-name="ce8">
            <text:p>3,091,6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607682" table:number-columns-spanned="2" table:number-rows-spanned="1" table:style-name="ce8">
            <text:p>607,682.00</text:p>
          </table:table-cell>
          <table:covered-table-cell/>
          <table:table-cell table:style-name="ce1"/>
          <table:table-cell office:value-type="float" office:value="190200" table:number-columns-spanned="3" table:number-rows-spanned="1" table:style-name="ce8">
            <text:p>190,200.00</text:p>
          </table:table-cell>
          <table:covered-table-cell table:number-columns-repeated="2"/>
          <table:table-cell table:style-name="ce1"/>
          <table:table-cell office:value-type="float" office:value="797882" table:number-columns-spanned="8" table:number-rows-spanned="1" table:style-name="ce8">
            <text:p>797,88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393476" table:number-columns-spanned="2" table:number-rows-spanned="1" table:style-name="ce8">
            <text:p>1,393,476.00</text:p>
          </table:table-cell>
          <table:covered-table-cell/>
          <table:table-cell table:style-name="ce1"/>
          <table:table-cell office:value-type="float" office:value="6409639" table:number-columns-spanned="3" table:number-rows-spanned="1" table:style-name="ce8">
            <text:p>6,409,639.00</text:p>
          </table:table-cell>
          <table:covered-table-cell table:number-columns-repeated="2"/>
          <table:table-cell table:style-name="ce1"/>
          <table:table-cell office:value-type="float" office:value="7803115" table:number-columns-spanned="8" table:number-rows-spanned="1" table:style-name="ce8">
            <text:p>7,803,11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6901985" table:number-columns-spanned="2" table:number-rows-spanned="1" table:style-name="ce8">
            <text:p>6,901,985.00</text:p>
          </table:table-cell>
          <table:covered-table-cell/>
          <table:table-cell table:style-name="ce1"/>
          <table:table-cell office:value-type="float" office:value="41401791" table:number-columns-spanned="3" table:number-rows-spanned="1" table:style-name="ce8">
            <text:p>41,401,791.00</text:p>
          </table:table-cell>
          <table:covered-table-cell table:number-columns-repeated="2"/>
          <table:table-cell table:style-name="ce1"/>
          <table:table-cell office:value-type="float" office:value="48303776" table:number-columns-spanned="8" table:number-rows-spanned="1" table:style-name="ce8">
            <text:p>48,303,77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703326" table:number-columns-spanned="2" table:number-rows-spanned="1" table:style-name="ce8">
            <text:p>703,326.00</text:p>
          </table:table-cell>
          <table:covered-table-cell/>
          <table:table-cell table:style-name="ce1"/>
          <table:table-cell office:value-type="float" office:value="720376" table:number-columns-spanned="3" table:number-rows-spanned="1" table:style-name="ce8">
            <text:p>720,376.00</text:p>
          </table:table-cell>
          <table:covered-table-cell table:number-columns-repeated="2"/>
          <table:table-cell table:style-name="ce1"/>
          <table:table-cell office:value-type="float" office:value="1423702" table:number-columns-spanned="8" table:number-rows-spanned="1" table:style-name="ce8">
            <text:p>1,423,7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354270" table:number-columns-spanned="2" table:number-rows-spanned="1" table:style-name="ce8">
            <text:p>354,270.00</text:p>
          </table:table-cell>
          <table:covered-table-cell/>
          <table:table-cell table:style-name="ce1"/>
          <table:table-cell office:value-type="float" office:value="350400" table:number-columns-spanned="3" table:number-rows-spanned="1" table:style-name="ce8">
            <text:p>350,400.00</text:p>
          </table:table-cell>
          <table:covered-table-cell table:number-columns-repeated="2"/>
          <table:table-cell table:style-name="ce1"/>
          <table:table-cell office:value-type="float" office:value="704670" table:number-columns-spanned="8" table:number-rows-spanned="1" table:style-name="ce8">
            <text:p>704,6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493566" table:number-columns-spanned="2" table:number-rows-spanned="1" table:style-name="ce8">
            <text:p>1,493,566.00</text:p>
          </table:table-cell>
          <table:covered-table-cell/>
          <table:table-cell table:style-name="ce1"/>
          <table:table-cell office:value-type="float" office:value="1100058" table:number-columns-spanned="3" table:number-rows-spanned="1" table:style-name="ce8">
            <text:p>1,100,058.00</text:p>
          </table:table-cell>
          <table:covered-table-cell table:number-columns-repeated="2"/>
          <table:table-cell table:style-name="ce1"/>
          <table:table-cell office:value-type="float" office:value="2593624" table:number-columns-spanned="8" table:number-rows-spanned="1" table:style-name="ce8">
            <text:p>2,593,6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6563320" table:number-columns-spanned="2" table:number-rows-spanned="1" table:style-name="ce8">
            <text:p>26,563,3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6563320" table:number-columns-spanned="8" table:number-rows-spanned="1" table:style-name="ce8">
            <text:p>26,563,3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519795" table:number-columns-spanned="2" table:number-rows-spanned="1" table:style-name="ce8">
            <text:p>2,519,795.00</text:p>
          </table:table-cell>
          <table:covered-table-cell/>
          <table:table-cell table:style-name="ce1"/>
          <table:table-cell office:value-type="float" office:value="692512" table:number-columns-spanned="3" table:number-rows-spanned="1" table:style-name="ce8">
            <text:p>692,512.00</text:p>
          </table:table-cell>
          <table:covered-table-cell table:number-columns-repeated="2"/>
          <table:table-cell table:style-name="ce1"/>
          <table:table-cell office:value-type="float" office:value="3212307" table:number-columns-spanned="8" table:number-rows-spanned="1" table:style-name="ce8">
            <text:p>3,212,30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30-DIRECCIÓN DEPARTAMENTAL DE EDUCACIÓN QUICHÉ NORTE</text:p>
          </table:table-cell>
          <table:covered-table-cell table:number-columns-repeated="10"/>
          <table:table-cell table:number-columns-repeated="2" table:style-name="ce1"/>
          <table:table-cell office:value-type="float" office:value="44650157" table:number-columns-spanned="2" table:number-rows-spanned="1" table:style-name="ce9">
            <text:p>44,650,157.00</text:p>
          </table:table-cell>
          <table:covered-table-cell/>
          <table:table-cell table:style-name="ce1"/>
          <table:table-cell office:value-type="float" office:value="49843930" table:number-columns-spanned="3" table:number-rows-spanned="1" table:style-name="ce9">
            <text:p>49,843,930.00</text:p>
          </table:table-cell>
          <table:covered-table-cell table:number-columns-repeated="2"/>
          <table:table-cell table:style-name="ce1"/>
          <table:table-cell office:value-type="float" office:value="94494087" table:number-columns-spanned="8" table:number-rows-spanned="1" table:style-name="ce9">
            <text:p>94,494,08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31-DIRECCIÓN DEPARTAMENTAL DE EDUCACIÓN PETÉN SUR ORI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31-DIRECCIÓN DEPARTAMENTAL DE EDUCACIÓN PETÉN SUR ORIENTE</text:p>
          </table:table-cell>
          <table:covered-table-cell table:number-columns-repeated="10"/>
          <table:table-cell table:number-columns-repeated="2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000-MINISTERIO DE SALUD PÚBLICA Y ASISTENCIA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901460090" table:number-columns-spanned="2" table:number-rows-spanned="1" table:style-name="ce8">
            <text:p>901,460,090.00</text:p>
          </table:table-cell>
          <table:covered-table-cell/>
          <table:table-cell table:style-name="ce1"/>
          <table:table-cell office:value-type="float" office:value="-45012979" table:number-columns-spanned="3" table:number-rows-spanned="1" table:style-name="ce8">
            <text:p>-45,012,979.00</text:p>
          </table:table-cell>
          <table:covered-table-cell table:number-columns-repeated="2"/>
          <table:table-cell table:style-name="ce1"/>
          <table:table-cell office:value-type="float" office:value="856447111" table:number-columns-spanned="8" table:number-rows-spanned="1" table:style-name="ce8">
            <text:p>856,447,11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02042076" table:number-columns-spanned="2" table:number-rows-spanned="1" table:style-name="ce8">
            <text:p>102,042,076.00</text:p>
          </table:table-cell>
          <table:covered-table-cell/>
          <table:table-cell table:style-name="ce1"/>
          <table:table-cell office:value-type="float" office:value="-3495682" table:number-columns-spanned="3" table:number-rows-spanned="1" table:style-name="ce8">
            <text:p>-3,495,682.00</text:p>
          </table:table-cell>
          <table:covered-table-cell table:number-columns-repeated="2"/>
          <table:table-cell table:style-name="ce1"/>
          <table:table-cell office:value-type="float" office:value="98546394" table:number-columns-spanned="8" table:number-rows-spanned="1" table:style-name="ce8">
            <text:p>98,546,39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397397582" table:number-columns-spanned="2" table:number-rows-spanned="1" table:style-name="ce8">
            <text:p>397,397,582.00</text:p>
          </table:table-cell>
          <table:covered-table-cell/>
          <table:table-cell table:style-name="ce1"/>
          <table:table-cell office:value-type="float" office:value="144651709" table:number-columns-spanned="3" table:number-rows-spanned="1" table:style-name="ce8">
            <text:p>144,651,709.00</text:p>
          </table:table-cell>
          <table:covered-table-cell table:number-columns-repeated="2"/>
          <table:table-cell table:style-name="ce1"/>
          <table:table-cell office:value-type="float" office:value="542049291" table:number-columns-spanned="8" table:number-rows-spanned="1" table:style-name="ce8">
            <text:p>542,049,2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460584155" table:number-columns-spanned="2" table:number-rows-spanned="1" table:style-name="ce8">
            <text:p>460,584,155.00</text:p>
          </table:table-cell>
          <table:covered-table-cell/>
          <table:table-cell table:style-name="ce1"/>
          <table:table-cell office:value-type="float" office:value="14556905" table:number-columns-spanned="3" table:number-rows-spanned="1" table:style-name="ce8">
            <text:p>14,556,905.00</text:p>
          </table:table-cell>
          <table:covered-table-cell table:number-columns-repeated="2"/>
          <table:table-cell table:style-name="ce1"/>
          <table:table-cell office:value-type="float" office:value="475141060" table:number-columns-spanned="8" table:number-rows-spanned="1" table:style-name="ce8">
            <text:p>475,141,0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428853868" table:number-columns-spanned="2" table:number-rows-spanned="1" table:style-name="ce8">
            <text:p>1,428,853,868.00</text:p>
          </table:table-cell>
          <table:covered-table-cell/>
          <table:table-cell table:style-name="ce1"/>
          <table:table-cell office:value-type="float" office:value="498245195" table:number-columns-spanned="3" table:number-rows-spanned="1" table:style-name="ce8">
            <text:p>498,245,195.00</text:p>
          </table:table-cell>
          <table:covered-table-cell table:number-columns-repeated="2"/>
          <table:table-cell table:style-name="ce1"/>
          <table:table-cell office:value-type="float" office:value="1927099063" table:number-columns-spanned="8" table:number-rows-spanned="1" table:style-name="ce8">
            <text:p>1,927,099,0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400745588" table:number-columns-spanned="2" table:number-rows-spanned="1" table:style-name="ce8">
            <text:p>4,400,745,588.00</text:p>
          </table:table-cell>
          <table:covered-table-cell/>
          <table:table-cell table:style-name="ce1"/>
          <table:table-cell office:value-type="float" office:value="131793183" table:number-columns-spanned="3" table:number-rows-spanned="1" table:style-name="ce8">
            <text:p>131,793,183.00</text:p>
          </table:table-cell>
          <table:covered-table-cell table:number-columns-repeated="2"/>
          <table:table-cell table:style-name="ce1"/>
          <table:table-cell office:value-type="float" office:value="4532538771" table:number-columns-spanned="8" table:number-rows-spanned="1" table:style-name="ce8">
            <text:p>4,532,538,771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348947242" table:number-columns-spanned="2" table:number-rows-spanned="1" table:style-name="ce8">
            <text:p>1,348,947,242.00</text:p>
          </table:table-cell>
          <table:covered-table-cell/>
          <table:table-cell table:style-name="ce1"/>
          <table:table-cell office:value-type="float" office:value="-199890358" table:number-columns-spanned="3" table:number-rows-spanned="1" table:style-name="ce8">
            <text:p>-199,890,358.00</text:p>
          </table:table-cell>
          <table:covered-table-cell table:number-columns-repeated="2"/>
          <table:table-cell table:style-name="ce1"/>
          <table:table-cell office:value-type="float" office:value="1149056884" table:number-columns-spanned="8" table:number-rows-spanned="1" table:style-name="ce8">
            <text:p>1,149,056,88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58508473" table:number-columns-spanned="2" table:number-rows-spanned="1" table:style-name="ce8">
            <text:p>558,508,473.00</text:p>
          </table:table-cell>
          <table:covered-table-cell/>
          <table:table-cell table:style-name="ce1"/>
          <table:table-cell office:value-type="float" office:value="-17297129" table:number-columns-spanned="3" table:number-rows-spanned="1" table:style-name="ce8">
            <text:p>-17,297,129.00</text:p>
          </table:table-cell>
          <table:covered-table-cell table:number-columns-repeated="2"/>
          <table:table-cell table:style-name="ce1"/>
          <table:table-cell office:value-type="float" office:value="541211344" table:number-columns-spanned="8" table:number-rows-spanned="1" table:style-name="ce8">
            <text:p>541,211,34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64672247" table:number-columns-spanned="2" table:number-rows-spanned="1" table:style-name="ce8">
            <text:p>164,672,247.00</text:p>
          </table:table-cell>
          <table:covered-table-cell/>
          <table:table-cell table:style-name="ce1"/>
          <table:table-cell office:value-type="float" office:value="-8664753" table:number-columns-spanned="3" table:number-rows-spanned="1" table:style-name="ce8">
            <text:p>-8,664,753.00</text:p>
          </table:table-cell>
          <table:covered-table-cell table:number-columns-repeated="2"/>
          <table:table-cell table:style-name="ce1"/>
          <table:table-cell office:value-type="float" office:value="156007494" table:number-columns-spanned="8" table:number-rows-spanned="1" table:style-name="ce8">
            <text:p>156,007,4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46973750" table:number-columns-spanned="2" table:number-rows-spanned="1" table:style-name="ce8">
            <text:p>46,973,750.00</text:p>
          </table:table-cell>
          <table:covered-table-cell/>
          <table:table-cell table:style-name="ce1"/>
          <table:table-cell office:value-type="float" office:value="-9476430" table:number-columns-spanned="3" table:number-rows-spanned="1" table:style-name="ce8">
            <text:p>-9,476,430.00</text:p>
          </table:table-cell>
          <table:covered-table-cell table:number-columns-repeated="2"/>
          <table:table-cell table:style-name="ce1"/>
          <table:table-cell office:value-type="float" office:value="37497320" table:number-columns-spanned="8" table:number-rows-spanned="1" table:style-name="ce8">
            <text:p>37,497,3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236105879" table:number-columns-spanned="2" table:number-rows-spanned="1" table:style-name="ce8">
            <text:p>236,105,879.00</text:p>
          </table:table-cell>
          <table:covered-table-cell/>
          <table:table-cell table:style-name="ce1"/>
          <table:table-cell office:value-type="float" office:value="35604624" table:number-columns-spanned="3" table:number-rows-spanned="1" table:style-name="ce8">
            <text:p>35,604,624.00</text:p>
          </table:table-cell>
          <table:covered-table-cell table:number-columns-repeated="2"/>
          <table:table-cell table:style-name="ce1"/>
          <table:table-cell office:value-type="float" office:value="271710503" table:number-columns-spanned="8" table:number-rows-spanned="1" table:style-name="ce8">
            <text:p>271,710,50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299523682" table:number-columns-spanned="2" table:number-rows-spanned="1" table:style-name="ce8">
            <text:p>1,299,523,682.00</text:p>
          </table:table-cell>
          <table:covered-table-cell/>
          <table:table-cell table:style-name="ce1"/>
          <table:table-cell office:value-type="float" office:value="-541014285" table:number-columns-spanned="3" table:number-rows-spanned="1" table:style-name="ce8">
            <text:p>-541,014,285.00</text:p>
          </table:table-cell>
          <table:covered-table-cell table:number-columns-repeated="2"/>
          <table:table-cell table:style-name="ce1"/>
          <table:table-cell office:value-type="float" office:value="758509397" table:number-columns-spanned="8" table:number-rows-spanned="1" table:style-name="ce8">
            <text:p>758,509,39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07598368" table:number-columns-spanned="2" table:number-rows-spanned="1" table:style-name="ce8">
            <text:p>707,598,3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07598368" table:number-columns-spanned="8" table:number-rows-spanned="1" table:style-name="ce8">
            <text:p>707,598,36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MINISTERIO DE SALUD PÚBLICA Y ASISTENCIA SOCIAL</text:p>
          </table:table-cell>
          <table:covered-table-cell table:number-columns-repeated="10"/>
          <table:table-cell table:number-columns-repeated="2" table:style-name="ce1"/>
          <table:table-cell office:value-type="float" office:value="12053413000" table:number-columns-spanned="2" table:number-rows-spanned="1" table:style-name="ce9">
            <text:p>12,053,41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053413000" table:number-columns-spanned="8" table:number-rows-spanned="1" table:style-name="ce9">
            <text:p>12,053,413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1-DIRECCIÓN ADMINISTR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495414067" table:number-columns-spanned="2" table:number-rows-spanned="1" table:style-name="ce8">
            <text:p>495,414,067.00</text:p>
          </table:table-cell>
          <table:covered-table-cell/>
          <table:table-cell table:style-name="ce1"/>
          <table:table-cell office:value-type="float" office:value="-17331977" table:number-columns-spanned="3" table:number-rows-spanned="1" table:style-name="ce8">
            <text:p>-17,331,977.00</text:p>
          </table:table-cell>
          <table:covered-table-cell table:number-columns-repeated="2"/>
          <table:table-cell table:style-name="ce1"/>
          <table:table-cell office:value-type="float" office:value="478082090" table:number-columns-spanned="8" table:number-rows-spanned="1" table:style-name="ce8">
            <text:p>478,082,0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4813685" table:number-columns-spanned="2" table:number-rows-spanned="1" table:style-name="ce8">
            <text:p>14,813,685.00</text:p>
          </table:table-cell>
          <table:covered-table-cell/>
          <table:table-cell table:style-name="ce1"/>
          <table:table-cell office:value-type="float" office:value="-2808246" table:number-columns-spanned="3" table:number-rows-spanned="1" table:style-name="ce8">
            <text:p>-2,808,246.00</text:p>
          </table:table-cell>
          <table:covered-table-cell table:number-columns-repeated="2"/>
          <table:table-cell table:style-name="ce1"/>
          <table:table-cell office:value-type="float" office:value="12005439" table:number-columns-spanned="8" table:number-rows-spanned="1" table:style-name="ce8">
            <text:p>12,005,43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26000000" table:number-columns-spanned="2" table:number-rows-spanned="1" table:style-name="ce8">
            <text:p>26,000,000.00</text:p>
          </table:table-cell>
          <table:covered-table-cell/>
          <table:table-cell table:style-name="ce1"/>
          <table:table-cell office:value-type="float" office:value="144651709" table:number-columns-spanned="3" table:number-rows-spanned="1" table:style-name="ce8">
            <text:p>144,651,709.00</text:p>
          </table:table-cell>
          <table:covered-table-cell table:number-columns-repeated="2"/>
          <table:table-cell table:style-name="ce1"/>
          <table:table-cell office:value-type="float" office:value="170651709" table:number-columns-spanned="8" table:number-rows-spanned="1" table:style-name="ce8">
            <text:p>170,651,70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47000000" table:number-columns-spanned="2" table:number-rows-spanned="1" table:style-name="ce8">
            <text:p>4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7000000" table:number-columns-spanned="8" table:number-rows-spanned="1" table:style-name="ce8">
            <text:p>47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746708" table:number-columns-spanned="2" table:number-rows-spanned="1" table:style-name="ce8">
            <text:p>1,746,708.00</text:p>
          </table:table-cell>
          <table:covered-table-cell/>
          <table:table-cell table:style-name="ce1"/>
          <table:table-cell office:value-type="float" office:value="-335611" table:number-columns-spanned="3" table:number-rows-spanned="1" table:style-name="ce8">
            <text:p>-335,611.00</text:p>
          </table:table-cell>
          <table:covered-table-cell table:number-columns-repeated="2"/>
          <table:table-cell table:style-name="ce1"/>
          <table:table-cell office:value-type="float" office:value="1411097" table:number-columns-spanned="8" table:number-rows-spanned="1" table:style-name="ce8">
            <text:p>1,411,09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6945864" table:number-columns-spanned="2" table:number-rows-spanned="1" table:style-name="ce8">
            <text:p>16,945,864.00</text:p>
          </table:table-cell>
          <table:covered-table-cell/>
          <table:table-cell table:style-name="ce1"/>
          <table:table-cell office:value-type="float" office:value="60485326" table:number-columns-spanned="3" table:number-rows-spanned="1" table:style-name="ce8">
            <text:p>60,485,326.00</text:p>
          </table:table-cell>
          <table:covered-table-cell table:number-columns-repeated="2"/>
          <table:table-cell table:style-name="ce1"/>
          <table:table-cell office:value-type="float" office:value="77431190" table:number-columns-spanned="8" table:number-rows-spanned="1" table:style-name="ce8">
            <text:p>77,431,1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747234190" table:number-columns-spanned="2" table:number-rows-spanned="1" table:style-name="ce8">
            <text:p>747,234,190.00</text:p>
          </table:table-cell>
          <table:covered-table-cell/>
          <table:table-cell table:style-name="ce1"/>
          <table:table-cell office:value-type="float" office:value="-122906375" table:number-columns-spanned="3" table:number-rows-spanned="1" table:style-name="ce8">
            <text:p>-122,906,375.00</text:p>
          </table:table-cell>
          <table:covered-table-cell table:number-columns-repeated="2"/>
          <table:table-cell table:style-name="ce1"/>
          <table:table-cell office:value-type="float" office:value="624327815" table:number-columns-spanned="8" table:number-rows-spanned="1" table:style-name="ce8">
            <text:p>624,327,81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2222303" table:number-columns-spanned="2" table:number-rows-spanned="1" table:style-name="ce8">
            <text:p>52,222,30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2222303" table:number-columns-spanned="8" table:number-rows-spanned="1" table:style-name="ce8">
            <text:p>52,222,30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0919691" table:number-columns-spanned="2" table:number-rows-spanned="1" table:style-name="ce8">
            <text:p>70,919,6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0919691" table:number-columns-spanned="8" table:number-rows-spanned="1" table:style-name="ce8">
            <text:p>70,919,6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1988268" table:number-columns-spanned="2" table:number-rows-spanned="1" table:style-name="ce8">
            <text:p>21,988,268.00</text:p>
          </table:table-cell>
          <table:covered-table-cell/>
          <table:table-cell table:style-name="ce1"/>
          <table:table-cell office:value-type="float" office:value="-2700000" table:number-columns-spanned="3" table:number-rows-spanned="1" table:style-name="ce8">
            <text:p>-2,700,000.00</text:p>
          </table:table-cell>
          <table:covered-table-cell table:number-columns-repeated="2"/>
          <table:table-cell table:style-name="ce1"/>
          <table:table-cell office:value-type="float" office:value="19288268" table:number-columns-spanned="8" table:number-rows-spanned="1" table:style-name="ce8">
            <text:p>19,288,2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6016821" table:number-columns-spanned="2" table:number-rows-spanned="1" table:style-name="ce8">
            <text:p>56,016,821.00</text:p>
          </table:table-cell>
          <table:covered-table-cell/>
          <table:table-cell table:style-name="ce1"/>
          <table:table-cell office:value-type="float" office:value="-1195097" table:number-columns-spanned="3" table:number-rows-spanned="1" table:style-name="ce8">
            <text:p>-1,195,097.00</text:p>
          </table:table-cell>
          <table:covered-table-cell table:number-columns-repeated="2"/>
          <table:table-cell table:style-name="ce1"/>
          <table:table-cell office:value-type="float" office:value="54821724" table:number-columns-spanned="8" table:number-rows-spanned="1" table:style-name="ce8">
            <text:p>54,821,72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80111319" table:number-columns-spanned="2" table:number-rows-spanned="1" table:style-name="ce8">
            <text:p>380,111,319.00</text:p>
          </table:table-cell>
          <table:covered-table-cell/>
          <table:table-cell table:style-name="ce1"/>
          <table:table-cell office:value-type="float" office:value="-22086960" table:number-columns-spanned="3" table:number-rows-spanned="1" table:style-name="ce8">
            <text:p>-22,086,960.00</text:p>
          </table:table-cell>
          <table:covered-table-cell table:number-columns-repeated="2"/>
          <table:table-cell table:style-name="ce1"/>
          <table:table-cell office:value-type="float" office:value="358024359" table:number-columns-spanned="8" table:number-rows-spanned="1" table:style-name="ce8">
            <text:p>358,024,359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07598368" table:number-columns-spanned="2" table:number-rows-spanned="1" table:style-name="ce8">
            <text:p>707,598,3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07598368" table:number-columns-spanned="8" table:number-rows-spanned="1" table:style-name="ce8">
            <text:p>707,598,36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01-DIRECCIÓN ADMINISTRATIVA</text:p>
          </table:table-cell>
          <table:covered-table-cell table:number-columns-repeated="10"/>
          <table:table-cell table:number-columns-repeated="2" table:style-name="ce1"/>
          <table:table-cell office:value-type="float" office:value="2638011284" table:number-columns-spanned="2" table:number-rows-spanned="1" table:style-name="ce9">
            <text:p>2,638,011,284.00</text:p>
          </table:table-cell>
          <table:covered-table-cell/>
          <table:table-cell table:style-name="ce1"/>
          <table:table-cell office:value-type="float" office:value="35772769" table:number-columns-spanned="3" table:number-rows-spanned="1" table:style-name="ce9">
            <text:p>35,772,769.00</text:p>
          </table:table-cell>
          <table:covered-table-cell table:number-columns-repeated="2"/>
          <table:table-cell table:style-name="ce1"/>
          <table:table-cell office:value-type="float" office:value="2673784053" table:number-columns-spanned="8" table:number-rows-spanned="1" table:style-name="ce9">
            <text:p>2,673,784,05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2-DIRECCIÓN DEPARTAMENTAL DE REDES INTEGRADAS DE SERVICIOS DE SALUD DE GUATEMALA, ÁREA NOR ORI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068683" table:number-columns-spanned="2" table:number-rows-spanned="1" table:style-name="ce8">
            <text:p>1,068,68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68683" table:number-columns-spanned="8" table:number-rows-spanned="1" table:style-name="ce8">
            <text:p>1,068,68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90208149" table:number-columns-spanned="2" table:number-rows-spanned="1" table:style-name="ce8">
            <text:p>90,208,149.00</text:p>
          </table:table-cell>
          <table:covered-table-cell/>
          <table:table-cell table:style-name="ce1"/>
          <table:table-cell office:value-type="float" office:value="-1694602" table:number-columns-spanned="3" table:number-rows-spanned="1" table:style-name="ce8">
            <text:p>-1,694,602.00</text:p>
          </table:table-cell>
          <table:covered-table-cell table:number-columns-repeated="2"/>
          <table:table-cell table:style-name="ce1"/>
          <table:table-cell office:value-type="float" office:value="88513547" table:number-columns-spanned="8" table:number-rows-spanned="1" table:style-name="ce8">
            <text:p>88,513,5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287677" table:number-columns-spanned="2" table:number-rows-spanned="1" table:style-name="ce8">
            <text:p>2,287,67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287677" table:number-columns-spanned="8" table:number-rows-spanned="1" table:style-name="ce8">
            <text:p>2,287,6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823638" table:number-columns-spanned="2" table:number-rows-spanned="1" table:style-name="ce8">
            <text:p>8,823,6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823638" table:number-columns-spanned="8" table:number-rows-spanned="1" table:style-name="ce8">
            <text:p>8,823,63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062757" table:number-columns-spanned="2" table:number-rows-spanned="1" table:style-name="ce8">
            <text:p>8,062,75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062757" table:number-columns-spanned="8" table:number-rows-spanned="1" table:style-name="ce8">
            <text:p>8,062,75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009702" table:number-columns-spanned="2" table:number-rows-spanned="1" table:style-name="ce8">
            <text:p>3,009,70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009702" table:number-columns-spanned="8" table:number-rows-spanned="1" table:style-name="ce8">
            <text:p>3,009,7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816197" table:number-columns-spanned="2" table:number-rows-spanned="1" table:style-name="ce8">
            <text:p>816,19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16197" table:number-columns-spanned="8" table:number-rows-spanned="1" table:style-name="ce8">
            <text:p>816,19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3888060" table:number-columns-spanned="2" table:number-rows-spanned="1" table:style-name="ce8">
            <text:p>3,888,060.00</text:p>
          </table:table-cell>
          <table:covered-table-cell/>
          <table:table-cell table:style-name="ce1"/>
          <table:table-cell office:value-type="float" office:value="-769638" table:number-columns-spanned="3" table:number-rows-spanned="1" table:style-name="ce8">
            <text:p>-769,638.00</text:p>
          </table:table-cell>
          <table:covered-table-cell table:number-columns-repeated="2"/>
          <table:table-cell table:style-name="ce1"/>
          <table:table-cell office:value-type="float" office:value="3118422" table:number-columns-spanned="8" table:number-rows-spanned="1" table:style-name="ce8">
            <text:p>3,118,42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8332001" table:number-columns-spanned="2" table:number-rows-spanned="1" table:style-name="ce8">
            <text:p>8,332,00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332001" table:number-columns-spanned="8" table:number-rows-spanned="1" table:style-name="ce8">
            <text:p>8,332,00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2-DIRECCIÓN DEPARTAMENTAL DE REDES INTEGRADAS DE SERVICIOS DE SALUD DE GUATEMALA, ÁREA NOR ORIENTE</text:p>
          </table:table-cell>
          <table:covered-table-cell table:number-columns-repeated="10"/>
          <table:table-cell table:number-columns-repeated="2" table:style-name="ce1"/>
          <table:table-cell office:value-type="float" office:value="126496864" table:number-columns-spanned="2" table:number-rows-spanned="1" table:style-name="ce9">
            <text:p>126,496,864.00</text:p>
          </table:table-cell>
          <table:covered-table-cell/>
          <table:table-cell table:style-name="ce1"/>
          <table:table-cell office:value-type="float" office:value="-2464240" table:number-columns-spanned="3" table:number-rows-spanned="1" table:style-name="ce9">
            <text:p>-2,464,240.00</text:p>
          </table:table-cell>
          <table:covered-table-cell table:number-columns-repeated="2"/>
          <table:table-cell table:style-name="ce1"/>
          <table:table-cell office:value-type="float" office:value="124032624" table:number-columns-spanned="8" table:number-rows-spanned="1" table:style-name="ce9">
            <text:p>124,032,62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3-DIRECCIÓN DEPARTAMENTAL DE REDES INTEGRADAS DE SERVICIOS DE SALUD DE GUATEMALA, ÁREA NOR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60645" table:number-columns-spanned="2" table:number-rows-spanned="1" table:style-name="ce8">
            <text:p>160,645.00</text:p>
          </table:table-cell>
          <table:covered-table-cell/>
          <table:table-cell table:style-name="ce1"/>
          <table:table-cell office:value-type="float" office:value="-600" table:number-columns-spanned="3" table:number-rows-spanned="1" table:style-name="ce8">
            <text:p>-600.00</text:p>
          </table:table-cell>
          <table:covered-table-cell table:number-columns-repeated="2"/>
          <table:table-cell table:style-name="ce1"/>
          <table:table-cell office:value-type="float" office:value="160045" table:number-columns-spanned="8" table:number-rows-spanned="1" table:style-name="ce8">
            <text:p>160,04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75930044" table:number-columns-spanned="2" table:number-rows-spanned="1" table:style-name="ce8">
            <text:p>75,930,044.00</text:p>
          </table:table-cell>
          <table:covered-table-cell/>
          <table:table-cell table:style-name="ce1"/>
          <table:table-cell office:value-type="float" office:value="1865415" table:number-columns-spanned="3" table:number-rows-spanned="1" table:style-name="ce8">
            <text:p>1,865,415.00</text:p>
          </table:table-cell>
          <table:covered-table-cell table:number-columns-repeated="2"/>
          <table:table-cell table:style-name="ce1"/>
          <table:table-cell office:value-type="float" office:value="77795459" table:number-columns-spanned="8" table:number-rows-spanned="1" table:style-name="ce8">
            <text:p>77,795,4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234062" table:number-columns-spanned="2" table:number-rows-spanned="1" table:style-name="ce8">
            <text:p>3,234,062.00</text:p>
          </table:table-cell>
          <table:covered-table-cell/>
          <table:table-cell table:style-name="ce1"/>
          <table:table-cell office:value-type="float" office:value="-110273" table:number-columns-spanned="3" table:number-rows-spanned="1" table:style-name="ce8">
            <text:p>-110,273.00</text:p>
          </table:table-cell>
          <table:covered-table-cell table:number-columns-repeated="2"/>
          <table:table-cell table:style-name="ce1"/>
          <table:table-cell office:value-type="float" office:value="3123789" table:number-columns-spanned="8" table:number-rows-spanned="1" table:style-name="ce8">
            <text:p>3,123,78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611863" table:number-columns-spanned="2" table:number-rows-spanned="1" table:style-name="ce8">
            <text:p>8,611,863.00</text:p>
          </table:table-cell>
          <table:covered-table-cell/>
          <table:table-cell table:style-name="ce1"/>
          <table:table-cell office:value-type="float" office:value="-2393501" table:number-columns-spanned="3" table:number-rows-spanned="1" table:style-name="ce8">
            <text:p>-2,393,501.00</text:p>
          </table:table-cell>
          <table:covered-table-cell table:number-columns-repeated="2"/>
          <table:table-cell table:style-name="ce1"/>
          <table:table-cell office:value-type="float" office:value="6218362" table:number-columns-spanned="8" table:number-rows-spanned="1" table:style-name="ce8">
            <text:p>6,218,36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222874" table:number-columns-spanned="2" table:number-rows-spanned="1" table:style-name="ce8">
            <text:p>3,222,874.00</text:p>
          </table:table-cell>
          <table:covered-table-cell/>
          <table:table-cell table:style-name="ce1"/>
          <table:table-cell office:value-type="float" office:value="-893422" table:number-columns-spanned="3" table:number-rows-spanned="1" table:style-name="ce8">
            <text:p>-893,422.00</text:p>
          </table:table-cell>
          <table:covered-table-cell table:number-columns-repeated="2"/>
          <table:table-cell table:style-name="ce1"/>
          <table:table-cell office:value-type="float" office:value="2329452" table:number-columns-spanned="8" table:number-rows-spanned="1" table:style-name="ce8">
            <text:p>2,329,4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017195" table:number-columns-spanned="2" table:number-rows-spanned="1" table:style-name="ce8">
            <text:p>1,017,195.00</text:p>
          </table:table-cell>
          <table:covered-table-cell/>
          <table:table-cell table:style-name="ce1"/>
          <table:table-cell office:value-type="float" office:value="-321000" table:number-columns-spanned="3" table:number-rows-spanned="1" table:style-name="ce8">
            <text:p>-321,000.00</text:p>
          </table:table-cell>
          <table:covered-table-cell table:number-columns-repeated="2"/>
          <table:table-cell table:style-name="ce1"/>
          <table:table-cell office:value-type="float" office:value="696195" table:number-columns-spanned="8" table:number-rows-spanned="1" table:style-name="ce8">
            <text:p>696,195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587864" table:number-columns-spanned="2" table:number-rows-spanned="1" table:style-name="ce8">
            <text:p>587,864.00</text:p>
          </table:table-cell>
          <table:covered-table-cell/>
          <table:table-cell table:style-name="ce1"/>
          <table:table-cell office:value-type="float" office:value="-168000" table:number-columns-spanned="3" table:number-rows-spanned="1" table:style-name="ce8">
            <text:p>-168,000.00</text:p>
          </table:table-cell>
          <table:covered-table-cell table:number-columns-repeated="2"/>
          <table:table-cell table:style-name="ce1"/>
          <table:table-cell office:value-type="float" office:value="419864" table:number-columns-spanned="8" table:number-rows-spanned="1" table:style-name="ce8">
            <text:p>419,8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143192" table:number-columns-spanned="2" table:number-rows-spanned="1" table:style-name="ce8">
            <text:p>4,143,192.00</text:p>
          </table:table-cell>
          <table:covered-table-cell/>
          <table:table-cell table:style-name="ce1"/>
          <table:table-cell office:value-type="float" office:value="-87662" table:number-columns-spanned="3" table:number-rows-spanned="1" table:style-name="ce8">
            <text:p>-87,662.00</text:p>
          </table:table-cell>
          <table:covered-table-cell table:number-columns-repeated="2"/>
          <table:table-cell table:style-name="ce1"/>
          <table:table-cell office:value-type="float" office:value="4055530" table:number-columns-spanned="8" table:number-rows-spanned="1" table:style-name="ce8">
            <text:p>4,055,53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0908476" table:number-columns-spanned="2" table:number-rows-spanned="1" table:style-name="ce8">
            <text:p>10,908,476.00</text:p>
          </table:table-cell>
          <table:covered-table-cell/>
          <table:table-cell table:style-name="ce1"/>
          <table:table-cell office:value-type="float" office:value="-1349163" table:number-columns-spanned="3" table:number-rows-spanned="1" table:style-name="ce8">
            <text:p>-1,349,163.00</text:p>
          </table:table-cell>
          <table:covered-table-cell table:number-columns-repeated="2"/>
          <table:table-cell table:style-name="ce1"/>
          <table:table-cell office:value-type="float" office:value="9559313" table:number-columns-spanned="8" table:number-rows-spanned="1" table:style-name="ce8">
            <text:p>9,559,31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3-DIRECCIÓN DEPARTAMENTAL DE REDES INTEGRADAS DE SERVICIOS DE SALUD DE GUATEMALA, ÁREA NOR OCCIDENTE</text:p>
          </table:table-cell>
          <table:covered-table-cell table:number-columns-repeated="10"/>
          <table:table-cell table:number-columns-repeated="2" table:style-name="ce1"/>
          <table:table-cell office:value-type="float" office:value="107816215" table:number-columns-spanned="2" table:number-rows-spanned="1" table:style-name="ce9">
            <text:p>107,816,215.00</text:p>
          </table:table-cell>
          <table:covered-table-cell/>
          <table:table-cell table:style-name="ce1"/>
          <table:table-cell office:value-type="float" office:value="-3458206" table:number-columns-spanned="3" table:number-rows-spanned="1" table:style-name="ce9">
            <text:p>-3,458,206.00</text:p>
          </table:table-cell>
          <table:covered-table-cell table:number-columns-repeated="2"/>
          <table:table-cell table:style-name="ce1"/>
          <table:table-cell office:value-type="float" office:value="104358009" table:number-columns-spanned="8" table:number-rows-spanned="1" table:style-name="ce9">
            <text:p>104,358,009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4-DIRECCIÓN DEPARTAMENTAL DE REDES INTEGRADAS DE SERVICIOS DE SALUD DE GUATEMALA, ÁREA SU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32658" table:number-columns-spanned="2" table:number-rows-spanned="1" table:style-name="ce8">
            <text:p>132,65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2658" table:number-columns-spanned="8" table:number-rows-spanned="1" table:style-name="ce8">
            <text:p>132,65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6885347" table:number-columns-spanned="2" table:number-rows-spanned="1" table:style-name="ce8">
            <text:p>36,885,347.00</text:p>
          </table:table-cell>
          <table:covered-table-cell/>
          <table:table-cell table:style-name="ce1"/>
          <table:table-cell office:value-type="float" office:value="5862077" table:number-columns-spanned="3" table:number-rows-spanned="1" table:style-name="ce8">
            <text:p>5,862,077.00</text:p>
          </table:table-cell>
          <table:covered-table-cell table:number-columns-repeated="2"/>
          <table:table-cell table:style-name="ce1"/>
          <table:table-cell office:value-type="float" office:value="42747424" table:number-columns-spanned="8" table:number-rows-spanned="1" table:style-name="ce8">
            <text:p>42,747,4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358693" table:number-columns-spanned="2" table:number-rows-spanned="1" table:style-name="ce8">
            <text:p>11,358,69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358693" table:number-columns-spanned="8" table:number-rows-spanned="1" table:style-name="ce8">
            <text:p>11,358,6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054085" table:number-columns-spanned="2" table:number-rows-spanned="1" table:style-name="ce8">
            <text:p>4,054,0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054085" table:number-columns-spanned="8" table:number-rows-spanned="1" table:style-name="ce8">
            <text:p>4,054,08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745471" table:number-columns-spanned="2" table:number-rows-spanned="1" table:style-name="ce8">
            <text:p>2,745,47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745471" table:number-columns-spanned="8" table:number-rows-spanned="1" table:style-name="ce8">
            <text:p>2,745,4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87563" table:number-columns-spanned="2" table:number-rows-spanned="1" table:style-name="ce8">
            <text:p>387,56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87563" table:number-columns-spanned="8" table:number-rows-spanned="1" table:style-name="ce8">
            <text:p>387,5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76937" table:number-columns-spanned="2" table:number-rows-spanned="1" table:style-name="ce8">
            <text:p>276,9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76937" table:number-columns-spanned="8" table:number-rows-spanned="1" table:style-name="ce8">
            <text:p>276,9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2003257" table:number-columns-spanned="2" table:number-rows-spanned="1" table:style-name="ce8">
            <text:p>2,003,257.00</text:p>
          </table:table-cell>
          <table:covered-table-cell/>
          <table:table-cell table:style-name="ce1"/>
          <table:table-cell office:value-type="float" office:value="1616496" table:number-columns-spanned="3" table:number-rows-spanned="1" table:style-name="ce8">
            <text:p>1,616,496.00</text:p>
          </table:table-cell>
          <table:covered-table-cell table:number-columns-repeated="2"/>
          <table:table-cell table:style-name="ce1"/>
          <table:table-cell office:value-type="float" office:value="3619753" table:number-columns-spanned="8" table:number-rows-spanned="1" table:style-name="ce8">
            <text:p>3,619,75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025132" table:number-columns-spanned="2" table:number-rows-spanned="1" table:style-name="ce8">
            <text:p>7,025,1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025132" table:number-columns-spanned="8" table:number-rows-spanned="1" table:style-name="ce8">
            <text:p>7,025,13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4-DIRECCIÓN DEPARTAMENTAL DE REDES INTEGRADAS DE SERVICIOS DE SALUD DE GUATEMALA, ÁREA SUR</text:p>
          </table:table-cell>
          <table:covered-table-cell table:number-columns-repeated="10"/>
          <table:table-cell table:number-columns-repeated="2" table:style-name="ce1"/>
          <table:table-cell office:value-type="float" office:value="64869143" table:number-columns-spanned="2" table:number-rows-spanned="1" table:style-name="ce9">
            <text:p>64,869,143.00</text:p>
          </table:table-cell>
          <table:covered-table-cell/>
          <table:table-cell table:style-name="ce1"/>
          <table:table-cell office:value-type="float" office:value="7478573" table:number-columns-spanned="3" table:number-rows-spanned="1" table:style-name="ce9">
            <text:p>7,478,573.00</text:p>
          </table:table-cell>
          <table:covered-table-cell table:number-columns-repeated="2"/>
          <table:table-cell table:style-name="ce1"/>
          <table:table-cell office:value-type="float" office:value="72347716" table:number-columns-spanned="8" table:number-rows-spanned="1" table:style-name="ce9">
            <text:p>72,347,71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5-DIRECCIÓN DEPARTAMENTAL DE REDES INTEGRADAS DE SERVICIOS DE SALUD DE EL PROGRES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236164" table:number-columns-spanned="2" table:number-rows-spanned="1" table:style-name="ce8">
            <text:p>236,16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36164" table:number-columns-spanned="8" table:number-rows-spanned="1" table:style-name="ce8">
            <text:p>236,1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22471531" table:number-columns-spanned="2" table:number-rows-spanned="1" table:style-name="ce8">
            <text:p>22,471,531.00</text:p>
          </table:table-cell>
          <table:covered-table-cell/>
          <table:table-cell table:style-name="ce1"/>
          <table:table-cell office:value-type="float" office:value="213646" table:number-columns-spanned="3" table:number-rows-spanned="1" table:style-name="ce8">
            <text:p>213,646.00</text:p>
          </table:table-cell>
          <table:covered-table-cell table:number-columns-repeated="2"/>
          <table:table-cell table:style-name="ce1"/>
          <table:table-cell office:value-type="float" office:value="22685177" table:number-columns-spanned="8" table:number-rows-spanned="1" table:style-name="ce8">
            <text:p>22,685,1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076886" table:number-columns-spanned="2" table:number-rows-spanned="1" table:style-name="ce8">
            <text:p>1,076,886.00</text:p>
          </table:table-cell>
          <table:covered-table-cell/>
          <table:table-cell table:style-name="ce1"/>
          <table:table-cell office:value-type="float" office:value="896686" table:number-columns-spanned="3" table:number-rows-spanned="1" table:style-name="ce8">
            <text:p>896,686.00</text:p>
          </table:table-cell>
          <table:covered-table-cell table:number-columns-repeated="2"/>
          <table:table-cell table:style-name="ce1"/>
          <table:table-cell office:value-type="float" office:value="1973572" table:number-columns-spanned="8" table:number-rows-spanned="1" table:style-name="ce8">
            <text:p>1,973,57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693798" table:number-columns-spanned="2" table:number-rows-spanned="1" table:style-name="ce8">
            <text:p>5,693,798.00</text:p>
          </table:table-cell>
          <table:covered-table-cell/>
          <table:table-cell table:style-name="ce1"/>
          <table:table-cell office:value-type="float" office:value="1589516" table:number-columns-spanned="3" table:number-rows-spanned="1" table:style-name="ce8">
            <text:p>1,589,516.00</text:p>
          </table:table-cell>
          <table:covered-table-cell table:number-columns-repeated="2"/>
          <table:table-cell table:style-name="ce1"/>
          <table:table-cell office:value-type="float" office:value="7283314" table:number-columns-spanned="8" table:number-rows-spanned="1" table:style-name="ce8">
            <text:p>7,283,31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96450" table:number-columns-spanned="2" table:number-rows-spanned="1" table:style-name="ce8">
            <text:p>1,096,450.00</text:p>
          </table:table-cell>
          <table:covered-table-cell/>
          <table:table-cell table:style-name="ce1"/>
          <table:table-cell office:value-type="float" office:value="482677" table:number-columns-spanned="3" table:number-rows-spanned="1" table:style-name="ce8">
            <text:p>482,677.00</text:p>
          </table:table-cell>
          <table:covered-table-cell table:number-columns-repeated="2"/>
          <table:table-cell table:style-name="ce1"/>
          <table:table-cell office:value-type="float" office:value="1579127" table:number-columns-spanned="8" table:number-rows-spanned="1" table:style-name="ce8">
            <text:p>1,579,12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72549" table:number-columns-spanned="2" table:number-rows-spanned="1" table:style-name="ce8">
            <text:p>572,549.00</text:p>
          </table:table-cell>
          <table:covered-table-cell/>
          <table:table-cell table:style-name="ce1"/>
          <table:table-cell office:value-type="float" office:value="30885" table:number-columns-spanned="3" table:number-rows-spanned="1" table:style-name="ce8">
            <text:p>30,885.00</text:p>
          </table:table-cell>
          <table:covered-table-cell table:number-columns-repeated="2"/>
          <table:table-cell table:style-name="ce1"/>
          <table:table-cell office:value-type="float" office:value="603434" table:number-columns-spanned="8" table:number-rows-spanned="1" table:style-name="ce8">
            <text:p>603,4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10048" table:number-columns-spanned="2" table:number-rows-spanned="1" table:style-name="ce8">
            <text:p>210,048.00</text:p>
          </table:table-cell>
          <table:covered-table-cell/>
          <table:table-cell table:style-name="ce1"/>
          <table:table-cell office:value-type="float" office:value="82836" table:number-columns-spanned="3" table:number-rows-spanned="1" table:style-name="ce8">
            <text:p>82,836.00</text:p>
          </table:table-cell>
          <table:covered-table-cell table:number-columns-repeated="2"/>
          <table:table-cell table:style-name="ce1"/>
          <table:table-cell office:value-type="float" office:value="292884" table:number-columns-spanned="8" table:number-rows-spanned="1" table:style-name="ce8">
            <text:p>292,8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028380" table:number-columns-spanned="2" table:number-rows-spanned="1" table:style-name="ce8">
            <text:p>4,028,380.00</text:p>
          </table:table-cell>
          <table:covered-table-cell/>
          <table:table-cell table:style-name="ce1"/>
          <table:table-cell office:value-type="float" office:value="-63148" table:number-columns-spanned="3" table:number-rows-spanned="1" table:style-name="ce8">
            <text:p>-63,148.00</text:p>
          </table:table-cell>
          <table:covered-table-cell table:number-columns-repeated="2"/>
          <table:table-cell table:style-name="ce1"/>
          <table:table-cell office:value-type="float" office:value="3965232" table:number-columns-spanned="8" table:number-rows-spanned="1" table:style-name="ce8">
            <text:p>3,965,23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4909392" table:number-columns-spanned="2" table:number-rows-spanned="1" table:style-name="ce8">
            <text:p>4,909,392.00</text:p>
          </table:table-cell>
          <table:covered-table-cell/>
          <table:table-cell table:style-name="ce1"/>
          <table:table-cell office:value-type="float" office:value="-4674735" table:number-columns-spanned="3" table:number-rows-spanned="1" table:style-name="ce8">
            <text:p>-4,674,735.00</text:p>
          </table:table-cell>
          <table:covered-table-cell table:number-columns-repeated="2"/>
          <table:table-cell table:style-name="ce1"/>
          <table:table-cell office:value-type="float" office:value="234657" table:number-columns-spanned="8" table:number-rows-spanned="1" table:style-name="ce8">
            <text:p>234,65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5-DIRECCIÓN DEPARTAMENTAL DE REDES INTEGRADAS DE SERVICIOS DE SALUD DE EL PROGRESO</text:p>
          </table:table-cell>
          <table:covered-table-cell table:number-columns-repeated="10"/>
          <table:table-cell table:number-columns-repeated="2" table:style-name="ce1"/>
          <table:table-cell office:value-type="float" office:value="40295198" table:number-columns-spanned="2" table:number-rows-spanned="1" table:style-name="ce9">
            <text:p>40,295,198.00</text:p>
          </table:table-cell>
          <table:covered-table-cell/>
          <table:table-cell table:style-name="ce1"/>
          <table:table-cell office:value-type="float" office:value="-1441637" table:number-columns-spanned="3" table:number-rows-spanned="1" table:style-name="ce9">
            <text:p>-1,441,637.00</text:p>
          </table:table-cell>
          <table:covered-table-cell table:number-columns-repeated="2"/>
          <table:table-cell table:style-name="ce1"/>
          <table:table-cell office:value-type="float" office:value="38853561" table:number-columns-spanned="8" table:number-rows-spanned="1" table:style-name="ce9">
            <text:p>38,853,561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6-DIRECCIÓN DEPARTAMENTAL DE REDES INTEGRADAS DE SERVICIOS DE SALUD DE SACA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28257803" table:number-columns-spanned="2" table:number-rows-spanned="1" table:style-name="ce8">
            <text:p>28,257,803.00</text:p>
          </table:table-cell>
          <table:covered-table-cell/>
          <table:table-cell table:style-name="ce1"/>
          <table:table-cell office:value-type="float" office:value="5236774" table:number-columns-spanned="3" table:number-rows-spanned="1" table:style-name="ce8">
            <text:p>5,236,774.00</text:p>
          </table:table-cell>
          <table:covered-table-cell table:number-columns-repeated="2"/>
          <table:table-cell table:style-name="ce1"/>
          <table:table-cell office:value-type="float" office:value="33494577" table:number-columns-spanned="8" table:number-rows-spanned="1" table:style-name="ce8">
            <text:p>33,494,5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612711" table:number-columns-spanned="2" table:number-rows-spanned="1" table:style-name="ce8">
            <text:p>4,612,711.00</text:p>
          </table:table-cell>
          <table:covered-table-cell/>
          <table:table-cell table:style-name="ce1"/>
          <table:table-cell office:value-type="float" office:value="191636" table:number-columns-spanned="3" table:number-rows-spanned="1" table:style-name="ce8">
            <text:p>191,636.00</text:p>
          </table:table-cell>
          <table:covered-table-cell table:number-columns-repeated="2"/>
          <table:table-cell table:style-name="ce1"/>
          <table:table-cell office:value-type="float" office:value="4804347" table:number-columns-spanned="8" table:number-rows-spanned="1" table:style-name="ce8">
            <text:p>4,804,3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1429177" table:number-columns-spanned="2" table:number-rows-spanned="1" table:style-name="ce8">
            <text:p>11,429,177.00</text:p>
          </table:table-cell>
          <table:covered-table-cell/>
          <table:table-cell table:style-name="ce1"/>
          <table:table-cell office:value-type="float" office:value="252297" table:number-columns-spanned="3" table:number-rows-spanned="1" table:style-name="ce8">
            <text:p>252,297.00</text:p>
          </table:table-cell>
          <table:covered-table-cell table:number-columns-repeated="2"/>
          <table:table-cell table:style-name="ce1"/>
          <table:table-cell office:value-type="float" office:value="11681474" table:number-columns-spanned="8" table:number-rows-spanned="1" table:style-name="ce8">
            <text:p>11,681,47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4619460" table:number-columns-spanned="2" table:number-rows-spanned="1" table:style-name="ce8">
            <text:p>4,619,460.00</text:p>
          </table:table-cell>
          <table:covered-table-cell/>
          <table:table-cell table:style-name="ce1"/>
          <table:table-cell office:value-type="float" office:value="102323" table:number-columns-spanned="3" table:number-rows-spanned="1" table:style-name="ce8">
            <text:p>102,323.00</text:p>
          </table:table-cell>
          <table:covered-table-cell table:number-columns-repeated="2"/>
          <table:table-cell table:style-name="ce1"/>
          <table:table-cell office:value-type="float" office:value="4721783" table:number-columns-spanned="8" table:number-rows-spanned="1" table:style-name="ce8">
            <text:p>4,721,78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834439" table:number-columns-spanned="2" table:number-rows-spanned="1" table:style-name="ce8">
            <text:p>834,439.00</text:p>
          </table:table-cell>
          <table:covered-table-cell/>
          <table:table-cell table:style-name="ce1"/>
          <table:table-cell office:value-type="float" office:value="11000" table:number-columns-spanned="3" table:number-rows-spanned="1" table:style-name="ce8">
            <text:p>11,000.00</text:p>
          </table:table-cell>
          <table:covered-table-cell table:number-columns-repeated="2"/>
          <table:table-cell table:style-name="ce1"/>
          <table:table-cell office:value-type="float" office:value="845439" table:number-columns-spanned="8" table:number-rows-spanned="1" table:style-name="ce8">
            <text:p>845,4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17570" table:number-columns-spanned="2" table:number-rows-spanned="1" table:style-name="ce8">
            <text:p>117,570.00</text:p>
          </table:table-cell>
          <table:covered-table-cell/>
          <table:table-cell table:style-name="ce1"/>
          <table:table-cell office:value-type="float" office:value="32636" table:number-columns-spanned="3" table:number-rows-spanned="1" table:style-name="ce8">
            <text:p>32,636.00</text:p>
          </table:table-cell>
          <table:covered-table-cell table:number-columns-repeated="2"/>
          <table:table-cell table:style-name="ce1"/>
          <table:table-cell office:value-type="float" office:value="150206" table:number-columns-spanned="8" table:number-rows-spanned="1" table:style-name="ce8">
            <text:p>150,2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2020899" table:number-columns-spanned="2" table:number-rows-spanned="1" table:style-name="ce8">
            <text:p>2,020,899.00</text:p>
          </table:table-cell>
          <table:covered-table-cell/>
          <table:table-cell table:style-name="ce1"/>
          <table:table-cell office:value-type="float" office:value="640871" table:number-columns-spanned="3" table:number-rows-spanned="1" table:style-name="ce8">
            <text:p>640,871.00</text:p>
          </table:table-cell>
          <table:covered-table-cell table:number-columns-repeated="2"/>
          <table:table-cell table:style-name="ce1"/>
          <table:table-cell office:value-type="float" office:value="2661770" table:number-columns-spanned="8" table:number-rows-spanned="1" table:style-name="ce8">
            <text:p>2,661,77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539155" table:number-columns-spanned="2" table:number-rows-spanned="1" table:style-name="ce8">
            <text:p>7,539,155.00</text:p>
          </table:table-cell>
          <table:covered-table-cell/>
          <table:table-cell table:style-name="ce1"/>
          <table:table-cell office:value-type="float" office:value="-911072" table:number-columns-spanned="3" table:number-rows-spanned="1" table:style-name="ce8">
            <text:p>-911,072.00</text:p>
          </table:table-cell>
          <table:covered-table-cell table:number-columns-repeated="2"/>
          <table:table-cell table:style-name="ce1"/>
          <table:table-cell office:value-type="float" office:value="6628083" table:number-columns-spanned="8" table:number-rows-spanned="1" table:style-name="ce8">
            <text:p>6,628,08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6-DIRECCIÓN DEPARTAMENTAL DE REDES INTEGRADAS DE SERVICIOS DE SALUD DE SACATEPÉQUEZ</text:p>
          </table:table-cell>
          <table:covered-table-cell table:number-columns-repeated="10"/>
          <table:table-cell table:number-columns-repeated="2" table:style-name="ce1"/>
          <table:table-cell office:value-type="float" office:value="59431214" table:number-columns-spanned="2" table:number-rows-spanned="1" table:style-name="ce9">
            <text:p>59,431,214.00</text:p>
          </table:table-cell>
          <table:covered-table-cell/>
          <table:table-cell table:style-name="ce1"/>
          <table:table-cell office:value-type="float" office:value="5556465" table:number-columns-spanned="3" table:number-rows-spanned="1" table:style-name="ce9">
            <text:p>5,556,465.00</text:p>
          </table:table-cell>
          <table:covered-table-cell table:number-columns-repeated="2"/>
          <table:table-cell table:style-name="ce1"/>
          <table:table-cell office:value-type="float" office:value="64987679" table:number-columns-spanned="8" table:number-rows-spanned="1" table:style-name="ce9">
            <text:p>64,987,679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7-DIRECCIÓN DEPARTAMENTAL DE REDES INTEGRADAS DE SERVICIOS DE SALUD DE CHIM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01076" table:number-columns-spanned="2" table:number-rows-spanned="1" table:style-name="ce8">
            <text:p>101,0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1076" table:number-columns-spanned="8" table:number-rows-spanned="1" table:style-name="ce8">
            <text:p>101,07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47359159" table:number-columns-spanned="2" table:number-rows-spanned="1" table:style-name="ce8">
            <text:p>47,359,159.00</text:p>
          </table:table-cell>
          <table:covered-table-cell/>
          <table:table-cell table:style-name="ce1"/>
          <table:table-cell office:value-type="float" office:value="11826772" table:number-columns-spanned="3" table:number-rows-spanned="1" table:style-name="ce8">
            <text:p>11,826,772.00</text:p>
          </table:table-cell>
          <table:covered-table-cell table:number-columns-repeated="2"/>
          <table:table-cell table:style-name="ce1"/>
          <table:table-cell office:value-type="float" office:value="59185931" table:number-columns-spanned="8" table:number-rows-spanned="1" table:style-name="ce8">
            <text:p>59,185,9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946667" table:number-columns-spanned="2" table:number-rows-spanned="1" table:style-name="ce8">
            <text:p>6,946,6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946667" table:number-columns-spanned="8" table:number-rows-spanned="1" table:style-name="ce8">
            <text:p>6,946,667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0473082" table:number-columns-spanned="2" table:number-rows-spanned="1" table:style-name="ce8">
            <text:p>20,473,082.00</text:p>
          </table:table-cell>
          <table:covered-table-cell/>
          <table:table-cell table:style-name="ce1"/>
          <table:table-cell office:value-type="float" office:value="-207000" table:number-columns-spanned="3" table:number-rows-spanned="1" table:style-name="ce8">
            <text:p>-207,000.00</text:p>
          </table:table-cell>
          <table:covered-table-cell table:number-columns-repeated="2"/>
          <table:table-cell table:style-name="ce1"/>
          <table:table-cell office:value-type="float" office:value="20266082" table:number-columns-spanned="8" table:number-rows-spanned="1" table:style-name="ce8">
            <text:p>20,266,08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1967350" table:number-columns-spanned="2" table:number-rows-spanned="1" table:style-name="ce8">
            <text:p>11,967,350.00</text:p>
          </table:table-cell>
          <table:covered-table-cell/>
          <table:table-cell table:style-name="ce1"/>
          <table:table-cell office:value-type="float" office:value="-41400" table:number-columns-spanned="3" table:number-rows-spanned="1" table:style-name="ce8">
            <text:p>-41,400.00</text:p>
          </table:table-cell>
          <table:covered-table-cell table:number-columns-repeated="2"/>
          <table:table-cell table:style-name="ce1"/>
          <table:table-cell office:value-type="float" office:value="11925950" table:number-columns-spanned="8" table:number-rows-spanned="1" table:style-name="ce8">
            <text:p>11,925,9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096275" table:number-columns-spanned="2" table:number-rows-spanned="1" table:style-name="ce8">
            <text:p>1,096,27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96275" table:number-columns-spanned="8" table:number-rows-spanned="1" table:style-name="ce8">
            <text:p>1,096,2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156983" table:number-columns-spanned="2" table:number-rows-spanned="1" table:style-name="ce8">
            <text:p>1,156,98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56983" table:number-columns-spanned="8" table:number-rows-spanned="1" table:style-name="ce8">
            <text:p>1,156,98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3936073" table:number-columns-spanned="2" table:number-rows-spanned="1" table:style-name="ce8">
            <text:p>3,936,073.00</text:p>
          </table:table-cell>
          <table:covered-table-cell/>
          <table:table-cell table:style-name="ce1"/>
          <table:table-cell office:value-type="float" office:value="50912" table:number-columns-spanned="3" table:number-rows-spanned="1" table:style-name="ce8">
            <text:p>50,912.00</text:p>
          </table:table-cell>
          <table:covered-table-cell table:number-columns-repeated="2"/>
          <table:table-cell table:style-name="ce1"/>
          <table:table-cell office:value-type="float" office:value="3986985" table:number-columns-spanned="8" table:number-rows-spanned="1" table:style-name="ce8">
            <text:p>3,986,98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119029" table:number-columns-spanned="2" table:number-rows-spanned="1" table:style-name="ce8">
            <text:p>3,119,0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119029" table:number-columns-spanned="8" table:number-rows-spanned="1" table:style-name="ce8">
            <text:p>3,119,02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7-DIRECCIÓN DEPARTAMENTAL DE REDES INTEGRADAS DE SERVICIOS DE SALUD DE CHIMALTENANGO</text:p>
          </table:table-cell>
          <table:covered-table-cell table:number-columns-repeated="10"/>
          <table:table-cell table:number-columns-repeated="2" table:style-name="ce1"/>
          <table:table-cell office:value-type="float" office:value="96155694" table:number-columns-spanned="2" table:number-rows-spanned="1" table:style-name="ce9">
            <text:p>96,155,694.00</text:p>
          </table:table-cell>
          <table:covered-table-cell/>
          <table:table-cell table:style-name="ce1"/>
          <table:table-cell office:value-type="float" office:value="11629284" table:number-columns-spanned="3" table:number-rows-spanned="1" table:style-name="ce9">
            <text:p>11,629,284.00</text:p>
          </table:table-cell>
          <table:covered-table-cell table:number-columns-repeated="2"/>
          <table:table-cell table:style-name="ce1"/>
          <table:table-cell office:value-type="float" office:value="107784978" table:number-columns-spanned="8" table:number-rows-spanned="1" table:style-name="ce9">
            <text:p>107,784,97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8-DIRECCIÓN DEPARTAMENTAL DE REDES INTEGRADAS DE SERVICIOS DE SALUD DE ESCUINT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56124241" table:number-columns-spanned="2" table:number-rows-spanned="1" table:style-name="ce8">
            <text:p>56,124,241.00</text:p>
          </table:table-cell>
          <table:covered-table-cell/>
          <table:table-cell table:style-name="ce1"/>
          <table:table-cell office:value-type="float" office:value="27992421" table:number-columns-spanned="3" table:number-rows-spanned="1" table:style-name="ce8">
            <text:p>27,992,421.00</text:p>
          </table:table-cell>
          <table:covered-table-cell table:number-columns-repeated="2"/>
          <table:table-cell table:style-name="ce1"/>
          <table:table-cell office:value-type="float" office:value="84116662" table:number-columns-spanned="8" table:number-rows-spanned="1" table:style-name="ce8">
            <text:p>84,116,6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858097" table:number-columns-spanned="2" table:number-rows-spanned="1" table:style-name="ce8">
            <text:p>2,858,09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858097" table:number-columns-spanned="8" table:number-rows-spanned="1" table:style-name="ce8">
            <text:p>2,858,09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0902799" table:number-columns-spanned="2" table:number-rows-spanned="1" table:style-name="ce8">
            <text:p>20,902,79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0902799" table:number-columns-spanned="8" table:number-rows-spanned="1" table:style-name="ce8">
            <text:p>20,902,79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529105" table:number-columns-spanned="2" table:number-rows-spanned="1" table:style-name="ce8">
            <text:p>8,529,10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529105" table:number-columns-spanned="8" table:number-rows-spanned="1" table:style-name="ce8">
            <text:p>8,529,10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48291" table:number-columns-spanned="2" table:number-rows-spanned="1" table:style-name="ce8">
            <text:p>348,2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48291" table:number-columns-spanned="8" table:number-rows-spanned="1" table:style-name="ce8">
            <text:p>348,2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17659" table:number-columns-spanned="2" table:number-rows-spanned="1" table:style-name="ce8">
            <text:p>117,65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7659" table:number-columns-spanned="8" table:number-rows-spanned="1" table:style-name="ce8">
            <text:p>117,6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9143661" table:number-columns-spanned="2" table:number-rows-spanned="1" table:style-name="ce8">
            <text:p>9,143,661.00</text:p>
          </table:table-cell>
          <table:covered-table-cell/>
          <table:table-cell table:style-name="ce1"/>
          <table:table-cell office:value-type="float" office:value="3291262" table:number-columns-spanned="3" table:number-rows-spanned="1" table:style-name="ce8">
            <text:p>3,291,262.00</text:p>
          </table:table-cell>
          <table:covered-table-cell table:number-columns-repeated="2"/>
          <table:table-cell table:style-name="ce1"/>
          <table:table-cell office:value-type="float" office:value="12434923" table:number-columns-spanned="8" table:number-rows-spanned="1" table:style-name="ce8">
            <text:p>12,434,92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3974884" table:number-columns-spanned="2" table:number-rows-spanned="1" table:style-name="ce8">
            <text:p>13,974,88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974884" table:number-columns-spanned="8" table:number-rows-spanned="1" table:style-name="ce8">
            <text:p>13,974,88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8-DIRECCIÓN DEPARTAMENTAL DE REDES INTEGRADAS DE SERVICIOS DE SALUD DE ESCUINTLA</text:p>
          </table:table-cell>
          <table:covered-table-cell table:number-columns-repeated="10"/>
          <table:table-cell table:number-columns-repeated="2" table:style-name="ce1"/>
          <table:table-cell office:value-type="float" office:value="111998737" table:number-columns-spanned="2" table:number-rows-spanned="1" table:style-name="ce9">
            <text:p>111,998,737.00</text:p>
          </table:table-cell>
          <table:covered-table-cell/>
          <table:table-cell table:style-name="ce1"/>
          <table:table-cell office:value-type="float" office:value="31283683" table:number-columns-spanned="3" table:number-rows-spanned="1" table:style-name="ce9">
            <text:p>31,283,683.00</text:p>
          </table:table-cell>
          <table:covered-table-cell table:number-columns-repeated="2"/>
          <table:table-cell table:style-name="ce1"/>
          <table:table-cell office:value-type="float" office:value="143282420" table:number-columns-spanned="8" table:number-rows-spanned="1" table:style-name="ce9">
            <text:p>143,282,42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9-DIRECCIÓN DEPARTAMENTAL DE REDES INTEGRADAS DE SERVICIOS DE SALUD DE SANTA ROS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2000000" table:number-columns-spanned="2" table:number-rows-spanned="1" table:style-name="ce8">
            <text:p>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000000" table:number-columns-spanned="8" table:number-rows-spanned="1" table:style-name="ce8">
            <text:p>2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59387160" table:number-columns-spanned="2" table:number-rows-spanned="1" table:style-name="ce8">
            <text:p>59,387,160.00</text:p>
          </table:table-cell>
          <table:covered-table-cell/>
          <table:table-cell table:style-name="ce1"/>
          <table:table-cell office:value-type="float" office:value="5333261" table:number-columns-spanned="3" table:number-rows-spanned="1" table:style-name="ce8">
            <text:p>5,333,261.00</text:p>
          </table:table-cell>
          <table:covered-table-cell table:number-columns-repeated="2"/>
          <table:table-cell table:style-name="ce1"/>
          <table:table-cell office:value-type="float" office:value="64720421" table:number-columns-spanned="8" table:number-rows-spanned="1" table:style-name="ce8">
            <text:p>64,720,42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54234136" table:number-columns-spanned="2" table:number-rows-spanned="1" table:style-name="ce8">
            <text:p>54,234,136.00</text:p>
          </table:table-cell>
          <table:covered-table-cell/>
          <table:table-cell table:style-name="ce1"/>
          <table:table-cell office:value-type="float" office:value="1954920" table:number-columns-spanned="3" table:number-rows-spanned="1" table:style-name="ce8">
            <text:p>1,954,920.00</text:p>
          </table:table-cell>
          <table:covered-table-cell table:number-columns-repeated="2"/>
          <table:table-cell table:style-name="ce1"/>
          <table:table-cell office:value-type="float" office:value="56189056" table:number-columns-spanned="8" table:number-rows-spanned="1" table:style-name="ce8">
            <text:p>56,189,056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8819386" table:number-columns-spanned="2" table:number-rows-spanned="1" table:style-name="ce8">
            <text:p>28,819,386.00</text:p>
          </table:table-cell>
          <table:covered-table-cell/>
          <table:table-cell table:style-name="ce1"/>
          <table:table-cell office:value-type="float" office:value="5921400" table:number-columns-spanned="3" table:number-rows-spanned="1" table:style-name="ce8">
            <text:p>5,921,400.00</text:p>
          </table:table-cell>
          <table:covered-table-cell table:number-columns-repeated="2"/>
          <table:table-cell table:style-name="ce1"/>
          <table:table-cell office:value-type="float" office:value="34740786" table:number-columns-spanned="8" table:number-rows-spanned="1" table:style-name="ce8">
            <text:p>34,740,78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317185" table:number-columns-spanned="2" table:number-rows-spanned="1" table:style-name="ce8">
            <text:p>8,317,185.00</text:p>
          </table:table-cell>
          <table:covered-table-cell/>
          <table:table-cell table:style-name="ce1"/>
          <table:table-cell office:value-type="float" office:value="-720" table:number-columns-spanned="3" table:number-rows-spanned="1" table:style-name="ce8">
            <text:p>-720.00</text:p>
          </table:table-cell>
          <table:covered-table-cell table:number-columns-repeated="2"/>
          <table:table-cell table:style-name="ce1"/>
          <table:table-cell office:value-type="float" office:value="8316465" table:number-columns-spanned="8" table:number-rows-spanned="1" table:style-name="ce8">
            <text:p>8,316,4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49534" table:number-columns-spanned="2" table:number-rows-spanned="1" table:style-name="ce8">
            <text:p>649,53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49534" table:number-columns-spanned="8" table:number-rows-spanned="1" table:style-name="ce8">
            <text:p>649,5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84036" table:number-columns-spanned="2" table:number-rows-spanned="1" table:style-name="ce8">
            <text:p>284,0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84036" table:number-columns-spanned="8" table:number-rows-spanned="1" table:style-name="ce8">
            <text:p>284,03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6545247" table:number-columns-spanned="2" table:number-rows-spanned="1" table:style-name="ce8">
            <text:p>16,545,247.00</text:p>
          </table:table-cell>
          <table:covered-table-cell/>
          <table:table-cell table:style-name="ce1"/>
          <table:table-cell office:value-type="float" office:value="-88520" table:number-columns-spanned="3" table:number-rows-spanned="1" table:style-name="ce8">
            <text:p>-88,520.00</text:p>
          </table:table-cell>
          <table:covered-table-cell table:number-columns-repeated="2"/>
          <table:table-cell table:style-name="ce1"/>
          <table:table-cell office:value-type="float" office:value="16456727" table:number-columns-spanned="8" table:number-rows-spanned="1" table:style-name="ce8">
            <text:p>16,456,72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723956" table:number-columns-spanned="2" table:number-rows-spanned="1" table:style-name="ce8">
            <text:p>7,723,956.00</text:p>
          </table:table-cell>
          <table:covered-table-cell/>
          <table:table-cell table:style-name="ce1"/>
          <table:table-cell office:value-type="float" office:value="-7192200" table:number-columns-spanned="3" table:number-rows-spanned="1" table:style-name="ce8">
            <text:p>-7,192,200.00</text:p>
          </table:table-cell>
          <table:covered-table-cell table:number-columns-repeated="2"/>
          <table:table-cell table:style-name="ce1"/>
          <table:table-cell office:value-type="float" office:value="531756" table:number-columns-spanned="8" table:number-rows-spanned="1" table:style-name="ce8">
            <text:p>531,75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9-DIRECCIÓN DEPARTAMENTAL DE REDES INTEGRADAS DE SERVICIOS DE SALUD DE SANTA ROSA</text:p>
          </table:table-cell>
          <table:covered-table-cell table:number-columns-repeated="10"/>
          <table:table-cell table:number-columns-repeated="2" table:style-name="ce1"/>
          <table:table-cell office:value-type="float" office:value="177960640" table:number-columns-spanned="2" table:number-rows-spanned="1" table:style-name="ce9">
            <text:p>177,960,640.00</text:p>
          </table:table-cell>
          <table:covered-table-cell/>
          <table:table-cell table:style-name="ce1"/>
          <table:table-cell office:value-type="float" office:value="5928141" table:number-columns-spanned="3" table:number-rows-spanned="1" table:style-name="ce9">
            <text:p>5,928,141.00</text:p>
          </table:table-cell>
          <table:covered-table-cell table:number-columns-repeated="2"/>
          <table:table-cell table:style-name="ce1"/>
          <table:table-cell office:value-type="float" office:value="183888781" table:number-columns-spanned="8" table:number-rows-spanned="1" table:style-name="ce9">
            <text:p>183,888,781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0-DIRECCIÓN DEPARTAMENTAL DE REDES INTEGRADAS DE SERVICIOS DE SALUD DE SOLOLÁ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3392143" table:number-columns-spanned="2" table:number-rows-spanned="1" table:style-name="ce8">
            <text:p>3,392,14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392143" table:number-columns-spanned="8" table:number-rows-spanned="1" table:style-name="ce8">
            <text:p>3,392,14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67546850" table:number-columns-spanned="2" table:number-rows-spanned="1" table:style-name="ce8">
            <text:p>67,546,850.00</text:p>
          </table:table-cell>
          <table:covered-table-cell/>
          <table:table-cell table:style-name="ce1"/>
          <table:table-cell office:value-type="float" office:value="49738883" table:number-columns-spanned="3" table:number-rows-spanned="1" table:style-name="ce8">
            <text:p>49,738,883.00</text:p>
          </table:table-cell>
          <table:covered-table-cell table:number-columns-repeated="2"/>
          <table:table-cell table:style-name="ce1"/>
          <table:table-cell office:value-type="float" office:value="117285733" table:number-columns-spanned="8" table:number-rows-spanned="1" table:style-name="ce8">
            <text:p>117,285,73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943672" table:number-columns-spanned="2" table:number-rows-spanned="1" table:style-name="ce8">
            <text:p>6,943,67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943672" table:number-columns-spanned="8" table:number-rows-spanned="1" table:style-name="ce8">
            <text:p>6,943,67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0619871" table:number-columns-spanned="2" table:number-rows-spanned="1" table:style-name="ce8">
            <text:p>20,619,87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0619871" table:number-columns-spanned="8" table:number-rows-spanned="1" table:style-name="ce8">
            <text:p>20,619,87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017738" table:number-columns-spanned="2" table:number-rows-spanned="1" table:style-name="ce8">
            <text:p>9,017,7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017738" table:number-columns-spanned="8" table:number-rows-spanned="1" table:style-name="ce8">
            <text:p>9,017,73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642268" table:number-columns-spanned="2" table:number-rows-spanned="1" table:style-name="ce8">
            <text:p>1,642,2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642268" table:number-columns-spanned="8" table:number-rows-spanned="1" table:style-name="ce8">
            <text:p>1,642,2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362900" table:number-columns-spanned="2" table:number-rows-spanned="1" table:style-name="ce8">
            <text:p>362,9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62900" table:number-columns-spanned="8" table:number-rows-spanned="1" table:style-name="ce8">
            <text:p>362,9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240279" table:number-columns-spanned="2" table:number-rows-spanned="1" table:style-name="ce8">
            <text:p>1,240,279.00</text:p>
          </table:table-cell>
          <table:covered-table-cell/>
          <table:table-cell table:style-name="ce1"/>
          <table:table-cell office:value-type="float" office:value="1626562" table:number-columns-spanned="3" table:number-rows-spanned="1" table:style-name="ce8">
            <text:p>1,626,562.00</text:p>
          </table:table-cell>
          <table:covered-table-cell table:number-columns-repeated="2"/>
          <table:table-cell table:style-name="ce1"/>
          <table:table-cell office:value-type="float" office:value="2866841" table:number-columns-spanned="8" table:number-rows-spanned="1" table:style-name="ce8">
            <text:p>2,866,84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712029" table:number-columns-spanned="2" table:number-rows-spanned="1" table:style-name="ce8">
            <text:p>1,712,0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712029" table:number-columns-spanned="8" table:number-rows-spanned="1" table:style-name="ce8">
            <text:p>1,712,02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0-DIRECCIÓN DEPARTAMENTAL DE REDES INTEGRADAS DE SERVICIOS DE SALUD DE SOLOLÁ</text:p>
          </table:table-cell>
          <table:covered-table-cell table:number-columns-repeated="10"/>
          <table:table-cell table:number-columns-repeated="2" table:style-name="ce1"/>
          <table:table-cell office:value-type="float" office:value="112477750" table:number-columns-spanned="2" table:number-rows-spanned="1" table:style-name="ce9">
            <text:p>112,477,750.00</text:p>
          </table:table-cell>
          <table:covered-table-cell/>
          <table:table-cell table:style-name="ce1"/>
          <table:table-cell office:value-type="float" office:value="51365445" table:number-columns-spanned="3" table:number-rows-spanned="1" table:style-name="ce9">
            <text:p>51,365,445.00</text:p>
          </table:table-cell>
          <table:covered-table-cell table:number-columns-repeated="2"/>
          <table:table-cell table:style-name="ce1"/>
          <table:table-cell office:value-type="float" office:value="163843195" table:number-columns-spanned="8" table:number-rows-spanned="1" table:style-name="ce9">
            <text:p>163,843,19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1-DIRECCIÓN DEPARTAMENTAL DE REDES INTEGRADAS DE SERVICIOS DE SALUD DE TOTONICAP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248400" table:number-columns-spanned="2" table:number-rows-spanned="1" table:style-name="ce8">
            <text:p>248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48400" table:number-columns-spanned="8" table:number-rows-spanned="1" table:style-name="ce8">
            <text:p>248,4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7000000" table:number-columns-spanned="2" table:number-rows-spanned="1" table:style-name="ce8">
            <text:p>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000000" table:number-columns-spanned="8" table:number-rows-spanned="1" table:style-name="ce8">
            <text:p>7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43073874" table:number-columns-spanned="2" table:number-rows-spanned="1" table:style-name="ce8">
            <text:p>43,073,874.00</text:p>
          </table:table-cell>
          <table:covered-table-cell/>
          <table:table-cell table:style-name="ce1"/>
          <table:table-cell office:value-type="float" office:value="47418819" table:number-columns-spanned="3" table:number-rows-spanned="1" table:style-name="ce8">
            <text:p>47,418,819.00</text:p>
          </table:table-cell>
          <table:covered-table-cell table:number-columns-repeated="2"/>
          <table:table-cell table:style-name="ce1"/>
          <table:table-cell office:value-type="float" office:value="90492693" table:number-columns-spanned="8" table:number-rows-spanned="1" table:style-name="ce8">
            <text:p>90,492,6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8773841" table:number-columns-spanned="2" table:number-rows-spanned="1" table:style-name="ce8">
            <text:p>8,773,841.00</text:p>
          </table:table-cell>
          <table:covered-table-cell/>
          <table:table-cell table:style-name="ce1"/>
          <table:table-cell office:value-type="float" office:value="-2919000" table:number-columns-spanned="3" table:number-rows-spanned="1" table:style-name="ce8">
            <text:p>-2,919,000.00</text:p>
          </table:table-cell>
          <table:covered-table-cell table:number-columns-repeated="2"/>
          <table:table-cell table:style-name="ce1"/>
          <table:table-cell office:value-type="float" office:value="5854841" table:number-columns-spanned="8" table:number-rows-spanned="1" table:style-name="ce8">
            <text:p>5,854,8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6479861" table:number-columns-spanned="2" table:number-rows-spanned="1" table:style-name="ce8">
            <text:p>46,479,861.00</text:p>
          </table:table-cell>
          <table:covered-table-cell/>
          <table:table-cell table:style-name="ce1"/>
          <table:table-cell office:value-type="float" office:value="-31143664" table:number-columns-spanned="3" table:number-rows-spanned="1" table:style-name="ce8">
            <text:p>-31,143,664.00</text:p>
          </table:table-cell>
          <table:covered-table-cell table:number-columns-repeated="2"/>
          <table:table-cell table:style-name="ce1"/>
          <table:table-cell office:value-type="float" office:value="15336197" table:number-columns-spanned="8" table:number-rows-spanned="1" table:style-name="ce8">
            <text:p>15,336,19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863062" table:number-columns-spanned="2" table:number-rows-spanned="1" table:style-name="ce8">
            <text:p>9,863,062.00</text:p>
          </table:table-cell>
          <table:covered-table-cell/>
          <table:table-cell table:style-name="ce1"/>
          <table:table-cell office:value-type="float" office:value="-3653786" table:number-columns-spanned="3" table:number-rows-spanned="1" table:style-name="ce8">
            <text:p>-3,653,786.00</text:p>
          </table:table-cell>
          <table:covered-table-cell table:number-columns-repeated="2"/>
          <table:table-cell table:style-name="ce1"/>
          <table:table-cell office:value-type="float" office:value="6209276" table:number-columns-spanned="8" table:number-rows-spanned="1" table:style-name="ce8">
            <text:p>6,209,27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67314" table:number-columns-spanned="2" table:number-rows-spanned="1" table:style-name="ce8">
            <text:p>767,314.00</text:p>
          </table:table-cell>
          <table:covered-table-cell/>
          <table:table-cell table:style-name="ce1"/>
          <table:table-cell office:value-type="float" office:value="-483000" table:number-columns-spanned="3" table:number-rows-spanned="1" table:style-name="ce8">
            <text:p>-483,000.00</text:p>
          </table:table-cell>
          <table:covered-table-cell table:number-columns-repeated="2"/>
          <table:table-cell table:style-name="ce1"/>
          <table:table-cell office:value-type="float" office:value="284314" table:number-columns-spanned="8" table:number-rows-spanned="1" table:style-name="ce8">
            <text:p>284,31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21979" table:number-columns-spanned="2" table:number-rows-spanned="1" table:style-name="ce8">
            <text:p>221,97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21979" table:number-columns-spanned="8" table:number-rows-spanned="1" table:style-name="ce8">
            <text:p>221,9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58246" table:number-columns-spanned="2" table:number-rows-spanned="1" table:style-name="ce8">
            <text:p>458,246.00</text:p>
          </table:table-cell>
          <table:covered-table-cell/>
          <table:table-cell table:style-name="ce1"/>
          <table:table-cell office:value-type="float" office:value="5175" table:number-columns-spanned="3" table:number-rows-spanned="1" table:style-name="ce8">
            <text:p>5,175.00</text:p>
          </table:table-cell>
          <table:covered-table-cell table:number-columns-repeated="2"/>
          <table:table-cell table:style-name="ce1"/>
          <table:table-cell office:value-type="float" office:value="463421" table:number-columns-spanned="8" table:number-rows-spanned="1" table:style-name="ce8">
            <text:p>463,42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137411" table:number-columns-spanned="2" table:number-rows-spanned="1" table:style-name="ce8">
            <text:p>2,137,41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137411" table:number-columns-spanned="8" table:number-rows-spanned="1" table:style-name="ce8">
            <text:p>2,137,41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1-DIRECCIÓN DEPARTAMENTAL DE REDES INTEGRADAS DE SERVICIOS DE SALUD DE TOTONICAPÁN</text:p>
          </table:table-cell>
          <table:covered-table-cell table:number-columns-repeated="10"/>
          <table:table-cell table:number-columns-repeated="2" table:style-name="ce1"/>
          <table:table-cell office:value-type="float" office:value="119023988" table:number-columns-spanned="2" table:number-rows-spanned="1" table:style-name="ce9">
            <text:p>119,023,988.00</text:p>
          </table:table-cell>
          <table:covered-table-cell/>
          <table:table-cell table:style-name="ce1"/>
          <table:table-cell office:value-type="float" office:value="9224544" table:number-columns-spanned="3" table:number-rows-spanned="1" table:style-name="ce9">
            <text:p>9,224,544.00</text:p>
          </table:table-cell>
          <table:covered-table-cell table:number-columns-repeated="2"/>
          <table:table-cell table:style-name="ce1"/>
          <table:table-cell office:value-type="float" office:value="128248532" table:number-columns-spanned="8" table:number-rows-spanned="1" table:style-name="ce9">
            <text:p>128,248,53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2-DIRECCIÓN DEPARTAMENTAL DE REDES INTEGRADAS DE SERVICIOS DE SALUD DE QUETZ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388400" table:number-columns-spanned="2" table:number-rows-spanned="1" table:style-name="ce8">
            <text:p>388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88400" table:number-columns-spanned="8" table:number-rows-spanned="1" table:style-name="ce8">
            <text:p>388,4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1314083" table:number-columns-spanned="2" table:number-rows-spanned="1" table:style-name="ce8">
            <text:p>1,314,083.00</text:p>
          </table:table-cell>
          <table:covered-table-cell/>
          <table:table-cell table:style-name="ce1"/>
          <table:table-cell office:value-type="float" office:value="-515211" table:number-columns-spanned="3" table:number-rows-spanned="1" table:style-name="ce8">
            <text:p>-515,211.00</text:p>
          </table:table-cell>
          <table:covered-table-cell table:number-columns-repeated="2"/>
          <table:table-cell table:style-name="ce1"/>
          <table:table-cell office:value-type="float" office:value="798872" table:number-columns-spanned="8" table:number-rows-spanned="1" table:style-name="ce8">
            <text:p>798,87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63341955" table:number-columns-spanned="2" table:number-rows-spanned="1" table:style-name="ce8">
            <text:p>63,341,955.00</text:p>
          </table:table-cell>
          <table:covered-table-cell/>
          <table:table-cell table:style-name="ce1"/>
          <table:table-cell office:value-type="float" office:value="35834138" table:number-columns-spanned="3" table:number-rows-spanned="1" table:style-name="ce8">
            <text:p>35,834,138.00</text:p>
          </table:table-cell>
          <table:covered-table-cell table:number-columns-repeated="2"/>
          <table:table-cell table:style-name="ce1"/>
          <table:table-cell office:value-type="float" office:value="99176093" table:number-columns-spanned="8" table:number-rows-spanned="1" table:style-name="ce8">
            <text:p>99,176,0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3099742" table:number-columns-spanned="2" table:number-rows-spanned="1" table:style-name="ce8">
            <text:p>23,099,742.00</text:p>
          </table:table-cell>
          <table:covered-table-cell/>
          <table:table-cell table:style-name="ce1"/>
          <table:table-cell office:value-type="float" office:value="-11417100" table:number-columns-spanned="3" table:number-rows-spanned="1" table:style-name="ce8">
            <text:p>-11,417,100.00</text:p>
          </table:table-cell>
          <table:covered-table-cell table:number-columns-repeated="2"/>
          <table:table-cell table:style-name="ce1"/>
          <table:table-cell office:value-type="float" office:value="11682642" table:number-columns-spanned="8" table:number-rows-spanned="1" table:style-name="ce8">
            <text:p>11,682,64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1676296" table:number-columns-spanned="2" table:number-rows-spanned="1" table:style-name="ce8">
            <text:p>21,676,296.00</text:p>
          </table:table-cell>
          <table:covered-table-cell/>
          <table:table-cell table:style-name="ce1"/>
          <table:table-cell office:value-type="float" office:value="-12429031" table:number-columns-spanned="3" table:number-rows-spanned="1" table:style-name="ce8">
            <text:p>-12,429,031.00</text:p>
          </table:table-cell>
          <table:covered-table-cell table:number-columns-repeated="2"/>
          <table:table-cell table:style-name="ce1"/>
          <table:table-cell office:value-type="float" office:value="9247265" table:number-columns-spanned="8" table:number-rows-spanned="1" table:style-name="ce8">
            <text:p>9,247,2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537329" table:number-columns-spanned="2" table:number-rows-spanned="1" table:style-name="ce8">
            <text:p>1,537,3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537329" table:number-columns-spanned="8" table:number-rows-spanned="1" table:style-name="ce8">
            <text:p>1,537,3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523611" table:number-columns-spanned="2" table:number-rows-spanned="1" table:style-name="ce8">
            <text:p>523,61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23611" table:number-columns-spanned="8" table:number-rows-spanned="1" table:style-name="ce8">
            <text:p>523,61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635342" table:number-columns-spanned="2" table:number-rows-spanned="1" table:style-name="ce8">
            <text:p>4,635,342.00</text:p>
          </table:table-cell>
          <table:covered-table-cell/>
          <table:table-cell table:style-name="ce1"/>
          <table:table-cell office:value-type="float" office:value="-1908655" table:number-columns-spanned="3" table:number-rows-spanned="1" table:style-name="ce8">
            <text:p>-1,908,655.00</text:p>
          </table:table-cell>
          <table:covered-table-cell table:number-columns-repeated="2"/>
          <table:table-cell table:style-name="ce1"/>
          <table:table-cell office:value-type="float" office:value="2726687" table:number-columns-spanned="8" table:number-rows-spanned="1" table:style-name="ce8">
            <text:p>2,726,68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4683514" table:number-columns-spanned="2" table:number-rows-spanned="1" table:style-name="ce8">
            <text:p>14,683,514.00</text:p>
          </table:table-cell>
          <table:covered-table-cell/>
          <table:table-cell table:style-name="ce1"/>
          <table:table-cell office:value-type="float" office:value="-1974332" table:number-columns-spanned="3" table:number-rows-spanned="1" table:style-name="ce8">
            <text:p>-1,974,332.00</text:p>
          </table:table-cell>
          <table:covered-table-cell table:number-columns-repeated="2"/>
          <table:table-cell table:style-name="ce1"/>
          <table:table-cell office:value-type="float" office:value="12709182" table:number-columns-spanned="8" table:number-rows-spanned="1" table:style-name="ce8">
            <text:p>12,709,18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2-DIRECCIÓN DEPARTAMENTAL DE REDES INTEGRADAS DE SERVICIOS DE SALUD DE QUETZALTENANGO</text:p>
          </table:table-cell>
          <table:covered-table-cell table:number-columns-repeated="10"/>
          <table:table-cell table:number-columns-repeated="2" table:style-name="ce1"/>
          <table:table-cell office:value-type="float" office:value="131200272" table:number-columns-spanned="2" table:number-rows-spanned="1" table:style-name="ce9">
            <text:p>131,200,272.00</text:p>
          </table:table-cell>
          <table:covered-table-cell/>
          <table:table-cell table:style-name="ce1"/>
          <table:table-cell office:value-type="float" office:value="7589809" table:number-columns-spanned="3" table:number-rows-spanned="1" table:style-name="ce9">
            <text:p>7,589,809.00</text:p>
          </table:table-cell>
          <table:covered-table-cell table:number-columns-repeated="2"/>
          <table:table-cell table:style-name="ce1"/>
          <table:table-cell office:value-type="float" office:value="138790081" table:number-columns-spanned="8" table:number-rows-spanned="1" table:style-name="ce9">
            <text:p>138,790,081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3-DIRECCIÓN DEPARTAMENTAL DE REDES INTEGRADAS DE SERVICIOS DE SALUD DE SUCHI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43576758" table:number-columns-spanned="2" table:number-rows-spanned="1" table:style-name="ce8">
            <text:p>43,576,758.00</text:p>
          </table:table-cell>
          <table:covered-table-cell/>
          <table:table-cell table:style-name="ce1"/>
          <table:table-cell office:value-type="float" office:value="-669048" table:number-columns-spanned="3" table:number-rows-spanned="1" table:style-name="ce8">
            <text:p>-669,048.00</text:p>
          </table:table-cell>
          <table:covered-table-cell table:number-columns-repeated="2"/>
          <table:table-cell table:style-name="ce1"/>
          <table:table-cell office:value-type="float" office:value="42907710" table:number-columns-spanned="8" table:number-rows-spanned="1" table:style-name="ce8">
            <text:p>42,907,71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10000" table:number-columns-spanned="2" table:number-rows-spanned="1" table:style-name="ce8">
            <text:p>310,000.00</text:p>
          </table:table-cell>
          <table:covered-table-cell/>
          <table:table-cell table:style-name="ce1"/>
          <table:table-cell office:value-type="float" office:value="54200" table:number-columns-spanned="3" table:number-rows-spanned="1" table:style-name="ce8">
            <text:p>54,200.00</text:p>
          </table:table-cell>
          <table:covered-table-cell table:number-columns-repeated="2"/>
          <table:table-cell table:style-name="ce1"/>
          <table:table-cell office:value-type="float" office:value="364200" table:number-columns-spanned="8" table:number-rows-spanned="1" table:style-name="ce8">
            <text:p>364,2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0486172" table:number-columns-spanned="2" table:number-rows-spanned="1" table:style-name="ce8">
            <text:p>10,486,172.00</text:p>
          </table:table-cell>
          <table:covered-table-cell/>
          <table:table-cell table:style-name="ce1"/>
          <table:table-cell office:value-type="float" office:value="3292200" table:number-columns-spanned="3" table:number-rows-spanned="1" table:style-name="ce8">
            <text:p>3,292,200.00</text:p>
          </table:table-cell>
          <table:covered-table-cell table:number-columns-repeated="2"/>
          <table:table-cell table:style-name="ce1"/>
          <table:table-cell office:value-type="float" office:value="13778372" table:number-columns-spanned="8" table:number-rows-spanned="1" table:style-name="ce8">
            <text:p>13,778,37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754064" table:number-columns-spanned="2" table:number-rows-spanned="1" table:style-name="ce8">
            <text:p>3,754,064.00</text:p>
          </table:table-cell>
          <table:covered-table-cell/>
          <table:table-cell table:style-name="ce1"/>
          <table:table-cell office:value-type="float" office:value="1968000" table:number-columns-spanned="3" table:number-rows-spanned="1" table:style-name="ce8">
            <text:p>1,968,000.00</text:p>
          </table:table-cell>
          <table:covered-table-cell table:number-columns-repeated="2"/>
          <table:table-cell table:style-name="ce1"/>
          <table:table-cell office:value-type="float" office:value="5722064" table:number-columns-spanned="8" table:number-rows-spanned="1" table:style-name="ce8">
            <text:p>5,722,0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98900" table:number-columns-spanned="2" table:number-rows-spanned="1" table:style-name="ce8">
            <text:p>398,9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98900" table:number-columns-spanned="8" table:number-rows-spanned="1" table:style-name="ce8">
            <text:p>398,9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439590" table:number-columns-spanned="2" table:number-rows-spanned="1" table:style-name="ce8">
            <text:p>439,5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39590" table:number-columns-spanned="8" table:number-rows-spanned="1" table:style-name="ce8">
            <text:p>439,5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623360" table:number-columns-spanned="2" table:number-rows-spanned="1" table:style-name="ce8">
            <text:p>5,623,360.00</text:p>
          </table:table-cell>
          <table:covered-table-cell/>
          <table:table-cell table:style-name="ce1"/>
          <table:table-cell office:value-type="float" office:value="-24531" table:number-columns-spanned="3" table:number-rows-spanned="1" table:style-name="ce8">
            <text:p>-24,531.00</text:p>
          </table:table-cell>
          <table:covered-table-cell table:number-columns-repeated="2"/>
          <table:table-cell table:style-name="ce1"/>
          <table:table-cell office:value-type="float" office:value="5598829" table:number-columns-spanned="8" table:number-rows-spanned="1" table:style-name="ce8">
            <text:p>5,598,82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150500" table:number-columns-spanned="2" table:number-rows-spanned="1" table:style-name="ce8">
            <text:p>7,150,500.00</text:p>
          </table:table-cell>
          <table:covered-table-cell/>
          <table:table-cell table:style-name="ce1"/>
          <table:table-cell office:value-type="float" office:value="-5260200" table:number-columns-spanned="3" table:number-rows-spanned="1" table:style-name="ce8">
            <text:p>-5,260,200.00</text:p>
          </table:table-cell>
          <table:covered-table-cell table:number-columns-repeated="2"/>
          <table:table-cell table:style-name="ce1"/>
          <table:table-cell office:value-type="float" office:value="1890300" table:number-columns-spanned="8" table:number-rows-spanned="1" table:style-name="ce8">
            <text:p>1,890,3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3-DIRECCIÓN DEPARTAMENTAL DE REDES INTEGRADAS DE SERVICIOS DE SALUD DE SUCHITEPÉQUEZ</text:p>
          </table:table-cell>
          <table:covered-table-cell table:number-columns-repeated="10"/>
          <table:table-cell table:number-columns-repeated="2" table:style-name="ce1"/>
          <table:table-cell office:value-type="float" office:value="71739344" table:number-columns-spanned="2" table:number-rows-spanned="1" table:style-name="ce9">
            <text:p>71,739,344.00</text:p>
          </table:table-cell>
          <table:covered-table-cell/>
          <table:table-cell table:style-name="ce1"/>
          <table:table-cell office:value-type="float" office:value="-639379" table:number-columns-spanned="3" table:number-rows-spanned="1" table:style-name="ce9">
            <text:p>-639,379.00</text:p>
          </table:table-cell>
          <table:covered-table-cell table:number-columns-repeated="2"/>
          <table:table-cell table:style-name="ce1"/>
          <table:table-cell office:value-type="float" office:value="71099965" table:number-columns-spanned="8" table:number-rows-spanned="1" table:style-name="ce9">
            <text:p>71,099,96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4-DIRECCIÓN DEPARTAMENTAL DE REDES INTEGRADAS DE SERVICIOS DE SALUD DE RETALHULEU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43266570" table:number-columns-spanned="2" table:number-rows-spanned="1" table:style-name="ce8">
            <text:p>43,266,570.00</text:p>
          </table:table-cell>
          <table:covered-table-cell/>
          <table:table-cell table:style-name="ce1"/>
          <table:table-cell office:value-type="float" office:value="-3096080" table:number-columns-spanned="3" table:number-rows-spanned="1" table:style-name="ce8">
            <text:p>-3,096,080.00</text:p>
          </table:table-cell>
          <table:covered-table-cell table:number-columns-repeated="2"/>
          <table:table-cell table:style-name="ce1"/>
          <table:table-cell office:value-type="float" office:value="40170490" table:number-columns-spanned="8" table:number-rows-spanned="1" table:style-name="ce8">
            <text:p>40,170,4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1548389" table:number-columns-spanned="2" table:number-rows-spanned="1" table:style-name="ce8">
            <text:p>11,548,38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548389" table:number-columns-spanned="8" table:number-rows-spanned="1" table:style-name="ce8">
            <text:p>11,548,38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264692" table:number-columns-spanned="2" table:number-rows-spanned="1" table:style-name="ce8">
            <text:p>3,264,69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264692" table:number-columns-spanned="8" table:number-rows-spanned="1" table:style-name="ce8">
            <text:p>3,264,6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08073" table:number-columns-spanned="2" table:number-rows-spanned="1" table:style-name="ce8">
            <text:p>408,07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08073" table:number-columns-spanned="8" table:number-rows-spanned="1" table:style-name="ce8">
            <text:p>408,07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373766" table:number-columns-spanned="2" table:number-rows-spanned="1" table:style-name="ce8">
            <text:p>373,76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73766" table:number-columns-spanned="8" table:number-rows-spanned="1" table:style-name="ce8">
            <text:p>373,76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464047" table:number-columns-spanned="2" table:number-rows-spanned="1" table:style-name="ce8">
            <text:p>5,464,047.00</text:p>
          </table:table-cell>
          <table:covered-table-cell/>
          <table:table-cell table:style-name="ce1"/>
          <table:table-cell office:value-type="float" office:value="-390659" table:number-columns-spanned="3" table:number-rows-spanned="1" table:style-name="ce8">
            <text:p>-390,659.00</text:p>
          </table:table-cell>
          <table:covered-table-cell table:number-columns-repeated="2"/>
          <table:table-cell table:style-name="ce1"/>
          <table:table-cell office:value-type="float" office:value="5073388" table:number-columns-spanned="8" table:number-rows-spanned="1" table:style-name="ce8">
            <text:p>5,073,38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4-DIRECCIÓN DEPARTAMENTAL DE REDES INTEGRADAS DE SERVICIOS DE SALUD DE RETALHULEU</text:p>
          </table:table-cell>
          <table:covered-table-cell table:number-columns-repeated="10"/>
          <table:table-cell table:number-columns-repeated="2" table:style-name="ce1"/>
          <table:table-cell office:value-type="float" office:value="64325537" table:number-columns-spanned="2" table:number-rows-spanned="1" table:style-name="ce9">
            <text:p>64,325,537.00</text:p>
          </table:table-cell>
          <table:covered-table-cell/>
          <table:table-cell table:style-name="ce1"/>
          <table:table-cell office:value-type="float" office:value="-3486739" table:number-columns-spanned="3" table:number-rows-spanned="1" table:style-name="ce9">
            <text:p>-3,486,739.00</text:p>
          </table:table-cell>
          <table:covered-table-cell table:number-columns-repeated="2"/>
          <table:table-cell table:style-name="ce1"/>
          <table:table-cell office:value-type="float" office:value="60838798" table:number-columns-spanned="8" table:number-rows-spanned="1" table:style-name="ce9">
            <text:p>60,838,79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5-DIRECCIÓN DEPARTAMENTAL DE REDES INTEGRADAS DE SERVICIOS DE SALUD DE SAN MAR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739913" table:number-columns-spanned="2" table:number-rows-spanned="1" table:style-name="ce8">
            <text:p>739,91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39913" table:number-columns-spanned="8" table:number-rows-spanned="1" table:style-name="ce8">
            <text:p>739,91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09099025" table:number-columns-spanned="2" table:number-rows-spanned="1" table:style-name="ce8">
            <text:p>109,099,025.00</text:p>
          </table:table-cell>
          <table:covered-table-cell/>
          <table:table-cell table:style-name="ce1"/>
          <table:table-cell office:value-type="float" office:value="45362613" table:number-columns-spanned="3" table:number-rows-spanned="1" table:style-name="ce8">
            <text:p>45,362,613.00</text:p>
          </table:table-cell>
          <table:covered-table-cell table:number-columns-repeated="2"/>
          <table:table-cell table:style-name="ce1"/>
          <table:table-cell office:value-type="float" office:value="154461638" table:number-columns-spanned="8" table:number-rows-spanned="1" table:style-name="ce8">
            <text:p>154,461,63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429807" table:number-columns-spanned="2" table:number-rows-spanned="1" table:style-name="ce8">
            <text:p>3,429,80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429807" table:number-columns-spanned="8" table:number-rows-spanned="1" table:style-name="ce8">
            <text:p>3,429,80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9513773" table:number-columns-spanned="2" table:number-rows-spanned="1" table:style-name="ce8">
            <text:p>69,513,773.00</text:p>
          </table:table-cell>
          <table:covered-table-cell/>
          <table:table-cell table:style-name="ce1"/>
          <table:table-cell office:value-type="float" office:value="-124200" table:number-columns-spanned="3" table:number-rows-spanned="1" table:style-name="ce8">
            <text:p>-124,200.00</text:p>
          </table:table-cell>
          <table:covered-table-cell table:number-columns-repeated="2"/>
          <table:table-cell table:style-name="ce1"/>
          <table:table-cell office:value-type="float" office:value="69389573" table:number-columns-spanned="8" table:number-rows-spanned="1" table:style-name="ce8">
            <text:p>69,389,57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487280" table:number-columns-spanned="2" table:number-rows-spanned="1" table:style-name="ce8">
            <text:p>10,487,2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487280" table:number-columns-spanned="8" table:number-rows-spanned="1" table:style-name="ce8">
            <text:p>10,487,2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060367" table:number-columns-spanned="2" table:number-rows-spanned="1" table:style-name="ce8">
            <text:p>4,060,3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060367" table:number-columns-spanned="8" table:number-rows-spanned="1" table:style-name="ce8">
            <text:p>4,060,3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176229" table:number-columns-spanned="2" table:number-rows-spanned="1" table:style-name="ce8">
            <text:p>1,176,2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76229" table:number-columns-spanned="8" table:number-rows-spanned="1" table:style-name="ce8">
            <text:p>1,176,2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7055864" table:number-columns-spanned="2" table:number-rows-spanned="1" table:style-name="ce8">
            <text:p>7,055,864.00</text:p>
          </table:table-cell>
          <table:covered-table-cell/>
          <table:table-cell table:style-name="ce1"/>
          <table:table-cell office:value-type="float" office:value="595548" table:number-columns-spanned="3" table:number-rows-spanned="1" table:style-name="ce8">
            <text:p>595,548.00</text:p>
          </table:table-cell>
          <table:covered-table-cell table:number-columns-repeated="2"/>
          <table:table-cell table:style-name="ce1"/>
          <table:table-cell office:value-type="float" office:value="7651412" table:number-columns-spanned="8" table:number-rows-spanned="1" table:style-name="ce8">
            <text:p>7,651,41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9533782" table:number-columns-spanned="2" table:number-rows-spanned="1" table:style-name="ce8">
            <text:p>19,533,78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9533782" table:number-columns-spanned="8" table:number-rows-spanned="1" table:style-name="ce8">
            <text:p>19,533,78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5-DIRECCIÓN DEPARTAMENTAL DE REDES INTEGRADAS DE SERVICIOS DE SALUD DE SAN MARCOS</text:p>
          </table:table-cell>
          <table:covered-table-cell table:number-columns-repeated="10"/>
          <table:table-cell table:number-columns-repeated="2" table:style-name="ce1"/>
          <table:table-cell office:value-type="float" office:value="225096040" table:number-columns-spanned="2" table:number-rows-spanned="1" table:style-name="ce9">
            <text:p>225,096,040.00</text:p>
          </table:table-cell>
          <table:covered-table-cell/>
          <table:table-cell table:style-name="ce1"/>
          <table:table-cell office:value-type="float" office:value="45833961" table:number-columns-spanned="3" table:number-rows-spanned="1" table:style-name="ce9">
            <text:p>45,833,961.00</text:p>
          </table:table-cell>
          <table:covered-table-cell table:number-columns-repeated="2"/>
          <table:table-cell table:style-name="ce1"/>
          <table:table-cell office:value-type="float" office:value="270930001" table:number-columns-spanned="8" table:number-rows-spanned="1" table:style-name="ce9">
            <text:p>270,930,001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6-DIRECCIÓN DEPARTAMENTAL DE REDES INTEGRADAS DE SERVICIOS DE SALUD DE HUEHUE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00000" table:number-columns-spanned="2" table:number-rows-spanned="1" table:style-name="ce8">
            <text:p>1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0000" table:number-columns-spanned="8" table:number-rows-spanned="1" table:style-name="ce8">
            <text:p>1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48400" table:number-columns-spanned="2" table:number-rows-spanned="1" table:style-name="ce8">
            <text:p>248,400.00</text:p>
          </table:table-cell>
          <table:covered-table-cell/>
          <table:table-cell table:style-name="ce1"/>
          <table:table-cell office:value-type="float" office:value="-82800" table:number-columns-spanned="3" table:number-rows-spanned="1" table:style-name="ce8">
            <text:p>-82,800.00</text:p>
          </table:table-cell>
          <table:covered-table-cell table:number-columns-repeated="2"/>
          <table:table-cell table:style-name="ce1"/>
          <table:table-cell office:value-type="float" office:value="165600" table:number-columns-spanned="8" table:number-rows-spanned="1" table:style-name="ce8">
            <text:p>165,6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63597545" table:number-columns-spanned="2" table:number-rows-spanned="1" table:style-name="ce8">
            <text:p>63,597,545.00</text:p>
          </table:table-cell>
          <table:covered-table-cell/>
          <table:table-cell table:style-name="ce1"/>
          <table:table-cell office:value-type="float" office:value="86827061" table:number-columns-spanned="3" table:number-rows-spanned="1" table:style-name="ce8">
            <text:p>86,827,061.00</text:p>
          </table:table-cell>
          <table:covered-table-cell table:number-columns-repeated="2"/>
          <table:table-cell table:style-name="ce1"/>
          <table:table-cell office:value-type="float" office:value="150424606" table:number-columns-spanned="8" table:number-rows-spanned="1" table:style-name="ce8">
            <text:p>150,424,6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7034648" table:number-columns-spanned="2" table:number-rows-spanned="1" table:style-name="ce8">
            <text:p>17,034,648.00</text:p>
          </table:table-cell>
          <table:covered-table-cell/>
          <table:table-cell table:style-name="ce1"/>
          <table:table-cell office:value-type="float" office:value="-2564899" table:number-columns-spanned="3" table:number-rows-spanned="1" table:style-name="ce8">
            <text:p>-2,564,899.00</text:p>
          </table:table-cell>
          <table:covered-table-cell table:number-columns-repeated="2"/>
          <table:table-cell table:style-name="ce1"/>
          <table:table-cell office:value-type="float" office:value="14469749" table:number-columns-spanned="8" table:number-rows-spanned="1" table:style-name="ce8">
            <text:p>14,469,7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2802544" table:number-columns-spanned="2" table:number-rows-spanned="1" table:style-name="ce8">
            <text:p>42,802,544.00</text:p>
          </table:table-cell>
          <table:covered-table-cell/>
          <table:table-cell table:style-name="ce1"/>
          <table:table-cell office:value-type="float" office:value="-20565984" table:number-columns-spanned="3" table:number-rows-spanned="1" table:style-name="ce8">
            <text:p>-20,565,984.00</text:p>
          </table:table-cell>
          <table:covered-table-cell table:number-columns-repeated="2"/>
          <table:table-cell table:style-name="ce1"/>
          <table:table-cell office:value-type="float" office:value="22236560" table:number-columns-spanned="8" table:number-rows-spanned="1" table:style-name="ce8">
            <text:p>22,236,56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9027672" table:number-columns-spanned="2" table:number-rows-spanned="1" table:style-name="ce8">
            <text:p>59,027,672.00</text:p>
          </table:table-cell>
          <table:covered-table-cell/>
          <table:table-cell table:style-name="ce1"/>
          <table:table-cell office:value-type="float" office:value="-21392196" table:number-columns-spanned="3" table:number-rows-spanned="1" table:style-name="ce8">
            <text:p>-21,392,196.00</text:p>
          </table:table-cell>
          <table:covered-table-cell table:number-columns-repeated="2"/>
          <table:table-cell table:style-name="ce1"/>
          <table:table-cell office:value-type="float" office:value="37635476" table:number-columns-spanned="8" table:number-rows-spanned="1" table:style-name="ce8">
            <text:p>37,635,47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1613752" table:number-columns-spanned="2" table:number-rows-spanned="1" table:style-name="ce8">
            <text:p>11,613,752.00</text:p>
          </table:table-cell>
          <table:covered-table-cell/>
          <table:table-cell table:style-name="ce1"/>
          <table:table-cell office:value-type="float" office:value="-7416232" table:number-columns-spanned="3" table:number-rows-spanned="1" table:style-name="ce8">
            <text:p>-7,416,232.00</text:p>
          </table:table-cell>
          <table:covered-table-cell table:number-columns-repeated="2"/>
          <table:table-cell table:style-name="ce1"/>
          <table:table-cell office:value-type="float" office:value="4197520" table:number-columns-spanned="8" table:number-rows-spanned="1" table:style-name="ce8">
            <text:p>4,197,5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6999978" table:number-columns-spanned="2" table:number-rows-spanned="1" table:style-name="ce8">
            <text:p>6,999,978.00</text:p>
          </table:table-cell>
          <table:covered-table-cell/>
          <table:table-cell table:style-name="ce1"/>
          <table:table-cell office:value-type="float" office:value="-5381700" table:number-columns-spanned="3" table:number-rows-spanned="1" table:style-name="ce8">
            <text:p>-5,381,700.00</text:p>
          </table:table-cell>
          <table:covered-table-cell table:number-columns-repeated="2"/>
          <table:table-cell table:style-name="ce1"/>
          <table:table-cell office:value-type="float" office:value="1618278" table:number-columns-spanned="8" table:number-rows-spanned="1" table:style-name="ce8">
            <text:p>1,618,278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8844396" table:number-columns-spanned="2" table:number-rows-spanned="1" table:style-name="ce8">
            <text:p>8,844,396.00</text:p>
          </table:table-cell>
          <table:covered-table-cell/>
          <table:table-cell table:style-name="ce1"/>
          <table:table-cell office:value-type="float" office:value="1023992" table:number-columns-spanned="3" table:number-rows-spanned="1" table:style-name="ce8">
            <text:p>1,023,992.00</text:p>
          </table:table-cell>
          <table:covered-table-cell table:number-columns-repeated="2"/>
          <table:table-cell table:style-name="ce1"/>
          <table:table-cell office:value-type="float" office:value="9868388" table:number-columns-spanned="8" table:number-rows-spanned="1" table:style-name="ce8">
            <text:p>9,868,38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4859687" table:number-columns-spanned="2" table:number-rows-spanned="1" table:style-name="ce8">
            <text:p>4,859,687.00</text:p>
          </table:table-cell>
          <table:covered-table-cell/>
          <table:table-cell table:style-name="ce1"/>
          <table:table-cell office:value-type="float" office:value="-3769545" table:number-columns-spanned="3" table:number-rows-spanned="1" table:style-name="ce8">
            <text:p>-3,769,545.00</text:p>
          </table:table-cell>
          <table:covered-table-cell table:number-columns-repeated="2"/>
          <table:table-cell table:style-name="ce1"/>
          <table:table-cell office:value-type="float" office:value="1090142" table:number-columns-spanned="8" table:number-rows-spanned="1" table:style-name="ce8">
            <text:p>1,090,14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6-DIRECCIÓN DEPARTAMENTAL DE REDES INTEGRADAS DE SERVICIOS DE SALUD DE HUEHUETENANGO</text:p>
          </table:table-cell>
          <table:covered-table-cell table:number-columns-repeated="10"/>
          <table:table-cell table:number-columns-repeated="2" table:style-name="ce1"/>
          <table:table-cell office:value-type="float" office:value="215128622" table:number-columns-spanned="2" table:number-rows-spanned="1" table:style-name="ce9">
            <text:p>215,128,622.00</text:p>
          </table:table-cell>
          <table:covered-table-cell/>
          <table:table-cell table:style-name="ce1"/>
          <table:table-cell office:value-type="float" office:value="26677697" table:number-columns-spanned="3" table:number-rows-spanned="1" table:style-name="ce9">
            <text:p>26,677,697.00</text:p>
          </table:table-cell>
          <table:covered-table-cell table:number-columns-repeated="2"/>
          <table:table-cell table:style-name="ce1"/>
          <table:table-cell office:value-type="float" office:value="241806319" table:number-columns-spanned="8" table:number-rows-spanned="1" table:style-name="ce9">
            <text:p>241,806,319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7-DIRECCIÓN DEPARTAMENTAL DE REDES INTEGRADAS DE SERVICIOS DE SALUD DE QUICHÉ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54006294" table:number-columns-spanned="2" table:number-rows-spanned="1" table:style-name="ce8">
            <text:p>54,006,294.00</text:p>
          </table:table-cell>
          <table:covered-table-cell/>
          <table:table-cell table:style-name="ce1"/>
          <table:table-cell office:value-type="float" office:value="37244631" table:number-columns-spanned="3" table:number-rows-spanned="1" table:style-name="ce8">
            <text:p>37,244,631.00</text:p>
          </table:table-cell>
          <table:covered-table-cell table:number-columns-repeated="2"/>
          <table:table-cell table:style-name="ce1"/>
          <table:table-cell office:value-type="float" office:value="91250925" table:number-columns-spanned="8" table:number-rows-spanned="1" table:style-name="ce8">
            <text:p>91,250,9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909724" table:number-columns-spanned="2" table:number-rows-spanned="1" table:style-name="ce8">
            <text:p>7,909,724.00</text:p>
          </table:table-cell>
          <table:covered-table-cell/>
          <table:table-cell table:style-name="ce1"/>
          <table:table-cell office:value-type="float" office:value="2880870" table:number-columns-spanned="3" table:number-rows-spanned="1" table:style-name="ce8">
            <text:p>2,880,870.00</text:p>
          </table:table-cell>
          <table:covered-table-cell table:number-columns-repeated="2"/>
          <table:table-cell table:style-name="ce1"/>
          <table:table-cell office:value-type="float" office:value="10790594" table:number-columns-spanned="8" table:number-rows-spanned="1" table:style-name="ce8">
            <text:p>10,790,5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6013273" table:number-columns-spanned="2" table:number-rows-spanned="1" table:style-name="ce8">
            <text:p>36,013,273.00</text:p>
          </table:table-cell>
          <table:covered-table-cell/>
          <table:table-cell table:style-name="ce1"/>
          <table:table-cell office:value-type="float" office:value="-10560052" table:number-columns-spanned="3" table:number-rows-spanned="1" table:style-name="ce8">
            <text:p>-10,560,052.00</text:p>
          </table:table-cell>
          <table:covered-table-cell table:number-columns-repeated="2"/>
          <table:table-cell table:style-name="ce1"/>
          <table:table-cell office:value-type="float" office:value="25453221" table:number-columns-spanned="8" table:number-rows-spanned="1" table:style-name="ce8">
            <text:p>25,453,22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9013200" table:number-columns-spanned="2" table:number-rows-spanned="1" table:style-name="ce8">
            <text:p>29,013,200.00</text:p>
          </table:table-cell>
          <table:covered-table-cell/>
          <table:table-cell table:style-name="ce1"/>
          <table:table-cell office:value-type="float" office:value="-5448115" table:number-columns-spanned="3" table:number-rows-spanned="1" table:style-name="ce8">
            <text:p>-5,448,115.00</text:p>
          </table:table-cell>
          <table:covered-table-cell table:number-columns-repeated="2"/>
          <table:table-cell table:style-name="ce1"/>
          <table:table-cell office:value-type="float" office:value="23565085" table:number-columns-spanned="8" table:number-rows-spanned="1" table:style-name="ce8">
            <text:p>23,565,08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357494" table:number-columns-spanned="2" table:number-rows-spanned="1" table:style-name="ce8">
            <text:p>2,357,494.00</text:p>
          </table:table-cell>
          <table:covered-table-cell/>
          <table:table-cell table:style-name="ce1"/>
          <table:table-cell office:value-type="float" office:value="-676200" table:number-columns-spanned="3" table:number-rows-spanned="1" table:style-name="ce8">
            <text:p>-676,200.00</text:p>
          </table:table-cell>
          <table:covered-table-cell table:number-columns-repeated="2"/>
          <table:table-cell table:style-name="ce1"/>
          <table:table-cell office:value-type="float" office:value="1681294" table:number-columns-spanned="8" table:number-rows-spanned="1" table:style-name="ce8">
            <text:p>1,681,2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661496" table:number-columns-spanned="2" table:number-rows-spanned="1" table:style-name="ce8">
            <text:p>661,496.00</text:p>
          </table:table-cell>
          <table:covered-table-cell/>
          <table:table-cell table:style-name="ce1"/>
          <table:table-cell office:value-type="float" office:value="-69000" table:number-columns-spanned="3" table:number-rows-spanned="1" table:style-name="ce8">
            <text:p>-69,000.00</text:p>
          </table:table-cell>
          <table:covered-table-cell table:number-columns-repeated="2"/>
          <table:table-cell table:style-name="ce1"/>
          <table:table-cell office:value-type="float" office:value="592496" table:number-columns-spanned="8" table:number-rows-spanned="1" table:style-name="ce8">
            <text:p>592,4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3564620" table:number-columns-spanned="2" table:number-rows-spanned="1" table:style-name="ce8">
            <text:p>3,564,620.00</text:p>
          </table:table-cell>
          <table:covered-table-cell/>
          <table:table-cell table:style-name="ce1"/>
          <table:table-cell office:value-type="float" office:value="934226" table:number-columns-spanned="3" table:number-rows-spanned="1" table:style-name="ce8">
            <text:p>934,226.00</text:p>
          </table:table-cell>
          <table:covered-table-cell table:number-columns-repeated="2"/>
          <table:table-cell table:style-name="ce1"/>
          <table:table-cell office:value-type="float" office:value="4498846" table:number-columns-spanned="8" table:number-rows-spanned="1" table:style-name="ce8">
            <text:p>4,498,84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2365781" table:number-columns-spanned="2" table:number-rows-spanned="1" table:style-name="ce8">
            <text:p>22,365,781.00</text:p>
          </table:table-cell>
          <table:covered-table-cell/>
          <table:table-cell table:style-name="ce1"/>
          <table:table-cell office:value-type="float" office:value="-22365781" table:number-columns-spanned="3" table:number-rows-spanned="1" table:style-name="ce8">
            <text:p>-22,365,781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7-DIRECCIÓN DEPARTAMENTAL DE REDES INTEGRADAS DE SERVICIOS DE SALUD DE QUICHÉ</text:p>
          </table:table-cell>
          <table:covered-table-cell table:number-columns-repeated="10"/>
          <table:table-cell table:number-columns-repeated="2" table:style-name="ce1"/>
          <table:table-cell office:value-type="float" office:value="155891882" table:number-columns-spanned="2" table:number-rows-spanned="1" table:style-name="ce9">
            <text:p>155,891,882.00</text:p>
          </table:table-cell>
          <table:covered-table-cell/>
          <table:table-cell table:style-name="ce1"/>
          <table:table-cell office:value-type="float" office:value="1940579" table:number-columns-spanned="3" table:number-rows-spanned="1" table:style-name="ce9">
            <text:p>1,940,579.00</text:p>
          </table:table-cell>
          <table:covered-table-cell table:number-columns-repeated="2"/>
          <table:table-cell table:style-name="ce1"/>
          <table:table-cell office:value-type="float" office:value="157832461" table:number-columns-spanned="8" table:number-rows-spanned="1" table:style-name="ce9">
            <text:p>157,832,461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8-DIRECCIÓN DEPARTAMENTAL DE REDES INTEGRADAS DE SERVICIOS DE SALUD DE QUICHÉ, ÁREA IXC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34951" table:number-columns-spanned="2" table:number-rows-spanned="1" table:style-name="ce8">
            <text:p>134,95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4951" table:number-columns-spanned="8" table:number-rows-spanned="1" table:style-name="ce8">
            <text:p>134,95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300000" table:number-columns-spanned="2" table:number-rows-spanned="1" table:style-name="ce8">
            <text:p>1,3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00000" table:number-columns-spanned="8" table:number-rows-spanned="1" table:style-name="ce8">
            <text:p>1,3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25357300" table:number-columns-spanned="2" table:number-rows-spanned="1" table:style-name="ce8">
            <text:p>25,357,300.00</text:p>
          </table:table-cell>
          <table:covered-table-cell/>
          <table:table-cell table:style-name="ce1"/>
          <table:table-cell office:value-type="float" office:value="9988718" table:number-columns-spanned="3" table:number-rows-spanned="1" table:style-name="ce8">
            <text:p>9,988,718.00</text:p>
          </table:table-cell>
          <table:covered-table-cell table:number-columns-repeated="2"/>
          <table:table-cell table:style-name="ce1"/>
          <table:table-cell office:value-type="float" office:value="35346018" table:number-columns-spanned="8" table:number-rows-spanned="1" table:style-name="ce8">
            <text:p>35,346,01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0083190" table:number-columns-spanned="2" table:number-rows-spanned="1" table:style-name="ce8">
            <text:p>10,083,190.00</text:p>
          </table:table-cell>
          <table:covered-table-cell/>
          <table:table-cell table:style-name="ce1"/>
          <table:table-cell office:value-type="float" office:value="-1654482" table:number-columns-spanned="3" table:number-rows-spanned="1" table:style-name="ce8">
            <text:p>-1,654,482.00</text:p>
          </table:table-cell>
          <table:covered-table-cell table:number-columns-repeated="2"/>
          <table:table-cell table:style-name="ce1"/>
          <table:table-cell office:value-type="float" office:value="8428708" table:number-columns-spanned="8" table:number-rows-spanned="1" table:style-name="ce8">
            <text:p>8,428,70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585660" table:number-columns-spanned="2" table:number-rows-spanned="1" table:style-name="ce8">
            <text:p>8,585,660.00</text:p>
          </table:table-cell>
          <table:covered-table-cell/>
          <table:table-cell table:style-name="ce1"/>
          <table:table-cell office:value-type="float" office:value="-2068993" table:number-columns-spanned="3" table:number-rows-spanned="1" table:style-name="ce8">
            <text:p>-2,068,993.00</text:p>
          </table:table-cell>
          <table:covered-table-cell table:number-columns-repeated="2"/>
          <table:table-cell table:style-name="ce1"/>
          <table:table-cell office:value-type="float" office:value="6516667" table:number-columns-spanned="8" table:number-rows-spanned="1" table:style-name="ce8">
            <text:p>6,516,66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7166231" table:number-columns-spanned="2" table:number-rows-spanned="1" table:style-name="ce8">
            <text:p>7,166,231.00</text:p>
          </table:table-cell>
          <table:covered-table-cell/>
          <table:table-cell table:style-name="ce1"/>
          <table:table-cell office:value-type="float" office:value="-4094556" table:number-columns-spanned="3" table:number-rows-spanned="1" table:style-name="ce8">
            <text:p>-4,094,556.00</text:p>
          </table:table-cell>
          <table:covered-table-cell table:number-columns-repeated="2"/>
          <table:table-cell table:style-name="ce1"/>
          <table:table-cell office:value-type="float" office:value="3071675" table:number-columns-spanned="8" table:number-rows-spanned="1" table:style-name="ce8">
            <text:p>3,071,675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989037" table:number-columns-spanned="2" table:number-rows-spanned="1" table:style-name="ce8">
            <text:p>989,0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89037" table:number-columns-spanned="8" table:number-rows-spanned="1" table:style-name="ce8">
            <text:p>989,0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604684" table:number-columns-spanned="2" table:number-rows-spanned="1" table:style-name="ce8">
            <text:p>604,68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04684" table:number-columns-spanned="8" table:number-rows-spanned="1" table:style-name="ce8">
            <text:p>604,6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2161067" table:number-columns-spanned="2" table:number-rows-spanned="1" table:style-name="ce8">
            <text:p>2,161,067.00</text:p>
          </table:table-cell>
          <table:covered-table-cell/>
          <table:table-cell table:style-name="ce1"/>
          <table:table-cell office:value-type="float" office:value="-688217" table:number-columns-spanned="3" table:number-rows-spanned="1" table:style-name="ce8">
            <text:p>-688,217.00</text:p>
          </table:table-cell>
          <table:covered-table-cell table:number-columns-repeated="2"/>
          <table:table-cell table:style-name="ce1"/>
          <table:table-cell office:value-type="float" office:value="1472850" table:number-columns-spanned="8" table:number-rows-spanned="1" table:style-name="ce8">
            <text:p>1,472,85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00764" table:number-columns-spanned="2" table:number-rows-spanned="1" table:style-name="ce8">
            <text:p>700,764.00</text:p>
          </table:table-cell>
          <table:covered-table-cell/>
          <table:table-cell table:style-name="ce1"/>
          <table:table-cell office:value-type="float" office:value="-434700" table:number-columns-spanned="3" table:number-rows-spanned="1" table:style-name="ce8">
            <text:p>-434,700.00</text:p>
          </table:table-cell>
          <table:covered-table-cell table:number-columns-repeated="2"/>
          <table:table-cell table:style-name="ce1"/>
          <table:table-cell office:value-type="float" office:value="266064" table:number-columns-spanned="8" table:number-rows-spanned="1" table:style-name="ce8">
            <text:p>266,06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8-DIRECCIÓN DEPARTAMENTAL DE REDES INTEGRADAS DE SERVICIOS DE SALUD DE QUICHÉ, ÁREA IXCÁN</text:p>
          </table:table-cell>
          <table:covered-table-cell table:number-columns-repeated="10"/>
          <table:table-cell table:number-columns-repeated="2" table:style-name="ce1"/>
          <table:table-cell office:value-type="float" office:value="57082884" table:number-columns-spanned="2" table:number-rows-spanned="1" table:style-name="ce9">
            <text:p>57,082,884.00</text:p>
          </table:table-cell>
          <table:covered-table-cell/>
          <table:table-cell table:style-name="ce1"/>
          <table:table-cell office:value-type="float" office:value="1047770" table:number-columns-spanned="3" table:number-rows-spanned="1" table:style-name="ce9">
            <text:p>1,047,770.00</text:p>
          </table:table-cell>
          <table:covered-table-cell table:number-columns-repeated="2"/>
          <table:table-cell table:style-name="ce1"/>
          <table:table-cell office:value-type="float" office:value="58130654" table:number-columns-spanned="8" table:number-rows-spanned="1" table:style-name="ce9">
            <text:p>58,130,65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9-DIRECCIÓN DEPARTAMENTAL DE REDES INTEGRADAS DE SERVICIOS DE SALUD DE BAJ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376853" table:number-columns-spanned="2" table:number-rows-spanned="1" table:style-name="ce8">
            <text:p>1,376,85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76853" table:number-columns-spanned="8" table:number-rows-spanned="1" table:style-name="ce8">
            <text:p>1,376,85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100000" table:number-columns-spanned="2" table:number-rows-spanned="1" table:style-name="ce8">
            <text:p>1,1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00000" table:number-columns-spanned="8" table:number-rows-spanned="1" table:style-name="ce8">
            <text:p>1,1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46717033" table:number-columns-spanned="2" table:number-rows-spanned="1" table:style-name="ce8">
            <text:p>46,717,033.00</text:p>
          </table:table-cell>
          <table:covered-table-cell/>
          <table:table-cell table:style-name="ce1"/>
          <table:table-cell office:value-type="float" office:value="18708049" table:number-columns-spanned="3" table:number-rows-spanned="1" table:style-name="ce8">
            <text:p>18,708,049.00</text:p>
          </table:table-cell>
          <table:covered-table-cell table:number-columns-repeated="2"/>
          <table:table-cell table:style-name="ce1"/>
          <table:table-cell office:value-type="float" office:value="65425082" table:number-columns-spanned="8" table:number-rows-spanned="1" table:style-name="ce8">
            <text:p>65,425,08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472356" table:number-columns-spanned="2" table:number-rows-spanned="1" table:style-name="ce8">
            <text:p>1,472,35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472356" table:number-columns-spanned="8" table:number-rows-spanned="1" table:style-name="ce8">
            <text:p>1,472,3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5386551" table:number-columns-spanned="2" table:number-rows-spanned="1" table:style-name="ce8">
            <text:p>15,386,551.00</text:p>
          </table:table-cell>
          <table:covered-table-cell/>
          <table:table-cell table:style-name="ce1"/>
          <table:table-cell office:value-type="float" office:value="-6786571" table:number-columns-spanned="3" table:number-rows-spanned="1" table:style-name="ce8">
            <text:p>-6,786,571.00</text:p>
          </table:table-cell>
          <table:covered-table-cell table:number-columns-repeated="2"/>
          <table:table-cell table:style-name="ce1"/>
          <table:table-cell office:value-type="float" office:value="8599980" table:number-columns-spanned="8" table:number-rows-spanned="1" table:style-name="ce8">
            <text:p>8,599,98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475640" table:number-columns-spanned="2" table:number-rows-spanned="1" table:style-name="ce8">
            <text:p>9,475,640.00</text:p>
          </table:table-cell>
          <table:covered-table-cell/>
          <table:table-cell table:style-name="ce1"/>
          <table:table-cell office:value-type="float" office:value="-4033740" table:number-columns-spanned="3" table:number-rows-spanned="1" table:style-name="ce8">
            <text:p>-4,033,740.00</text:p>
          </table:table-cell>
          <table:covered-table-cell table:number-columns-repeated="2"/>
          <table:table-cell table:style-name="ce1"/>
          <table:table-cell office:value-type="float" office:value="5441900" table:number-columns-spanned="8" table:number-rows-spanned="1" table:style-name="ce8">
            <text:p>5,441,9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400391" table:number-columns-spanned="2" table:number-rows-spanned="1" table:style-name="ce8">
            <text:p>2,400,391.00</text:p>
          </table:table-cell>
          <table:covered-table-cell/>
          <table:table-cell table:style-name="ce1"/>
          <table:table-cell office:value-type="float" office:value="-374860" table:number-columns-spanned="3" table:number-rows-spanned="1" table:style-name="ce8">
            <text:p>-374,860.00</text:p>
          </table:table-cell>
          <table:covered-table-cell table:number-columns-repeated="2"/>
          <table:table-cell table:style-name="ce1"/>
          <table:table-cell office:value-type="float" office:value="2025531" table:number-columns-spanned="8" table:number-rows-spanned="1" table:style-name="ce8">
            <text:p>2,025,5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438971" table:number-columns-spanned="2" table:number-rows-spanned="1" table:style-name="ce8">
            <text:p>438,971.00</text:p>
          </table:table-cell>
          <table:covered-table-cell/>
          <table:table-cell table:style-name="ce1"/>
          <table:table-cell office:value-type="float" office:value="-69000" table:number-columns-spanned="3" table:number-rows-spanned="1" table:style-name="ce8">
            <text:p>-69,000.00</text:p>
          </table:table-cell>
          <table:covered-table-cell table:number-columns-repeated="2"/>
          <table:table-cell table:style-name="ce1"/>
          <table:table-cell office:value-type="float" office:value="369971" table:number-columns-spanned="8" table:number-rows-spanned="1" table:style-name="ce8">
            <text:p>369,9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2964428" table:number-columns-spanned="2" table:number-rows-spanned="1" table:style-name="ce8">
            <text:p>2,964,428.00</text:p>
          </table:table-cell>
          <table:covered-table-cell/>
          <table:table-cell table:style-name="ce1"/>
          <table:table-cell office:value-type="float" office:value="-472563" table:number-columns-spanned="3" table:number-rows-spanned="1" table:style-name="ce8">
            <text:p>-472,563.00</text:p>
          </table:table-cell>
          <table:covered-table-cell table:number-columns-repeated="2"/>
          <table:table-cell table:style-name="ce1"/>
          <table:table-cell office:value-type="float" office:value="2491865" table:number-columns-spanned="8" table:number-rows-spanned="1" table:style-name="ce8">
            <text:p>2,491,86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978043" table:number-columns-spanned="2" table:number-rows-spanned="1" table:style-name="ce8">
            <text:p>978,043.00</text:p>
          </table:table-cell>
          <table:covered-table-cell/>
          <table:table-cell table:style-name="ce1"/>
          <table:table-cell office:value-type="float" office:value="-171248" table:number-columns-spanned="3" table:number-rows-spanned="1" table:style-name="ce8">
            <text:p>-171,248.00</text:p>
          </table:table-cell>
          <table:covered-table-cell table:number-columns-repeated="2"/>
          <table:table-cell table:style-name="ce1"/>
          <table:table-cell office:value-type="float" office:value="806795" table:number-columns-spanned="8" table:number-rows-spanned="1" table:style-name="ce8">
            <text:p>806,79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9-DIRECCIÓN DEPARTAMENTAL DE REDES INTEGRADAS DE SERVICIOS DE SALUD DE BAJA VERAPAZ</text:p>
          </table:table-cell>
          <table:covered-table-cell table:number-columns-repeated="10"/>
          <table:table-cell table:number-columns-repeated="2" table:style-name="ce1"/>
          <table:table-cell office:value-type="float" office:value="82310266" table:number-columns-spanned="2" table:number-rows-spanned="1" table:style-name="ce9">
            <text:p>82,310,266.00</text:p>
          </table:table-cell>
          <table:covered-table-cell/>
          <table:table-cell table:style-name="ce1"/>
          <table:table-cell office:value-type="float" office:value="6800067" table:number-columns-spanned="3" table:number-rows-spanned="1" table:style-name="ce9">
            <text:p>6,800,067.00</text:p>
          </table:table-cell>
          <table:covered-table-cell table:number-columns-repeated="2"/>
          <table:table-cell table:style-name="ce1"/>
          <table:table-cell office:value-type="float" office:value="89110333" table:number-columns-spanned="8" table:number-rows-spanned="1" table:style-name="ce9">
            <text:p>89,110,333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0-DIRECCIÓN DEPARTAMENTAL DE REDES INTEGRADAS DE SERVICIOS DE SALUD DE ALT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85970975" table:number-columns-spanned="2" table:number-rows-spanned="1" table:style-name="ce8">
            <text:p>85,970,975.00</text:p>
          </table:table-cell>
          <table:covered-table-cell/>
          <table:table-cell table:style-name="ce1"/>
          <table:table-cell office:value-type="float" office:value="17601324" table:number-columns-spanned="3" table:number-rows-spanned="1" table:style-name="ce8">
            <text:p>17,601,324.00</text:p>
          </table:table-cell>
          <table:covered-table-cell table:number-columns-repeated="2"/>
          <table:table-cell table:style-name="ce1"/>
          <table:table-cell office:value-type="float" office:value="103572299" table:number-columns-spanned="8" table:number-rows-spanned="1" table:style-name="ce8">
            <text:p>103,572,2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0744847" table:number-columns-spanned="2" table:number-rows-spanned="1" table:style-name="ce8">
            <text:p>50,744,84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0744847" table:number-columns-spanned="8" table:number-rows-spanned="1" table:style-name="ce8">
            <text:p>50,744,84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8432460" table:number-columns-spanned="2" table:number-rows-spanned="1" table:style-name="ce8">
            <text:p>38,432,4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8432460" table:number-columns-spanned="8" table:number-rows-spanned="1" table:style-name="ce8">
            <text:p>38,432,4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461993" table:number-columns-spanned="2" table:number-rows-spanned="1" table:style-name="ce8">
            <text:p>1,461,99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461993" table:number-columns-spanned="8" table:number-rows-spanned="1" table:style-name="ce8">
            <text:p>1,461,9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807575" table:number-columns-spanned="2" table:number-rows-spanned="1" table:style-name="ce8">
            <text:p>807,57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07575" table:number-columns-spanned="8" table:number-rows-spanned="1" table:style-name="ce8">
            <text:p>807,5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2559525" table:number-columns-spanned="2" table:number-rows-spanned="1" table:style-name="ce8">
            <text:p>12,559,525.00</text:p>
          </table:table-cell>
          <table:covered-table-cell/>
          <table:table-cell table:style-name="ce1"/>
          <table:table-cell office:value-type="float" office:value="-680624" table:number-columns-spanned="3" table:number-rows-spanned="1" table:style-name="ce8">
            <text:p>-680,624.00</text:p>
          </table:table-cell>
          <table:covered-table-cell table:number-columns-repeated="2"/>
          <table:table-cell table:style-name="ce1"/>
          <table:table-cell office:value-type="float" office:value="11878901" table:number-columns-spanned="8" table:number-rows-spanned="1" table:style-name="ce8">
            <text:p>11,878,90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3413600" table:number-columns-spanned="2" table:number-rows-spanned="1" table:style-name="ce8">
            <text:p>13,413,6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413600" table:number-columns-spanned="8" table:number-rows-spanned="1" table:style-name="ce8">
            <text:p>13,413,6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0-DIRECCIÓN DEPARTAMENTAL DE REDES INTEGRADAS DE SERVICIOS DE SALUD DE ALTA VERAPAZ</text:p>
          </table:table-cell>
          <table:covered-table-cell table:number-columns-repeated="10"/>
          <table:table-cell table:number-columns-repeated="2" table:style-name="ce1"/>
          <table:table-cell office:value-type="float" office:value="203390975" table:number-columns-spanned="2" table:number-rows-spanned="1" table:style-name="ce9">
            <text:p>203,390,975.00</text:p>
          </table:table-cell>
          <table:covered-table-cell/>
          <table:table-cell table:style-name="ce1"/>
          <table:table-cell office:value-type="float" office:value="16920700" table:number-columns-spanned="3" table:number-rows-spanned="1" table:style-name="ce9">
            <text:p>16,920,700.00</text:p>
          </table:table-cell>
          <table:covered-table-cell table:number-columns-repeated="2"/>
          <table:table-cell table:style-name="ce1"/>
          <table:table-cell office:value-type="float" office:value="220311675" table:number-columns-spanned="8" table:number-rows-spanned="1" table:style-name="ce9">
            <text:p>220,311,67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1-DIRECCIÓN DEPARTAMENTAL DE REDES INTEGRADAS DE SERVICIOS DE SALUD DE PETÉN, ÁREA NOR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1698910" table:number-columns-spanned="2" table:number-rows-spanned="1" table:style-name="ce8">
            <text:p>11,698,910.00</text:p>
          </table:table-cell>
          <table:covered-table-cell/>
          <table:table-cell table:style-name="ce1"/>
          <table:table-cell office:value-type="float" office:value="725775" table:number-columns-spanned="3" table:number-rows-spanned="1" table:style-name="ce8">
            <text:p>725,775.00</text:p>
          </table:table-cell>
          <table:covered-table-cell table:number-columns-repeated="2"/>
          <table:table-cell table:style-name="ce1"/>
          <table:table-cell office:value-type="float" office:value="12424685" table:number-columns-spanned="8" table:number-rows-spanned="1" table:style-name="ce8">
            <text:p>12,424,68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321106" table:number-columns-spanned="2" table:number-rows-spanned="1" table:style-name="ce8">
            <text:p>1,321,106.00</text:p>
          </table:table-cell>
          <table:covered-table-cell/>
          <table:table-cell table:style-name="ce1"/>
          <table:table-cell office:value-type="float" office:value="-1213106" table:number-columns-spanned="3" table:number-rows-spanned="1" table:style-name="ce8">
            <text:p>-1,213,106.00</text:p>
          </table:table-cell>
          <table:covered-table-cell table:number-columns-repeated="2"/>
          <table:table-cell table:style-name="ce1"/>
          <table:table-cell office:value-type="float" office:value="108000" table:number-columns-spanned="8" table:number-rows-spanned="1" table:style-name="ce8">
            <text:p>108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1729108" table:number-columns-spanned="2" table:number-rows-spanned="1" table:style-name="ce8">
            <text:p>11,729,108.00</text:p>
          </table:table-cell>
          <table:covered-table-cell/>
          <table:table-cell table:style-name="ce1"/>
          <table:table-cell office:value-type="float" office:value="3531585" table:number-columns-spanned="3" table:number-rows-spanned="1" table:style-name="ce8">
            <text:p>3,531,585.00</text:p>
          </table:table-cell>
          <table:covered-table-cell table:number-columns-repeated="2"/>
          <table:table-cell table:style-name="ce1"/>
          <table:table-cell office:value-type="float" office:value="15260693" table:number-columns-spanned="8" table:number-rows-spanned="1" table:style-name="ce8">
            <text:p>15,260,69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721589" table:number-columns-spanned="2" table:number-rows-spanned="1" table:style-name="ce8">
            <text:p>1,721,589.00</text:p>
          </table:table-cell>
          <table:covered-table-cell/>
          <table:table-cell table:style-name="ce1"/>
          <table:table-cell office:value-type="float" office:value="-180869" table:number-columns-spanned="3" table:number-rows-spanned="1" table:style-name="ce8">
            <text:p>-180,869.00</text:p>
          </table:table-cell>
          <table:covered-table-cell table:number-columns-repeated="2"/>
          <table:table-cell table:style-name="ce1"/>
          <table:table-cell office:value-type="float" office:value="1540720" table:number-columns-spanned="8" table:number-rows-spanned="1" table:style-name="ce8">
            <text:p>1,540,7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916429" table:number-columns-spanned="2" table:number-rows-spanned="1" table:style-name="ce8">
            <text:p>916,429.00</text:p>
          </table:table-cell>
          <table:covered-table-cell/>
          <table:table-cell table:style-name="ce1"/>
          <table:table-cell office:value-type="float" office:value="-545159" table:number-columns-spanned="3" table:number-rows-spanned="1" table:style-name="ce8">
            <text:p>-545,159.00</text:p>
          </table:table-cell>
          <table:covered-table-cell table:number-columns-repeated="2"/>
          <table:table-cell table:style-name="ce1"/>
          <table:table-cell office:value-type="float" office:value="371270" table:number-columns-spanned="8" table:number-rows-spanned="1" table:style-name="ce8">
            <text:p>371,2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443492" table:number-columns-spanned="2" table:number-rows-spanned="1" table:style-name="ce8">
            <text:p>443,492.00</text:p>
          </table:table-cell>
          <table:covered-table-cell/>
          <table:table-cell table:style-name="ce1"/>
          <table:table-cell office:value-type="float" office:value="-443492" table:number-columns-spanned="3" table:number-rows-spanned="1" table:style-name="ce8">
            <text:p>-443,492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7197552" table:number-columns-spanned="2" table:number-rows-spanned="1" table:style-name="ce8">
            <text:p>7,197,552.00</text:p>
          </table:table-cell>
          <table:covered-table-cell/>
          <table:table-cell table:style-name="ce1"/>
          <table:table-cell office:value-type="float" office:value="-479422" table:number-columns-spanned="3" table:number-rows-spanned="1" table:style-name="ce8">
            <text:p>-479,422.00</text:p>
          </table:table-cell>
          <table:covered-table-cell table:number-columns-repeated="2"/>
          <table:table-cell table:style-name="ce1"/>
          <table:table-cell office:value-type="float" office:value="6718130" table:number-columns-spanned="8" table:number-rows-spanned="1" table:style-name="ce8">
            <text:p>6,718,13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211800" table:number-columns-spanned="2" table:number-rows-spanned="1" table:style-name="ce8">
            <text:p>1,211,800.00</text:p>
          </table:table-cell>
          <table:covered-table-cell/>
          <table:table-cell table:style-name="ce1"/>
          <table:table-cell office:value-type="float" office:value="-568300" table:number-columns-spanned="3" table:number-rows-spanned="1" table:style-name="ce8">
            <text:p>-568,300.00</text:p>
          </table:table-cell>
          <table:covered-table-cell table:number-columns-repeated="2"/>
          <table:table-cell table:style-name="ce1"/>
          <table:table-cell office:value-type="float" office:value="643500" table:number-columns-spanned="8" table:number-rows-spanned="1" table:style-name="ce8">
            <text:p>643,5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1-DIRECCIÓN DEPARTAMENTAL DE REDES INTEGRADAS DE SERVICIOS DE SALUD DE PETÉN, ÁREA NORTE</text:p>
          </table:table-cell>
          <table:covered-table-cell table:number-columns-repeated="10"/>
          <table:table-cell table:number-columns-repeated="2" table:style-name="ce1"/>
          <table:table-cell office:value-type="float" office:value="36239986" table:number-columns-spanned="2" table:number-rows-spanned="1" table:style-name="ce9">
            <text:p>36,239,986.00</text:p>
          </table:table-cell>
          <table:covered-table-cell/>
          <table:table-cell table:style-name="ce1"/>
          <table:table-cell office:value-type="float" office:value="827012" table:number-columns-spanned="3" table:number-rows-spanned="1" table:style-name="ce9">
            <text:p>827,012.00</text:p>
          </table:table-cell>
          <table:covered-table-cell table:number-columns-repeated="2"/>
          <table:table-cell table:style-name="ce1"/>
          <table:table-cell office:value-type="float" office:value="37066998" table:number-columns-spanned="8" table:number-rows-spanned="1" table:style-name="ce9">
            <text:p>37,066,99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2-DIRECCIÓN DEPARTAMENTAL DE REDES INTEGRADAS DE SERVICIOS DE SALUD DE IZAB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8734629" table:number-columns-spanned="2" table:number-rows-spanned="1" table:style-name="ce8">
            <text:p>38,734,629.00</text:p>
          </table:table-cell>
          <table:covered-table-cell/>
          <table:table-cell table:style-name="ce1"/>
          <table:table-cell office:value-type="float" office:value="-3083043" table:number-columns-spanned="3" table:number-rows-spanned="1" table:style-name="ce8">
            <text:p>-3,083,043.00</text:p>
          </table:table-cell>
          <table:covered-table-cell table:number-columns-repeated="2"/>
          <table:table-cell table:style-name="ce1"/>
          <table:table-cell office:value-type="float" office:value="35651586" table:number-columns-spanned="8" table:number-rows-spanned="1" table:style-name="ce8">
            <text:p>35,651,58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648651" table:number-columns-spanned="2" table:number-rows-spanned="1" table:style-name="ce8">
            <text:p>3,648,65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648651" table:number-columns-spanned="8" table:number-rows-spanned="1" table:style-name="ce8">
            <text:p>3,648,65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2261311" table:number-columns-spanned="2" table:number-rows-spanned="1" table:style-name="ce8">
            <text:p>12,261,31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2261311" table:number-columns-spanned="8" table:number-rows-spanned="1" table:style-name="ce8">
            <text:p>12,261,31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226098" table:number-columns-spanned="2" table:number-rows-spanned="1" table:style-name="ce8">
            <text:p>2,226,09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226098" table:number-columns-spanned="8" table:number-rows-spanned="1" table:style-name="ce8">
            <text:p>2,226,098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71537" table:number-columns-spanned="2" table:number-rows-spanned="1" table:style-name="ce8">
            <text:p>671,5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71537" table:number-columns-spanned="8" table:number-rows-spanned="1" table:style-name="ce8">
            <text:p>671,5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02248" table:number-columns-spanned="2" table:number-rows-spanned="1" table:style-name="ce8">
            <text:p>102,24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2248" table:number-columns-spanned="8" table:number-rows-spanned="1" table:style-name="ce8">
            <text:p>102,2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3392473" table:number-columns-spanned="2" table:number-rows-spanned="1" table:style-name="ce8">
            <text:p>13,392,473.00</text:p>
          </table:table-cell>
          <table:covered-table-cell/>
          <table:table-cell table:style-name="ce1"/>
          <table:table-cell office:value-type="float" office:value="-1610067" table:number-columns-spanned="3" table:number-rows-spanned="1" table:style-name="ce8">
            <text:p>-1,610,067.00</text:p>
          </table:table-cell>
          <table:covered-table-cell table:number-columns-repeated="2"/>
          <table:table-cell table:style-name="ce1"/>
          <table:table-cell office:value-type="float" office:value="11782406" table:number-columns-spanned="8" table:number-rows-spanned="1" table:style-name="ce8">
            <text:p>11,782,40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9744320" table:number-columns-spanned="2" table:number-rows-spanned="1" table:style-name="ce8">
            <text:p>9,744,3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744320" table:number-columns-spanned="8" table:number-rows-spanned="1" table:style-name="ce8">
            <text:p>9,744,3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2-DIRECCIÓN DEPARTAMENTAL DE REDES INTEGRADAS DE SERVICIOS DE SALUD DE IZABAL</text:p>
          </table:table-cell>
          <table:covered-table-cell table:number-columns-repeated="10"/>
          <table:table-cell table:number-columns-repeated="2" table:style-name="ce1"/>
          <table:table-cell office:value-type="float" office:value="80781267" table:number-columns-spanned="2" table:number-rows-spanned="1" table:style-name="ce9">
            <text:p>80,781,267.00</text:p>
          </table:table-cell>
          <table:covered-table-cell/>
          <table:table-cell table:style-name="ce1"/>
          <table:table-cell office:value-type="float" office:value="-4693110" table:number-columns-spanned="3" table:number-rows-spanned="1" table:style-name="ce9">
            <text:p>-4,693,110.00</text:p>
          </table:table-cell>
          <table:covered-table-cell table:number-columns-repeated="2"/>
          <table:table-cell table:style-name="ce1"/>
          <table:table-cell office:value-type="float" office:value="76088157" table:number-columns-spanned="8" table:number-rows-spanned="1" table:style-name="ce9">
            <text:p>76,088,15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3-DIRECCIÓN DEPARTAMENTAL DE REDES INTEGRADAS DE SERVICIOS DE SALUD DE ZAC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2147341" table:number-columns-spanned="2" table:number-rows-spanned="1" table:style-name="ce8">
            <text:p>32,147,341.00</text:p>
          </table:table-cell>
          <table:covered-table-cell/>
          <table:table-cell table:style-name="ce1"/>
          <table:table-cell office:value-type="float" office:value="736436" table:number-columns-spanned="3" table:number-rows-spanned="1" table:style-name="ce8">
            <text:p>736,436.00</text:p>
          </table:table-cell>
          <table:covered-table-cell table:number-columns-repeated="2"/>
          <table:table-cell table:style-name="ce1"/>
          <table:table-cell office:value-type="float" office:value="32883777" table:number-columns-spanned="8" table:number-rows-spanned="1" table:style-name="ce8">
            <text:p>32,883,7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41195" table:number-columns-spanned="2" table:number-rows-spanned="1" table:style-name="ce8">
            <text:p>1,141,195.00</text:p>
          </table:table-cell>
          <table:covered-table-cell/>
          <table:table-cell table:style-name="ce1"/>
          <table:table-cell office:value-type="float" office:value="125641" table:number-columns-spanned="3" table:number-rows-spanned="1" table:style-name="ce8">
            <text:p>125,641.00</text:p>
          </table:table-cell>
          <table:covered-table-cell table:number-columns-repeated="2"/>
          <table:table-cell table:style-name="ce1"/>
          <table:table-cell office:value-type="float" office:value="1266836" table:number-columns-spanned="8" table:number-rows-spanned="1" table:style-name="ce8">
            <text:p>1,266,83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021330" table:number-columns-spanned="2" table:number-rows-spanned="1" table:style-name="ce8">
            <text:p>3,021,330.00</text:p>
          </table:table-cell>
          <table:covered-table-cell/>
          <table:table-cell table:style-name="ce1"/>
          <table:table-cell office:value-type="float" office:value="3214800" table:number-columns-spanned="3" table:number-rows-spanned="1" table:style-name="ce8">
            <text:p>3,214,800.00</text:p>
          </table:table-cell>
          <table:covered-table-cell table:number-columns-repeated="2"/>
          <table:table-cell table:style-name="ce1"/>
          <table:table-cell office:value-type="float" office:value="6236130" table:number-columns-spanned="8" table:number-rows-spanned="1" table:style-name="ce8">
            <text:p>6,236,13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603459" table:number-columns-spanned="2" table:number-rows-spanned="1" table:style-name="ce8">
            <text:p>5,603,45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603459" table:number-columns-spanned="8" table:number-rows-spanned="1" table:style-name="ce8">
            <text:p>5,603,4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76471" table:number-columns-spanned="2" table:number-rows-spanned="1" table:style-name="ce8">
            <text:p>276,47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76471" table:number-columns-spanned="8" table:number-rows-spanned="1" table:style-name="ce8">
            <text:p>276,4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5474" table:number-columns-spanned="2" table:number-rows-spanned="1" table:style-name="ce8">
            <text:p>25,47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5474" table:number-columns-spanned="8" table:number-rows-spanned="1" table:style-name="ce8">
            <text:p>25,47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517598" table:number-columns-spanned="2" table:number-rows-spanned="1" table:style-name="ce8">
            <text:p>5,517,598.00</text:p>
          </table:table-cell>
          <table:covered-table-cell/>
          <table:table-cell table:style-name="ce1"/>
          <table:table-cell office:value-type="float" office:value="2183694" table:number-columns-spanned="3" table:number-rows-spanned="1" table:style-name="ce8">
            <text:p>2,183,694.00</text:p>
          </table:table-cell>
          <table:covered-table-cell table:number-columns-repeated="2"/>
          <table:table-cell table:style-name="ce1"/>
          <table:table-cell office:value-type="float" office:value="7701292" table:number-columns-spanned="8" table:number-rows-spanned="1" table:style-name="ce8">
            <text:p>7,701,29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2190222" table:number-columns-spanned="2" table:number-rows-spanned="1" table:style-name="ce8">
            <text:p>12,190,222.00</text:p>
          </table:table-cell>
          <table:covered-table-cell/>
          <table:table-cell table:style-name="ce1"/>
          <table:table-cell office:value-type="float" office:value="-3440441" table:number-columns-spanned="3" table:number-rows-spanned="1" table:style-name="ce8">
            <text:p>-3,440,441.00</text:p>
          </table:table-cell>
          <table:covered-table-cell table:number-columns-repeated="2"/>
          <table:table-cell table:style-name="ce1"/>
          <table:table-cell office:value-type="float" office:value="8749781" table:number-columns-spanned="8" table:number-rows-spanned="1" table:style-name="ce8">
            <text:p>8,749,78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3-DIRECCIÓN DEPARTAMENTAL DE REDES INTEGRADAS DE SERVICIOS DE SALUD DE ZACAPA</text:p>
          </table:table-cell>
          <table:covered-table-cell table:number-columns-repeated="10"/>
          <table:table-cell table:number-columns-repeated="2" table:style-name="ce1"/>
          <table:table-cell office:value-type="float" office:value="59923090" table:number-columns-spanned="2" table:number-rows-spanned="1" table:style-name="ce9">
            <text:p>59,923,090.00</text:p>
          </table:table-cell>
          <table:covered-table-cell/>
          <table:table-cell table:style-name="ce1"/>
          <table:table-cell office:value-type="float" office:value="2820130" table:number-columns-spanned="3" table:number-rows-spanned="1" table:style-name="ce9">
            <text:p>2,820,130.00</text:p>
          </table:table-cell>
          <table:covered-table-cell table:number-columns-repeated="2"/>
          <table:table-cell table:style-name="ce1"/>
          <table:table-cell office:value-type="float" office:value="62743220" table:number-columns-spanned="8" table:number-rows-spanned="1" table:style-name="ce9">
            <text:p>62,743,22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4-DIRECCIÓN DEPARTAMENTAL DE REDES INTEGRADAS DE SERVICIOS DE SALUD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674053" table:number-columns-spanned="2" table:number-rows-spanned="1" table:style-name="ce8">
            <text:p>674,053.00</text:p>
          </table:table-cell>
          <table:covered-table-cell/>
          <table:table-cell table:style-name="ce1"/>
          <table:table-cell office:value-type="float" office:value="-288000" table:number-columns-spanned="3" table:number-rows-spanned="1" table:style-name="ce8">
            <text:p>-288,000.00</text:p>
          </table:table-cell>
          <table:covered-table-cell table:number-columns-repeated="2"/>
          <table:table-cell table:style-name="ce1"/>
          <table:table-cell office:value-type="float" office:value="386053" table:number-columns-spanned="8" table:number-rows-spanned="1" table:style-name="ce8">
            <text:p>386,05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5677513" table:number-columns-spanned="2" table:number-rows-spanned="1" table:style-name="ce8">
            <text:p>35,677,513.00</text:p>
          </table:table-cell>
          <table:covered-table-cell/>
          <table:table-cell table:style-name="ce1"/>
          <table:table-cell office:value-type="float" office:value="29013446" table:number-columns-spanned="3" table:number-rows-spanned="1" table:style-name="ce8">
            <text:p>29,013,446.00</text:p>
          </table:table-cell>
          <table:covered-table-cell table:number-columns-repeated="2"/>
          <table:table-cell table:style-name="ce1"/>
          <table:table-cell office:value-type="float" office:value="64690959" table:number-columns-spanned="8" table:number-rows-spanned="1" table:style-name="ce8">
            <text:p>64,690,9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4318573" table:number-columns-spanned="2" table:number-rows-spanned="1" table:style-name="ce8">
            <text:p>14,318,573.00</text:p>
          </table:table-cell>
          <table:covered-table-cell/>
          <table:table-cell table:style-name="ce1"/>
          <table:table-cell office:value-type="float" office:value="-5619236" table:number-columns-spanned="3" table:number-rows-spanned="1" table:style-name="ce8">
            <text:p>-5,619,236.00</text:p>
          </table:table-cell>
          <table:covered-table-cell table:number-columns-repeated="2"/>
          <table:table-cell table:style-name="ce1"/>
          <table:table-cell office:value-type="float" office:value="8699337" table:number-columns-spanned="8" table:number-rows-spanned="1" table:style-name="ce8">
            <text:p>8,699,3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7323944" table:number-columns-spanned="2" table:number-rows-spanned="1" table:style-name="ce8">
            <text:p>17,323,944.00</text:p>
          </table:table-cell>
          <table:covered-table-cell/>
          <table:table-cell table:style-name="ce1"/>
          <table:table-cell office:value-type="float" office:value="-5774778" table:number-columns-spanned="3" table:number-rows-spanned="1" table:style-name="ce8">
            <text:p>-5,774,778.00</text:p>
          </table:table-cell>
          <table:covered-table-cell table:number-columns-repeated="2"/>
          <table:table-cell table:style-name="ce1"/>
          <table:table-cell office:value-type="float" office:value="11549166" table:number-columns-spanned="8" table:number-rows-spanned="1" table:style-name="ce8">
            <text:p>11,549,16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9413793" table:number-columns-spanned="2" table:number-rows-spanned="1" table:style-name="ce8">
            <text:p>19,413,793.00</text:p>
          </table:table-cell>
          <table:covered-table-cell/>
          <table:table-cell table:style-name="ce1"/>
          <table:table-cell office:value-type="float" office:value="-12926800" table:number-columns-spanned="3" table:number-rows-spanned="1" table:style-name="ce8">
            <text:p>-12,926,800.00</text:p>
          </table:table-cell>
          <table:covered-table-cell table:number-columns-repeated="2"/>
          <table:table-cell table:style-name="ce1"/>
          <table:table-cell office:value-type="float" office:value="6486993" table:number-columns-spanned="8" table:number-rows-spanned="1" table:style-name="ce8">
            <text:p>6,486,9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33888" table:number-columns-spanned="2" table:number-rows-spanned="1" table:style-name="ce8">
            <text:p>233,8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33888" table:number-columns-spanned="8" table:number-rows-spanned="1" table:style-name="ce8">
            <text:p>233,8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05607" table:number-columns-spanned="2" table:number-rows-spanned="1" table:style-name="ce8">
            <text:p>205,60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05607" table:number-columns-spanned="8" table:number-rows-spanned="1" table:style-name="ce8">
            <text:p>205,60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8646197" table:number-columns-spanned="2" table:number-rows-spanned="1" table:style-name="ce8">
            <text:p>8,646,197.00</text:p>
          </table:table-cell>
          <table:covered-table-cell/>
          <table:table-cell table:style-name="ce1"/>
          <table:table-cell office:value-type="float" office:value="-193758" table:number-columns-spanned="3" table:number-rows-spanned="1" table:style-name="ce8">
            <text:p>-193,758.00</text:p>
          </table:table-cell>
          <table:covered-table-cell table:number-columns-repeated="2"/>
          <table:table-cell table:style-name="ce1"/>
          <table:table-cell office:value-type="float" office:value="8452439" table:number-columns-spanned="8" table:number-rows-spanned="1" table:style-name="ce8">
            <text:p>8,452,43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4665975" table:number-columns-spanned="2" table:number-rows-spanned="1" table:style-name="ce8">
            <text:p>4,665,975.00</text:p>
          </table:table-cell>
          <table:covered-table-cell/>
          <table:table-cell table:style-name="ce1"/>
          <table:table-cell office:value-type="float" office:value="-1672400" table:number-columns-spanned="3" table:number-rows-spanned="1" table:style-name="ce8">
            <text:p>-1,672,400.00</text:p>
          </table:table-cell>
          <table:covered-table-cell table:number-columns-repeated="2"/>
          <table:table-cell table:style-name="ce1"/>
          <table:table-cell office:value-type="float" office:value="2993575" table:number-columns-spanned="8" table:number-rows-spanned="1" table:style-name="ce8">
            <text:p>2,993,57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4-DIRECCIÓN DEPARTAMENTAL DE REDES INTEGRADAS DE SERVICIOS DE SALUD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101159543" table:number-columns-spanned="2" table:number-rows-spanned="1" table:style-name="ce9">
            <text:p>101,159,543.00</text:p>
          </table:table-cell>
          <table:covered-table-cell/>
          <table:table-cell table:style-name="ce1"/>
          <table:table-cell office:value-type="float" office:value="2538474" table:number-columns-spanned="3" table:number-rows-spanned="1" table:style-name="ce9">
            <text:p>2,538,474.00</text:p>
          </table:table-cell>
          <table:covered-table-cell table:number-columns-repeated="2"/>
          <table:table-cell table:style-name="ce1"/>
          <table:table-cell office:value-type="float" office:value="103698017" table:number-columns-spanned="8" table:number-rows-spanned="1" table:style-name="ce9">
            <text:p>103,698,01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5-DIRECCIÓN DEPARTAMENTAL DE REDES INTEGRADAS DE SERVICIOS DE SALUD DE JAL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9364062" table:number-columns-spanned="2" table:number-rows-spanned="1" table:style-name="ce8">
            <text:p>39,364,062.00</text:p>
          </table:table-cell>
          <table:covered-table-cell/>
          <table:table-cell table:style-name="ce1"/>
          <table:table-cell office:value-type="float" office:value="8778471" table:number-columns-spanned="3" table:number-rows-spanned="1" table:style-name="ce8">
            <text:p>8,778,471.00</text:p>
          </table:table-cell>
          <table:covered-table-cell table:number-columns-repeated="2"/>
          <table:table-cell table:style-name="ce1"/>
          <table:table-cell office:value-type="float" office:value="48142533" table:number-columns-spanned="8" table:number-rows-spanned="1" table:style-name="ce8">
            <text:p>48,142,53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598804" table:number-columns-spanned="2" table:number-rows-spanned="1" table:style-name="ce8">
            <text:p>3,598,804.00</text:p>
          </table:table-cell>
          <table:covered-table-cell/>
          <table:table-cell table:style-name="ce1"/>
          <table:table-cell office:value-type="float" office:value="842850" table:number-columns-spanned="3" table:number-rows-spanned="1" table:style-name="ce8">
            <text:p>842,850.00</text:p>
          </table:table-cell>
          <table:covered-table-cell table:number-columns-repeated="2"/>
          <table:table-cell table:style-name="ce1"/>
          <table:table-cell office:value-type="float" office:value="4441654" table:number-columns-spanned="8" table:number-rows-spanned="1" table:style-name="ce8">
            <text:p>4,441,65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9312608" table:number-columns-spanned="2" table:number-rows-spanned="1" table:style-name="ce8">
            <text:p>9,312,608.00</text:p>
          </table:table-cell>
          <table:covered-table-cell/>
          <table:table-cell table:style-name="ce1"/>
          <table:table-cell office:value-type="float" office:value="49200" table:number-columns-spanned="3" table:number-rows-spanned="1" table:style-name="ce8">
            <text:p>49,200.00</text:p>
          </table:table-cell>
          <table:covered-table-cell table:number-columns-repeated="2"/>
          <table:table-cell table:style-name="ce1"/>
          <table:table-cell office:value-type="float" office:value="9361808" table:number-columns-spanned="8" table:number-rows-spanned="1" table:style-name="ce8">
            <text:p>9,361,80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7555124" table:number-columns-spanned="2" table:number-rows-spanned="1" table:style-name="ce8">
            <text:p>7,555,124.00</text:p>
          </table:table-cell>
          <table:covered-table-cell/>
          <table:table-cell table:style-name="ce1"/>
          <table:table-cell office:value-type="float" office:value="-1060180" table:number-columns-spanned="3" table:number-rows-spanned="1" table:style-name="ce8">
            <text:p>-1,060,180.00</text:p>
          </table:table-cell>
          <table:covered-table-cell table:number-columns-repeated="2"/>
          <table:table-cell table:style-name="ce1"/>
          <table:table-cell office:value-type="float" office:value="6494944" table:number-columns-spanned="8" table:number-rows-spanned="1" table:style-name="ce8">
            <text:p>6,494,94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71615" table:number-columns-spanned="2" table:number-rows-spanned="1" table:style-name="ce8">
            <text:p>671,615.00</text:p>
          </table:table-cell>
          <table:covered-table-cell/>
          <table:table-cell table:style-name="ce1"/>
          <table:table-cell office:value-type="float" office:value="246600" table:number-columns-spanned="3" table:number-rows-spanned="1" table:style-name="ce8">
            <text:p>246,600.00</text:p>
          </table:table-cell>
          <table:covered-table-cell table:number-columns-repeated="2"/>
          <table:table-cell table:style-name="ce1"/>
          <table:table-cell office:value-type="float" office:value="918215" table:number-columns-spanned="8" table:number-rows-spanned="1" table:style-name="ce8">
            <text:p>918,21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512838" table:number-columns-spanned="2" table:number-rows-spanned="1" table:style-name="ce8">
            <text:p>4,512,838.00</text:p>
          </table:table-cell>
          <table:covered-table-cell/>
          <table:table-cell table:style-name="ce1"/>
          <table:table-cell office:value-type="float" office:value="1230530" table:number-columns-spanned="3" table:number-rows-spanned="1" table:style-name="ce8">
            <text:p>1,230,530.00</text:p>
          </table:table-cell>
          <table:covered-table-cell table:number-columns-repeated="2"/>
          <table:table-cell table:style-name="ce1"/>
          <table:table-cell office:value-type="float" office:value="5743368" table:number-columns-spanned="8" table:number-rows-spanned="1" table:style-name="ce8">
            <text:p>5,743,36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400879" table:number-columns-spanned="2" table:number-rows-spanned="1" table:style-name="ce8">
            <text:p>2,400,879.00</text:p>
          </table:table-cell>
          <table:covered-table-cell/>
          <table:table-cell table:style-name="ce1"/>
          <table:table-cell office:value-type="float" office:value="-1096200" table:number-columns-spanned="3" table:number-rows-spanned="1" table:style-name="ce8">
            <text:p>-1,096,200.00</text:p>
          </table:table-cell>
          <table:covered-table-cell table:number-columns-repeated="2"/>
          <table:table-cell table:style-name="ce1"/>
          <table:table-cell office:value-type="float" office:value="1304679" table:number-columns-spanned="8" table:number-rows-spanned="1" table:style-name="ce8">
            <text:p>1,304,67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5-DIRECCIÓN DEPARTAMENTAL DE REDES INTEGRADAS DE SERVICIOS DE SALUD DE JALAPA</text:p>
          </table:table-cell>
          <table:covered-table-cell table:number-columns-repeated="10"/>
          <table:table-cell table:number-columns-repeated="2" table:style-name="ce1"/>
          <table:table-cell office:value-type="float" office:value="67415930" table:number-columns-spanned="2" table:number-rows-spanned="1" table:style-name="ce9">
            <text:p>67,415,930.00</text:p>
          </table:table-cell>
          <table:covered-table-cell/>
          <table:table-cell table:style-name="ce1"/>
          <table:table-cell office:value-type="float" office:value="8991271" table:number-columns-spanned="3" table:number-rows-spanned="1" table:style-name="ce9">
            <text:p>8,991,271.00</text:p>
          </table:table-cell>
          <table:covered-table-cell table:number-columns-repeated="2"/>
          <table:table-cell table:style-name="ce1"/>
          <table:table-cell office:value-type="float" office:value="76407201" table:number-columns-spanned="8" table:number-rows-spanned="1" table:style-name="ce9">
            <text:p>76,407,201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6-DIRECCIÓN DEPARTAMENTAL DE REDES INTEGRADAS DE SERVICIOS DE SALUD DE JUTI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741915" table:number-columns-spanned="2" table:number-rows-spanned="1" table:style-name="ce8">
            <text:p>741,91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41915" table:number-columns-spanned="8" table:number-rows-spanned="1" table:style-name="ce8">
            <text:p>741,91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04186584" table:number-columns-spanned="2" table:number-rows-spanned="1" table:style-name="ce8">
            <text:p>104,186,584.00</text:p>
          </table:table-cell>
          <table:covered-table-cell/>
          <table:table-cell table:style-name="ce1"/>
          <table:table-cell office:value-type="float" office:value="13888439" table:number-columns-spanned="3" table:number-rows-spanned="1" table:style-name="ce8">
            <text:p>13,888,439.00</text:p>
          </table:table-cell>
          <table:covered-table-cell table:number-columns-repeated="2"/>
          <table:table-cell table:style-name="ce1"/>
          <table:table-cell office:value-type="float" office:value="118075023" table:number-columns-spanned="8" table:number-rows-spanned="1" table:style-name="ce8">
            <text:p>118,075,02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584241" table:number-columns-spanned="2" table:number-rows-spanned="1" table:style-name="ce8">
            <text:p>1,584,241.00</text:p>
          </table:table-cell>
          <table:covered-table-cell/>
          <table:table-cell table:style-name="ce1"/>
          <table:table-cell office:value-type="float" office:value="-196000" table:number-columns-spanned="3" table:number-rows-spanned="1" table:style-name="ce8">
            <text:p>-196,000.00</text:p>
          </table:table-cell>
          <table:covered-table-cell table:number-columns-repeated="2"/>
          <table:table-cell table:style-name="ce1"/>
          <table:table-cell office:value-type="float" office:value="1388241" table:number-columns-spanned="8" table:number-rows-spanned="1" table:style-name="ce8">
            <text:p>1,388,2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4134758" table:number-columns-spanned="2" table:number-rows-spanned="1" table:style-name="ce8">
            <text:p>24,134,758.00</text:p>
          </table:table-cell>
          <table:covered-table-cell/>
          <table:table-cell table:style-name="ce1"/>
          <table:table-cell office:value-type="float" office:value="-6610497" table:number-columns-spanned="3" table:number-rows-spanned="1" table:style-name="ce8">
            <text:p>-6,610,497.00</text:p>
          </table:table-cell>
          <table:covered-table-cell table:number-columns-repeated="2"/>
          <table:table-cell table:style-name="ce1"/>
          <table:table-cell office:value-type="float" office:value="17524261" table:number-columns-spanned="8" table:number-rows-spanned="1" table:style-name="ce8">
            <text:p>17,524,26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2113920" table:number-columns-spanned="2" table:number-rows-spanned="1" table:style-name="ce8">
            <text:p>12,113,920.00</text:p>
          </table:table-cell>
          <table:covered-table-cell/>
          <table:table-cell table:style-name="ce1"/>
          <table:table-cell office:value-type="float" office:value="-4093077" table:number-columns-spanned="3" table:number-rows-spanned="1" table:style-name="ce8">
            <text:p>-4,093,077.00</text:p>
          </table:table-cell>
          <table:covered-table-cell table:number-columns-repeated="2"/>
          <table:table-cell table:style-name="ce1"/>
          <table:table-cell office:value-type="float" office:value="8020843" table:number-columns-spanned="8" table:number-rows-spanned="1" table:style-name="ce8">
            <text:p>8,020,84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221310" table:number-columns-spanned="2" table:number-rows-spanned="1" table:style-name="ce8">
            <text:p>1,221,310.00</text:p>
          </table:table-cell>
          <table:covered-table-cell/>
          <table:table-cell table:style-name="ce1"/>
          <table:table-cell office:value-type="float" office:value="-134225" table:number-columns-spanned="3" table:number-rows-spanned="1" table:style-name="ce8">
            <text:p>-134,225.00</text:p>
          </table:table-cell>
          <table:covered-table-cell table:number-columns-repeated="2"/>
          <table:table-cell table:style-name="ce1"/>
          <table:table-cell office:value-type="float" office:value="1087085" table:number-columns-spanned="8" table:number-rows-spanned="1" table:style-name="ce8">
            <text:p>1,087,08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84356" table:number-columns-spanned="2" table:number-rows-spanned="1" table:style-name="ce8">
            <text:p>184,35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84356" table:number-columns-spanned="8" table:number-rows-spanned="1" table:style-name="ce8">
            <text:p>184,3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9455585" table:number-columns-spanned="2" table:number-rows-spanned="1" table:style-name="ce8">
            <text:p>9,455,585.00</text:p>
          </table:table-cell>
          <table:covered-table-cell/>
          <table:table-cell table:style-name="ce1"/>
          <table:table-cell office:value-type="float" office:value="995836" table:number-columns-spanned="3" table:number-rows-spanned="1" table:style-name="ce8">
            <text:p>995,836.00</text:p>
          </table:table-cell>
          <table:covered-table-cell table:number-columns-repeated="2"/>
          <table:table-cell table:style-name="ce1"/>
          <table:table-cell office:value-type="float" office:value="10451421" table:number-columns-spanned="8" table:number-rows-spanned="1" table:style-name="ce8">
            <text:p>10,451,42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073362" table:number-columns-spanned="2" table:number-rows-spanned="1" table:style-name="ce8">
            <text:p>3,073,362.00</text:p>
          </table:table-cell>
          <table:covered-table-cell/>
          <table:table-cell table:style-name="ce1"/>
          <table:table-cell office:value-type="float" office:value="-168000" table:number-columns-spanned="3" table:number-rows-spanned="1" table:style-name="ce8">
            <text:p>-168,000.00</text:p>
          </table:table-cell>
          <table:covered-table-cell table:number-columns-repeated="2"/>
          <table:table-cell table:style-name="ce1"/>
          <table:table-cell office:value-type="float" office:value="2905362" table:number-columns-spanned="8" table:number-rows-spanned="1" table:style-name="ce8">
            <text:p>2,905,36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6-DIRECCIÓN DEPARTAMENTAL DE REDES INTEGRADAS DE SERVICIOS DE SALUD DE JUTIAPA</text:p>
          </table:table-cell>
          <table:covered-table-cell table:number-columns-repeated="10"/>
          <table:table-cell table:number-columns-repeated="2" table:style-name="ce1"/>
          <table:table-cell office:value-type="float" office:value="156696031" table:number-columns-spanned="2" table:number-rows-spanned="1" table:style-name="ce9">
            <text:p>156,696,031.00</text:p>
          </table:table-cell>
          <table:covered-table-cell/>
          <table:table-cell table:style-name="ce1"/>
          <table:table-cell office:value-type="float" office:value="3682476" table:number-columns-spanned="3" table:number-rows-spanned="1" table:style-name="ce9">
            <text:p>3,682,476.00</text:p>
          </table:table-cell>
          <table:covered-table-cell table:number-columns-repeated="2"/>
          <table:table-cell table:style-name="ce1"/>
          <table:table-cell office:value-type="float" office:value="160378507" table:number-columns-spanned="8" table:number-rows-spanned="1" table:style-name="ce9">
            <text:p>160,378,50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7-HOSPITAL GENERAL SAN JUAN DE DI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000000" table:number-columns-spanned="2" table:number-rows-spanned="1" table:style-name="ce8">
            <text:p>1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00000" table:number-columns-spanned="8" table:number-rows-spanned="1" table:style-name="ce8">
            <text:p>1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85124793" table:number-columns-spanned="2" table:number-rows-spanned="1" table:style-name="ce8">
            <text:p>85,124,793.00</text:p>
          </table:table-cell>
          <table:covered-table-cell/>
          <table:table-cell table:style-name="ce1"/>
          <table:table-cell office:value-type="float" office:value="54221" table:number-columns-spanned="3" table:number-rows-spanned="1" table:style-name="ce8">
            <text:p>54,221.00</text:p>
          </table:table-cell>
          <table:covered-table-cell table:number-columns-repeated="2"/>
          <table:table-cell table:style-name="ce1"/>
          <table:table-cell office:value-type="float" office:value="85179014" table:number-columns-spanned="8" table:number-rows-spanned="1" table:style-name="ce8">
            <text:p>85,179,01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27371088" table:number-columns-spanned="2" table:number-rows-spanned="1" table:style-name="ce8">
            <text:p>627,371,088.00</text:p>
          </table:table-cell>
          <table:covered-table-cell/>
          <table:table-cell table:style-name="ce1"/>
          <table:table-cell office:value-type="float" office:value="-31117535" table:number-columns-spanned="3" table:number-rows-spanned="1" table:style-name="ce8">
            <text:p>-31,117,535.00</text:p>
          </table:table-cell>
          <table:covered-table-cell table:number-columns-repeated="2"/>
          <table:table-cell table:style-name="ce1"/>
          <table:table-cell office:value-type="float" office:value="596253553" table:number-columns-spanned="8" table:number-rows-spanned="1" table:style-name="ce8">
            <text:p>596,253,55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7062136" table:number-columns-spanned="2" table:number-rows-spanned="1" table:style-name="ce8">
            <text:p>7,062,136.00</text:p>
          </table:table-cell>
          <table:covered-table-cell/>
          <table:table-cell table:style-name="ce1"/>
          <table:table-cell office:value-type="float" office:value="53862934" table:number-columns-spanned="3" table:number-rows-spanned="1" table:style-name="ce8">
            <text:p>53,862,934.00</text:p>
          </table:table-cell>
          <table:covered-table-cell table:number-columns-repeated="2"/>
          <table:table-cell table:style-name="ce1"/>
          <table:table-cell office:value-type="float" office:value="60925070" table:number-columns-spanned="8" table:number-rows-spanned="1" table:style-name="ce8">
            <text:p>60,925,0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7931424" table:number-columns-spanned="2" table:number-rows-spanned="1" table:style-name="ce8">
            <text:p>17,931,424.00</text:p>
          </table:table-cell>
          <table:covered-table-cell/>
          <table:table-cell table:style-name="ce1"/>
          <table:table-cell office:value-type="float" office:value="308000" table:number-columns-spanned="3" table:number-rows-spanned="1" table:style-name="ce8">
            <text:p>308,000.00</text:p>
          </table:table-cell>
          <table:covered-table-cell table:number-columns-repeated="2"/>
          <table:table-cell table:style-name="ce1"/>
          <table:table-cell office:value-type="float" office:value="18239424" table:number-columns-spanned="8" table:number-rows-spanned="1" table:style-name="ce8">
            <text:p>18,239,4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88532390" table:number-columns-spanned="2" table:number-rows-spanned="1" table:style-name="ce8">
            <text:p>88,532,390.00</text:p>
          </table:table-cell>
          <table:covered-table-cell/>
          <table:table-cell table:style-name="ce1"/>
          <table:table-cell office:value-type="float" office:value="-61373490" table:number-columns-spanned="3" table:number-rows-spanned="1" table:style-name="ce8">
            <text:p>-61,373,490.00</text:p>
          </table:table-cell>
          <table:covered-table-cell table:number-columns-repeated="2"/>
          <table:table-cell table:style-name="ce1"/>
          <table:table-cell office:value-type="float" office:value="27158900" table:number-columns-spanned="8" table:number-rows-spanned="1" table:style-name="ce8">
            <text:p>27,158,9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27-HOSPITAL GENERAL SAN JUAN DE DIOS</text:p>
          </table:table-cell>
          <table:covered-table-cell table:number-columns-repeated="10"/>
          <table:table-cell table:number-columns-repeated="2" table:style-name="ce1"/>
          <table:table-cell office:value-type="float" office:value="827021831" table:number-columns-spanned="2" table:number-rows-spanned="1" table:style-name="ce9">
            <text:p>827,021,831.00</text:p>
          </table:table-cell>
          <table:covered-table-cell/>
          <table:table-cell table:style-name="ce1"/>
          <table:table-cell office:value-type="float" office:value="-38265870" table:number-columns-spanned="3" table:number-rows-spanned="1" table:style-name="ce9">
            <text:p>-38,265,870.00</text:p>
          </table:table-cell>
          <table:covered-table-cell table:number-columns-repeated="2"/>
          <table:table-cell table:style-name="ce1"/>
          <table:table-cell office:value-type="float" office:value="788755961" table:number-columns-spanned="8" table:number-rows-spanned="1" table:style-name="ce9">
            <text:p>788,755,96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8-HOSPITAL DE SALUD MENTAL "DR. FEDERICO MORA"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5836908" table:number-columns-spanned="2" table:number-rows-spanned="1" table:style-name="ce8">
            <text:p>5,836,908.00</text:p>
          </table:table-cell>
          <table:covered-table-cell/>
          <table:table-cell table:style-name="ce1"/>
          <table:table-cell office:value-type="float" office:value="588319" table:number-columns-spanned="3" table:number-rows-spanned="1" table:style-name="ce8">
            <text:p>588,319.00</text:p>
          </table:table-cell>
          <table:covered-table-cell table:number-columns-repeated="2"/>
          <table:table-cell table:style-name="ce1"/>
          <table:table-cell office:value-type="float" office:value="6425227" table:number-columns-spanned="8" table:number-rows-spanned="1" table:style-name="ce8">
            <text:p>6,425,22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9654803" table:number-columns-spanned="2" table:number-rows-spanned="1" table:style-name="ce8">
            <text:p>79,654,803.00</text:p>
          </table:table-cell>
          <table:covered-table-cell/>
          <table:table-cell table:style-name="ce1"/>
          <table:table-cell office:value-type="float" office:value="-14852019" table:number-columns-spanned="3" table:number-rows-spanned="1" table:style-name="ce8">
            <text:p>-14,852,019.00</text:p>
          </table:table-cell>
          <table:covered-table-cell table:number-columns-repeated="2"/>
          <table:table-cell table:style-name="ce1"/>
          <table:table-cell office:value-type="float" office:value="64802784" table:number-columns-spanned="8" table:number-rows-spanned="1" table:style-name="ce8">
            <text:p>64,802,7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400000" table:number-columns-spanned="2" table:number-rows-spanned="1" table:style-name="ce8">
            <text:p>4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00000" table:number-columns-spanned="8" table:number-rows-spanned="1" table:style-name="ce8">
            <text:p>4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28-HOSPITAL DE SALUD MENTAL "DR. FEDERICO MORA"</text:p>
          </table:table-cell>
          <table:covered-table-cell table:number-columns-repeated="10"/>
          <table:table-cell table:number-columns-repeated="2" table:style-name="ce1"/>
          <table:table-cell office:value-type="float" office:value="85891711" table:number-columns-spanned="2" table:number-rows-spanned="1" table:style-name="ce9">
            <text:p>85,891,711.00</text:p>
          </table:table-cell>
          <table:covered-table-cell/>
          <table:table-cell table:style-name="ce1"/>
          <table:table-cell office:value-type="float" office:value="-14263700" table:number-columns-spanned="3" table:number-rows-spanned="1" table:style-name="ce9">
            <text:p>-14,263,700.00</text:p>
          </table:table-cell>
          <table:covered-table-cell table:number-columns-repeated="2"/>
          <table:table-cell table:style-name="ce1"/>
          <table:table-cell office:value-type="float" office:value="71628011" table:number-columns-spanned="8" table:number-rows-spanned="1" table:style-name="ce9">
            <text:p>71,628,01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9-HOSPITAL NACIONAL DE ORTOPEDIA Y REHABILITACIÓN "DR. JORGE VON AHN"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7639285" table:number-columns-spanned="2" table:number-rows-spanned="1" table:style-name="ce8">
            <text:p>37,639,285.00</text:p>
          </table:table-cell>
          <table:covered-table-cell/>
          <table:table-cell table:style-name="ce1"/>
          <table:table-cell office:value-type="float" office:value="-4414115" table:number-columns-spanned="3" table:number-rows-spanned="1" table:style-name="ce8">
            <text:p>-4,414,115.00</text:p>
          </table:table-cell>
          <table:covered-table-cell table:number-columns-repeated="2"/>
          <table:table-cell table:style-name="ce1"/>
          <table:table-cell office:value-type="float" office:value="33225170" table:number-columns-spanned="8" table:number-rows-spanned="1" table:style-name="ce8">
            <text:p>33,225,17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9-HOSPITAL NACIONAL DE ORTOPEDIA Y REHABILITACIÓN "DR. JORGE VON AHN"</text:p>
          </table:table-cell>
          <table:covered-table-cell table:number-columns-repeated="10"/>
          <table:table-cell table:number-columns-repeated="2" table:style-name="ce1"/>
          <table:table-cell office:value-type="float" office:value="37639285" table:number-columns-spanned="2" table:number-rows-spanned="1" table:style-name="ce9">
            <text:p>37,639,285.00</text:p>
          </table:table-cell>
          <table:covered-table-cell/>
          <table:table-cell table:style-name="ce1"/>
          <table:table-cell office:value-type="float" office:value="-4414115" table:number-columns-spanned="3" table:number-rows-spanned="1" table:style-name="ce9">
            <text:p>-4,414,115.00</text:p>
          </table:table-cell>
          <table:covered-table-cell table:number-columns-repeated="2"/>
          <table:table-cell table:style-name="ce1"/>
          <table:table-cell office:value-type="float" office:value="33225170" table:number-columns-spanned="8" table:number-rows-spanned="1" table:style-name="ce9">
            <text:p>33,225,17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0-HOSPITAL ROOSEVELT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94287511" table:number-columns-spanned="2" table:number-rows-spanned="1" table:style-name="ce8">
            <text:p>94,287,511.00</text:p>
          </table:table-cell>
          <table:covered-table-cell/>
          <table:table-cell table:style-name="ce1"/>
          <table:table-cell office:value-type="float" office:value="4687169" table:number-columns-spanned="3" table:number-rows-spanned="1" table:style-name="ce8">
            <text:p>4,687,169.00</text:p>
          </table:table-cell>
          <table:covered-table-cell table:number-columns-repeated="2"/>
          <table:table-cell table:style-name="ce1"/>
          <table:table-cell office:value-type="float" office:value="98974680" table:number-columns-spanned="8" table:number-rows-spanned="1" table:style-name="ce8">
            <text:p>98,974,6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91722244" table:number-columns-spanned="2" table:number-rows-spanned="1" table:style-name="ce8">
            <text:p>691,722,244.00</text:p>
          </table:table-cell>
          <table:covered-table-cell/>
          <table:table-cell table:style-name="ce1"/>
          <table:table-cell office:value-type="float" office:value="-44392596" table:number-columns-spanned="3" table:number-rows-spanned="1" table:style-name="ce8">
            <text:p>-44,392,596.00</text:p>
          </table:table-cell>
          <table:covered-table-cell table:number-columns-repeated="2"/>
          <table:table-cell table:style-name="ce1"/>
          <table:table-cell office:value-type="float" office:value="647329648" table:number-columns-spanned="8" table:number-rows-spanned="1" table:style-name="ce8">
            <text:p>647,329,6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612459" table:number-columns-spanned="2" table:number-rows-spanned="1" table:style-name="ce8">
            <text:p>2,612,45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612459" table:number-columns-spanned="8" table:number-rows-spanned="1" table:style-name="ce8">
            <text:p>2,612,4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827890" table:number-columns-spanned="2" table:number-rows-spanned="1" table:style-name="ce8">
            <text:p>5,827,8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827890" table:number-columns-spanned="8" table:number-rows-spanned="1" table:style-name="ce8">
            <text:p>5,827,8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1774800" table:number-columns-spanned="2" table:number-rows-spanned="1" table:style-name="ce8">
            <text:p>21,774,800.00</text:p>
          </table:table-cell>
          <table:covered-table-cell/>
          <table:table-cell table:style-name="ce1"/>
          <table:table-cell office:value-type="float" office:value="-693480" table:number-columns-spanned="3" table:number-rows-spanned="1" table:style-name="ce8">
            <text:p>-693,480.00</text:p>
          </table:table-cell>
          <table:covered-table-cell table:number-columns-repeated="2"/>
          <table:table-cell table:style-name="ce1"/>
          <table:table-cell office:value-type="float" office:value="21081320" table:number-columns-spanned="8" table:number-rows-spanned="1" table:style-name="ce8">
            <text:p>21,081,3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30-HOSPITAL ROOSEVELT</text:p>
          </table:table-cell>
          <table:covered-table-cell table:number-columns-repeated="10"/>
          <table:table-cell table:number-columns-repeated="2" table:style-name="ce1"/>
          <table:table-cell office:value-type="float" office:value="816224904" table:number-columns-spanned="2" table:number-rows-spanned="1" table:style-name="ce9">
            <text:p>816,224,904.00</text:p>
          </table:table-cell>
          <table:covered-table-cell/>
          <table:table-cell table:style-name="ce1"/>
          <table:table-cell office:value-type="float" office:value="-40398907" table:number-columns-spanned="3" table:number-rows-spanned="1" table:style-name="ce9">
            <text:p>-40,398,907.00</text:p>
          </table:table-cell>
          <table:covered-table-cell table:number-columns-repeated="2"/>
          <table:table-cell table:style-name="ce1"/>
          <table:table-cell office:value-type="float" office:value="775825997" table:number-columns-spanned="8" table:number-rows-spanned="1" table:style-name="ce9">
            <text:p>775,825,99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1-HOSPITAL INFANTIL DE INFECTOLOGÍA Y REHABILIT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50624735" table:number-columns-spanned="2" table:number-rows-spanned="1" table:style-name="ce8">
            <text:p>50,624,735.00</text:p>
          </table:table-cell>
          <table:covered-table-cell/>
          <table:table-cell table:style-name="ce1"/>
          <table:table-cell office:value-type="float" office:value="-308187" table:number-columns-spanned="3" table:number-rows-spanned="1" table:style-name="ce8">
            <text:p>-308,187.00</text:p>
          </table:table-cell>
          <table:covered-table-cell table:number-columns-repeated="2"/>
          <table:table-cell table:style-name="ce1"/>
          <table:table-cell office:value-type="float" office:value="50316548" table:number-columns-spanned="8" table:number-rows-spanned="1" table:style-name="ce8">
            <text:p>50,316,5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9033205" table:number-columns-spanned="2" table:number-rows-spanned="1" table:style-name="ce8">
            <text:p>9,033,20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033205" table:number-columns-spanned="8" table:number-rows-spanned="1" table:style-name="ce8">
            <text:p>9,033,20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31-HOSPITAL INFANTIL DE INFECTOLOGÍA Y REHABILITACIÓN</text:p>
          </table:table-cell>
          <table:covered-table-cell table:number-columns-repeated="10"/>
          <table:table-cell table:number-columns-repeated="2" table:style-name="ce1"/>
          <table:table-cell office:value-type="float" office:value="59657940" table:number-columns-spanned="2" table:number-rows-spanned="1" table:style-name="ce9">
            <text:p>59,657,940.00</text:p>
          </table:table-cell>
          <table:covered-table-cell/>
          <table:table-cell table:style-name="ce1"/>
          <table:table-cell office:value-type="float" office:value="-308187" table:number-columns-spanned="3" table:number-rows-spanned="1" table:style-name="ce9">
            <text:p>-308,187.00</text:p>
          </table:table-cell>
          <table:covered-table-cell table:number-columns-repeated="2"/>
          <table:table-cell table:style-name="ce1"/>
          <table:table-cell office:value-type="float" office:value="59349753" table:number-columns-spanned="8" table:number-rows-spanned="1" table:style-name="ce9">
            <text:p>59,349,75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2-HOSPITAL DE REFERENCIA NACIONAL DE ENFERMEDADES RESPIRATORI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4198815" table:number-columns-spanned="2" table:number-rows-spanned="1" table:style-name="ce8">
            <text:p>44,198,815.00</text:p>
          </table:table-cell>
          <table:covered-table-cell/>
          <table:table-cell table:style-name="ce1"/>
          <table:table-cell office:value-type="float" office:value="-3892307" table:number-columns-spanned="3" table:number-rows-spanned="1" table:style-name="ce8">
            <text:p>-3,892,307.00</text:p>
          </table:table-cell>
          <table:covered-table-cell table:number-columns-repeated="2"/>
          <table:table-cell table:style-name="ce1"/>
          <table:table-cell office:value-type="float" office:value="40306508" table:number-columns-spanned="8" table:number-rows-spanned="1" table:style-name="ce8">
            <text:p>40,306,50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89368" table:number-columns-spanned="2" table:number-rows-spanned="1" table:style-name="ce8">
            <text:p>189,3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89368" table:number-columns-spanned="8" table:number-rows-spanned="1" table:style-name="ce8">
            <text:p>189,3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5720969" table:number-columns-spanned="2" table:number-rows-spanned="1" table:style-name="ce8">
            <text:p>5,720,969.00</text:p>
          </table:table-cell>
          <table:covered-table-cell/>
          <table:table-cell table:style-name="ce1"/>
          <table:table-cell office:value-type="float" office:value="-111360" table:number-columns-spanned="3" table:number-rows-spanned="1" table:style-name="ce8">
            <text:p>-111,360.00</text:p>
          </table:table-cell>
          <table:covered-table-cell table:number-columns-repeated="2"/>
          <table:table-cell table:style-name="ce1"/>
          <table:table-cell office:value-type="float" office:value="5609609" table:number-columns-spanned="8" table:number-rows-spanned="1" table:style-name="ce8">
            <text:p>5,609,60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641845" table:number-columns-spanned="2" table:number-rows-spanned="1" table:style-name="ce8">
            <text:p>641,845.00</text:p>
          </table:table-cell>
          <table:covered-table-cell/>
          <table:table-cell table:style-name="ce1"/>
          <table:table-cell office:value-type="float" office:value="-124200" table:number-columns-spanned="3" table:number-rows-spanned="1" table:style-name="ce8">
            <text:p>-124,200.00</text:p>
          </table:table-cell>
          <table:covered-table-cell table:number-columns-repeated="2"/>
          <table:table-cell table:style-name="ce1"/>
          <table:table-cell office:value-type="float" office:value="517645" table:number-columns-spanned="8" table:number-rows-spanned="1" table:style-name="ce8">
            <text:p>517,64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32-HOSPITAL DE REFERENCIA NACIONAL DE ENFERMEDADES RESPIRATORIAS</text:p>
          </table:table-cell>
          <table:covered-table-cell table:number-columns-repeated="10"/>
          <table:table-cell table:number-columns-repeated="2" table:style-name="ce1"/>
          <table:table-cell office:value-type="float" office:value="50750997" table:number-columns-spanned="2" table:number-rows-spanned="1" table:style-name="ce9">
            <text:p>50,750,997.00</text:p>
          </table:table-cell>
          <table:covered-table-cell/>
          <table:table-cell table:style-name="ce1"/>
          <table:table-cell office:value-type="float" office:value="-4127867" table:number-columns-spanned="3" table:number-rows-spanned="1" table:style-name="ce9">
            <text:p>-4,127,867.00</text:p>
          </table:table-cell>
          <table:covered-table-cell table:number-columns-repeated="2"/>
          <table:table-cell table:style-name="ce1"/>
          <table:table-cell office:value-type="float" office:value="46623130" table:number-columns-spanned="8" table:number-rows-spanned="1" table:style-name="ce9">
            <text:p>46,623,13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3-HOSPITAL NACIONAL DE AMATITL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1263495" table:number-columns-spanned="2" table:number-rows-spanned="1" table:style-name="ce8">
            <text:p>71,263,495.00</text:p>
          </table:table-cell>
          <table:covered-table-cell/>
          <table:table-cell table:style-name="ce1"/>
          <table:table-cell office:value-type="float" office:value="-1024622" table:number-columns-spanned="3" table:number-rows-spanned="1" table:style-name="ce8">
            <text:p>-1,024,622.00</text:p>
          </table:table-cell>
          <table:covered-table-cell table:number-columns-repeated="2"/>
          <table:table-cell table:style-name="ce1"/>
          <table:table-cell office:value-type="float" office:value="70238873" table:number-columns-spanned="8" table:number-rows-spanned="1" table:style-name="ce8">
            <text:p>70,238,87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3809467" table:number-columns-spanned="2" table:number-rows-spanned="1" table:style-name="ce8">
            <text:p>13,809,4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809467" table:number-columns-spanned="8" table:number-rows-spanned="1" table:style-name="ce8">
            <text:p>13,809,4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226610" table:number-columns-spanned="2" table:number-rows-spanned="1" table:style-name="ce8">
            <text:p>3,226,61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226610" table:number-columns-spanned="8" table:number-rows-spanned="1" table:style-name="ce8">
            <text:p>3,226,61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33-HOSPITAL NACIONAL DE AMATITLÁN</text:p>
          </table:table-cell>
          <table:covered-table-cell table:number-columns-repeated="10"/>
          <table:table-cell table:number-columns-repeated="2" table:style-name="ce1"/>
          <table:table-cell office:value-type="float" office:value="88299572" table:number-columns-spanned="2" table:number-rows-spanned="1" table:style-name="ce9">
            <text:p>88,299,572.00</text:p>
          </table:table-cell>
          <table:covered-table-cell/>
          <table:table-cell table:style-name="ce1"/>
          <table:table-cell office:value-type="float" office:value="-1024622" table:number-columns-spanned="3" table:number-rows-spanned="1" table:style-name="ce9">
            <text:p>-1,024,622.00</text:p>
          </table:table-cell>
          <table:covered-table-cell table:number-columns-repeated="2"/>
          <table:table-cell table:style-name="ce1"/>
          <table:table-cell office:value-type="float" office:value="87274950" table:number-columns-spanned="8" table:number-rows-spanned="1" table:style-name="ce9">
            <text:p>87,274,95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4-HOSPITAL DE EL PROGRES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8334314" table:number-columns-spanned="2" table:number-rows-spanned="1" table:style-name="ce8">
            <text:p>38,334,314.00</text:p>
          </table:table-cell>
          <table:covered-table-cell/>
          <table:table-cell table:style-name="ce1"/>
          <table:table-cell office:value-type="float" office:value="2502019" table:number-columns-spanned="3" table:number-rows-spanned="1" table:style-name="ce8">
            <text:p>2,502,019.00</text:p>
          </table:table-cell>
          <table:covered-table-cell table:number-columns-repeated="2"/>
          <table:table-cell table:style-name="ce1"/>
          <table:table-cell office:value-type="float" office:value="40836333" table:number-columns-spanned="8" table:number-rows-spanned="1" table:style-name="ce8">
            <text:p>40,836,33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17596" table:number-columns-spanned="2" table:number-rows-spanned="1" table:style-name="ce8">
            <text:p>317,596.00</text:p>
          </table:table-cell>
          <table:covered-table-cell/>
          <table:table-cell table:style-name="ce1"/>
          <table:table-cell office:value-type="float" office:value="375000" table:number-columns-spanned="3" table:number-rows-spanned="1" table:style-name="ce8">
            <text:p>375,000.00</text:p>
          </table:table-cell>
          <table:covered-table-cell table:number-columns-repeated="2"/>
          <table:table-cell table:style-name="ce1"/>
          <table:table-cell office:value-type="float" office:value="692596" table:number-columns-spanned="8" table:number-rows-spanned="1" table:style-name="ce8">
            <text:p>692,59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46664" table:number-columns-spanned="2" table:number-rows-spanned="1" table:style-name="ce8">
            <text:p>1,046,664.00</text:p>
          </table:table-cell>
          <table:covered-table-cell/>
          <table:table-cell table:style-name="ce1"/>
          <table:table-cell office:value-type="float" office:value="70000" table:number-columns-spanned="3" table:number-rows-spanned="1" table:style-name="ce8">
            <text:p>70,000.00</text:p>
          </table:table-cell>
          <table:covered-table-cell table:number-columns-repeated="2"/>
          <table:table-cell table:style-name="ce1"/>
          <table:table-cell office:value-type="float" office:value="1116664" table:number-columns-spanned="8" table:number-rows-spanned="1" table:style-name="ce8">
            <text:p>1,116,6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54112" table:number-columns-spanned="2" table:number-rows-spanned="1" table:style-name="ce8">
            <text:p>154,112.00</text:p>
          </table:table-cell>
          <table:covered-table-cell/>
          <table:table-cell table:style-name="ce1"/>
          <table:table-cell office:value-type="float" office:value="382800" table:number-columns-spanned="3" table:number-rows-spanned="1" table:style-name="ce8">
            <text:p>382,800.00</text:p>
          </table:table-cell>
          <table:covered-table-cell table:number-columns-repeated="2"/>
          <table:table-cell table:style-name="ce1"/>
          <table:table-cell office:value-type="float" office:value="536912" table:number-columns-spanned="8" table:number-rows-spanned="1" table:style-name="ce8">
            <text:p>536,91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6270254" table:number-columns-spanned="2" table:number-rows-spanned="1" table:style-name="ce8">
            <text:p>6,270,254.00</text:p>
          </table:table-cell>
          <table:covered-table-cell/>
          <table:table-cell table:style-name="ce1"/>
          <table:table-cell office:value-type="float" office:value="-6128454" table:number-columns-spanned="3" table:number-rows-spanned="1" table:style-name="ce8">
            <text:p>-6,128,454.00</text:p>
          </table:table-cell>
          <table:covered-table-cell table:number-columns-repeated="2"/>
          <table:table-cell table:style-name="ce1"/>
          <table:table-cell office:value-type="float" office:value="141800" table:number-columns-spanned="8" table:number-rows-spanned="1" table:style-name="ce8">
            <text:p>141,8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34-HOSPITAL DE EL PROGRESO</text:p>
          </table:table-cell>
          <table:covered-table-cell table:number-columns-repeated="10"/>
          <table:table-cell table:number-columns-repeated="2" table:style-name="ce1"/>
          <table:table-cell office:value-type="float" office:value="46122940" table:number-columns-spanned="2" table:number-rows-spanned="1" table:style-name="ce9">
            <text:p>46,122,940.00</text:p>
          </table:table-cell>
          <table:covered-table-cell/>
          <table:table-cell table:style-name="ce1"/>
          <table:table-cell office:value-type="float" office:value="-2798635" table:number-columns-spanned="3" table:number-rows-spanned="1" table:style-name="ce9">
            <text:p>-2,798,635.00</text:p>
          </table:table-cell>
          <table:covered-table-cell table:number-columns-repeated="2"/>
          <table:table-cell table:style-name="ce1"/>
          <table:table-cell office:value-type="float" office:value="43324305" table:number-columns-spanned="8" table:number-rows-spanned="1" table:style-name="ce9">
            <text:p>43,324,30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5-HOSPITAL PEDRO DE BETHANCOURT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1573063" table:number-columns-spanned="2" table:number-rows-spanned="1" table:style-name="ce8">
            <text:p>21,573,063.00</text:p>
          </table:table-cell>
          <table:covered-table-cell/>
          <table:table-cell table:style-name="ce1"/>
          <table:table-cell office:value-type="float" office:value="4599168" table:number-columns-spanned="3" table:number-rows-spanned="1" table:style-name="ce8">
            <text:p>4,599,168.00</text:p>
          </table:table-cell>
          <table:covered-table-cell table:number-columns-repeated="2"/>
          <table:table-cell table:style-name="ce1"/>
          <table:table-cell office:value-type="float" office:value="26172231" table:number-columns-spanned="8" table:number-rows-spanned="1" table:style-name="ce8">
            <text:p>26,172,2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09539674" table:number-columns-spanned="2" table:number-rows-spanned="1" table:style-name="ce8">
            <text:p>109,539,674.00</text:p>
          </table:table-cell>
          <table:covered-table-cell/>
          <table:table-cell table:style-name="ce1"/>
          <table:table-cell office:value-type="float" office:value="-2732382" table:number-columns-spanned="3" table:number-rows-spanned="1" table:style-name="ce8">
            <text:p>-2,732,382.00</text:p>
          </table:table-cell>
          <table:covered-table-cell table:number-columns-repeated="2"/>
          <table:table-cell table:style-name="ce1"/>
          <table:table-cell office:value-type="float" office:value="106807292" table:number-columns-spanned="8" table:number-rows-spanned="1" table:style-name="ce8">
            <text:p>106,807,2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908337" table:number-columns-spanned="2" table:number-rows-spanned="1" table:style-name="ce8">
            <text:p>2,908,337.00</text:p>
          </table:table-cell>
          <table:covered-table-cell/>
          <table:table-cell table:style-name="ce1"/>
          <table:table-cell office:value-type="float" office:value="-117800" table:number-columns-spanned="3" table:number-rows-spanned="1" table:style-name="ce8">
            <text:p>-117,800.00</text:p>
          </table:table-cell>
          <table:covered-table-cell table:number-columns-repeated="2"/>
          <table:table-cell table:style-name="ce1"/>
          <table:table-cell office:value-type="float" office:value="2790537" table:number-columns-spanned="8" table:number-rows-spanned="1" table:style-name="ce8">
            <text:p>2,790,53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4392652" table:number-columns-spanned="2" table:number-rows-spanned="1" table:style-name="ce8">
            <text:p>14,392,652.00</text:p>
          </table:table-cell>
          <table:covered-table-cell/>
          <table:table-cell table:style-name="ce1"/>
          <table:table-cell office:value-type="float" office:value="-184194" table:number-columns-spanned="3" table:number-rows-spanned="1" table:style-name="ce8">
            <text:p>-184,194.00</text:p>
          </table:table-cell>
          <table:covered-table-cell table:number-columns-repeated="2"/>
          <table:table-cell table:style-name="ce1"/>
          <table:table-cell office:value-type="float" office:value="14208458" table:number-columns-spanned="8" table:number-rows-spanned="1" table:style-name="ce8">
            <text:p>14,208,4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19784" table:number-columns-spanned="2" table:number-rows-spanned="1" table:style-name="ce8">
            <text:p>719,784.00</text:p>
          </table:table-cell>
          <table:covered-table-cell/>
          <table:table-cell table:style-name="ce1"/>
          <table:table-cell office:value-type="float" office:value="-1000" table:number-columns-spanned="3" table:number-rows-spanned="1" table:style-name="ce8">
            <text:p>-1,000.00</text:p>
          </table:table-cell>
          <table:covered-table-cell table:number-columns-repeated="2"/>
          <table:table-cell table:style-name="ce1"/>
          <table:table-cell office:value-type="float" office:value="718784" table:number-columns-spanned="8" table:number-rows-spanned="1" table:style-name="ce8">
            <text:p>718,7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8931364" table:number-columns-spanned="2" table:number-rows-spanned="1" table:style-name="ce8">
            <text:p>8,931,364.00</text:p>
          </table:table-cell>
          <table:covered-table-cell/>
          <table:table-cell table:style-name="ce1"/>
          <table:table-cell office:value-type="float" office:value="-8931284" table:number-columns-spanned="3" table:number-rows-spanned="1" table:style-name="ce8">
            <text:p>-8,931,284.00</text:p>
          </table:table-cell>
          <table:covered-table-cell table:number-columns-repeated="2"/>
          <table:table-cell table:style-name="ce1"/>
          <table:table-cell office:value-type="float" office:value="80" table:number-columns-spanned="8" table:number-rows-spanned="1" table:style-name="ce8">
            <text:p>8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35-HOSPITAL PEDRO DE BETHANCOURT</text:p>
          </table:table-cell>
          <table:covered-table-cell table:number-columns-repeated="10"/>
          <table:table-cell table:number-columns-repeated="2" table:style-name="ce1"/>
          <table:table-cell office:value-type="float" office:value="158064874" table:number-columns-spanned="2" table:number-rows-spanned="1" table:style-name="ce9">
            <text:p>158,064,874.00</text:p>
          </table:table-cell>
          <table:covered-table-cell/>
          <table:table-cell table:style-name="ce1"/>
          <table:table-cell office:value-type="float" office:value="-7367492" table:number-columns-spanned="3" table:number-rows-spanned="1" table:style-name="ce9">
            <text:p>-7,367,492.00</text:p>
          </table:table-cell>
          <table:covered-table-cell table:number-columns-repeated="2"/>
          <table:table-cell table:style-name="ce1"/>
          <table:table-cell office:value-type="float" office:value="150697382" table:number-columns-spanned="8" table:number-rows-spanned="1" table:style-name="ce9">
            <text:p>150,697,38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6-HOGAR DE ANCIANOS FRAY RODRIGO DE LA CRU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7423842" table:number-columns-spanned="2" table:number-rows-spanned="1" table:style-name="ce8">
            <text:p>17,423,842.00</text:p>
          </table:table-cell>
          <table:covered-table-cell/>
          <table:table-cell table:style-name="ce1"/>
          <table:table-cell office:value-type="float" office:value="79525" table:number-columns-spanned="3" table:number-rows-spanned="1" table:style-name="ce8">
            <text:p>79,525.00</text:p>
          </table:table-cell>
          <table:covered-table-cell table:number-columns-repeated="2"/>
          <table:table-cell table:style-name="ce1"/>
          <table:table-cell office:value-type="float" office:value="17503367" table:number-columns-spanned="8" table:number-rows-spanned="1" table:style-name="ce8">
            <text:p>17,503,36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36-HOGAR DE ANCIANOS FRAY RODRIGO DE LA CRUZ</text:p>
          </table:table-cell>
          <table:covered-table-cell table:number-columns-repeated="10"/>
          <table:table-cell table:number-columns-repeated="2" table:style-name="ce1"/>
          <table:table-cell office:value-type="float" office:value="17423842" table:number-columns-spanned="2" table:number-rows-spanned="1" table:style-name="ce9">
            <text:p>17,423,842.00</text:p>
          </table:table-cell>
          <table:covered-table-cell/>
          <table:table-cell table:style-name="ce1"/>
          <table:table-cell office:value-type="float" office:value="79525" table:number-columns-spanned="3" table:number-rows-spanned="1" table:style-name="ce9">
            <text:p>79,525.00</text:p>
          </table:table-cell>
          <table:covered-table-cell table:number-columns-repeated="2"/>
          <table:table-cell table:style-name="ce1"/>
          <table:table-cell office:value-type="float" office:value="17503367" table:number-columns-spanned="8" table:number-rows-spanned="1" table:style-name="ce9">
            <text:p>17,503,36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7-HOSPITAL NACIONAL DE CHIM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6019407" table:number-columns-spanned="2" table:number-rows-spanned="1" table:style-name="ce8">
            <text:p>6,019,40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019407" table:number-columns-spanned="8" table:number-rows-spanned="1" table:style-name="ce8">
            <text:p>6,019,407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99368795" table:number-columns-spanned="2" table:number-rows-spanned="1" table:style-name="ce8">
            <text:p>99,368,795.00</text:p>
          </table:table-cell>
          <table:covered-table-cell/>
          <table:table-cell table:style-name="ce1"/>
          <table:table-cell office:value-type="float" office:value="2267214" table:number-columns-spanned="3" table:number-rows-spanned="1" table:style-name="ce8">
            <text:p>2,267,214.00</text:p>
          </table:table-cell>
          <table:covered-table-cell table:number-columns-repeated="2"/>
          <table:table-cell table:style-name="ce1"/>
          <table:table-cell office:value-type="float" office:value="101636009" table:number-columns-spanned="8" table:number-rows-spanned="1" table:style-name="ce8">
            <text:p>101,636,00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230852" table:number-columns-spanned="2" table:number-rows-spanned="1" table:style-name="ce8">
            <text:p>6,230,852.00</text:p>
          </table:table-cell>
          <table:covered-table-cell/>
          <table:table-cell table:style-name="ce1"/>
          <table:table-cell office:value-type="float" office:value="-450000" table:number-columns-spanned="3" table:number-rows-spanned="1" table:style-name="ce8">
            <text:p>-450,000.00</text:p>
          </table:table-cell>
          <table:covered-table-cell table:number-columns-repeated="2"/>
          <table:table-cell table:style-name="ce1"/>
          <table:table-cell office:value-type="float" office:value="5780852" table:number-columns-spanned="8" table:number-rows-spanned="1" table:style-name="ce8">
            <text:p>5,780,85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6387792" table:number-columns-spanned="2" table:number-rows-spanned="1" table:style-name="ce8">
            <text:p>16,387,792.00</text:p>
          </table:table-cell>
          <table:covered-table-cell/>
          <table:table-cell table:style-name="ce1"/>
          <table:table-cell office:value-type="float" office:value="-5075000" table:number-columns-spanned="3" table:number-rows-spanned="1" table:style-name="ce8">
            <text:p>-5,075,000.00</text:p>
          </table:table-cell>
          <table:covered-table-cell table:number-columns-repeated="2"/>
          <table:table-cell table:style-name="ce1"/>
          <table:table-cell office:value-type="float" office:value="11312792" table:number-columns-spanned="8" table:number-rows-spanned="1" table:style-name="ce8">
            <text:p>11,312,7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781991" table:number-columns-spanned="2" table:number-rows-spanned="1" table:style-name="ce8">
            <text:p>1,781,991.00</text:p>
          </table:table-cell>
          <table:covered-table-cell/>
          <table:table-cell table:style-name="ce1"/>
          <table:table-cell office:value-type="float" office:value="-56669" table:number-columns-spanned="3" table:number-rows-spanned="1" table:style-name="ce8">
            <text:p>-56,669.00</text:p>
          </table:table-cell>
          <table:covered-table-cell table:number-columns-repeated="2"/>
          <table:table-cell table:style-name="ce1"/>
          <table:table-cell office:value-type="float" office:value="1725322" table:number-columns-spanned="8" table:number-rows-spanned="1" table:style-name="ce8">
            <text:p>1,725,3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6323031" table:number-columns-spanned="2" table:number-rows-spanned="1" table:style-name="ce8">
            <text:p>6,323,031.00</text:p>
          </table:table-cell>
          <table:covered-table-cell/>
          <table:table-cell table:style-name="ce1"/>
          <table:table-cell office:value-type="float" office:value="-3164087" table:number-columns-spanned="3" table:number-rows-spanned="1" table:style-name="ce8">
            <text:p>-3,164,087.00</text:p>
          </table:table-cell>
          <table:covered-table-cell table:number-columns-repeated="2"/>
          <table:table-cell table:style-name="ce1"/>
          <table:table-cell office:value-type="float" office:value="3158944" table:number-columns-spanned="8" table:number-rows-spanned="1" table:style-name="ce8">
            <text:p>3,158,94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37-HOSPITAL NACIONAL DE CHIMALTENANGO</text:p>
          </table:table-cell>
          <table:covered-table-cell table:number-columns-repeated="10"/>
          <table:table-cell table:number-columns-repeated="2" table:style-name="ce1"/>
          <table:table-cell office:value-type="float" office:value="136111868" table:number-columns-spanned="2" table:number-rows-spanned="1" table:style-name="ce9">
            <text:p>136,111,868.00</text:p>
          </table:table-cell>
          <table:covered-table-cell/>
          <table:table-cell table:style-name="ce1"/>
          <table:table-cell office:value-type="float" office:value="-6478542" table:number-columns-spanned="3" table:number-rows-spanned="1" table:style-name="ce9">
            <text:p>-6,478,542.00</text:p>
          </table:table-cell>
          <table:covered-table-cell table:number-columns-repeated="2"/>
          <table:table-cell table:style-name="ce1"/>
          <table:table-cell office:value-type="float" office:value="129633326" table:number-columns-spanned="8" table:number-rows-spanned="1" table:style-name="ce9">
            <text:p>129,633,32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8-HOSPITAL DE ESCUINT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1446593" table:number-columns-spanned="2" table:number-rows-spanned="1" table:style-name="ce8">
            <text:p>21,446,593.00</text:p>
          </table:table-cell>
          <table:covered-table-cell/>
          <table:table-cell table:style-name="ce1"/>
          <table:table-cell office:value-type="float" office:value="789409" table:number-columns-spanned="3" table:number-rows-spanned="1" table:style-name="ce8">
            <text:p>789,409.00</text:p>
          </table:table-cell>
          <table:covered-table-cell table:number-columns-repeated="2"/>
          <table:table-cell table:style-name="ce1"/>
          <table:table-cell office:value-type="float" office:value="22236002" table:number-columns-spanned="8" table:number-rows-spanned="1" table:style-name="ce8">
            <text:p>22,236,0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28757592" table:number-columns-spanned="2" table:number-rows-spanned="1" table:style-name="ce8">
            <text:p>128,757,592.00</text:p>
          </table:table-cell>
          <table:covered-table-cell/>
          <table:table-cell table:style-name="ce1"/>
          <table:table-cell office:value-type="float" office:value="5785556" table:number-columns-spanned="3" table:number-rows-spanned="1" table:style-name="ce8">
            <text:p>5,785,556.00</text:p>
          </table:table-cell>
          <table:covered-table-cell table:number-columns-repeated="2"/>
          <table:table-cell table:style-name="ce1"/>
          <table:table-cell office:value-type="float" office:value="134543148" table:number-columns-spanned="8" table:number-rows-spanned="1" table:style-name="ce8">
            <text:p>134,543,1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875529" table:number-columns-spanned="2" table:number-rows-spanned="1" table:style-name="ce8">
            <text:p>3,875,529.00</text:p>
          </table:table-cell>
          <table:covered-table-cell/>
          <table:table-cell table:style-name="ce1"/>
          <table:table-cell office:value-type="float" office:value="-192000" table:number-columns-spanned="3" table:number-rows-spanned="1" table:style-name="ce8">
            <text:p>-192,000.00</text:p>
          </table:table-cell>
          <table:covered-table-cell table:number-columns-repeated="2"/>
          <table:table-cell table:style-name="ce1"/>
          <table:table-cell office:value-type="float" office:value="3683529" table:number-columns-spanned="8" table:number-rows-spanned="1" table:style-name="ce8">
            <text:p>3,683,52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5666459" table:number-columns-spanned="2" table:number-rows-spanned="1" table:style-name="ce8">
            <text:p>15,666,459.00</text:p>
          </table:table-cell>
          <table:covered-table-cell/>
          <table:table-cell table:style-name="ce1"/>
          <table:table-cell office:value-type="float" office:value="1840544" table:number-columns-spanned="3" table:number-rows-spanned="1" table:style-name="ce8">
            <text:p>1,840,544.00</text:p>
          </table:table-cell>
          <table:covered-table-cell table:number-columns-repeated="2"/>
          <table:table-cell table:style-name="ce1"/>
          <table:table-cell office:value-type="float" office:value="17507003" table:number-columns-spanned="8" table:number-rows-spanned="1" table:style-name="ce8">
            <text:p>17,507,00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776511" table:number-columns-spanned="2" table:number-rows-spanned="1" table:style-name="ce8">
            <text:p>1,776,511.00</text:p>
          </table:table-cell>
          <table:covered-table-cell/>
          <table:table-cell table:style-name="ce1"/>
          <table:table-cell office:value-type="float" office:value="-114548" table:number-columns-spanned="3" table:number-rows-spanned="1" table:style-name="ce8">
            <text:p>-114,548.00</text:p>
          </table:table-cell>
          <table:covered-table-cell table:number-columns-repeated="2"/>
          <table:table-cell table:style-name="ce1"/>
          <table:table-cell office:value-type="float" office:value="1661963" table:number-columns-spanned="8" table:number-rows-spanned="1" table:style-name="ce8">
            <text:p>1,661,9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50987403" table:number-columns-spanned="2" table:number-rows-spanned="1" table:style-name="ce8">
            <text:p>50,987,403.00</text:p>
          </table:table-cell>
          <table:covered-table-cell/>
          <table:table-cell table:style-name="ce1"/>
          <table:table-cell office:value-type="float" office:value="-17190506" table:number-columns-spanned="3" table:number-rows-spanned="1" table:style-name="ce8">
            <text:p>-17,190,506.00</text:p>
          </table:table-cell>
          <table:covered-table-cell table:number-columns-repeated="2"/>
          <table:table-cell table:style-name="ce1"/>
          <table:table-cell office:value-type="float" office:value="33796897" table:number-columns-spanned="8" table:number-rows-spanned="1" table:style-name="ce8">
            <text:p>33,796,89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38-HOSPITAL DE ESCUINTLA</text:p>
          </table:table-cell>
          <table:covered-table-cell table:number-columns-repeated="10"/>
          <table:table-cell table:number-columns-repeated="2" table:style-name="ce1"/>
          <table:table-cell office:value-type="float" office:value="222510087" table:number-columns-spanned="2" table:number-rows-spanned="1" table:style-name="ce9">
            <text:p>222,510,087.00</text:p>
          </table:table-cell>
          <table:covered-table-cell/>
          <table:table-cell table:style-name="ce1"/>
          <table:table-cell office:value-type="float" office:value="-9081545" table:number-columns-spanned="3" table:number-rows-spanned="1" table:style-name="ce9">
            <text:p>-9,081,545.00</text:p>
          </table:table-cell>
          <table:covered-table-cell table:number-columns-repeated="2"/>
          <table:table-cell table:style-name="ce1"/>
          <table:table-cell office:value-type="float" office:value="213428542" table:number-columns-spanned="8" table:number-rows-spanned="1" table:style-name="ce9">
            <text:p>213,428,54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9-HOSPITAL DE <text:s/>TIQUISA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6385624" table:number-columns-spanned="2" table:number-rows-spanned="1" table:style-name="ce8">
            <text:p>36,385,624.00</text:p>
          </table:table-cell>
          <table:covered-table-cell/>
          <table:table-cell table:style-name="ce1"/>
          <table:table-cell office:value-type="float" office:value="-4468631" table:number-columns-spanned="3" table:number-rows-spanned="1" table:style-name="ce8">
            <text:p>-4,468,631.00</text:p>
          </table:table-cell>
          <table:covered-table-cell table:number-columns-repeated="2"/>
          <table:table-cell table:style-name="ce1"/>
          <table:table-cell office:value-type="float" office:value="31916993" table:number-columns-spanned="8" table:number-rows-spanned="1" table:style-name="ce8">
            <text:p>31,916,9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280438" table:number-columns-spanned="2" table:number-rows-spanned="1" table:style-name="ce8">
            <text:p>1,280,438.00</text:p>
          </table:table-cell>
          <table:covered-table-cell/>
          <table:table-cell table:style-name="ce1"/>
          <table:table-cell office:value-type="float" office:value="-258442" table:number-columns-spanned="3" table:number-rows-spanned="1" table:style-name="ce8">
            <text:p>-258,442.00</text:p>
          </table:table-cell>
          <table:covered-table-cell table:number-columns-repeated="2"/>
          <table:table-cell table:style-name="ce1"/>
          <table:table-cell office:value-type="float" office:value="1021996" table:number-columns-spanned="8" table:number-rows-spanned="1" table:style-name="ce8">
            <text:p>1,021,99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22522" table:number-columns-spanned="2" table:number-rows-spanned="1" table:style-name="ce8">
            <text:p>1,022,52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22522" table:number-columns-spanned="8" table:number-rows-spanned="1" table:style-name="ce8">
            <text:p>1,022,5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23200" table:number-columns-spanned="2" table:number-rows-spanned="1" table:style-name="ce8">
            <text:p>123,2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23200" table:number-columns-spanned="8" table:number-rows-spanned="1" table:style-name="ce8">
            <text:p>123,2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65500" table:number-columns-spanned="2" table:number-rows-spanned="1" table:style-name="ce8">
            <text:p>165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65500" table:number-columns-spanned="8" table:number-rows-spanned="1" table:style-name="ce8">
            <text:p>165,5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39-HOSPITAL DE <text:s/>TIQUISATE</text:p>
          </table:table-cell>
          <table:covered-table-cell table:number-columns-repeated="10"/>
          <table:table-cell table:number-columns-repeated="2" table:style-name="ce1"/>
          <table:table-cell office:value-type="float" office:value="38977284" table:number-columns-spanned="2" table:number-rows-spanned="1" table:style-name="ce9">
            <text:p>38,977,284.00</text:p>
          </table:table-cell>
          <table:covered-table-cell/>
          <table:table-cell table:style-name="ce1"/>
          <table:table-cell office:value-type="float" office:value="-4727073" table:number-columns-spanned="3" table:number-rows-spanned="1" table:style-name="ce9">
            <text:p>-4,727,073.00</text:p>
          </table:table-cell>
          <table:covered-table-cell table:number-columns-repeated="2"/>
          <table:table-cell table:style-name="ce1"/>
          <table:table-cell office:value-type="float" office:value="34250211" table:number-columns-spanned="8" table:number-rows-spanned="1" table:style-name="ce9">
            <text:p>34,250,21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0-HOSPITAL REGIONAL DE CUILAPA "LICENCIADO GUILLERMO FERNÁNDEZ LLERENA"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3000000" table:number-columns-spanned="2" table:number-rows-spanned="1" table:style-name="ce8">
            <text:p>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000000" table:number-columns-spanned="8" table:number-rows-spanned="1" table:style-name="ce8">
            <text:p>3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2081033" table:number-columns-spanned="2" table:number-rows-spanned="1" table:style-name="ce8">
            <text:p>22,081,033.00</text:p>
          </table:table-cell>
          <table:covered-table-cell/>
          <table:table-cell table:style-name="ce1"/>
          <table:table-cell office:value-type="float" office:value="-84552" table:number-columns-spanned="3" table:number-rows-spanned="1" table:style-name="ce8">
            <text:p>-84,552.00</text:p>
          </table:table-cell>
          <table:covered-table-cell table:number-columns-repeated="2"/>
          <table:table-cell table:style-name="ce1"/>
          <table:table-cell office:value-type="float" office:value="21996481" table:number-columns-spanned="8" table:number-rows-spanned="1" table:style-name="ce8">
            <text:p>21,996,48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40616978" table:number-columns-spanned="2" table:number-rows-spanned="1" table:style-name="ce8">
            <text:p>140,616,978.00</text:p>
          </table:table-cell>
          <table:covered-table-cell/>
          <table:table-cell table:style-name="ce1"/>
          <table:table-cell office:value-type="float" office:value="10021063" table:number-columns-spanned="3" table:number-rows-spanned="1" table:style-name="ce8">
            <text:p>10,021,063.00</text:p>
          </table:table-cell>
          <table:covered-table-cell table:number-columns-repeated="2"/>
          <table:table-cell table:style-name="ce1"/>
          <table:table-cell office:value-type="float" office:value="150638041" table:number-columns-spanned="8" table:number-rows-spanned="1" table:style-name="ce8">
            <text:p>150,638,0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674632" table:number-columns-spanned="2" table:number-rows-spanned="1" table:style-name="ce8">
            <text:p>2,674,6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674632" table:number-columns-spanned="8" table:number-rows-spanned="1" table:style-name="ce8">
            <text:p>2,674,63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662041" table:number-columns-spanned="2" table:number-rows-spanned="1" table:style-name="ce8">
            <text:p>2,662,04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662041" table:number-columns-spanned="8" table:number-rows-spanned="1" table:style-name="ce8">
            <text:p>2,662,0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168339" table:number-columns-spanned="2" table:number-rows-spanned="1" table:style-name="ce8">
            <text:p>1,168,33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68339" table:number-columns-spanned="8" table:number-rows-spanned="1" table:style-name="ce8">
            <text:p>1,168,3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2880819" table:number-columns-spanned="2" table:number-rows-spanned="1" table:style-name="ce8">
            <text:p>22,880,819.00</text:p>
          </table:table-cell>
          <table:covered-table-cell/>
          <table:table-cell table:style-name="ce1"/>
          <table:table-cell office:value-type="float" office:value="-18835643" table:number-columns-spanned="3" table:number-rows-spanned="1" table:style-name="ce8">
            <text:p>-18,835,643.00</text:p>
          </table:table-cell>
          <table:covered-table-cell table:number-columns-repeated="2"/>
          <table:table-cell table:style-name="ce1"/>
          <table:table-cell office:value-type="float" office:value="4045176" table:number-columns-spanned="8" table:number-rows-spanned="1" table:style-name="ce8">
            <text:p>4,045,17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40-HOSPITAL REGIONAL DE CUILAPA "LICENCIADO GUILLERMO FERNÁNDEZ LLERENA"</text:p>
          </table:table-cell>
          <table:covered-table-cell table:number-columns-repeated="10"/>
          <table:table-cell table:number-columns-repeated="2" table:style-name="ce1"/>
          <table:table-cell office:value-type="float" office:value="195083842" table:number-columns-spanned="2" table:number-rows-spanned="1" table:style-name="ce9">
            <text:p>195,083,842.00</text:p>
          </table:table-cell>
          <table:covered-table-cell/>
          <table:table-cell table:style-name="ce1"/>
          <table:table-cell office:value-type="float" office:value="-8899132" table:number-columns-spanned="3" table:number-rows-spanned="1" table:style-name="ce9">
            <text:p>-8,899,132.00</text:p>
          </table:table-cell>
          <table:covered-table-cell table:number-columns-repeated="2"/>
          <table:table-cell table:style-name="ce1"/>
          <table:table-cell office:value-type="float" office:value="186184710" table:number-columns-spanned="8" table:number-rows-spanned="1" table:style-name="ce9">
            <text:p>186,184,71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1-HOSPITAL DEPARTAMENTAL DE SOLOLÁ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7111552" table:number-columns-spanned="2" table:number-rows-spanned="1" table:style-name="ce8">
            <text:p>47,111,552.00</text:p>
          </table:table-cell>
          <table:covered-table-cell/>
          <table:table-cell table:style-name="ce1"/>
          <table:table-cell office:value-type="float" office:value="15002276" table:number-columns-spanned="3" table:number-rows-spanned="1" table:style-name="ce8">
            <text:p>15,002,276.00</text:p>
          </table:table-cell>
          <table:covered-table-cell table:number-columns-repeated="2"/>
          <table:table-cell table:style-name="ce1"/>
          <table:table-cell office:value-type="float" office:value="62113828" table:number-columns-spanned="8" table:number-rows-spanned="1" table:style-name="ce8">
            <text:p>62,113,82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728288" table:number-columns-spanned="2" table:number-rows-spanned="1" table:style-name="ce8">
            <text:p>728,288.00</text:p>
          </table:table-cell>
          <table:covered-table-cell/>
          <table:table-cell table:style-name="ce1"/>
          <table:table-cell office:value-type="float" office:value="767460" table:number-columns-spanned="3" table:number-rows-spanned="1" table:style-name="ce8">
            <text:p>767,460.00</text:p>
          </table:table-cell>
          <table:covered-table-cell table:number-columns-repeated="2"/>
          <table:table-cell table:style-name="ce1"/>
          <table:table-cell office:value-type="float" office:value="1495748" table:number-columns-spanned="8" table:number-rows-spanned="1" table:style-name="ce8">
            <text:p>1,495,74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671039" table:number-columns-spanned="2" table:number-rows-spanned="1" table:style-name="ce8">
            <text:p>2,671,039.00</text:p>
          </table:table-cell>
          <table:covered-table-cell/>
          <table:table-cell table:style-name="ce1"/>
          <table:table-cell office:value-type="float" office:value="2693220" table:number-columns-spanned="3" table:number-rows-spanned="1" table:style-name="ce8">
            <text:p>2,693,220.00</text:p>
          </table:table-cell>
          <table:covered-table-cell table:number-columns-repeated="2"/>
          <table:table-cell table:style-name="ce1"/>
          <table:table-cell office:value-type="float" office:value="5364259" table:number-columns-spanned="8" table:number-rows-spanned="1" table:style-name="ce8">
            <text:p>5,364,2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08317" table:number-columns-spanned="2" table:number-rows-spanned="1" table:style-name="ce8">
            <text:p>108,31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8317" table:number-columns-spanned="8" table:number-rows-spanned="1" table:style-name="ce8">
            <text:p>108,31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4073548" table:number-columns-spanned="2" table:number-rows-spanned="1" table:style-name="ce8">
            <text:p>24,073,548.00</text:p>
          </table:table-cell>
          <table:covered-table-cell/>
          <table:table-cell table:style-name="ce1"/>
          <table:table-cell office:value-type="float" office:value="-23147781" table:number-columns-spanned="3" table:number-rows-spanned="1" table:style-name="ce8">
            <text:p>-23,147,781.00</text:p>
          </table:table-cell>
          <table:covered-table-cell table:number-columns-repeated="2"/>
          <table:table-cell table:style-name="ce1"/>
          <table:table-cell office:value-type="float" office:value="925767" table:number-columns-spanned="8" table:number-rows-spanned="1" table:style-name="ce8">
            <text:p>925,76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41-HOSPITAL DEPARTAMENTAL DE SOLOLÁ</text:p>
          </table:table-cell>
          <table:covered-table-cell table:number-columns-repeated="10"/>
          <table:table-cell table:number-columns-repeated="2" table:style-name="ce1"/>
          <table:table-cell office:value-type="float" office:value="74692744" table:number-columns-spanned="2" table:number-rows-spanned="1" table:style-name="ce9">
            <text:p>74,692,744.00</text:p>
          </table:table-cell>
          <table:covered-table-cell/>
          <table:table-cell table:style-name="ce1"/>
          <table:table-cell office:value-type="float" office:value="-4684825" table:number-columns-spanned="3" table:number-rows-spanned="1" table:style-name="ce9">
            <text:p>-4,684,825.00</text:p>
          </table:table-cell>
          <table:covered-table-cell table:number-columns-repeated="2"/>
          <table:table-cell table:style-name="ce1"/>
          <table:table-cell office:value-type="float" office:value="70007919" table:number-columns-spanned="8" table:number-rows-spanned="1" table:style-name="ce9">
            <text:p>70,007,91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2-HOSPITAL DEPARTAMENTAL DE TOTONICAP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3962968" table:number-columns-spanned="2" table:number-rows-spanned="1" table:style-name="ce8">
            <text:p>3,962,968.00</text:p>
          </table:table-cell>
          <table:covered-table-cell/>
          <table:table-cell table:style-name="ce1"/>
          <table:table-cell office:value-type="float" office:value="573899" table:number-columns-spanned="3" table:number-rows-spanned="1" table:style-name="ce8">
            <text:p>573,899.00</text:p>
          </table:table-cell>
          <table:covered-table-cell table:number-columns-repeated="2"/>
          <table:table-cell table:style-name="ce1"/>
          <table:table-cell office:value-type="float" office:value="4536867" table:number-columns-spanned="8" table:number-rows-spanned="1" table:style-name="ce8">
            <text:p>4,536,8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3609016" table:number-columns-spanned="2" table:number-rows-spanned="1" table:style-name="ce8">
            <text:p>63,609,016.00</text:p>
          </table:table-cell>
          <table:covered-table-cell/>
          <table:table-cell table:style-name="ce1"/>
          <table:table-cell office:value-type="float" office:value="2100356" table:number-columns-spanned="3" table:number-rows-spanned="1" table:style-name="ce8">
            <text:p>2,100,356.00</text:p>
          </table:table-cell>
          <table:covered-table-cell table:number-columns-repeated="2"/>
          <table:table-cell table:style-name="ce1"/>
          <table:table-cell office:value-type="float" office:value="65709372" table:number-columns-spanned="8" table:number-rows-spanned="1" table:style-name="ce8">
            <text:p>65,709,37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896632" table:number-columns-spanned="2" table:number-rows-spanned="1" table:style-name="ce8">
            <text:p>8,896,632.00</text:p>
          </table:table-cell>
          <table:covered-table-cell/>
          <table:table-cell table:style-name="ce1"/>
          <table:table-cell office:value-type="float" office:value="-576600" table:number-columns-spanned="3" table:number-rows-spanned="1" table:style-name="ce8">
            <text:p>-576,600.00</text:p>
          </table:table-cell>
          <table:covered-table-cell table:number-columns-repeated="2"/>
          <table:table-cell table:style-name="ce1"/>
          <table:table-cell office:value-type="float" office:value="8320032" table:number-columns-spanned="8" table:number-rows-spanned="1" table:style-name="ce8">
            <text:p>8,320,0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05560" table:number-columns-spanned="2" table:number-rows-spanned="1" table:style-name="ce8">
            <text:p>205,560.00</text:p>
          </table:table-cell>
          <table:covered-table-cell/>
          <table:table-cell table:style-name="ce1"/>
          <table:table-cell office:value-type="float" office:value="-61200" table:number-columns-spanned="3" table:number-rows-spanned="1" table:style-name="ce8">
            <text:p>-61,200.00</text:p>
          </table:table-cell>
          <table:covered-table-cell table:number-columns-repeated="2"/>
          <table:table-cell table:style-name="ce1"/>
          <table:table-cell office:value-type="float" office:value="144360" table:number-columns-spanned="8" table:number-rows-spanned="1" table:style-name="ce8">
            <text:p>144,3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0903268" table:number-columns-spanned="2" table:number-rows-spanned="1" table:style-name="ce8">
            <text:p>10,903,268.00</text:p>
          </table:table-cell>
          <table:covered-table-cell/>
          <table:table-cell table:style-name="ce1"/>
          <table:table-cell office:value-type="float" office:value="-8009812" table:number-columns-spanned="3" table:number-rows-spanned="1" table:style-name="ce8">
            <text:p>-8,009,812.00</text:p>
          </table:table-cell>
          <table:covered-table-cell table:number-columns-repeated="2"/>
          <table:table-cell table:style-name="ce1"/>
          <table:table-cell office:value-type="float" office:value="2893456" table:number-columns-spanned="8" table:number-rows-spanned="1" table:style-name="ce8">
            <text:p>2,893,45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42-HOSPITAL DEPARTAMENTAL DE TOTONICAPÁN</text:p>
          </table:table-cell>
          <table:covered-table-cell table:number-columns-repeated="10"/>
          <table:table-cell table:number-columns-repeated="2" table:style-name="ce1"/>
          <table:table-cell office:value-type="float" office:value="87577444" table:number-columns-spanned="2" table:number-rows-spanned="1" table:style-name="ce9">
            <text:p>87,577,444.00</text:p>
          </table:table-cell>
          <table:covered-table-cell/>
          <table:table-cell table:style-name="ce1"/>
          <table:table-cell office:value-type="float" office:value="-5973357" table:number-columns-spanned="3" table:number-rows-spanned="1" table:style-name="ce9">
            <text:p>-5,973,357.00</text:p>
          </table:table-cell>
          <table:covered-table-cell table:number-columns-repeated="2"/>
          <table:table-cell table:style-name="ce1"/>
          <table:table-cell office:value-type="float" office:value="81604087" table:number-columns-spanned="8" table:number-rows-spanned="1" table:style-name="ce9">
            <text:p>81,604,08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3-HOSPITAL REGIONAL DE OCCIDENTE QUETZ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47477652" table:number-columns-spanned="2" table:number-rows-spanned="1" table:style-name="ce8">
            <text:p>47,477,652.00</text:p>
          </table:table-cell>
          <table:covered-table-cell/>
          <table:table-cell table:style-name="ce1"/>
          <table:table-cell office:value-type="float" office:value="1003407" table:number-columns-spanned="3" table:number-rows-spanned="1" table:style-name="ce8">
            <text:p>1,003,407.00</text:p>
          </table:table-cell>
          <table:covered-table-cell table:number-columns-repeated="2"/>
          <table:table-cell table:style-name="ce1"/>
          <table:table-cell office:value-type="float" office:value="48481059" table:number-columns-spanned="8" table:number-rows-spanned="1" table:style-name="ce8">
            <text:p>48,481,0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11753824" table:number-columns-spanned="2" table:number-rows-spanned="1" table:style-name="ce8">
            <text:p>211,753,824.00</text:p>
          </table:table-cell>
          <table:covered-table-cell/>
          <table:table-cell table:style-name="ce1"/>
          <table:table-cell office:value-type="float" office:value="40657275" table:number-columns-spanned="3" table:number-rows-spanned="1" table:style-name="ce8">
            <text:p>40,657,275.00</text:p>
          </table:table-cell>
          <table:covered-table-cell table:number-columns-repeated="2"/>
          <table:table-cell table:style-name="ce1"/>
          <table:table-cell office:value-type="float" office:value="252411099" table:number-columns-spanned="8" table:number-rows-spanned="1" table:style-name="ce8">
            <text:p>252,411,0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27372" table:number-columns-spanned="2" table:number-rows-spanned="1" table:style-name="ce8">
            <text:p>227,37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27372" table:number-columns-spanned="8" table:number-rows-spanned="1" table:style-name="ce8">
            <text:p>227,37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458629" table:number-columns-spanned="2" table:number-rows-spanned="1" table:style-name="ce8">
            <text:p>458,6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58629" table:number-columns-spanned="8" table:number-rows-spanned="1" table:style-name="ce8">
            <text:p>458,6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11134" table:number-columns-spanned="2" table:number-rows-spanned="1" table:style-name="ce8">
            <text:p>711,134.00</text:p>
          </table:table-cell>
          <table:covered-table-cell/>
          <table:table-cell table:style-name="ce1"/>
          <table:table-cell office:value-type="float" office:value="-150300" table:number-columns-spanned="3" table:number-rows-spanned="1" table:style-name="ce8">
            <text:p>-150,300.00</text:p>
          </table:table-cell>
          <table:covered-table-cell table:number-columns-repeated="2"/>
          <table:table-cell table:style-name="ce1"/>
          <table:table-cell office:value-type="float" office:value="560834" table:number-columns-spanned="8" table:number-rows-spanned="1" table:style-name="ce8">
            <text:p>560,8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61057029" table:number-columns-spanned="2" table:number-rows-spanned="1" table:style-name="ce8">
            <text:p>61,057,029.00</text:p>
          </table:table-cell>
          <table:covered-table-cell/>
          <table:table-cell table:style-name="ce1"/>
          <table:table-cell office:value-type="float" office:value="-53483979" table:number-columns-spanned="3" table:number-rows-spanned="1" table:style-name="ce8">
            <text:p>-53,483,979.00</text:p>
          </table:table-cell>
          <table:covered-table-cell table:number-columns-repeated="2"/>
          <table:table-cell table:style-name="ce1"/>
          <table:table-cell office:value-type="float" office:value="7573050" table:number-columns-spanned="8" table:number-rows-spanned="1" table:style-name="ce8">
            <text:p>7,573,05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43-HOSPITAL REGIONAL DE OCCIDENTE QUETZALTENANGO</text:p>
          </table:table-cell>
          <table:covered-table-cell table:number-columns-repeated="10"/>
          <table:table-cell table:number-columns-repeated="2" table:style-name="ce1"/>
          <table:table-cell office:value-type="float" office:value="321685640" table:number-columns-spanned="2" table:number-rows-spanned="1" table:style-name="ce9">
            <text:p>321,685,640.00</text:p>
          </table:table-cell>
          <table:covered-table-cell/>
          <table:table-cell table:style-name="ce1"/>
          <table:table-cell office:value-type="float" office:value="-11973597" table:number-columns-spanned="3" table:number-rows-spanned="1" table:style-name="ce9">
            <text:p>-11,973,597.00</text:p>
          </table:table-cell>
          <table:covered-table-cell table:number-columns-repeated="2"/>
          <table:table-cell table:style-name="ce1"/>
          <table:table-cell office:value-type="float" office:value="309712043" table:number-columns-spanned="8" table:number-rows-spanned="1" table:style-name="ce9">
            <text:p>309,712,04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4-HOSPITAL DE ESPECIALIDADES RODOLFO ROBL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3409987" table:number-columns-spanned="2" table:number-rows-spanned="1" table:style-name="ce8">
            <text:p>33,409,987.00</text:p>
          </table:table-cell>
          <table:covered-table-cell/>
          <table:table-cell table:style-name="ce1"/>
          <table:table-cell office:value-type="float" office:value="-255543" table:number-columns-spanned="3" table:number-rows-spanned="1" table:style-name="ce8">
            <text:p>-255,543.00</text:p>
          </table:table-cell>
          <table:covered-table-cell table:number-columns-repeated="2"/>
          <table:table-cell table:style-name="ce1"/>
          <table:table-cell office:value-type="float" office:value="33154444" table:number-columns-spanned="8" table:number-rows-spanned="1" table:style-name="ce8">
            <text:p>33,154,44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33800" table:number-columns-spanned="2" table:number-rows-spanned="1" table:style-name="ce8">
            <text:p>233,8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33800" table:number-columns-spanned="8" table:number-rows-spanned="1" table:style-name="ce8">
            <text:p>233,8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81157" table:number-columns-spanned="2" table:number-rows-spanned="1" table:style-name="ce8">
            <text:p>681,157.00</text:p>
          </table:table-cell>
          <table:covered-table-cell/>
          <table:table-cell table:style-name="ce1"/>
          <table:table-cell office:value-type="float" office:value="-2733" table:number-columns-spanned="3" table:number-rows-spanned="1" table:style-name="ce8">
            <text:p>-2,733.00</text:p>
          </table:table-cell>
          <table:covered-table-cell table:number-columns-repeated="2"/>
          <table:table-cell table:style-name="ce1"/>
          <table:table-cell office:value-type="float" office:value="678424" table:number-columns-spanned="8" table:number-rows-spanned="1" table:style-name="ce8">
            <text:p>678,4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657206" table:number-columns-spanned="2" table:number-rows-spanned="1" table:style-name="ce8">
            <text:p>657,206.00</text:p>
          </table:table-cell>
          <table:covered-table-cell/>
          <table:table-cell table:style-name="ce1"/>
          <table:table-cell office:value-type="float" office:value="-397200" table:number-columns-spanned="3" table:number-rows-spanned="1" table:style-name="ce8">
            <text:p>-397,200.00</text:p>
          </table:table-cell>
          <table:covered-table-cell table:number-columns-repeated="2"/>
          <table:table-cell table:style-name="ce1"/>
          <table:table-cell office:value-type="float" office:value="260006" table:number-columns-spanned="8" table:number-rows-spanned="1" table:style-name="ce8">
            <text:p>260,0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686976" table:number-columns-spanned="2" table:number-rows-spanned="1" table:style-name="ce8">
            <text:p>686,976.00</text:p>
          </table:table-cell>
          <table:covered-table-cell/>
          <table:table-cell table:style-name="ce1"/>
          <table:table-cell office:value-type="float" office:value="-686976" table:number-columns-spanned="3" table:number-rows-spanned="1" table:style-name="ce8">
            <text:p>-686,976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44-HOSPITAL DE ESPECIALIDADES RODOLFO ROBLES</text:p>
          </table:table-cell>
          <table:covered-table-cell table:number-columns-repeated="10"/>
          <table:table-cell table:number-columns-repeated="2" table:style-name="ce1"/>
          <table:table-cell office:value-type="float" office:value="35669126" table:number-columns-spanned="2" table:number-rows-spanned="1" table:style-name="ce9">
            <text:p>35,669,126.00</text:p>
          </table:table-cell>
          <table:covered-table-cell/>
          <table:table-cell table:style-name="ce1"/>
          <table:table-cell office:value-type="float" office:value="-1342452" table:number-columns-spanned="3" table:number-rows-spanned="1" table:style-name="ce9">
            <text:p>-1,342,452.00</text:p>
          </table:table-cell>
          <table:covered-table-cell table:number-columns-repeated="2"/>
          <table:table-cell table:style-name="ce1"/>
          <table:table-cell office:value-type="float" office:value="34326674" table:number-columns-spanned="8" table:number-rows-spanned="1" table:style-name="ce9">
            <text:p>34,326,67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5-HOSPITAL NACIONAL DE COATEPEQU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5508107" table:number-columns-spanned="2" table:number-rows-spanned="1" table:style-name="ce8">
            <text:p>5,508,107.00</text:p>
          </table:table-cell>
          <table:covered-table-cell/>
          <table:table-cell table:style-name="ce1"/>
          <table:table-cell office:value-type="float" office:value="-190813" table:number-columns-spanned="3" table:number-rows-spanned="1" table:style-name="ce8">
            <text:p>-190,813.00</text:p>
          </table:table-cell>
          <table:covered-table-cell table:number-columns-repeated="2"/>
          <table:table-cell table:style-name="ce1"/>
          <table:table-cell office:value-type="float" office:value="5317294" table:number-columns-spanned="8" table:number-rows-spanned="1" table:style-name="ce8">
            <text:p>5,317,2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80545214" table:number-columns-spanned="2" table:number-rows-spanned="1" table:style-name="ce8">
            <text:p>80,545,214.00</text:p>
          </table:table-cell>
          <table:covered-table-cell/>
          <table:table-cell table:style-name="ce1"/>
          <table:table-cell office:value-type="float" office:value="434859" table:number-columns-spanned="3" table:number-rows-spanned="1" table:style-name="ce8">
            <text:p>434,859.00</text:p>
          </table:table-cell>
          <table:covered-table-cell table:number-columns-repeated="2"/>
          <table:table-cell table:style-name="ce1"/>
          <table:table-cell office:value-type="float" office:value="80980073" table:number-columns-spanned="8" table:number-rows-spanned="1" table:style-name="ce8">
            <text:p>80,980,07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985578" table:number-columns-spanned="2" table:number-rows-spanned="1" table:style-name="ce8">
            <text:p>1,985,57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985578" table:number-columns-spanned="8" table:number-rows-spanned="1" table:style-name="ce8">
            <text:p>1,985,57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861992" table:number-columns-spanned="2" table:number-rows-spanned="1" table:style-name="ce8">
            <text:p>2,861,99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861992" table:number-columns-spanned="8" table:number-rows-spanned="1" table:style-name="ce8">
            <text:p>2,861,992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257280" table:number-columns-spanned="2" table:number-rows-spanned="1" table:style-name="ce8">
            <text:p>1,257,2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257280" table:number-columns-spanned="8" table:number-rows-spanned="1" table:style-name="ce8">
            <text:p>1,257,2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34245" table:number-columns-spanned="2" table:number-rows-spanned="1" table:style-name="ce8">
            <text:p>234,24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34245" table:number-columns-spanned="8" table:number-rows-spanned="1" table:style-name="ce8">
            <text:p>234,24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08750" table:number-columns-spanned="2" table:number-rows-spanned="1" table:style-name="ce8">
            <text:p>508,7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08750" table:number-columns-spanned="8" table:number-rows-spanned="1" table:style-name="ce8">
            <text:p>508,75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2916084" table:number-columns-spanned="2" table:number-rows-spanned="1" table:style-name="ce8">
            <text:p>12,916,08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2916084" table:number-columns-spanned="8" table:number-rows-spanned="1" table:style-name="ce8">
            <text:p>12,916,08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45-HOSPITAL NACIONAL DE COATEPEQUE</text:p>
          </table:table-cell>
          <table:covered-table-cell table:number-columns-repeated="10"/>
          <table:table-cell table:number-columns-repeated="2" table:style-name="ce1"/>
          <table:table-cell office:value-type="float" office:value="105817250" table:number-columns-spanned="2" table:number-rows-spanned="1" table:style-name="ce9">
            <text:p>105,817,250.00</text:p>
          </table:table-cell>
          <table:covered-table-cell/>
          <table:table-cell table:style-name="ce1"/>
          <table:table-cell office:value-type="float" office:value="244046" table:number-columns-spanned="3" table:number-rows-spanned="1" table:style-name="ce9">
            <text:p>244,046.00</text:p>
          </table:table-cell>
          <table:covered-table-cell table:number-columns-repeated="2"/>
          <table:table-cell table:style-name="ce1"/>
          <table:table-cell office:value-type="float" office:value="106061296" table:number-columns-spanned="8" table:number-rows-spanned="1" table:style-name="ce9">
            <text:p>106,061,29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6-HOSPITAL DE MAZA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9271957" table:number-columns-spanned="2" table:number-rows-spanned="1" table:style-name="ce8">
            <text:p>79,271,957.00</text:p>
          </table:table-cell>
          <table:covered-table-cell/>
          <table:table-cell table:style-name="ce1"/>
          <table:table-cell office:value-type="float" office:value="-5589738" table:number-columns-spanned="3" table:number-rows-spanned="1" table:style-name="ce8">
            <text:p>-5,589,738.00</text:p>
          </table:table-cell>
          <table:covered-table-cell table:number-columns-repeated="2"/>
          <table:table-cell table:style-name="ce1"/>
          <table:table-cell office:value-type="float" office:value="73682219" table:number-columns-spanned="8" table:number-rows-spanned="1" table:style-name="ce8">
            <text:p>73,682,21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236800" table:number-columns-spanned="2" table:number-rows-spanned="1" table:style-name="ce8">
            <text:p>2,236,8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236800" table:number-columns-spanned="8" table:number-rows-spanned="1" table:style-name="ce8">
            <text:p>2,236,8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2000" table:number-columns-spanned="2" table:number-rows-spanned="1" table:style-name="ce8">
            <text:p>7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2000" table:number-columns-spanned="8" table:number-rows-spanned="1" table:style-name="ce8">
            <text:p>72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609000" table:number-columns-spanned="2" table:number-rows-spanned="1" table:style-name="ce8">
            <text:p>2,609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609000" table:number-columns-spanned="8" table:number-rows-spanned="1" table:style-name="ce8">
            <text:p>2,609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46-HOSPITAL DE MAZATENANGO</text:p>
          </table:table-cell>
          <table:covered-table-cell table:number-columns-repeated="10"/>
          <table:table-cell table:number-columns-repeated="2" table:style-name="ce1"/>
          <table:table-cell office:value-type="float" office:value="84189757" table:number-columns-spanned="2" table:number-rows-spanned="1" table:style-name="ce9">
            <text:p>84,189,757.00</text:p>
          </table:table-cell>
          <table:covered-table-cell/>
          <table:table-cell table:style-name="ce1"/>
          <table:table-cell office:value-type="float" office:value="-5589738" table:number-columns-spanned="3" table:number-rows-spanned="1" table:style-name="ce9">
            <text:p>-5,589,738.00</text:p>
          </table:table-cell>
          <table:covered-table-cell table:number-columns-repeated="2"/>
          <table:table-cell table:style-name="ce1"/>
          <table:table-cell office:value-type="float" office:value="78600019" table:number-columns-spanned="8" table:number-rows-spanned="1" table:style-name="ce9">
            <text:p>78,600,01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7-HOSPITAL DE RETALHULEU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500000" table:number-columns-spanned="2" table:number-rows-spanned="1" table:style-name="ce8">
            <text:p>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00000" table:number-columns-spanned="8" table:number-rows-spanned="1" table:style-name="ce8">
            <text:p>5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8118271" table:number-columns-spanned="2" table:number-rows-spanned="1" table:style-name="ce8">
            <text:p>68,118,271.00</text:p>
          </table:table-cell>
          <table:covered-table-cell/>
          <table:table-cell table:style-name="ce1"/>
          <table:table-cell office:value-type="float" office:value="7896399" table:number-columns-spanned="3" table:number-rows-spanned="1" table:style-name="ce8">
            <text:p>7,896,399.00</text:p>
          </table:table-cell>
          <table:covered-table-cell table:number-columns-repeated="2"/>
          <table:table-cell table:style-name="ce1"/>
          <table:table-cell office:value-type="float" office:value="76014670" table:number-columns-spanned="8" table:number-rows-spanned="1" table:style-name="ce8">
            <text:p>76,014,6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46674" table:number-columns-spanned="2" table:number-rows-spanned="1" table:style-name="ce8">
            <text:p>246,674.00</text:p>
          </table:table-cell>
          <table:covered-table-cell/>
          <table:table-cell table:style-name="ce1"/>
          <table:table-cell office:value-type="float" office:value="204000" table:number-columns-spanned="3" table:number-rows-spanned="1" table:style-name="ce8">
            <text:p>204,000.00</text:p>
          </table:table-cell>
          <table:covered-table-cell table:number-columns-repeated="2"/>
          <table:table-cell table:style-name="ce1"/>
          <table:table-cell office:value-type="float" office:value="450674" table:number-columns-spanned="8" table:number-rows-spanned="1" table:style-name="ce8">
            <text:p>450,67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727380" table:number-columns-spanned="2" table:number-rows-spanned="1" table:style-name="ce8">
            <text:p>727,3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27380" table:number-columns-spanned="8" table:number-rows-spanned="1" table:style-name="ce8">
            <text:p>727,3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24628" table:number-columns-spanned="2" table:number-rows-spanned="1" table:style-name="ce8">
            <text:p>624,62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24628" table:number-columns-spanned="8" table:number-rows-spanned="1" table:style-name="ce8">
            <text:p>624,62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6900" table:number-columns-spanned="2" table:number-rows-spanned="1" table:style-name="ce8">
            <text:p>6,9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900" table:number-columns-spanned="8" table:number-rows-spanned="1" table:style-name="ce8">
            <text:p>6,9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3902291" table:number-columns-spanned="2" table:number-rows-spanned="1" table:style-name="ce8">
            <text:p>13,902,291.00</text:p>
          </table:table-cell>
          <table:covered-table-cell/>
          <table:table-cell table:style-name="ce1"/>
          <table:table-cell office:value-type="float" office:value="-13057072" table:number-columns-spanned="3" table:number-rows-spanned="1" table:style-name="ce8">
            <text:p>-13,057,072.00</text:p>
          </table:table-cell>
          <table:covered-table-cell table:number-columns-repeated="2"/>
          <table:table-cell table:style-name="ce1"/>
          <table:table-cell office:value-type="float" office:value="845219" table:number-columns-spanned="8" table:number-rows-spanned="1" table:style-name="ce8">
            <text:p>845,21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47-HOSPITAL DE RETALHULEU</text:p>
          </table:table-cell>
          <table:covered-table-cell table:number-columns-repeated="10"/>
          <table:table-cell table:number-columns-repeated="2" table:style-name="ce1"/>
          <table:table-cell office:value-type="float" office:value="84126144" table:number-columns-spanned="2" table:number-rows-spanned="1" table:style-name="ce9">
            <text:p>84,126,144.00</text:p>
          </table:table-cell>
          <table:covered-table-cell/>
          <table:table-cell table:style-name="ce1"/>
          <table:table-cell office:value-type="float" office:value="-4956673" table:number-columns-spanned="3" table:number-rows-spanned="1" table:style-name="ce9">
            <text:p>-4,956,673.00</text:p>
          </table:table-cell>
          <table:covered-table-cell table:number-columns-repeated="2"/>
          <table:table-cell table:style-name="ce1"/>
          <table:table-cell office:value-type="float" office:value="79169471" table:number-columns-spanned="8" table:number-rows-spanned="1" table:style-name="ce9">
            <text:p>79,169,47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8-HOSPITAL NACIONAL DE <text:s/>SAN MARCOS "DR. MOISÉS VILLAGRAN MAZARIEGOS"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14160689" table:number-columns-spanned="2" table:number-rows-spanned="1" table:style-name="ce8">
            <text:p>14,160,689.00</text:p>
          </table:table-cell>
          <table:covered-table-cell/>
          <table:table-cell table:style-name="ce1"/>
          <table:table-cell office:value-type="float" office:value="1925675" table:number-columns-spanned="3" table:number-rows-spanned="1" table:style-name="ce8">
            <text:p>1,925,675.00</text:p>
          </table:table-cell>
          <table:covered-table-cell table:number-columns-repeated="2"/>
          <table:table-cell table:style-name="ce1"/>
          <table:table-cell office:value-type="float" office:value="16086364" table:number-columns-spanned="8" table:number-rows-spanned="1" table:style-name="ce8">
            <text:p>16,086,3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0945922" table:number-columns-spanned="2" table:number-rows-spanned="1" table:style-name="ce8">
            <text:p>60,945,922.00</text:p>
          </table:table-cell>
          <table:covered-table-cell/>
          <table:table-cell table:style-name="ce1"/>
          <table:table-cell office:value-type="float" office:value="-6149992" table:number-columns-spanned="3" table:number-rows-spanned="1" table:style-name="ce8">
            <text:p>-6,149,992.00</text:p>
          </table:table-cell>
          <table:covered-table-cell table:number-columns-repeated="2"/>
          <table:table-cell table:style-name="ce1"/>
          <table:table-cell office:value-type="float" office:value="54795930" table:number-columns-spanned="8" table:number-rows-spanned="1" table:style-name="ce8">
            <text:p>54,795,93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72104" table:number-columns-spanned="2" table:number-rows-spanned="1" table:style-name="ce8">
            <text:p>872,10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72104" table:number-columns-spanned="8" table:number-rows-spanned="1" table:style-name="ce8">
            <text:p>872,10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763485" table:number-columns-spanned="2" table:number-rows-spanned="1" table:style-name="ce8">
            <text:p>8,763,4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763485" table:number-columns-spanned="8" table:number-rows-spanned="1" table:style-name="ce8">
            <text:p>8,763,48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174245" table:number-columns-spanned="2" table:number-rows-spanned="1" table:style-name="ce8">
            <text:p>3,174,24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174245" table:number-columns-spanned="8" table:number-rows-spanned="1" table:style-name="ce8">
            <text:p>3,174,24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48-HOSPITAL NACIONAL DE <text:s/>SAN MARCOS "DR. MOISÉS VILLAGRAN MAZARIEGOS"</text:p>
          </table:table-cell>
          <table:covered-table-cell table:number-columns-repeated="10"/>
          <table:table-cell table:number-columns-repeated="2" table:style-name="ce1"/>
          <table:table-cell office:value-type="float" office:value="87916445" table:number-columns-spanned="2" table:number-rows-spanned="1" table:style-name="ce9">
            <text:p>87,916,445.00</text:p>
          </table:table-cell>
          <table:covered-table-cell/>
          <table:table-cell table:style-name="ce1"/>
          <table:table-cell office:value-type="float" office:value="-4224317" table:number-columns-spanned="3" table:number-rows-spanned="1" table:style-name="ce9">
            <text:p>-4,224,317.00</text:p>
          </table:table-cell>
          <table:covered-table-cell table:number-columns-repeated="2"/>
          <table:table-cell table:style-name="ce1"/>
          <table:table-cell office:value-type="float" office:value="83692128" table:number-columns-spanned="8" table:number-rows-spanned="1" table:style-name="ce9">
            <text:p>83,692,12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9-HOSPITAL NACIONAL MALACATÁN SAN MAR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3577442" table:number-columns-spanned="2" table:number-rows-spanned="1" table:style-name="ce8">
            <text:p>43,577,442.00</text:p>
          </table:table-cell>
          <table:covered-table-cell/>
          <table:table-cell table:style-name="ce1"/>
          <table:table-cell office:value-type="float" office:value="-2695846" table:number-columns-spanned="3" table:number-rows-spanned="1" table:style-name="ce8">
            <text:p>-2,695,846.00</text:p>
          </table:table-cell>
          <table:covered-table-cell table:number-columns-repeated="2"/>
          <table:table-cell table:style-name="ce1"/>
          <table:table-cell office:value-type="float" office:value="40881596" table:number-columns-spanned="8" table:number-rows-spanned="1" table:style-name="ce8">
            <text:p>40,881,5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55074" table:number-columns-spanned="2" table:number-rows-spanned="1" table:style-name="ce8">
            <text:p>655,074.00</text:p>
          </table:table-cell>
          <table:covered-table-cell/>
          <table:table-cell table:style-name="ce1"/>
          <table:table-cell office:value-type="float" office:value="-184560" table:number-columns-spanned="3" table:number-rows-spanned="1" table:style-name="ce8">
            <text:p>-184,560.00</text:p>
          </table:table-cell>
          <table:covered-table-cell table:number-columns-repeated="2"/>
          <table:table-cell table:style-name="ce1"/>
          <table:table-cell office:value-type="float" office:value="470514" table:number-columns-spanned="8" table:number-rows-spanned="1" table:style-name="ce8">
            <text:p>470,51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791160" table:number-columns-spanned="2" table:number-rows-spanned="1" table:style-name="ce8">
            <text:p>1,791,160.00</text:p>
          </table:table-cell>
          <table:covered-table-cell/>
          <table:table-cell table:style-name="ce1"/>
          <table:table-cell office:value-type="float" office:value="-406200" table:number-columns-spanned="3" table:number-rows-spanned="1" table:style-name="ce8">
            <text:p>-406,200.00</text:p>
          </table:table-cell>
          <table:covered-table-cell table:number-columns-repeated="2"/>
          <table:table-cell table:style-name="ce1"/>
          <table:table-cell office:value-type="float" office:value="1384960" table:number-columns-spanned="8" table:number-rows-spanned="1" table:style-name="ce8">
            <text:p>1,384,9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68965" table:number-columns-spanned="2" table:number-rows-spanned="1" table:style-name="ce8">
            <text:p>768,965.00</text:p>
          </table:table-cell>
          <table:covered-table-cell/>
          <table:table-cell table:style-name="ce1"/>
          <table:table-cell office:value-type="float" office:value="-282000" table:number-columns-spanned="3" table:number-rows-spanned="1" table:style-name="ce8">
            <text:p>-282,000.00</text:p>
          </table:table-cell>
          <table:covered-table-cell table:number-columns-repeated="2"/>
          <table:table-cell table:style-name="ce1"/>
          <table:table-cell office:value-type="float" office:value="486965" table:number-columns-spanned="8" table:number-rows-spanned="1" table:style-name="ce8">
            <text:p>486,9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404400" table:number-columns-spanned="2" table:number-rows-spanned="1" table:style-name="ce8">
            <text:p>2,404,400.00</text:p>
          </table:table-cell>
          <table:covered-table-cell/>
          <table:table-cell table:style-name="ce1"/>
          <table:table-cell office:value-type="float" office:value="-41400" table:number-columns-spanned="3" table:number-rows-spanned="1" table:style-name="ce8">
            <text:p>-41,400.00</text:p>
          </table:table-cell>
          <table:covered-table-cell table:number-columns-repeated="2"/>
          <table:table-cell table:style-name="ce1"/>
          <table:table-cell office:value-type="float" office:value="2363000" table:number-columns-spanned="8" table:number-rows-spanned="1" table:style-name="ce8">
            <text:p>2,363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49-HOSPITAL NACIONAL MALACATÁN SAN MARCOS</text:p>
          </table:table-cell>
          <table:covered-table-cell table:number-columns-repeated="10"/>
          <table:table-cell table:number-columns-repeated="2" table:style-name="ce1"/>
          <table:table-cell office:value-type="float" office:value="49197041" table:number-columns-spanned="2" table:number-rows-spanned="1" table:style-name="ce9">
            <text:p>49,197,041.00</text:p>
          </table:table-cell>
          <table:covered-table-cell/>
          <table:table-cell table:style-name="ce1"/>
          <table:table-cell office:value-type="float" office:value="-3610006" table:number-columns-spanned="3" table:number-rows-spanned="1" table:style-name="ce9">
            <text:p>-3,610,006.00</text:p>
          </table:table-cell>
          <table:covered-table-cell table:number-columns-repeated="2"/>
          <table:table-cell table:style-name="ce1"/>
          <table:table-cell office:value-type="float" office:value="45587035" table:number-columns-spanned="8" table:number-rows-spanned="1" table:style-name="ce9">
            <text:p>45,587,03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0-HOSPITAL REGIONAL DE HUEHUETENANGO "DR. JORGE VIDES MOLINA"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500000" table:number-columns-spanned="2" table:number-rows-spanned="1" table:style-name="ce8">
            <text:p>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00000" table:number-columns-spanned="8" table:number-rows-spanned="1" table:style-name="ce8">
            <text:p>5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9665777" table:number-columns-spanned="2" table:number-rows-spanned="1" table:style-name="ce8">
            <text:p>9,665,777.00</text:p>
          </table:table-cell>
          <table:covered-table-cell/>
          <table:table-cell table:style-name="ce1"/>
          <table:table-cell office:value-type="float" office:value="2015218" table:number-columns-spanned="3" table:number-rows-spanned="1" table:style-name="ce8">
            <text:p>2,015,218.00</text:p>
          </table:table-cell>
          <table:covered-table-cell table:number-columns-repeated="2"/>
          <table:table-cell table:style-name="ce1"/>
          <table:table-cell office:value-type="float" office:value="11680995" table:number-columns-spanned="8" table:number-rows-spanned="1" table:style-name="ce8">
            <text:p>11,680,99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3429680" table:number-columns-spanned="2" table:number-rows-spanned="1" table:style-name="ce8">
            <text:p>113,429,680.00</text:p>
          </table:table-cell>
          <table:covered-table-cell/>
          <table:table-cell table:style-name="ce1"/>
          <table:table-cell office:value-type="float" office:value="19507406" table:number-columns-spanned="3" table:number-rows-spanned="1" table:style-name="ce8">
            <text:p>19,507,406.00</text:p>
          </table:table-cell>
          <table:covered-table-cell table:number-columns-repeated="2"/>
          <table:table-cell table:style-name="ce1"/>
          <table:table-cell office:value-type="float" office:value="132937086" table:number-columns-spanned="8" table:number-rows-spanned="1" table:style-name="ce8">
            <text:p>132,937,08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575464" table:number-columns-spanned="2" table:number-rows-spanned="1" table:style-name="ce8">
            <text:p>5,575,464.00</text:p>
          </table:table-cell>
          <table:covered-table-cell/>
          <table:table-cell table:style-name="ce1"/>
          <table:table-cell office:value-type="float" office:value="774000" table:number-columns-spanned="3" table:number-rows-spanned="1" table:style-name="ce8">
            <text:p>774,000.00</text:p>
          </table:table-cell>
          <table:covered-table-cell table:number-columns-repeated="2"/>
          <table:table-cell table:style-name="ce1"/>
          <table:table-cell office:value-type="float" office:value="6349464" table:number-columns-spanned="8" table:number-rows-spanned="1" table:style-name="ce8">
            <text:p>6,349,4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2438600" table:number-columns-spanned="2" table:number-rows-spanned="1" table:style-name="ce8">
            <text:p>12,438,600.00</text:p>
          </table:table-cell>
          <table:covered-table-cell/>
          <table:table-cell table:style-name="ce1"/>
          <table:table-cell office:value-type="float" office:value="2141100" table:number-columns-spanned="3" table:number-rows-spanned="1" table:style-name="ce8">
            <text:p>2,141,100.00</text:p>
          </table:table-cell>
          <table:covered-table-cell table:number-columns-repeated="2"/>
          <table:table-cell table:style-name="ce1"/>
          <table:table-cell office:value-type="float" office:value="14579700" table:number-columns-spanned="8" table:number-rows-spanned="1" table:style-name="ce8">
            <text:p>14,579,7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044983" table:number-columns-spanned="2" table:number-rows-spanned="1" table:style-name="ce8">
            <text:p>1,044,983.00</text:p>
          </table:table-cell>
          <table:covered-table-cell/>
          <table:table-cell table:style-name="ce1"/>
          <table:table-cell office:value-type="float" office:value="1164000" table:number-columns-spanned="3" table:number-rows-spanned="1" table:style-name="ce8">
            <text:p>1,164,000.00</text:p>
          </table:table-cell>
          <table:covered-table-cell table:number-columns-repeated="2"/>
          <table:table-cell table:style-name="ce1"/>
          <table:table-cell office:value-type="float" office:value="2208983" table:number-columns-spanned="8" table:number-rows-spanned="1" table:style-name="ce8">
            <text:p>2,208,98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2650481" table:number-columns-spanned="2" table:number-rows-spanned="1" table:style-name="ce8">
            <text:p>32,650,481.00</text:p>
          </table:table-cell>
          <table:covered-table-cell/>
          <table:table-cell table:style-name="ce1"/>
          <table:table-cell office:value-type="float" office:value="-27382080" table:number-columns-spanned="3" table:number-rows-spanned="1" table:style-name="ce8">
            <text:p>-27,382,080.00</text:p>
          </table:table-cell>
          <table:covered-table-cell table:number-columns-repeated="2"/>
          <table:table-cell table:style-name="ce1"/>
          <table:table-cell office:value-type="float" office:value="5268401" table:number-columns-spanned="8" table:number-rows-spanned="1" table:style-name="ce8">
            <text:p>5,268,40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50-HOSPITAL REGIONAL DE HUEHUETENANGO "DR. JORGE VIDES MOLINA"</text:p>
          </table:table-cell>
          <table:covered-table-cell table:number-columns-repeated="10"/>
          <table:table-cell table:number-columns-repeated="2" table:style-name="ce1"/>
          <table:table-cell office:value-type="float" office:value="175304985" table:number-columns-spanned="2" table:number-rows-spanned="1" table:style-name="ce9">
            <text:p>175,304,985.00</text:p>
          </table:table-cell>
          <table:covered-table-cell/>
          <table:table-cell table:style-name="ce1"/>
          <table:table-cell office:value-type="float" office:value="-1780356" table:number-columns-spanned="3" table:number-rows-spanned="1" table:style-name="ce9">
            <text:p>-1,780,356.00</text:p>
          </table:table-cell>
          <table:covered-table-cell table:number-columns-repeated="2"/>
          <table:table-cell table:style-name="ce1"/>
          <table:table-cell office:value-type="float" office:value="173524629" table:number-columns-spanned="8" table:number-rows-spanned="1" table:style-name="ce9">
            <text:p>173,524,629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1-HOSPITAL NACIONAL DE SAN PEDRO NECT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59144" table:number-columns-spanned="2" table:number-rows-spanned="1" table:style-name="ce8">
            <text:p>159,14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59144" table:number-columns-spanned="8" table:number-rows-spanned="1" table:style-name="ce8">
            <text:p>159,14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5609123" table:number-columns-spanned="2" table:number-rows-spanned="1" table:style-name="ce8">
            <text:p>15,609,123.00</text:p>
          </table:table-cell>
          <table:covered-table-cell/>
          <table:table-cell table:style-name="ce1"/>
          <table:table-cell office:value-type="float" office:value="-411905" table:number-columns-spanned="3" table:number-rows-spanned="1" table:style-name="ce8">
            <text:p>-411,905.00</text:p>
          </table:table-cell>
          <table:covered-table-cell table:number-columns-repeated="2"/>
          <table:table-cell table:style-name="ce1"/>
          <table:table-cell office:value-type="float" office:value="15197218" table:number-columns-spanned="8" table:number-rows-spanned="1" table:style-name="ce8">
            <text:p>15,197,21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95003" table:number-columns-spanned="2" table:number-rows-spanned="1" table:style-name="ce8">
            <text:p>695,00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95003" table:number-columns-spanned="8" table:number-rows-spanned="1" table:style-name="ce8">
            <text:p>695,00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217430" table:number-columns-spanned="2" table:number-rows-spanned="1" table:style-name="ce8">
            <text:p>2,217,43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217430" table:number-columns-spanned="8" table:number-rows-spanned="1" table:style-name="ce8">
            <text:p>2,217,43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27363" table:number-columns-spanned="2" table:number-rows-spanned="1" table:style-name="ce8">
            <text:p>627,36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27363" table:number-columns-spanned="8" table:number-rows-spanned="1" table:style-name="ce8">
            <text:p>627,3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625019" table:number-columns-spanned="2" table:number-rows-spanned="1" table:style-name="ce8">
            <text:p>1,625,01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625019" table:number-columns-spanned="8" table:number-rows-spanned="1" table:style-name="ce8">
            <text:p>1,625,01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51-HOSPITAL NACIONAL DE SAN PEDRO NECTA</text:p>
          </table:table-cell>
          <table:covered-table-cell table:number-columns-repeated="10"/>
          <table:table-cell table:number-columns-repeated="2" table:style-name="ce1"/>
          <table:table-cell office:value-type="float" office:value="20933082" table:number-columns-spanned="2" table:number-rows-spanned="1" table:style-name="ce9">
            <text:p>20,933,082.00</text:p>
          </table:table-cell>
          <table:covered-table-cell/>
          <table:table-cell table:style-name="ce1"/>
          <table:table-cell office:value-type="float" office:value="-411905" table:number-columns-spanned="3" table:number-rows-spanned="1" table:style-name="ce9">
            <text:p>-411,905.00</text:p>
          </table:table-cell>
          <table:covered-table-cell table:number-columns-repeated="2"/>
          <table:table-cell table:style-name="ce1"/>
          <table:table-cell office:value-type="float" office:value="20521177" table:number-columns-spanned="8" table:number-rows-spanned="1" table:style-name="ce9">
            <text:p>20,521,17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2-HOSPITAL REGIONAL DE EL QUICHÉ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972585" table:number-columns-spanned="2" table:number-rows-spanned="1" table:style-name="ce8">
            <text:p>972,585.00</text:p>
          </table:table-cell>
          <table:covered-table-cell/>
          <table:table-cell table:style-name="ce1"/>
          <table:table-cell office:value-type="float" office:value="2022303" table:number-columns-spanned="3" table:number-rows-spanned="1" table:style-name="ce8">
            <text:p>2,022,303.00</text:p>
          </table:table-cell>
          <table:covered-table-cell table:number-columns-repeated="2"/>
          <table:table-cell table:style-name="ce1"/>
          <table:table-cell office:value-type="float" office:value="2994888" table:number-columns-spanned="8" table:number-rows-spanned="1" table:style-name="ce8">
            <text:p>2,994,8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95480170" table:number-columns-spanned="2" table:number-rows-spanned="1" table:style-name="ce8">
            <text:p>95,480,170.00</text:p>
          </table:table-cell>
          <table:covered-table-cell/>
          <table:table-cell table:style-name="ce1"/>
          <table:table-cell office:value-type="float" office:value="128098" table:number-columns-spanned="3" table:number-rows-spanned="1" table:style-name="ce8">
            <text:p>128,098.00</text:p>
          </table:table-cell>
          <table:covered-table-cell table:number-columns-repeated="2"/>
          <table:table-cell table:style-name="ce1"/>
          <table:table-cell office:value-type="float" office:value="95608268" table:number-columns-spanned="8" table:number-rows-spanned="1" table:style-name="ce8">
            <text:p>95,608,2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222119" table:number-columns-spanned="2" table:number-rows-spanned="1" table:style-name="ce8">
            <text:p>2,222,119.00</text:p>
          </table:table-cell>
          <table:covered-table-cell/>
          <table:table-cell table:style-name="ce1"/>
          <table:table-cell office:value-type="float" office:value="1534200" table:number-columns-spanned="3" table:number-rows-spanned="1" table:style-name="ce8">
            <text:p>1,534,200.00</text:p>
          </table:table-cell>
          <table:covered-table-cell table:number-columns-repeated="2"/>
          <table:table-cell table:style-name="ce1"/>
          <table:table-cell office:value-type="float" office:value="3756319" table:number-columns-spanned="8" table:number-rows-spanned="1" table:style-name="ce8">
            <text:p>3,756,31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388802" table:number-columns-spanned="2" table:number-rows-spanned="1" table:style-name="ce8">
            <text:p>3,388,80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388802" table:number-columns-spanned="8" table:number-rows-spanned="1" table:style-name="ce8">
            <text:p>3,388,8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24980" table:number-columns-spanned="2" table:number-rows-spanned="1" table:style-name="ce8">
            <text:p>524,9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24980" table:number-columns-spanned="8" table:number-rows-spanned="1" table:style-name="ce8">
            <text:p>524,9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90869" table:number-columns-spanned="2" table:number-rows-spanned="1" table:style-name="ce8">
            <text:p>790,86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90869" table:number-columns-spanned="8" table:number-rows-spanned="1" table:style-name="ce8">
            <text:p>790,86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52-HOSPITAL REGIONAL DE EL QUICHÉ</text:p>
          </table:table-cell>
          <table:covered-table-cell table:number-columns-repeated="10"/>
          <table:table-cell table:number-columns-repeated="2" table:style-name="ce1"/>
          <table:table-cell office:value-type="float" office:value="103379525" table:number-columns-spanned="2" table:number-rows-spanned="1" table:style-name="ce9">
            <text:p>103,379,525.00</text:p>
          </table:table-cell>
          <table:covered-table-cell/>
          <table:table-cell table:style-name="ce1"/>
          <table:table-cell office:value-type="float" office:value="3684601" table:number-columns-spanned="3" table:number-rows-spanned="1" table:style-name="ce9">
            <text:p>3,684,601.00</text:p>
          </table:table-cell>
          <table:covered-table-cell table:number-columns-repeated="2"/>
          <table:table-cell table:style-name="ce1"/>
          <table:table-cell office:value-type="float" office:value="107064126" table:number-columns-spanned="8" table:number-rows-spanned="1" table:style-name="ce9">
            <text:p>107,064,12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3-HOSPITAL NACIONAL DE SALAMÁ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9641354" table:number-columns-spanned="2" table:number-rows-spanned="1" table:style-name="ce8">
            <text:p>39,641,354.00</text:p>
          </table:table-cell>
          <table:covered-table-cell/>
          <table:table-cell table:style-name="ce1"/>
          <table:table-cell office:value-type="float" office:value="171247" table:number-columns-spanned="3" table:number-rows-spanned="1" table:style-name="ce8">
            <text:p>171,247.00</text:p>
          </table:table-cell>
          <table:covered-table-cell table:number-columns-repeated="2"/>
          <table:table-cell table:style-name="ce1"/>
          <table:table-cell office:value-type="float" office:value="39812601" table:number-columns-spanned="8" table:number-rows-spanned="1" table:style-name="ce8">
            <text:p>39,812,60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27846" table:number-columns-spanned="2" table:number-rows-spanned="1" table:style-name="ce8">
            <text:p>227,846.00</text:p>
          </table:table-cell>
          <table:covered-table-cell/>
          <table:table-cell table:style-name="ce1"/>
          <table:table-cell office:value-type="float" office:value="-48300" table:number-columns-spanned="3" table:number-rows-spanned="1" table:style-name="ce8">
            <text:p>-48,300.00</text:p>
          </table:table-cell>
          <table:covered-table-cell table:number-columns-repeated="2"/>
          <table:table-cell table:style-name="ce1"/>
          <table:table-cell office:value-type="float" office:value="179546" table:number-columns-spanned="8" table:number-rows-spanned="1" table:style-name="ce8">
            <text:p>179,54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637438" table:number-columns-spanned="2" table:number-rows-spanned="1" table:style-name="ce8">
            <text:p>10,637,438.00</text:p>
          </table:table-cell>
          <table:covered-table-cell/>
          <table:table-cell table:style-name="ce1"/>
          <table:table-cell office:value-type="float" office:value="-2165700" table:number-columns-spanned="3" table:number-rows-spanned="1" table:style-name="ce8">
            <text:p>-2,165,700.00</text:p>
          </table:table-cell>
          <table:covered-table-cell table:number-columns-repeated="2"/>
          <table:table-cell table:style-name="ce1"/>
          <table:table-cell office:value-type="float" office:value="8471738" table:number-columns-spanned="8" table:number-rows-spanned="1" table:style-name="ce8">
            <text:p>8,471,738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18660" table:number-columns-spanned="2" table:number-rows-spanned="1" table:style-name="ce8">
            <text:p>418,660.00</text:p>
          </table:table-cell>
          <table:covered-table-cell/>
          <table:table-cell table:style-name="ce1"/>
          <table:table-cell office:value-type="float" office:value="-171000" table:number-columns-spanned="3" table:number-rows-spanned="1" table:style-name="ce8">
            <text:p>-171,000.00</text:p>
          </table:table-cell>
          <table:covered-table-cell table:number-columns-repeated="2"/>
          <table:table-cell table:style-name="ce1"/>
          <table:table-cell office:value-type="float" office:value="247660" table:number-columns-spanned="8" table:number-rows-spanned="1" table:style-name="ce8">
            <text:p>247,6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49888" table:number-columns-spanned="2" table:number-rows-spanned="1" table:style-name="ce8">
            <text:p>249,888.00</text:p>
          </table:table-cell>
          <table:covered-table-cell/>
          <table:table-cell table:style-name="ce1"/>
          <table:table-cell office:value-type="float" office:value="-124200" table:number-columns-spanned="3" table:number-rows-spanned="1" table:style-name="ce8">
            <text:p>-124,200.00</text:p>
          </table:table-cell>
          <table:covered-table-cell table:number-columns-repeated="2"/>
          <table:table-cell table:style-name="ce1"/>
          <table:table-cell office:value-type="float" office:value="125688" table:number-columns-spanned="8" table:number-rows-spanned="1" table:style-name="ce8">
            <text:p>125,6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335750" table:number-columns-spanned="2" table:number-rows-spanned="1" table:style-name="ce8">
            <text:p>1,335,7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35750" table:number-columns-spanned="8" table:number-rows-spanned="1" table:style-name="ce8">
            <text:p>1,335,75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53-HOSPITAL NACIONAL DE SALAMÁ</text:p>
          </table:table-cell>
          <table:covered-table-cell table:number-columns-repeated="10"/>
          <table:table-cell table:number-columns-repeated="2" table:style-name="ce1"/>
          <table:table-cell office:value-type="float" office:value="52510936" table:number-columns-spanned="2" table:number-rows-spanned="1" table:style-name="ce9">
            <text:p>52,510,936.00</text:p>
          </table:table-cell>
          <table:covered-table-cell/>
          <table:table-cell table:style-name="ce1"/>
          <table:table-cell office:value-type="float" office:value="-2337953" table:number-columns-spanned="3" table:number-rows-spanned="1" table:style-name="ce9">
            <text:p>-2,337,953.00</text:p>
          </table:table-cell>
          <table:covered-table-cell table:number-columns-repeated="2"/>
          <table:table-cell table:style-name="ce1"/>
          <table:table-cell office:value-type="float" office:value="50172983" table:number-columns-spanned="8" table:number-rows-spanned="1" table:style-name="ce9">
            <text:p>50,172,98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4-HOSPITAL REGIONAL DE COB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4671811" table:number-columns-spanned="2" table:number-rows-spanned="1" table:style-name="ce8">
            <text:p>4,671,811.00</text:p>
          </table:table-cell>
          <table:covered-table-cell/>
          <table:table-cell table:style-name="ce1"/>
          <table:table-cell office:value-type="float" office:value="2932647" table:number-columns-spanned="3" table:number-rows-spanned="1" table:style-name="ce8">
            <text:p>2,932,647.00</text:p>
          </table:table-cell>
          <table:covered-table-cell table:number-columns-repeated="2"/>
          <table:table-cell table:style-name="ce1"/>
          <table:table-cell office:value-type="float" office:value="7604458" table:number-columns-spanned="8" table:number-rows-spanned="1" table:style-name="ce8">
            <text:p>7,604,4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87982539" table:number-columns-spanned="2" table:number-rows-spanned="1" table:style-name="ce8">
            <text:p>87,982,539.00</text:p>
          </table:table-cell>
          <table:covered-table-cell/>
          <table:table-cell table:style-name="ce1"/>
          <table:table-cell office:value-type="float" office:value="-294822" table:number-columns-spanned="3" table:number-rows-spanned="1" table:style-name="ce8">
            <text:p>-294,822.00</text:p>
          </table:table-cell>
          <table:covered-table-cell table:number-columns-repeated="2"/>
          <table:table-cell table:style-name="ce1"/>
          <table:table-cell office:value-type="float" office:value="87687717" table:number-columns-spanned="8" table:number-rows-spanned="1" table:style-name="ce8">
            <text:p>87,687,71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14900" table:number-columns-spanned="2" table:number-rows-spanned="1" table:style-name="ce8">
            <text:p>614,9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14900" table:number-columns-spanned="8" table:number-rows-spanned="1" table:style-name="ce8">
            <text:p>614,9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50099" table:number-columns-spanned="2" table:number-rows-spanned="1" table:style-name="ce8">
            <text:p>950,09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50099" table:number-columns-spanned="8" table:number-rows-spanned="1" table:style-name="ce8">
            <text:p>950,0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83979" table:number-columns-spanned="2" table:number-rows-spanned="1" table:style-name="ce8">
            <text:p>283,97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83979" table:number-columns-spanned="8" table:number-rows-spanned="1" table:style-name="ce8">
            <text:p>283,9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1948780" table:number-columns-spanned="2" table:number-rows-spanned="1" table:style-name="ce8">
            <text:p>11,948,780.00</text:p>
          </table:table-cell>
          <table:covered-table-cell/>
          <table:table-cell table:style-name="ce1"/>
          <table:table-cell office:value-type="float" office:value="-10305600" table:number-columns-spanned="3" table:number-rows-spanned="1" table:style-name="ce8">
            <text:p>-10,305,600.00</text:p>
          </table:table-cell>
          <table:covered-table-cell table:number-columns-repeated="2"/>
          <table:table-cell table:style-name="ce1"/>
          <table:table-cell office:value-type="float" office:value="1643180" table:number-columns-spanned="8" table:number-rows-spanned="1" table:style-name="ce8">
            <text:p>1,643,18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54-HOSPITAL REGIONAL DE COBÁN</text:p>
          </table:table-cell>
          <table:covered-table-cell table:number-columns-repeated="10"/>
          <table:table-cell table:number-columns-repeated="2" table:style-name="ce1"/>
          <table:table-cell office:value-type="float" office:value="106452108" table:number-columns-spanned="2" table:number-rows-spanned="1" table:style-name="ce9">
            <text:p>106,452,108.00</text:p>
          </table:table-cell>
          <table:covered-table-cell/>
          <table:table-cell table:style-name="ce1"/>
          <table:table-cell office:value-type="float" office:value="-7667775" table:number-columns-spanned="3" table:number-rows-spanned="1" table:style-name="ce9">
            <text:p>-7,667,775.00</text:p>
          </table:table-cell>
          <table:covered-table-cell table:number-columns-repeated="2"/>
          <table:table-cell table:style-name="ce1"/>
          <table:table-cell office:value-type="float" office:value="98784333" table:number-columns-spanned="8" table:number-rows-spanned="1" table:style-name="ce9">
            <text:p>98,784,33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5-HOSPITAL DE SAN BENIT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500000" table:number-columns-spanned="2" table:number-rows-spanned="1" table:style-name="ce8">
            <text:p>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00000" table:number-columns-spanned="8" table:number-rows-spanned="1" table:style-name="ce8">
            <text:p>5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3308068" table:number-columns-spanned="2" table:number-rows-spanned="1" table:style-name="ce8">
            <text:p>3,308,068.00</text:p>
          </table:table-cell>
          <table:covered-table-cell/>
          <table:table-cell table:style-name="ce1"/>
          <table:table-cell office:value-type="float" office:value="1435620" table:number-columns-spanned="3" table:number-rows-spanned="1" table:style-name="ce8">
            <text:p>1,435,620.00</text:p>
          </table:table-cell>
          <table:covered-table-cell table:number-columns-repeated="2"/>
          <table:table-cell table:style-name="ce1"/>
          <table:table-cell office:value-type="float" office:value="4743688" table:number-columns-spanned="8" table:number-rows-spanned="1" table:style-name="ce8">
            <text:p>4,743,6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8615533" table:number-columns-spanned="2" table:number-rows-spanned="1" table:style-name="ce8">
            <text:p>118,615,533.00</text:p>
          </table:table-cell>
          <table:covered-table-cell/>
          <table:table-cell table:style-name="ce1"/>
          <table:table-cell office:value-type="float" office:value="12432744" table:number-columns-spanned="3" table:number-rows-spanned="1" table:style-name="ce8">
            <text:p>12,432,744.00</text:p>
          </table:table-cell>
          <table:covered-table-cell table:number-columns-repeated="2"/>
          <table:table-cell table:style-name="ce1"/>
          <table:table-cell office:value-type="float" office:value="131048277" table:number-columns-spanned="8" table:number-rows-spanned="1" table:style-name="ce8">
            <text:p>131,048,2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795450" table:number-columns-spanned="2" table:number-rows-spanned="1" table:style-name="ce8">
            <text:p>1,795,450.00</text:p>
          </table:table-cell>
          <table:covered-table-cell/>
          <table:table-cell table:style-name="ce1"/>
          <table:table-cell office:value-type="float" office:value="75000" table:number-columns-spanned="3" table:number-rows-spanned="1" table:style-name="ce8">
            <text:p>75,000.00</text:p>
          </table:table-cell>
          <table:covered-table-cell table:number-columns-repeated="2"/>
          <table:table-cell table:style-name="ce1"/>
          <table:table-cell office:value-type="float" office:value="1870450" table:number-columns-spanned="8" table:number-rows-spanned="1" table:style-name="ce8">
            <text:p>1,870,45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6000081" table:number-columns-spanned="2" table:number-rows-spanned="1" table:style-name="ce8">
            <text:p>6,000,081.00</text:p>
          </table:table-cell>
          <table:covered-table-cell/>
          <table:table-cell table:style-name="ce1"/>
          <table:table-cell office:value-type="float" office:value="-234000" table:number-columns-spanned="3" table:number-rows-spanned="1" table:style-name="ce8">
            <text:p>-234,000.00</text:p>
          </table:table-cell>
          <table:covered-table-cell table:number-columns-repeated="2"/>
          <table:table-cell table:style-name="ce1"/>
          <table:table-cell office:value-type="float" office:value="5766081" table:number-columns-spanned="8" table:number-rows-spanned="1" table:style-name="ce8">
            <text:p>5,766,08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52819" table:number-columns-spanned="2" table:number-rows-spanned="1" table:style-name="ce8">
            <text:p>652,819.00</text:p>
          </table:table-cell>
          <table:covered-table-cell/>
          <table:table-cell table:style-name="ce1"/>
          <table:table-cell office:value-type="float" office:value="1440000" table:number-columns-spanned="3" table:number-rows-spanned="1" table:style-name="ce8">
            <text:p>1,440,000.00</text:p>
          </table:table-cell>
          <table:covered-table-cell table:number-columns-repeated="2"/>
          <table:table-cell table:style-name="ce1"/>
          <table:table-cell office:value-type="float" office:value="2092819" table:number-columns-spanned="8" table:number-rows-spanned="1" table:style-name="ce8">
            <text:p>2,092,81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7795641" table:number-columns-spanned="2" table:number-rows-spanned="1" table:style-name="ce8">
            <text:p>27,795,641.00</text:p>
          </table:table-cell>
          <table:covered-table-cell/>
          <table:table-cell table:style-name="ce1"/>
          <table:table-cell office:value-type="float" office:value="-18277666" table:number-columns-spanned="3" table:number-rows-spanned="1" table:style-name="ce8">
            <text:p>-18,277,666.00</text:p>
          </table:table-cell>
          <table:covered-table-cell table:number-columns-repeated="2"/>
          <table:table-cell table:style-name="ce1"/>
          <table:table-cell office:value-type="float" office:value="9517975" table:number-columns-spanned="8" table:number-rows-spanned="1" table:style-name="ce8">
            <text:p>9,517,97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55-HOSPITAL DE SAN BENITO</text:p>
          </table:table-cell>
          <table:covered-table-cell table:number-columns-repeated="10"/>
          <table:table-cell table:number-columns-repeated="2" table:style-name="ce1"/>
          <table:table-cell office:value-type="float" office:value="158667592" table:number-columns-spanned="2" table:number-rows-spanned="1" table:style-name="ce9">
            <text:p>158,667,592.00</text:p>
          </table:table-cell>
          <table:covered-table-cell/>
          <table:table-cell table:style-name="ce1"/>
          <table:table-cell office:value-type="float" office:value="-3128302" table:number-columns-spanned="3" table:number-rows-spanned="1" table:style-name="ce9">
            <text:p>-3,128,302.00</text:p>
          </table:table-cell>
          <table:covered-table-cell table:number-columns-repeated="2"/>
          <table:table-cell table:style-name="ce1"/>
          <table:table-cell office:value-type="float" office:value="155539290" table:number-columns-spanned="8" table:number-rows-spanned="1" table:style-name="ce9">
            <text:p>155,539,29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6-HOSPITAL DE <text:s/>MELCHOR DE MEN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7879526" table:number-columns-spanned="2" table:number-rows-spanned="1" table:style-name="ce8">
            <text:p>27,879,526.00</text:p>
          </table:table-cell>
          <table:covered-table-cell/>
          <table:table-cell table:style-name="ce1"/>
          <table:table-cell office:value-type="float" office:value="-2682646" table:number-columns-spanned="3" table:number-rows-spanned="1" table:style-name="ce8">
            <text:p>-2,682,646.00</text:p>
          </table:table-cell>
          <table:covered-table-cell table:number-columns-repeated="2"/>
          <table:table-cell table:style-name="ce1"/>
          <table:table-cell office:value-type="float" office:value="25196880" table:number-columns-spanned="8" table:number-rows-spanned="1" table:style-name="ce8">
            <text:p>25,196,8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9717" table:number-columns-spanned="2" table:number-rows-spanned="1" table:style-name="ce8">
            <text:p>59,71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9717" table:number-columns-spanned="8" table:number-rows-spanned="1" table:style-name="ce8">
            <text:p>59,71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84417" table:number-columns-spanned="2" table:number-rows-spanned="1" table:style-name="ce8">
            <text:p>984,417.00</text:p>
          </table:table-cell>
          <table:covered-table-cell/>
          <table:table-cell table:style-name="ce1"/>
          <table:table-cell office:value-type="float" office:value="-96480" table:number-columns-spanned="3" table:number-rows-spanned="1" table:style-name="ce8">
            <text:p>-96,480.00</text:p>
          </table:table-cell>
          <table:covered-table-cell table:number-columns-repeated="2"/>
          <table:table-cell table:style-name="ce1"/>
          <table:table-cell office:value-type="float" office:value="887937" table:number-columns-spanned="8" table:number-rows-spanned="1" table:style-name="ce8">
            <text:p>887,9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53335" table:number-columns-spanned="2" table:number-rows-spanned="1" table:style-name="ce8">
            <text:p>153,335.00</text:p>
          </table:table-cell>
          <table:covered-table-cell/>
          <table:table-cell table:style-name="ce1"/>
          <table:table-cell office:value-type="float" office:value="-50400" table:number-columns-spanned="3" table:number-rows-spanned="1" table:style-name="ce8">
            <text:p>-50,400.00</text:p>
          </table:table-cell>
          <table:covered-table-cell table:number-columns-repeated="2"/>
          <table:table-cell table:style-name="ce1"/>
          <table:table-cell office:value-type="float" office:value="102935" table:number-columns-spanned="8" table:number-rows-spanned="1" table:style-name="ce8">
            <text:p>102,9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88850" table:number-columns-spanned="2" table:number-rows-spanned="1" table:style-name="ce8">
            <text:p>788,850.00</text:p>
          </table:table-cell>
          <table:covered-table-cell/>
          <table:table-cell table:style-name="ce1"/>
          <table:table-cell office:value-type="float" office:value="-220800" table:number-columns-spanned="3" table:number-rows-spanned="1" table:style-name="ce8">
            <text:p>-220,800.00</text:p>
          </table:table-cell>
          <table:covered-table-cell table:number-columns-repeated="2"/>
          <table:table-cell table:style-name="ce1"/>
          <table:table-cell office:value-type="float" office:value="568050" table:number-columns-spanned="8" table:number-rows-spanned="1" table:style-name="ce8">
            <text:p>568,05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56-HOSPITAL DE <text:s/>MELCHOR DE MENCOS</text:p>
          </table:table-cell>
          <table:covered-table-cell table:number-columns-repeated="10"/>
          <table:table-cell table:number-columns-repeated="2" table:style-name="ce1"/>
          <table:table-cell office:value-type="float" office:value="29865845" table:number-columns-spanned="2" table:number-rows-spanned="1" table:style-name="ce9">
            <text:p>29,865,845.00</text:p>
          </table:table-cell>
          <table:covered-table-cell/>
          <table:table-cell table:style-name="ce1"/>
          <table:table-cell office:value-type="float" office:value="-3050326" table:number-columns-spanned="3" table:number-rows-spanned="1" table:style-name="ce9">
            <text:p>-3,050,326.00</text:p>
          </table:table-cell>
          <table:covered-table-cell table:number-columns-repeated="2"/>
          <table:table-cell table:style-name="ce1"/>
          <table:table-cell office:value-type="float" office:value="26815519" table:number-columns-spanned="8" table:number-rows-spanned="1" table:style-name="ce9">
            <text:p>26,815,51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7-HOSPITAL DISTRITAL SAYAXCHÉ PETÉ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6979101" table:number-columns-spanned="2" table:number-rows-spanned="1" table:style-name="ce8">
            <text:p>26,979,101.00</text:p>
          </table:table-cell>
          <table:covered-table-cell/>
          <table:table-cell table:style-name="ce1"/>
          <table:table-cell office:value-type="float" office:value="420699" table:number-columns-spanned="3" table:number-rows-spanned="1" table:style-name="ce8">
            <text:p>420,699.00</text:p>
          </table:table-cell>
          <table:covered-table-cell table:number-columns-repeated="2"/>
          <table:table-cell table:style-name="ce1"/>
          <table:table-cell office:value-type="float" office:value="27399800" table:number-columns-spanned="8" table:number-rows-spanned="1" table:style-name="ce8">
            <text:p>27,399,8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35575" table:number-columns-spanned="2" table:number-rows-spanned="1" table:style-name="ce8">
            <text:p>135,57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5575" table:number-columns-spanned="8" table:number-rows-spanned="1" table:style-name="ce8">
            <text:p>135,57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84056" table:number-columns-spanned="2" table:number-rows-spanned="1" table:style-name="ce8">
            <text:p>1,084,05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84056" table:number-columns-spanned="8" table:number-rows-spanned="1" table:style-name="ce8">
            <text:p>1,084,0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47125" table:number-columns-spanned="2" table:number-rows-spanned="1" table:style-name="ce8">
            <text:p>547,1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47125" table:number-columns-spanned="8" table:number-rows-spanned="1" table:style-name="ce8">
            <text:p>547,1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108952" table:number-columns-spanned="2" table:number-rows-spanned="1" table:style-name="ce8">
            <text:p>3,108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108952" table:number-columns-spanned="8" table:number-rows-spanned="1" table:style-name="ce8">
            <text:p>3,108,95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57-HOSPITAL DISTRITAL SAYAXCHÉ PETÉN</text:p>
          </table:table-cell>
          <table:covered-table-cell table:number-columns-repeated="10"/>
          <table:table-cell table:number-columns-repeated="2" table:style-name="ce1"/>
          <table:table-cell office:value-type="float" office:value="31854809" table:number-columns-spanned="2" table:number-rows-spanned="1" table:style-name="ce9">
            <text:p>31,854,809.00</text:p>
          </table:table-cell>
          <table:covered-table-cell/>
          <table:table-cell table:style-name="ce1"/>
          <table:table-cell office:value-type="float" office:value="420699" table:number-columns-spanned="3" table:number-rows-spanned="1" table:style-name="ce9">
            <text:p>420,699.00</text:p>
          </table:table-cell>
          <table:covered-table-cell table:number-columns-repeated="2"/>
          <table:table-cell table:style-name="ce1"/>
          <table:table-cell office:value-type="float" office:value="32275508" table:number-columns-spanned="8" table:number-rows-spanned="1" table:style-name="ce9">
            <text:p>32,275,50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8-HOSPITAL DE POPTÚ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500000" table:number-columns-spanned="2" table:number-rows-spanned="1" table:style-name="ce8">
            <text:p>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00000" table:number-columns-spanned="8" table:number-rows-spanned="1" table:style-name="ce8">
            <text:p>5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8224952" table:number-columns-spanned="2" table:number-rows-spanned="1" table:style-name="ce8">
            <text:p>38,224,952.00</text:p>
          </table:table-cell>
          <table:covered-table-cell/>
          <table:table-cell table:style-name="ce1"/>
          <table:table-cell office:value-type="float" office:value="7744779" table:number-columns-spanned="3" table:number-rows-spanned="1" table:style-name="ce8">
            <text:p>7,744,779.00</text:p>
          </table:table-cell>
          <table:covered-table-cell table:number-columns-repeated="2"/>
          <table:table-cell table:style-name="ce1"/>
          <table:table-cell office:value-type="float" office:value="45969731" table:number-columns-spanned="8" table:number-rows-spanned="1" table:style-name="ce8">
            <text:p>45,969,7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46899" table:number-columns-spanned="2" table:number-rows-spanned="1" table:style-name="ce8">
            <text:p>446,89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46899" table:number-columns-spanned="8" table:number-rows-spanned="1" table:style-name="ce8">
            <text:p>446,89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542603" table:number-columns-spanned="2" table:number-rows-spanned="1" table:style-name="ce8">
            <text:p>1,542,60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542603" table:number-columns-spanned="8" table:number-rows-spanned="1" table:style-name="ce8">
            <text:p>1,542,60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911350" table:number-columns-spanned="2" table:number-rows-spanned="1" table:style-name="ce8">
            <text:p>911,3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11350" table:number-columns-spanned="8" table:number-rows-spanned="1" table:style-name="ce8">
            <text:p>911,3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9343785" table:number-columns-spanned="2" table:number-rows-spanned="1" table:style-name="ce8">
            <text:p>9,343,785.00</text:p>
          </table:table-cell>
          <table:covered-table-cell/>
          <table:table-cell table:style-name="ce1"/>
          <table:table-cell office:value-type="float" office:value="-9343785" table:number-columns-spanned="3" table:number-rows-spanned="1" table:style-name="ce8">
            <text:p>-9,343,785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58-HOSPITAL DE POPTÚN</text:p>
          </table:table-cell>
          <table:covered-table-cell table:number-columns-repeated="10"/>
          <table:table-cell table:number-columns-repeated="2" table:style-name="ce1"/>
          <table:table-cell office:value-type="float" office:value="50969589" table:number-columns-spanned="2" table:number-rows-spanned="1" table:style-name="ce9">
            <text:p>50,969,589.00</text:p>
          </table:table-cell>
          <table:covered-table-cell/>
          <table:table-cell table:style-name="ce1"/>
          <table:table-cell office:value-type="float" office:value="-1599006" table:number-columns-spanned="3" table:number-rows-spanned="1" table:style-name="ce9">
            <text:p>-1,599,006.00</text:p>
          </table:table-cell>
          <table:covered-table-cell table:number-columns-repeated="2"/>
          <table:table-cell table:style-name="ce1"/>
          <table:table-cell office:value-type="float" office:value="49370583" table:number-columns-spanned="8" table:number-rows-spanned="1" table:style-name="ce9">
            <text:p>49,370,58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9-HOSPITAL DE LA AMISTAD JAPÓN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94106202" table:number-columns-spanned="2" table:number-rows-spanned="1" table:style-name="ce8">
            <text:p>94,106,202.00</text:p>
          </table:table-cell>
          <table:covered-table-cell/>
          <table:table-cell table:style-name="ce1"/>
          <table:table-cell office:value-type="float" office:value="-12327852" table:number-columns-spanned="3" table:number-rows-spanned="1" table:style-name="ce8">
            <text:p>-12,327,852.00</text:p>
          </table:table-cell>
          <table:covered-table-cell table:number-columns-repeated="2"/>
          <table:table-cell table:style-name="ce1"/>
          <table:table-cell office:value-type="float" office:value="81778350" table:number-columns-spanned="8" table:number-rows-spanned="1" table:style-name="ce8">
            <text:p>81,778,3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038132" table:number-columns-spanned="2" table:number-rows-spanned="1" table:style-name="ce8">
            <text:p>3,038,132.00</text:p>
          </table:table-cell>
          <table:covered-table-cell/>
          <table:table-cell table:style-name="ce1"/>
          <table:table-cell office:value-type="float" office:value="-79800" table:number-columns-spanned="3" table:number-rows-spanned="1" table:style-name="ce8">
            <text:p>-79,800.00</text:p>
          </table:table-cell>
          <table:covered-table-cell table:number-columns-repeated="2"/>
          <table:table-cell table:style-name="ce1"/>
          <table:table-cell office:value-type="float" office:value="2958332" table:number-columns-spanned="8" table:number-rows-spanned="1" table:style-name="ce8">
            <text:p>2,958,3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32925" table:number-columns-spanned="2" table:number-rows-spanned="1" table:style-name="ce8">
            <text:p>432,925.00</text:p>
          </table:table-cell>
          <table:covered-table-cell/>
          <table:table-cell table:style-name="ce1"/>
          <table:table-cell office:value-type="float" office:value="-10178" table:number-columns-spanned="3" table:number-rows-spanned="1" table:style-name="ce8">
            <text:p>-10,178.00</text:p>
          </table:table-cell>
          <table:covered-table-cell table:number-columns-repeated="2"/>
          <table:table-cell table:style-name="ce1"/>
          <table:table-cell office:value-type="float" office:value="422747" table:number-columns-spanned="8" table:number-rows-spanned="1" table:style-name="ce8">
            <text:p>422,7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1007336" table:number-columns-spanned="2" table:number-rows-spanned="1" table:style-name="ce8">
            <text:p>11,007,336.00</text:p>
          </table:table-cell>
          <table:covered-table-cell/>
          <table:table-cell table:style-name="ce1"/>
          <table:table-cell office:value-type="float" office:value="-1571318" table:number-columns-spanned="3" table:number-rows-spanned="1" table:style-name="ce8">
            <text:p>-1,571,318.00</text:p>
          </table:table-cell>
          <table:covered-table-cell table:number-columns-repeated="2"/>
          <table:table-cell table:style-name="ce1"/>
          <table:table-cell office:value-type="float" office:value="9436018" table:number-columns-spanned="8" table:number-rows-spanned="1" table:style-name="ce8">
            <text:p>9,436,01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59-HOSPITAL DE LA AMISTAD JAPÓN GUATEMALA</text:p>
          </table:table-cell>
          <table:covered-table-cell table:number-columns-repeated="10"/>
          <table:table-cell table:number-columns-repeated="2" table:style-name="ce1"/>
          <table:table-cell office:value-type="float" office:value="108584595" table:number-columns-spanned="2" table:number-rows-spanned="1" table:style-name="ce9">
            <text:p>108,584,595.00</text:p>
          </table:table-cell>
          <table:covered-table-cell/>
          <table:table-cell table:style-name="ce1"/>
          <table:table-cell office:value-type="float" office:value="-13989148" table:number-columns-spanned="3" table:number-rows-spanned="1" table:style-name="ce9">
            <text:p>-13,989,148.00</text:p>
          </table:table-cell>
          <table:covered-table-cell table:number-columns-repeated="2"/>
          <table:table-cell table:style-name="ce1"/>
          <table:table-cell office:value-type="float" office:value="94595447" table:number-columns-spanned="8" table:number-rows-spanned="1" table:style-name="ce9">
            <text:p>94,595,44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0-HOSPITAL NACIONAL INFANTIL "ELISA MARTÍNEZ", PUERTO BARRIOS, IZAB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8061736" table:number-columns-spanned="2" table:number-rows-spanned="1" table:style-name="ce8">
            <text:p>48,061,736.00</text:p>
          </table:table-cell>
          <table:covered-table-cell/>
          <table:table-cell table:style-name="ce1"/>
          <table:table-cell office:value-type="float" office:value="-1433567" table:number-columns-spanned="3" table:number-rows-spanned="1" table:style-name="ce8">
            <text:p>-1,433,567.00</text:p>
          </table:table-cell>
          <table:covered-table-cell table:number-columns-repeated="2"/>
          <table:table-cell table:style-name="ce1"/>
          <table:table-cell office:value-type="float" office:value="46628169" table:number-columns-spanned="8" table:number-rows-spanned="1" table:style-name="ce8">
            <text:p>46,628,16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399287" table:number-columns-spanned="2" table:number-rows-spanned="1" table:style-name="ce8">
            <text:p>1,399,28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99287" table:number-columns-spanned="8" table:number-rows-spanned="1" table:style-name="ce8">
            <text:p>1,399,28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4387152" table:number-columns-spanned="2" table:number-rows-spanned="1" table:style-name="ce8">
            <text:p>4,387,1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387152" table:number-columns-spanned="8" table:number-rows-spanned="1" table:style-name="ce8">
            <text:p>4,387,1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30547" table:number-columns-spanned="2" table:number-rows-spanned="1" table:style-name="ce8">
            <text:p>230,54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30547" table:number-columns-spanned="8" table:number-rows-spanned="1" table:style-name="ce8">
            <text:p>230,5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4566631" table:number-columns-spanned="2" table:number-rows-spanned="1" table:style-name="ce8">
            <text:p>4,566,631.00</text:p>
          </table:table-cell>
          <table:covered-table-cell/>
          <table:table-cell table:style-name="ce1"/>
          <table:table-cell office:value-type="float" office:value="-2646000" table:number-columns-spanned="3" table:number-rows-spanned="1" table:style-name="ce8">
            <text:p>-2,646,000.00</text:p>
          </table:table-cell>
          <table:covered-table-cell table:number-columns-repeated="2"/>
          <table:table-cell table:style-name="ce1"/>
          <table:table-cell office:value-type="float" office:value="1920631" table:number-columns-spanned="8" table:number-rows-spanned="1" table:style-name="ce8">
            <text:p>1,920,63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60-HOSPITAL NACIONAL INFANTIL "ELISA MARTÍNEZ", PUERTO BARRIOS, IZABAL</text:p>
          </table:table-cell>
          <table:covered-table-cell table:number-columns-repeated="10"/>
          <table:table-cell table:number-columns-repeated="2" table:style-name="ce1"/>
          <table:table-cell office:value-type="float" office:value="58645353" table:number-columns-spanned="2" table:number-rows-spanned="1" table:style-name="ce9">
            <text:p>58,645,353.00</text:p>
          </table:table-cell>
          <table:covered-table-cell/>
          <table:table-cell table:style-name="ce1"/>
          <table:table-cell office:value-type="float" office:value="-4079567" table:number-columns-spanned="3" table:number-rows-spanned="1" table:style-name="ce9">
            <text:p>-4,079,567.00</text:p>
          </table:table-cell>
          <table:covered-table-cell table:number-columns-repeated="2"/>
          <table:table-cell table:style-name="ce1"/>
          <table:table-cell office:value-type="float" office:value="54565786" table:number-columns-spanned="8" table:number-rows-spanned="1" table:style-name="ce9">
            <text:p>54,565,78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1-HOSPITAL REGIONAL DE <text:s/>ZAC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6206234" table:number-columns-spanned="2" table:number-rows-spanned="1" table:style-name="ce8">
            <text:p>6,206,234.00</text:p>
          </table:table-cell>
          <table:covered-table-cell/>
          <table:table-cell table:style-name="ce1"/>
          <table:table-cell office:value-type="float" office:value="543665" table:number-columns-spanned="3" table:number-rows-spanned="1" table:style-name="ce8">
            <text:p>543,665.00</text:p>
          </table:table-cell>
          <table:covered-table-cell table:number-columns-repeated="2"/>
          <table:table-cell table:style-name="ce1"/>
          <table:table-cell office:value-type="float" office:value="6749899" table:number-columns-spanned="8" table:number-rows-spanned="1" table:style-name="ce8">
            <text:p>6,749,8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40112165" table:number-columns-spanned="2" table:number-rows-spanned="1" table:style-name="ce8">
            <text:p>140,112,165.00</text:p>
          </table:table-cell>
          <table:covered-table-cell/>
          <table:table-cell table:style-name="ce1"/>
          <table:table-cell office:value-type="float" office:value="176353" table:number-columns-spanned="3" table:number-rows-spanned="1" table:style-name="ce8">
            <text:p>176,353.00</text:p>
          </table:table-cell>
          <table:covered-table-cell table:number-columns-repeated="2"/>
          <table:table-cell table:style-name="ce1"/>
          <table:table-cell office:value-type="float" office:value="140288518" table:number-columns-spanned="8" table:number-rows-spanned="1" table:style-name="ce8">
            <text:p>140,288,51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018225" table:number-columns-spanned="2" table:number-rows-spanned="1" table:style-name="ce8">
            <text:p>3,018,225.00</text:p>
          </table:table-cell>
          <table:covered-table-cell/>
          <table:table-cell table:style-name="ce1"/>
          <table:table-cell office:value-type="float" office:value="-1433600" table:number-columns-spanned="3" table:number-rows-spanned="1" table:style-name="ce8">
            <text:p>-1,433,600.00</text:p>
          </table:table-cell>
          <table:covered-table-cell table:number-columns-repeated="2"/>
          <table:table-cell table:style-name="ce1"/>
          <table:table-cell office:value-type="float" office:value="1584625" table:number-columns-spanned="8" table:number-rows-spanned="1" table:style-name="ce8">
            <text:p>1,584,6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360788" table:number-columns-spanned="2" table:number-rows-spanned="1" table:style-name="ce8">
            <text:p>2,360,788.00</text:p>
          </table:table-cell>
          <table:covered-table-cell/>
          <table:table-cell table:style-name="ce1"/>
          <table:table-cell office:value-type="float" office:value="-174485" table:number-columns-spanned="3" table:number-rows-spanned="1" table:style-name="ce8">
            <text:p>-174,485.00</text:p>
          </table:table-cell>
          <table:covered-table-cell table:number-columns-repeated="2"/>
          <table:table-cell table:style-name="ce1"/>
          <table:table-cell office:value-type="float" office:value="2186303" table:number-columns-spanned="8" table:number-rows-spanned="1" table:style-name="ce8">
            <text:p>2,186,30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5713239" table:number-columns-spanned="2" table:number-rows-spanned="1" table:style-name="ce8">
            <text:p>15,713,239.00</text:p>
          </table:table-cell>
          <table:covered-table-cell/>
          <table:table-cell table:style-name="ce1"/>
          <table:table-cell office:value-type="float" office:value="-6977291" table:number-columns-spanned="3" table:number-rows-spanned="1" table:style-name="ce8">
            <text:p>-6,977,291.00</text:p>
          </table:table-cell>
          <table:covered-table-cell table:number-columns-repeated="2"/>
          <table:table-cell table:style-name="ce1"/>
          <table:table-cell office:value-type="float" office:value="8735948" table:number-columns-spanned="8" table:number-rows-spanned="1" table:style-name="ce8">
            <text:p>8,735,94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61-HOSPITAL REGIONAL DE <text:s/>ZACAPA</text:p>
          </table:table-cell>
          <table:covered-table-cell table:number-columns-repeated="10"/>
          <table:table-cell table:number-columns-repeated="2" table:style-name="ce1"/>
          <table:table-cell office:value-type="float" office:value="167410651" table:number-columns-spanned="2" table:number-rows-spanned="1" table:style-name="ce9">
            <text:p>167,410,651.00</text:p>
          </table:table-cell>
          <table:covered-table-cell/>
          <table:table-cell table:style-name="ce1"/>
          <table:table-cell office:value-type="float" office:value="-7865358" table:number-columns-spanned="3" table:number-rows-spanned="1" table:style-name="ce9">
            <text:p>-7,865,358.00</text:p>
          </table:table-cell>
          <table:covered-table-cell table:number-columns-repeated="2"/>
          <table:table-cell table:style-name="ce1"/>
          <table:table-cell office:value-type="float" office:value="159545293" table:number-columns-spanned="8" table:number-rows-spanned="1" table:style-name="ce9">
            <text:p>159,545,29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2-HOSPI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2379673" table:number-columns-spanned="2" table:number-rows-spanned="1" table:style-name="ce8">
            <text:p>72,379,673.00</text:p>
          </table:table-cell>
          <table:covered-table-cell/>
          <table:table-cell table:style-name="ce1"/>
          <table:table-cell office:value-type="float" office:value="-439683" table:number-columns-spanned="3" table:number-rows-spanned="1" table:style-name="ce8">
            <text:p>-439,683.00</text:p>
          </table:table-cell>
          <table:covered-table-cell table:number-columns-repeated="2"/>
          <table:table-cell table:style-name="ce1"/>
          <table:table-cell office:value-type="float" office:value="71939990" table:number-columns-spanned="8" table:number-rows-spanned="1" table:style-name="ce8">
            <text:p>71,939,99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82410" table:number-columns-spanned="2" table:number-rows-spanned="1" table:style-name="ce8">
            <text:p>482,41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82410" table:number-columns-spanned="8" table:number-rows-spanned="1" table:style-name="ce8">
            <text:p>482,41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82295" table:number-columns-spanned="2" table:number-rows-spanned="1" table:style-name="ce8">
            <text:p>982,295.00</text:p>
          </table:table-cell>
          <table:covered-table-cell/>
          <table:table-cell table:style-name="ce1"/>
          <table:table-cell office:value-type="float" office:value="-7500" table:number-columns-spanned="3" table:number-rows-spanned="1" table:style-name="ce8">
            <text:p>-7,500.00</text:p>
          </table:table-cell>
          <table:covered-table-cell table:number-columns-repeated="2"/>
          <table:table-cell table:style-name="ce1"/>
          <table:table-cell office:value-type="float" office:value="974795" table:number-columns-spanned="8" table:number-rows-spanned="1" table:style-name="ce8">
            <text:p>974,79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21018" table:number-columns-spanned="2" table:number-rows-spanned="1" table:style-name="ce8">
            <text:p>421,018.00</text:p>
          </table:table-cell>
          <table:covered-table-cell/>
          <table:table-cell table:style-name="ce1"/>
          <table:table-cell office:value-type="float" office:value="-207000" table:number-columns-spanned="3" table:number-rows-spanned="1" table:style-name="ce8">
            <text:p>-207,000.00</text:p>
          </table:table-cell>
          <table:covered-table-cell table:number-columns-repeated="2"/>
          <table:table-cell table:style-name="ce1"/>
          <table:table-cell office:value-type="float" office:value="214018" table:number-columns-spanned="8" table:number-rows-spanned="1" table:style-name="ce8">
            <text:p>214,01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6022631" table:number-columns-spanned="2" table:number-rows-spanned="1" table:style-name="ce8">
            <text:p>26,022,631.00</text:p>
          </table:table-cell>
          <table:covered-table-cell/>
          <table:table-cell table:style-name="ce1"/>
          <table:table-cell office:value-type="float" office:value="-2424118" table:number-columns-spanned="3" table:number-rows-spanned="1" table:style-name="ce8">
            <text:p>-2,424,118.00</text:p>
          </table:table-cell>
          <table:covered-table-cell table:number-columns-repeated="2"/>
          <table:table-cell table:style-name="ce1"/>
          <table:table-cell office:value-type="float" office:value="23598513" table:number-columns-spanned="8" table:number-rows-spanned="1" table:style-name="ce8">
            <text:p>23,598,51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62-HOSPI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100288027" table:number-columns-spanned="2" table:number-rows-spanned="1" table:style-name="ce9">
            <text:p>100,288,027.00</text:p>
          </table:table-cell>
          <table:covered-table-cell/>
          <table:table-cell table:style-name="ce1"/>
          <table:table-cell office:value-type="float" office:value="-3078301" table:number-columns-spanned="3" table:number-rows-spanned="1" table:style-name="ce9">
            <text:p>-3,078,301.00</text:p>
          </table:table-cell>
          <table:covered-table-cell table:number-columns-repeated="2"/>
          <table:table-cell table:style-name="ce1"/>
          <table:table-cell office:value-type="float" office:value="97209726" table:number-columns-spanned="8" table:number-rows-spanned="1" table:style-name="ce9">
            <text:p>97,209,72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3-HOSPITAL NACIONAL NICOLASA CRUZ JAL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7758404" table:number-columns-spanned="2" table:number-rows-spanned="1" table:style-name="ce8">
            <text:p>47,758,404.00</text:p>
          </table:table-cell>
          <table:covered-table-cell/>
          <table:table-cell table:style-name="ce1"/>
          <table:table-cell office:value-type="float" office:value="-2621146" table:number-columns-spanned="3" table:number-rows-spanned="1" table:style-name="ce8">
            <text:p>-2,621,146.00</text:p>
          </table:table-cell>
          <table:covered-table-cell table:number-columns-repeated="2"/>
          <table:table-cell table:style-name="ce1"/>
          <table:table-cell office:value-type="float" office:value="45137258" table:number-columns-spanned="8" table:number-rows-spanned="1" table:style-name="ce8">
            <text:p>45,137,2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659577" table:number-columns-spanned="2" table:number-rows-spanned="1" table:style-name="ce8">
            <text:p>1,659,57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659577" table:number-columns-spanned="8" table:number-rows-spanned="1" table:style-name="ce8">
            <text:p>1,659,57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693617" table:number-columns-spanned="2" table:number-rows-spanned="1" table:style-name="ce8">
            <text:p>2,693,61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693617" table:number-columns-spanned="8" table:number-rows-spanned="1" table:style-name="ce8">
            <text:p>2,693,61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74215" table:number-columns-spanned="2" table:number-rows-spanned="1" table:style-name="ce8">
            <text:p>174,21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74215" table:number-columns-spanned="8" table:number-rows-spanned="1" table:style-name="ce8">
            <text:p>174,21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9081972" table:number-columns-spanned="2" table:number-rows-spanned="1" table:style-name="ce8">
            <text:p>9,081,97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081972" table:number-columns-spanned="8" table:number-rows-spanned="1" table:style-name="ce8">
            <text:p>9,081,97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63-HOSPITAL NACIONAL NICOLASA CRUZ JALAPA</text:p>
          </table:table-cell>
          <table:covered-table-cell table:number-columns-repeated="10"/>
          <table:table-cell table:number-columns-repeated="2" table:style-name="ce1"/>
          <table:table-cell office:value-type="float" office:value="61367785" table:number-columns-spanned="2" table:number-rows-spanned="1" table:style-name="ce9">
            <text:p>61,367,785.00</text:p>
          </table:table-cell>
          <table:covered-table-cell/>
          <table:table-cell table:style-name="ce1"/>
          <table:table-cell office:value-type="float" office:value="-2621146" table:number-columns-spanned="3" table:number-rows-spanned="1" table:style-name="ce9">
            <text:p>-2,621,146.00</text:p>
          </table:table-cell>
          <table:covered-table-cell table:number-columns-repeated="2"/>
          <table:table-cell table:style-name="ce1"/>
          <table:table-cell office:value-type="float" office:value="58746639" table:number-columns-spanned="8" table:number-rows-spanned="1" table:style-name="ce9">
            <text:p>58,746,63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4-HOSPITAL NACIONAL ERNESTINA GARCÍA VDA. DE RECI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4398207" table:number-columns-spanned="2" table:number-rows-spanned="1" table:style-name="ce8">
            <text:p>74,398,207.00</text:p>
          </table:table-cell>
          <table:covered-table-cell/>
          <table:table-cell table:style-name="ce1"/>
          <table:table-cell office:value-type="float" office:value="2094442" table:number-columns-spanned="3" table:number-rows-spanned="1" table:style-name="ce8">
            <text:p>2,094,442.00</text:p>
          </table:table-cell>
          <table:covered-table-cell table:number-columns-repeated="2"/>
          <table:table-cell table:style-name="ce1"/>
          <table:table-cell office:value-type="float" office:value="76492649" table:number-columns-spanned="8" table:number-rows-spanned="1" table:style-name="ce8">
            <text:p>76,492,6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621611" table:number-columns-spanned="2" table:number-rows-spanned="1" table:style-name="ce8">
            <text:p>4,621,61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621611" table:number-columns-spanned="8" table:number-rows-spanned="1" table:style-name="ce8">
            <text:p>4,621,61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6861109" table:number-columns-spanned="2" table:number-rows-spanned="1" table:style-name="ce8">
            <text:p>6,861,10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861109" table:number-columns-spanned="8" table:number-rows-spanned="1" table:style-name="ce8">
            <text:p>6,861,10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37850" table:number-columns-spanned="2" table:number-rows-spanned="1" table:style-name="ce8">
            <text:p>437,8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37850" table:number-columns-spanned="8" table:number-rows-spanned="1" table:style-name="ce8">
            <text:p>437,8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5758880" table:number-columns-spanned="2" table:number-rows-spanned="1" table:style-name="ce8">
            <text:p>15,758,8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5758880" table:number-columns-spanned="8" table:number-rows-spanned="1" table:style-name="ce8">
            <text:p>15,758,88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64-HOSPITAL NACIONAL ERNESTINA GARCÍA VDA. DE RECINOS</text:p>
          </table:table-cell>
          <table:covered-table-cell table:number-columns-repeated="10"/>
          <table:table-cell table:number-columns-repeated="2" table:style-name="ce1"/>
          <table:table-cell office:value-type="float" office:value="102077657" table:number-columns-spanned="2" table:number-rows-spanned="1" table:style-name="ce9">
            <text:p>102,077,657.00</text:p>
          </table:table-cell>
          <table:covered-table-cell/>
          <table:table-cell table:style-name="ce1"/>
          <table:table-cell office:value-type="float" office:value="2094442" table:number-columns-spanned="3" table:number-rows-spanned="1" table:style-name="ce9">
            <text:p>2,094,442.00</text:p>
          </table:table-cell>
          <table:covered-table-cell table:number-columns-repeated="2"/>
          <table:table-cell table:style-name="ce1"/>
          <table:table-cell office:value-type="float" office:value="104172099" table:number-columns-spanned="8" table:number-rows-spanned="1" table:style-name="ce9">
            <text:p>104,172,09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5-DIRECCIÓN DEPARTAMENTAL DE REDES INTEGRADAS DE SERVICIOS DE SALUD DE PETÉN, ÁREA SUR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24891" table:number-columns-spanned="2" table:number-rows-spanned="1" table:style-name="ce8">
            <text:p>24,8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4891" table:number-columns-spanned="8" table:number-rows-spanned="1" table:style-name="ce8">
            <text:p>24,89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26966499" table:number-columns-spanned="2" table:number-rows-spanned="1" table:style-name="ce8">
            <text:p>26,966,499.00</text:p>
          </table:table-cell>
          <table:covered-table-cell/>
          <table:table-cell table:style-name="ce1"/>
          <table:table-cell office:value-type="float" office:value="2225590" table:number-columns-spanned="3" table:number-rows-spanned="1" table:style-name="ce8">
            <text:p>2,225,590.00</text:p>
          </table:table-cell>
          <table:covered-table-cell table:number-columns-repeated="2"/>
          <table:table-cell table:style-name="ce1"/>
          <table:table-cell office:value-type="float" office:value="29192089" table:number-columns-spanned="8" table:number-rows-spanned="1" table:style-name="ce8">
            <text:p>29,192,08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319678" table:number-columns-spanned="2" table:number-rows-spanned="1" table:style-name="ce8">
            <text:p>2,319,678.00</text:p>
          </table:table-cell>
          <table:covered-table-cell/>
          <table:table-cell table:style-name="ce1"/>
          <table:table-cell office:value-type="float" office:value="-473629" table:number-columns-spanned="3" table:number-rows-spanned="1" table:style-name="ce8">
            <text:p>-473,629.00</text:p>
          </table:table-cell>
          <table:covered-table-cell table:number-columns-repeated="2"/>
          <table:table-cell table:style-name="ce1"/>
          <table:table-cell office:value-type="float" office:value="1846049" table:number-columns-spanned="8" table:number-rows-spanned="1" table:style-name="ce8">
            <text:p>1,846,0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891820" table:number-columns-spanned="2" table:number-rows-spanned="1" table:style-name="ce8">
            <text:p>3,891,820.00</text:p>
          </table:table-cell>
          <table:covered-table-cell/>
          <table:table-cell table:style-name="ce1"/>
          <table:table-cell office:value-type="float" office:value="-319554" table:number-columns-spanned="3" table:number-rows-spanned="1" table:style-name="ce8">
            <text:p>-319,554.00</text:p>
          </table:table-cell>
          <table:covered-table-cell table:number-columns-repeated="2"/>
          <table:table-cell table:style-name="ce1"/>
          <table:table-cell office:value-type="float" office:value="3572266" table:number-columns-spanned="8" table:number-rows-spanned="1" table:style-name="ce8">
            <text:p>3,572,26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843732" table:number-columns-spanned="2" table:number-rows-spanned="1" table:style-name="ce8">
            <text:p>9,843,732.00</text:p>
          </table:table-cell>
          <table:covered-table-cell/>
          <table:table-cell table:style-name="ce1"/>
          <table:table-cell office:value-type="float" office:value="2058939" table:number-columns-spanned="3" table:number-rows-spanned="1" table:style-name="ce8">
            <text:p>2,058,939.00</text:p>
          </table:table-cell>
          <table:covered-table-cell table:number-columns-repeated="2"/>
          <table:table-cell table:style-name="ce1"/>
          <table:table-cell office:value-type="float" office:value="11902671" table:number-columns-spanned="8" table:number-rows-spanned="1" table:style-name="ce8">
            <text:p>11,902,6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92916" table:number-columns-spanned="2" table:number-rows-spanned="1" table:style-name="ce8">
            <text:p>592,916.00</text:p>
          </table:table-cell>
          <table:covered-table-cell/>
          <table:table-cell table:style-name="ce1"/>
          <table:table-cell office:value-type="float" office:value="-16800" table:number-columns-spanned="3" table:number-rows-spanned="1" table:style-name="ce8">
            <text:p>-16,800.00</text:p>
          </table:table-cell>
          <table:covered-table-cell table:number-columns-repeated="2"/>
          <table:table-cell table:style-name="ce1"/>
          <table:table-cell office:value-type="float" office:value="576116" table:number-columns-spanned="8" table:number-rows-spanned="1" table:style-name="ce8">
            <text:p>576,11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26467" table:number-columns-spanned="2" table:number-rows-spanned="1" table:style-name="ce8">
            <text:p>126,4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26467" table:number-columns-spanned="8" table:number-rows-spanned="1" table:style-name="ce8">
            <text:p>126,4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7502619" table:number-columns-spanned="2" table:number-rows-spanned="1" table:style-name="ce8">
            <text:p>7,502,619.00</text:p>
          </table:table-cell>
          <table:covered-table-cell/>
          <table:table-cell table:style-name="ce1"/>
          <table:table-cell office:value-type="float" office:value="-538665" table:number-columns-spanned="3" table:number-rows-spanned="1" table:style-name="ce8">
            <text:p>-538,665.00</text:p>
          </table:table-cell>
          <table:covered-table-cell table:number-columns-repeated="2"/>
          <table:table-cell table:style-name="ce1"/>
          <table:table-cell office:value-type="float" office:value="6963954" table:number-columns-spanned="8" table:number-rows-spanned="1" table:style-name="ce8">
            <text:p>6,963,95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205318" table:number-columns-spanned="2" table:number-rows-spanned="1" table:style-name="ce8">
            <text:p>2,205,318.00</text:p>
          </table:table-cell>
          <table:covered-table-cell/>
          <table:table-cell table:style-name="ce1"/>
          <table:table-cell office:value-type="float" office:value="-488814" table:number-columns-spanned="3" table:number-rows-spanned="1" table:style-name="ce8">
            <text:p>-488,814.00</text:p>
          </table:table-cell>
          <table:covered-table-cell table:number-columns-repeated="2"/>
          <table:table-cell table:style-name="ce1"/>
          <table:table-cell office:value-type="float" office:value="1716504" table:number-columns-spanned="8" table:number-rows-spanned="1" table:style-name="ce8">
            <text:p>1,716,50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65-DIRECCIÓN DEPARTAMENTAL DE REDES INTEGRADAS DE SERVICIOS DE SALUD DE PETÉN, ÁREA SUR OCCIDENTE</text:p>
          </table:table-cell>
          <table:covered-table-cell table:number-columns-repeated="10"/>
          <table:table-cell table:number-columns-repeated="2" table:style-name="ce1"/>
          <table:table-cell office:value-type="float" office:value="53473940" table:number-columns-spanned="2" table:number-rows-spanned="1" table:style-name="ce9">
            <text:p>53,473,940.00</text:p>
          </table:table-cell>
          <table:covered-table-cell/>
          <table:table-cell table:style-name="ce1"/>
          <table:table-cell office:value-type="float" office:value="2447067" table:number-columns-spanned="3" table:number-rows-spanned="1" table:style-name="ce9">
            <text:p>2,447,067.00</text:p>
          </table:table-cell>
          <table:covered-table-cell table:number-columns-repeated="2"/>
          <table:table-cell table:style-name="ce1"/>
          <table:table-cell office:value-type="float" office:value="55921007" table:number-columns-spanned="8" table:number-rows-spanned="1" table:style-name="ce9">
            <text:p>55,921,00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6-DIRECCIÓN DEPARTAMENTAL DE REDES INTEGRADAS DE SERVICIOS DE SALUD DE PETÉN, ÁREA SUR ORI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10400" table:number-columns-spanned="2" table:number-rows-spanned="1" table:style-name="ce8">
            <text:p>110,400.00</text:p>
          </table:table-cell>
          <table:covered-table-cell/>
          <table:table-cell table:style-name="ce1"/>
          <table:table-cell office:value-type="float" office:value="-82800" table:number-columns-spanned="3" table:number-rows-spanned="1" table:style-name="ce8">
            <text:p>-82,800.00</text:p>
          </table:table-cell>
          <table:covered-table-cell table:number-columns-repeated="2"/>
          <table:table-cell table:style-name="ce1"/>
          <table:table-cell office:value-type="float" office:value="27600" table:number-columns-spanned="8" table:number-rows-spanned="1" table:style-name="ce8">
            <text:p>27,6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28697400" table:number-columns-spanned="2" table:number-rows-spanned="1" table:style-name="ce8">
            <text:p>28,697,400.00</text:p>
          </table:table-cell>
          <table:covered-table-cell/>
          <table:table-cell table:style-name="ce1"/>
          <table:table-cell office:value-type="float" office:value="1827814" table:number-columns-spanned="3" table:number-rows-spanned="1" table:style-name="ce8">
            <text:p>1,827,814.00</text:p>
          </table:table-cell>
          <table:covered-table-cell table:number-columns-repeated="2"/>
          <table:table-cell table:style-name="ce1"/>
          <table:table-cell office:value-type="float" office:value="30525214" table:number-columns-spanned="8" table:number-rows-spanned="1" table:style-name="ce8">
            <text:p>30,525,21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818161" table:number-columns-spanned="2" table:number-rows-spanned="1" table:style-name="ce8">
            <text:p>4,818,161.00</text:p>
          </table:table-cell>
          <table:covered-table-cell/>
          <table:table-cell table:style-name="ce1"/>
          <table:table-cell office:value-type="float" office:value="3502859" table:number-columns-spanned="3" table:number-rows-spanned="1" table:style-name="ce8">
            <text:p>3,502,859.00</text:p>
          </table:table-cell>
          <table:covered-table-cell table:number-columns-repeated="2"/>
          <table:table-cell table:style-name="ce1"/>
          <table:table-cell office:value-type="float" office:value="8321020" table:number-columns-spanned="8" table:number-rows-spanned="1" table:style-name="ce8">
            <text:p>8,321,0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730327" table:number-columns-spanned="2" table:number-rows-spanned="1" table:style-name="ce8">
            <text:p>8,730,327.00</text:p>
          </table:table-cell>
          <table:covered-table-cell/>
          <table:table-cell table:style-name="ce1"/>
          <table:table-cell office:value-type="float" office:value="1988005" table:number-columns-spanned="3" table:number-rows-spanned="1" table:style-name="ce8">
            <text:p>1,988,005.00</text:p>
          </table:table-cell>
          <table:covered-table-cell table:number-columns-repeated="2"/>
          <table:table-cell table:style-name="ce1"/>
          <table:table-cell office:value-type="float" office:value="10718332" table:number-columns-spanned="8" table:number-rows-spanned="1" table:style-name="ce8">
            <text:p>10,718,33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539026" table:number-columns-spanned="2" table:number-rows-spanned="1" table:style-name="ce8">
            <text:p>1,539,026.00</text:p>
          </table:table-cell>
          <table:covered-table-cell/>
          <table:table-cell table:style-name="ce1"/>
          <table:table-cell office:value-type="float" office:value="-693305" table:number-columns-spanned="3" table:number-rows-spanned="1" table:style-name="ce8">
            <text:p>-693,305.00</text:p>
          </table:table-cell>
          <table:covered-table-cell table:number-columns-repeated="2"/>
          <table:table-cell table:style-name="ce1"/>
          <table:table-cell office:value-type="float" office:value="845721" table:number-columns-spanned="8" table:number-rows-spanned="1" table:style-name="ce8">
            <text:p>845,72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361865" table:number-columns-spanned="2" table:number-rows-spanned="1" table:style-name="ce8">
            <text:p>1,361,865.00</text:p>
          </table:table-cell>
          <table:covered-table-cell/>
          <table:table-cell table:style-name="ce1"/>
          <table:table-cell office:value-type="float" office:value="-381731" table:number-columns-spanned="3" table:number-rows-spanned="1" table:style-name="ce8">
            <text:p>-381,731.00</text:p>
          </table:table-cell>
          <table:covered-table-cell table:number-columns-repeated="2"/>
          <table:table-cell table:style-name="ce1"/>
          <table:table-cell office:value-type="float" office:value="980134" table:number-columns-spanned="8" table:number-rows-spanned="1" table:style-name="ce8">
            <text:p>980,1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28782" table:number-columns-spanned="2" table:number-rows-spanned="1" table:style-name="ce8">
            <text:p>228,782.00</text:p>
          </table:table-cell>
          <table:covered-table-cell/>
          <table:table-cell table:style-name="ce1"/>
          <table:table-cell office:value-type="float" office:value="-45150" table:number-columns-spanned="3" table:number-rows-spanned="1" table:style-name="ce8">
            <text:p>-45,150.00</text:p>
          </table:table-cell>
          <table:covered-table-cell table:number-columns-repeated="2"/>
          <table:table-cell table:style-name="ce1"/>
          <table:table-cell office:value-type="float" office:value="183632" table:number-columns-spanned="8" table:number-rows-spanned="1" table:style-name="ce8">
            <text:p>183,6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0019719" table:number-columns-spanned="2" table:number-rows-spanned="1" table:style-name="ce8">
            <text:p>10,019,719.00</text:p>
          </table:table-cell>
          <table:covered-table-cell/>
          <table:table-cell table:style-name="ce1"/>
          <table:table-cell office:value-type="float" office:value="-300357" table:number-columns-spanned="3" table:number-rows-spanned="1" table:style-name="ce8">
            <text:p>-300,357.00</text:p>
          </table:table-cell>
          <table:covered-table-cell table:number-columns-repeated="2"/>
          <table:table-cell table:style-name="ce1"/>
          <table:table-cell office:value-type="float" office:value="9719362" table:number-columns-spanned="8" table:number-rows-spanned="1" table:style-name="ce8">
            <text:p>9,719,36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5246092" table:number-columns-spanned="2" table:number-rows-spanned="1" table:style-name="ce8">
            <text:p>5,246,092.00</text:p>
          </table:table-cell>
          <table:covered-table-cell/>
          <table:table-cell table:style-name="ce1"/>
          <table:table-cell office:value-type="float" office:value="-5031351" table:number-columns-spanned="3" table:number-rows-spanned="1" table:style-name="ce8">
            <text:p>-5,031,351.00</text:p>
          </table:table-cell>
          <table:covered-table-cell table:number-columns-repeated="2"/>
          <table:table-cell table:style-name="ce1"/>
          <table:table-cell office:value-type="float" office:value="214741" table:number-columns-spanned="8" table:number-rows-spanned="1" table:style-name="ce8">
            <text:p>214,74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66-DIRECCIÓN DEPARTAMENTAL DE REDES INTEGRADAS DE SERVICIOS DE SALUD DE PETÉN, ÁREA SUR ORIENTE</text:p>
          </table:table-cell>
          <table:covered-table-cell table:number-columns-repeated="10"/>
          <table:table-cell table:number-columns-repeated="2" table:style-name="ce1"/>
          <table:table-cell office:value-type="float" office:value="60751772" table:number-columns-spanned="2" table:number-rows-spanned="1" table:style-name="ce9">
            <text:p>60,751,772.00</text:p>
          </table:table-cell>
          <table:covered-table-cell/>
          <table:table-cell table:style-name="ce1"/>
          <table:table-cell office:value-type="float" office:value="783984" table:number-columns-spanned="3" table:number-rows-spanned="1" table:style-name="ce9">
            <text:p>783,984.00</text:p>
          </table:table-cell>
          <table:covered-table-cell table:number-columns-repeated="2"/>
          <table:table-cell table:style-name="ce1"/>
          <table:table-cell office:value-type="float" office:value="61535756" table:number-columns-spanned="8" table:number-rows-spanned="1" table:style-name="ce9">
            <text:p>61,535,75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7-HOSPITAL DE JOYABAJ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5000000" table:number-columns-spanned="2" table:number-rows-spanned="1" table:style-name="ce8">
            <text:p>1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5000000" table:number-columns-spanned="8" table:number-rows-spanned="1" table:style-name="ce8">
            <text:p>15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4215119" table:number-columns-spanned="2" table:number-rows-spanned="1" table:style-name="ce8">
            <text:p>24,215,119.00</text:p>
          </table:table-cell>
          <table:covered-table-cell/>
          <table:table-cell table:style-name="ce1"/>
          <table:table-cell office:value-type="float" office:value="-2225874" table:number-columns-spanned="3" table:number-rows-spanned="1" table:style-name="ce8">
            <text:p>-2,225,874.00</text:p>
          </table:table-cell>
          <table:covered-table-cell table:number-columns-repeated="2"/>
          <table:table-cell table:style-name="ce1"/>
          <table:table-cell office:value-type="float" office:value="21989245" table:number-columns-spanned="8" table:number-rows-spanned="1" table:style-name="ce8">
            <text:p>21,989,24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77088" table:number-columns-spanned="2" table:number-rows-spanned="1" table:style-name="ce8">
            <text:p>577,088.00</text:p>
          </table:table-cell>
          <table:covered-table-cell/>
          <table:table-cell table:style-name="ce1"/>
          <table:table-cell office:value-type="float" office:value="49550" table:number-columns-spanned="3" table:number-rows-spanned="1" table:style-name="ce8">
            <text:p>49,550.00</text:p>
          </table:table-cell>
          <table:covered-table-cell table:number-columns-repeated="2"/>
          <table:table-cell table:style-name="ce1"/>
          <table:table-cell office:value-type="float" office:value="626638" table:number-columns-spanned="8" table:number-rows-spanned="1" table:style-name="ce8">
            <text:p>626,63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808637" table:number-columns-spanned="2" table:number-rows-spanned="1" table:style-name="ce8">
            <text:p>1,808,637.00</text:p>
          </table:table-cell>
          <table:covered-table-cell/>
          <table:table-cell table:style-name="ce1"/>
          <table:table-cell office:value-type="float" office:value="39990" table:number-columns-spanned="3" table:number-rows-spanned="1" table:style-name="ce8">
            <text:p>39,990.00</text:p>
          </table:table-cell>
          <table:covered-table-cell table:number-columns-repeated="2"/>
          <table:table-cell table:style-name="ce1"/>
          <table:table-cell office:value-type="float" office:value="1848627" table:number-columns-spanned="8" table:number-rows-spanned="1" table:style-name="ce8">
            <text:p>1,848,62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02400" table:number-columns-spanned="2" table:number-rows-spanned="1" table:style-name="ce8">
            <text:p>302,400.00</text:p>
          </table:table-cell>
          <table:covered-table-cell/>
          <table:table-cell table:style-name="ce1"/>
          <table:table-cell office:value-type="float" office:value="51000" table:number-columns-spanned="3" table:number-rows-spanned="1" table:style-name="ce8">
            <text:p>51,000.00</text:p>
          </table:table-cell>
          <table:covered-table-cell table:number-columns-repeated="2"/>
          <table:table-cell table:style-name="ce1"/>
          <table:table-cell office:value-type="float" office:value="353400" table:number-columns-spanned="8" table:number-rows-spanned="1" table:style-name="ce8">
            <text:p>353,4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889343" table:number-columns-spanned="2" table:number-rows-spanned="1" table:style-name="ce8">
            <text:p>1,889,343.00</text:p>
          </table:table-cell>
          <table:covered-table-cell/>
          <table:table-cell table:style-name="ce1"/>
          <table:table-cell office:value-type="float" office:value="75910" table:number-columns-spanned="3" table:number-rows-spanned="1" table:style-name="ce8">
            <text:p>75,910.00</text:p>
          </table:table-cell>
          <table:covered-table-cell table:number-columns-repeated="2"/>
          <table:table-cell table:style-name="ce1"/>
          <table:table-cell office:value-type="float" office:value="1965253" table:number-columns-spanned="8" table:number-rows-spanned="1" table:style-name="ce8">
            <text:p>1,965,25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67-HOSPITAL DE JOYABAJ</text:p>
          </table:table-cell>
          <table:covered-table-cell table:number-columns-repeated="10"/>
          <table:table-cell table:number-columns-repeated="2" table:style-name="ce1"/>
          <table:table-cell office:value-type="float" office:value="43792587" table:number-columns-spanned="2" table:number-rows-spanned="1" table:style-name="ce9">
            <text:p>43,792,587.00</text:p>
          </table:table-cell>
          <table:covered-table-cell/>
          <table:table-cell table:style-name="ce1"/>
          <table:table-cell office:value-type="float" office:value="-2009424" table:number-columns-spanned="3" table:number-rows-spanned="1" table:style-name="ce9">
            <text:p>-2,009,424.00</text:p>
          </table:table-cell>
          <table:covered-table-cell table:number-columns-repeated="2"/>
          <table:table-cell table:style-name="ce1"/>
          <table:table-cell office:value-type="float" office:value="41783163" table:number-columns-spanned="8" table:number-rows-spanned="1" table:style-name="ce9">
            <text:p>41,783,16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8-HOSPITAL DE NEBAJ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000000" table:number-columns-spanned="2" table:number-rows-spanned="1" table:style-name="ce8">
            <text:p>1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00000" table:number-columns-spanned="8" table:number-rows-spanned="1" table:style-name="ce8">
            <text:p>1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1882335" table:number-columns-spanned="2" table:number-rows-spanned="1" table:style-name="ce8">
            <text:p>31,882,335.00</text:p>
          </table:table-cell>
          <table:covered-table-cell/>
          <table:table-cell table:style-name="ce1"/>
          <table:table-cell office:value-type="float" office:value="3514800" table:number-columns-spanned="3" table:number-rows-spanned="1" table:style-name="ce8">
            <text:p>3,514,800.00</text:p>
          </table:table-cell>
          <table:covered-table-cell table:number-columns-repeated="2"/>
          <table:table-cell table:style-name="ce1"/>
          <table:table-cell office:value-type="float" office:value="35397135" table:number-columns-spanned="8" table:number-rows-spanned="1" table:style-name="ce8">
            <text:p>35,397,1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75686" table:number-columns-spanned="2" table:number-rows-spanned="1" table:style-name="ce8">
            <text:p>575,686.00</text:p>
          </table:table-cell>
          <table:covered-table-cell/>
          <table:table-cell table:style-name="ce1"/>
          <table:table-cell office:value-type="float" office:value="-41400" table:number-columns-spanned="3" table:number-rows-spanned="1" table:style-name="ce8">
            <text:p>-41,400.00</text:p>
          </table:table-cell>
          <table:covered-table-cell table:number-columns-repeated="2"/>
          <table:table-cell table:style-name="ce1"/>
          <table:table-cell office:value-type="float" office:value="534286" table:number-columns-spanned="8" table:number-rows-spanned="1" table:style-name="ce8">
            <text:p>534,28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810206" table:number-columns-spanned="2" table:number-rows-spanned="1" table:style-name="ce8">
            <text:p>1,810,20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810206" table:number-columns-spanned="8" table:number-rows-spanned="1" table:style-name="ce8">
            <text:p>1,810,2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21825" table:number-columns-spanned="2" table:number-rows-spanned="1" table:style-name="ce8">
            <text:p>621,825.00</text:p>
          </table:table-cell>
          <table:covered-table-cell/>
          <table:table-cell table:style-name="ce1"/>
          <table:table-cell office:value-type="float" office:value="-474600" table:number-columns-spanned="3" table:number-rows-spanned="1" table:style-name="ce8">
            <text:p>-474,600.00</text:p>
          </table:table-cell>
          <table:covered-table-cell table:number-columns-repeated="2"/>
          <table:table-cell table:style-name="ce1"/>
          <table:table-cell office:value-type="float" office:value="147225" table:number-columns-spanned="8" table:number-rows-spanned="1" table:style-name="ce8">
            <text:p>147,2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295238" table:number-columns-spanned="2" table:number-rows-spanned="1" table:style-name="ce8">
            <text:p>1,295,238.00</text:p>
          </table:table-cell>
          <table:covered-table-cell/>
          <table:table-cell table:style-name="ce1"/>
          <table:table-cell office:value-type="float" office:value="-102000" table:number-columns-spanned="3" table:number-rows-spanned="1" table:style-name="ce8">
            <text:p>-102,000.00</text:p>
          </table:table-cell>
          <table:covered-table-cell table:number-columns-repeated="2"/>
          <table:table-cell table:style-name="ce1"/>
          <table:table-cell office:value-type="float" office:value="1193238" table:number-columns-spanned="8" table:number-rows-spanned="1" table:style-name="ce8">
            <text:p>1,193,23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68-HOSPITAL DE NEBAJ</text:p>
          </table:table-cell>
          <table:covered-table-cell table:number-columns-repeated="10"/>
          <table:table-cell table:number-columns-repeated="2" table:style-name="ce1"/>
          <table:table-cell office:value-type="float" office:value="37185290" table:number-columns-spanned="2" table:number-rows-spanned="1" table:style-name="ce9">
            <text:p>37,185,290.00</text:p>
          </table:table-cell>
          <table:covered-table-cell/>
          <table:table-cell table:style-name="ce1"/>
          <table:table-cell office:value-type="float" office:value="2896800" table:number-columns-spanned="3" table:number-rows-spanned="1" table:style-name="ce9">
            <text:p>2,896,800.00</text:p>
          </table:table-cell>
          <table:covered-table-cell table:number-columns-repeated="2"/>
          <table:table-cell table:style-name="ce1"/>
          <table:table-cell office:value-type="float" office:value="40082090" table:number-columns-spanned="8" table:number-rows-spanned="1" table:style-name="ce9">
            <text:p>40,082,09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9-HOSPITAL DE USPANT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500000" table:number-columns-spanned="2" table:number-rows-spanned="1" table:style-name="ce8">
            <text:p>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00000" table:number-columns-spanned="8" table:number-rows-spanned="1" table:style-name="ce8">
            <text:p>5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0073641" table:number-columns-spanned="2" table:number-rows-spanned="1" table:style-name="ce8">
            <text:p>20,073,641.00</text:p>
          </table:table-cell>
          <table:covered-table-cell/>
          <table:table-cell table:style-name="ce1"/>
          <table:table-cell office:value-type="float" office:value="319404" table:number-columns-spanned="3" table:number-rows-spanned="1" table:style-name="ce8">
            <text:p>319,404.00</text:p>
          </table:table-cell>
          <table:covered-table-cell table:number-columns-repeated="2"/>
          <table:table-cell table:style-name="ce1"/>
          <table:table-cell office:value-type="float" office:value="20393045" table:number-columns-spanned="8" table:number-rows-spanned="1" table:style-name="ce8">
            <text:p>20,393,04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26650" table:number-columns-spanned="2" table:number-rows-spanned="1" table:style-name="ce8">
            <text:p>826,650.00</text:p>
          </table:table-cell>
          <table:covered-table-cell/>
          <table:table-cell table:style-name="ce1"/>
          <table:table-cell office:value-type="float" office:value="-489000" table:number-columns-spanned="3" table:number-rows-spanned="1" table:style-name="ce8">
            <text:p>-489,000.00</text:p>
          </table:table-cell>
          <table:covered-table-cell table:number-columns-repeated="2"/>
          <table:table-cell table:style-name="ce1"/>
          <table:table-cell office:value-type="float" office:value="337650" table:number-columns-spanned="8" table:number-rows-spanned="1" table:style-name="ce8">
            <text:p>337,65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951593" table:number-columns-spanned="2" table:number-rows-spanned="1" table:style-name="ce8">
            <text:p>1,951,593.00</text:p>
          </table:table-cell>
          <table:covered-table-cell/>
          <table:table-cell table:style-name="ce1"/>
          <table:table-cell office:value-type="float" office:value="-258600" table:number-columns-spanned="3" table:number-rows-spanned="1" table:style-name="ce8">
            <text:p>-258,600.00</text:p>
          </table:table-cell>
          <table:covered-table-cell table:number-columns-repeated="2"/>
          <table:table-cell table:style-name="ce1"/>
          <table:table-cell office:value-type="float" office:value="1692993" table:number-columns-spanned="8" table:number-rows-spanned="1" table:style-name="ce8">
            <text:p>1,692,9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12244" table:number-columns-spanned="2" table:number-rows-spanned="1" table:style-name="ce8">
            <text:p>312,244.00</text:p>
          </table:table-cell>
          <table:covered-table-cell/>
          <table:table-cell table:style-name="ce1"/>
          <table:table-cell office:value-type="float" office:value="-69000" table:number-columns-spanned="3" table:number-rows-spanned="1" table:style-name="ce8">
            <text:p>-69,000.00</text:p>
          </table:table-cell>
          <table:covered-table-cell table:number-columns-repeated="2"/>
          <table:table-cell table:style-name="ce1"/>
          <table:table-cell office:value-type="float" office:value="243244" table:number-columns-spanned="8" table:number-rows-spanned="1" table:style-name="ce8">
            <text:p>243,24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82400" table:number-columns-spanned="2" table:number-rows-spanned="1" table:style-name="ce8">
            <text:p>82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2400" table:number-columns-spanned="8" table:number-rows-spanned="1" table:style-name="ce8">
            <text:p>82,4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69-HOSPITAL DE USPANTÁN</text:p>
          </table:table-cell>
          <table:covered-table-cell table:number-columns-repeated="10"/>
          <table:table-cell table:number-columns-repeated="2" table:style-name="ce1"/>
          <table:table-cell office:value-type="float" office:value="23746528" table:number-columns-spanned="2" table:number-rows-spanned="1" table:style-name="ce9">
            <text:p>23,746,528.00</text:p>
          </table:table-cell>
          <table:covered-table-cell/>
          <table:table-cell table:style-name="ce1"/>
          <table:table-cell office:value-type="float" office:value="-497196" table:number-columns-spanned="3" table:number-rows-spanned="1" table:style-name="ce9">
            <text:p>-497,196.00</text:p>
          </table:table-cell>
          <table:covered-table-cell table:number-columns-repeated="2"/>
          <table:table-cell table:style-name="ce1"/>
          <table:table-cell office:value-type="float" office:value="23249332" table:number-columns-spanned="8" table:number-rows-spanned="1" table:style-name="ce9">
            <text:p>23,249,33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0-HOSPITAL FRAY BARTOLOMÉ DE LAS CAS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6737218" table:number-columns-spanned="2" table:number-rows-spanned="1" table:style-name="ce8">
            <text:p>16,737,218.00</text:p>
          </table:table-cell>
          <table:covered-table-cell/>
          <table:table-cell table:style-name="ce1"/>
          <table:table-cell office:value-type="float" office:value="4986629" table:number-columns-spanned="3" table:number-rows-spanned="1" table:style-name="ce8">
            <text:p>4,986,629.00</text:p>
          </table:table-cell>
          <table:covered-table-cell table:number-columns-repeated="2"/>
          <table:table-cell table:style-name="ce1"/>
          <table:table-cell office:value-type="float" office:value="21723847" table:number-columns-spanned="8" table:number-rows-spanned="1" table:style-name="ce8">
            <text:p>21,723,8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8865" table:number-columns-spanned="2" table:number-rows-spanned="1" table:style-name="ce8">
            <text:p>38,86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8865" table:number-columns-spanned="8" table:number-rows-spanned="1" table:style-name="ce8">
            <text:p>38,86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990408" table:number-columns-spanned="2" table:number-rows-spanned="1" table:style-name="ce8">
            <text:p>1,990,40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990408" table:number-columns-spanned="8" table:number-rows-spanned="1" table:style-name="ce8">
            <text:p>1,990,40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65775" table:number-columns-spanned="2" table:number-rows-spanned="1" table:style-name="ce8">
            <text:p>565,77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65775" table:number-columns-spanned="8" table:number-rows-spanned="1" table:style-name="ce8">
            <text:p>565,7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374326" table:number-columns-spanned="2" table:number-rows-spanned="1" table:style-name="ce8">
            <text:p>3,374,32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374326" table:number-columns-spanned="8" table:number-rows-spanned="1" table:style-name="ce8">
            <text:p>3,374,32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70-HOSPITAL FRAY BARTOLOMÉ DE LAS CASAS</text:p>
          </table:table-cell>
          <table:covered-table-cell table:number-columns-repeated="10"/>
          <table:table-cell table:number-columns-repeated="2" table:style-name="ce1"/>
          <table:table-cell office:value-type="float" office:value="22706592" table:number-columns-spanned="2" table:number-rows-spanned="1" table:style-name="ce9">
            <text:p>22,706,592.00</text:p>
          </table:table-cell>
          <table:covered-table-cell/>
          <table:table-cell table:style-name="ce1"/>
          <table:table-cell office:value-type="float" office:value="4986629" table:number-columns-spanned="3" table:number-rows-spanned="1" table:style-name="ce9">
            <text:p>4,986,629.00</text:p>
          </table:table-cell>
          <table:covered-table-cell table:number-columns-repeated="2"/>
          <table:table-cell table:style-name="ce1"/>
          <table:table-cell office:value-type="float" office:value="27693221" table:number-columns-spanned="8" table:number-rows-spanned="1" table:style-name="ce9">
            <text:p>27,693,22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1-HOSPITAL DE LA TINT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5890072" table:number-columns-spanned="2" table:number-rows-spanned="1" table:style-name="ce8">
            <text:p>15,890,072.00</text:p>
          </table:table-cell>
          <table:covered-table-cell/>
          <table:table-cell table:style-name="ce1"/>
          <table:table-cell office:value-type="float" office:value="4530020" table:number-columns-spanned="3" table:number-rows-spanned="1" table:style-name="ce8">
            <text:p>4,530,020.00</text:p>
          </table:table-cell>
          <table:covered-table-cell table:number-columns-repeated="2"/>
          <table:table-cell table:style-name="ce1"/>
          <table:table-cell office:value-type="float" office:value="20420092" table:number-columns-spanned="8" table:number-rows-spanned="1" table:style-name="ce8">
            <text:p>20,420,0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146485" table:number-columns-spanned="2" table:number-rows-spanned="1" table:style-name="ce8">
            <text:p>1,146,4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46485" table:number-columns-spanned="8" table:number-rows-spanned="1" table:style-name="ce8">
            <text:p>1,146,48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544377" table:number-columns-spanned="2" table:number-rows-spanned="1" table:style-name="ce8">
            <text:p>3,544,37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544377" table:number-columns-spanned="8" table:number-rows-spanned="1" table:style-name="ce8">
            <text:p>3,544,3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80525" table:number-columns-spanned="2" table:number-rows-spanned="1" table:style-name="ce8">
            <text:p>80,5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0525" table:number-columns-spanned="8" table:number-rows-spanned="1" table:style-name="ce8">
            <text:p>80,52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71-HOSPITAL DE LA TINTA</text:p>
          </table:table-cell>
          <table:covered-table-cell table:number-columns-repeated="10"/>
          <table:table-cell table:number-columns-repeated="2" table:style-name="ce1"/>
          <table:table-cell office:value-type="float" office:value="20661459" table:number-columns-spanned="2" table:number-rows-spanned="1" table:style-name="ce9">
            <text:p>20,661,459.00</text:p>
          </table:table-cell>
          <table:covered-table-cell/>
          <table:table-cell table:style-name="ce1"/>
          <table:table-cell office:value-type="float" office:value="4530020" table:number-columns-spanned="3" table:number-rows-spanned="1" table:style-name="ce9">
            <text:p>4,530,020.00</text:p>
          </table:table-cell>
          <table:covered-table-cell table:number-columns-repeated="2"/>
          <table:table-cell table:style-name="ce1"/>
          <table:table-cell office:value-type="float" office:value="25191479" table:number-columns-spanned="8" table:number-rows-spanned="1" table:style-name="ce9">
            <text:p>25,191,47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2-ESCUELA NACIONAL DE ENFERMER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4338210" table:number-columns-spanned="2" table:number-rows-spanned="1" table:style-name="ce8">
            <text:p>24,338,210.00</text:p>
          </table:table-cell>
          <table:covered-table-cell/>
          <table:table-cell table:style-name="ce1"/>
          <table:table-cell office:value-type="float" office:value="-4548604" table:number-columns-spanned="3" table:number-rows-spanned="1" table:style-name="ce8">
            <text:p>-4,548,604.00</text:p>
          </table:table-cell>
          <table:covered-table-cell table:number-columns-repeated="2"/>
          <table:table-cell table:style-name="ce1"/>
          <table:table-cell office:value-type="float" office:value="19789606" table:number-columns-spanned="8" table:number-rows-spanned="1" table:style-name="ce8">
            <text:p>19,789,60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72-ESCUELA NACIONAL DE ENFERMERAS</text:p>
          </table:table-cell>
          <table:covered-table-cell table:number-columns-repeated="10"/>
          <table:table-cell table:number-columns-repeated="2" table:style-name="ce1"/>
          <table:table-cell office:value-type="float" office:value="24338210" table:number-columns-spanned="2" table:number-rows-spanned="1" table:style-name="ce9">
            <text:p>24,338,210.00</text:p>
          </table:table-cell>
          <table:covered-table-cell/>
          <table:table-cell table:style-name="ce1"/>
          <table:table-cell office:value-type="float" office:value="-4548604" table:number-columns-spanned="3" table:number-rows-spanned="1" table:style-name="ce9">
            <text:p>-4,548,604.00</text:p>
          </table:table-cell>
          <table:covered-table-cell table:number-columns-repeated="2"/>
          <table:table-cell table:style-name="ce1"/>
          <table:table-cell office:value-type="float" office:value="19789606" table:number-columns-spanned="8" table:number-rows-spanned="1" table:style-name="ce9">
            <text:p>19,789,60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3-ESCUELA NACIONAL DE ENFERMERÍA DE COBÁN E INSTITUTO DE ADIESTRAMIENTO PARA PERSONAL DE SALUD DE LAS VERAPACES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8600506" table:number-columns-spanned="2" table:number-rows-spanned="1" table:style-name="ce8">
            <text:p>8,600,506.00</text:p>
          </table:table-cell>
          <table:covered-table-cell/>
          <table:table-cell table:style-name="ce1"/>
          <table:table-cell office:value-type="float" office:value="-868126" table:number-columns-spanned="3" table:number-rows-spanned="1" table:style-name="ce8">
            <text:p>-868,126.00</text:p>
          </table:table-cell>
          <table:covered-table-cell table:number-columns-repeated="2"/>
          <table:table-cell table:style-name="ce1"/>
          <table:table-cell office:value-type="float" office:value="7732380" table:number-columns-spanned="8" table:number-rows-spanned="1" table:style-name="ce8">
            <text:p>7,732,38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73-ESCUELA NACIONAL DE ENFERMERÍA DE COBÁN E INSTITUTO DE ADIESTRAMIENTO PARA PERSONAL DE SALUD DE LAS VERAPACES</text:p>
          </table:table-cell>
          <table:covered-table-cell table:number-columns-repeated="10"/>
          <table:table-cell table:number-columns-repeated="2" table:style-name="ce1"/>
          <table:table-cell office:value-type="float" office:value="8600506" table:number-columns-spanned="2" table:number-rows-spanned="1" table:style-name="ce9">
            <text:p>8,600,506.00</text:p>
          </table:table-cell>
          <table:covered-table-cell/>
          <table:table-cell table:style-name="ce1"/>
          <table:table-cell office:value-type="float" office:value="-868126" table:number-columns-spanned="3" table:number-rows-spanned="1" table:style-name="ce9">
            <text:p>-868,126.00</text:p>
          </table:table-cell>
          <table:covered-table-cell table:number-columns-repeated="2"/>
          <table:table-cell table:style-name="ce1"/>
          <table:table-cell office:value-type="float" office:value="7732380" table:number-columns-spanned="8" table:number-rows-spanned="1" table:style-name="ce9">
            <text:p>7,732,38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4-ESCUELA NACIONAL DE ENFERMERÍA DE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10703974" table:number-columns-spanned="2" table:number-rows-spanned="1" table:style-name="ce8">
            <text:p>10,703,974.00</text:p>
          </table:table-cell>
          <table:covered-table-cell/>
          <table:table-cell table:style-name="ce1"/>
          <table:table-cell office:value-type="float" office:value="-1384745" table:number-columns-spanned="3" table:number-rows-spanned="1" table:style-name="ce8">
            <text:p>-1,384,745.00</text:p>
          </table:table-cell>
          <table:covered-table-cell table:number-columns-repeated="2"/>
          <table:table-cell table:style-name="ce1"/>
          <table:table-cell office:value-type="float" office:value="9319229" table:number-columns-spanned="8" table:number-rows-spanned="1" table:style-name="ce8">
            <text:p>9,319,22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74-ESCUELA NACIONAL DE ENFERMERÍA DE OCCIDENTE</text:p>
          </table:table-cell>
          <table:covered-table-cell table:number-columns-repeated="10"/>
          <table:table-cell table:number-columns-repeated="2" table:style-name="ce1"/>
          <table:table-cell office:value-type="float" office:value="10703974" table:number-columns-spanned="2" table:number-rows-spanned="1" table:style-name="ce9">
            <text:p>10,703,974.00</text:p>
          </table:table-cell>
          <table:covered-table-cell/>
          <table:table-cell table:style-name="ce1"/>
          <table:table-cell office:value-type="float" office:value="-1384745" table:number-columns-spanned="3" table:number-rows-spanned="1" table:style-name="ce9">
            <text:p>-1,384,745.00</text:p>
          </table:table-cell>
          <table:covered-table-cell table:number-columns-repeated="2"/>
          <table:table-cell table:style-name="ce1"/>
          <table:table-cell office:value-type="float" office:value="9319229" table:number-columns-spanned="8" table:number-rows-spanned="1" table:style-name="ce9">
            <text:p>9,319,22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5-ESCUELA DE AUXILIARES DE ENFERMERÍA DE SUR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3183316" table:number-columns-spanned="2" table:number-rows-spanned="1" table:style-name="ce8">
            <text:p>3,183,316.00</text:p>
          </table:table-cell>
          <table:covered-table-cell/>
          <table:table-cell table:style-name="ce1"/>
          <table:table-cell office:value-type="float" office:value="-214803" table:number-columns-spanned="3" table:number-rows-spanned="1" table:style-name="ce8">
            <text:p>-214,803.00</text:p>
          </table:table-cell>
          <table:covered-table-cell table:number-columns-repeated="2"/>
          <table:table-cell table:style-name="ce1"/>
          <table:table-cell office:value-type="float" office:value="2968513" table:number-columns-spanned="8" table:number-rows-spanned="1" table:style-name="ce8">
            <text:p>2,968,51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75-ESCUELA DE AUXILIARES DE ENFERMERÍA DE SUR OCCIDENTE</text:p>
          </table:table-cell>
          <table:covered-table-cell table:number-columns-repeated="10"/>
          <table:table-cell table:number-columns-repeated="2" table:style-name="ce1"/>
          <table:table-cell office:value-type="float" office:value="3183316" table:number-columns-spanned="2" table:number-rows-spanned="1" table:style-name="ce9">
            <text:p>3,183,316.00</text:p>
          </table:table-cell>
          <table:covered-table-cell/>
          <table:table-cell table:style-name="ce1"/>
          <table:table-cell office:value-type="float" office:value="-214803" table:number-columns-spanned="3" table:number-rows-spanned="1" table:style-name="ce9">
            <text:p>-214,803.00</text:p>
          </table:table-cell>
          <table:covered-table-cell table:number-columns-repeated="2"/>
          <table:table-cell table:style-name="ce1"/>
          <table:table-cell office:value-type="float" office:value="2968513" table:number-columns-spanned="8" table:number-rows-spanned="1" table:style-name="ce9">
            <text:p>2,968,51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6-ESCUELA PARA AUXILIARES DE ENFERMERÍA DE ORI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4364906" table:number-columns-spanned="2" table:number-rows-spanned="1" table:style-name="ce8">
            <text:p>4,364,906.00</text:p>
          </table:table-cell>
          <table:covered-table-cell/>
          <table:table-cell table:style-name="ce1"/>
          <table:table-cell office:value-type="float" office:value="112716" table:number-columns-spanned="3" table:number-rows-spanned="1" table:style-name="ce8">
            <text:p>112,716.00</text:p>
          </table:table-cell>
          <table:covered-table-cell table:number-columns-repeated="2"/>
          <table:table-cell table:style-name="ce1"/>
          <table:table-cell office:value-type="float" office:value="4477622" table:number-columns-spanned="8" table:number-rows-spanned="1" table:style-name="ce8">
            <text:p>4,477,62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76-ESCUELA PARA AUXILIARES DE ENFERMERÍA DE ORIENTE</text:p>
          </table:table-cell>
          <table:covered-table-cell table:number-columns-repeated="10"/>
          <table:table-cell table:number-columns-repeated="2" table:style-name="ce1"/>
          <table:table-cell office:value-type="float" office:value="4364906" table:number-columns-spanned="2" table:number-rows-spanned="1" table:style-name="ce9">
            <text:p>4,364,906.00</text:p>
          </table:table-cell>
          <table:covered-table-cell/>
          <table:table-cell table:style-name="ce1"/>
          <table:table-cell office:value-type="float" office:value="112716" table:number-columns-spanned="3" table:number-rows-spanned="1" table:style-name="ce9">
            <text:p>112,716.00</text:p>
          </table:table-cell>
          <table:covered-table-cell table:number-columns-repeated="2"/>
          <table:table-cell table:style-name="ce1"/>
          <table:table-cell office:value-type="float" office:value="4477622" table:number-columns-spanned="8" table:number-rows-spanned="1" table:style-name="ce9">
            <text:p>4,477,62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7-INSTITUTO DE ADIESTRAMIENTO DE PERSONAL EN SALUD (INDAPS) "DOCTOR ALBERTO VIAU DAVILA"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8527561" table:number-columns-spanned="2" table:number-rows-spanned="1" table:style-name="ce8">
            <text:p>8,527,561.00</text:p>
          </table:table-cell>
          <table:covered-table-cell/>
          <table:table-cell table:style-name="ce1"/>
          <table:table-cell office:value-type="float" office:value="-836877" table:number-columns-spanned="3" table:number-rows-spanned="1" table:style-name="ce8">
            <text:p>-836,877.00</text:p>
          </table:table-cell>
          <table:covered-table-cell table:number-columns-repeated="2"/>
          <table:table-cell table:style-name="ce1"/>
          <table:table-cell office:value-type="float" office:value="7690684" table:number-columns-spanned="8" table:number-rows-spanned="1" table:style-name="ce8">
            <text:p>7,690,68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77-INSTITUTO DE ADIESTRAMIENTO DE PERSONAL EN SALUD (INDAPS) "DOCTOR ALBERTO VIAU DAVILA"</text:p>
          </table:table-cell>
          <table:covered-table-cell table:number-columns-repeated="10"/>
          <table:table-cell table:number-columns-repeated="2" table:style-name="ce1"/>
          <table:table-cell office:value-type="float" office:value="8527561" table:number-columns-spanned="2" table:number-rows-spanned="1" table:style-name="ce9">
            <text:p>8,527,561.00</text:p>
          </table:table-cell>
          <table:covered-table-cell/>
          <table:table-cell table:style-name="ce1"/>
          <table:table-cell office:value-type="float" office:value="-836877" table:number-columns-spanned="3" table:number-rows-spanned="1" table:style-name="ce9">
            <text:p>-836,877.00</text:p>
          </table:table-cell>
          <table:covered-table-cell table:number-columns-repeated="2"/>
          <table:table-cell table:style-name="ce1"/>
          <table:table-cell office:value-type="float" office:value="7690684" table:number-columns-spanned="8" table:number-rows-spanned="1" table:style-name="ce9">
            <text:p>7,690,68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8-DIRECCIÓN DEPARTAMENTAL DE REDES INTEGRADAS DE SERVICIOS DE SALUD DE GUATEMALA, ÁREA CENT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070781" table:number-columns-spanned="2" table:number-rows-spanned="1" table:style-name="ce8">
            <text:p>1,070,78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70781" table:number-columns-spanned="8" table:number-rows-spanned="1" table:style-name="ce8">
            <text:p>1,070,78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0865854" table:number-columns-spanned="2" table:number-rows-spanned="1" table:style-name="ce8">
            <text:p>30,865,854.00</text:p>
          </table:table-cell>
          <table:covered-table-cell/>
          <table:table-cell table:style-name="ce1"/>
          <table:table-cell office:value-type="float" office:value="20608894" table:number-columns-spanned="3" table:number-rows-spanned="1" table:style-name="ce8">
            <text:p>20,608,894.00</text:p>
          </table:table-cell>
          <table:covered-table-cell table:number-columns-repeated="2"/>
          <table:table-cell table:style-name="ce1"/>
          <table:table-cell office:value-type="float" office:value="51474748" table:number-columns-spanned="8" table:number-rows-spanned="1" table:style-name="ce8">
            <text:p>51,474,7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1880126" table:number-columns-spanned="2" table:number-rows-spanned="1" table:style-name="ce8">
            <text:p>21,880,126.00</text:p>
          </table:table-cell>
          <table:covered-table-cell/>
          <table:table-cell table:style-name="ce1"/>
          <table:table-cell office:value-type="float" office:value="8000000" table:number-columns-spanned="3" table:number-rows-spanned="1" table:style-name="ce8">
            <text:p>8,000,000.00</text:p>
          </table:table-cell>
          <table:covered-table-cell table:number-columns-repeated="2"/>
          <table:table-cell table:style-name="ce1"/>
          <table:table-cell office:value-type="float" office:value="29880126" table:number-columns-spanned="8" table:number-rows-spanned="1" table:style-name="ce8">
            <text:p>29,880,12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487863" table:number-columns-spanned="2" table:number-rows-spanned="1" table:style-name="ce8">
            <text:p>6,487,863.00</text:p>
          </table:table-cell>
          <table:covered-table-cell/>
          <table:table-cell table:style-name="ce1"/>
          <table:table-cell office:value-type="float" office:value="974000" table:number-columns-spanned="3" table:number-rows-spanned="1" table:style-name="ce8">
            <text:p>974,000.00</text:p>
          </table:table-cell>
          <table:covered-table-cell table:number-columns-repeated="2"/>
          <table:table-cell table:style-name="ce1"/>
          <table:table-cell office:value-type="float" office:value="7461863" table:number-columns-spanned="8" table:number-rows-spanned="1" table:style-name="ce8">
            <text:p>7,461,86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6691555" table:number-columns-spanned="2" table:number-rows-spanned="1" table:style-name="ce8">
            <text:p>6,691,555.00</text:p>
          </table:table-cell>
          <table:covered-table-cell/>
          <table:table-cell table:style-name="ce1"/>
          <table:table-cell office:value-type="float" office:value="-143156" table:number-columns-spanned="3" table:number-rows-spanned="1" table:style-name="ce8">
            <text:p>-143,156.00</text:p>
          </table:table-cell>
          <table:covered-table-cell table:number-columns-repeated="2"/>
          <table:table-cell table:style-name="ce1"/>
          <table:table-cell office:value-type="float" office:value="6548399" table:number-columns-spanned="8" table:number-rows-spanned="1" table:style-name="ce8">
            <text:p>6,548,399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57684" table:number-columns-spanned="2" table:number-rows-spanned="1" table:style-name="ce8">
            <text:p>657,68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57684" table:number-columns-spanned="8" table:number-rows-spanned="1" table:style-name="ce8">
            <text:p>657,6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370350" table:number-columns-spanned="2" table:number-rows-spanned="1" table:style-name="ce8">
            <text:p>370,3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70350" table:number-columns-spanned="8" table:number-rows-spanned="1" table:style-name="ce8">
            <text:p>370,3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464820" table:number-columns-spanned="2" table:number-rows-spanned="1" table:style-name="ce8">
            <text:p>1,464,820.00</text:p>
          </table:table-cell>
          <table:covered-table-cell/>
          <table:table-cell table:style-name="ce1"/>
          <table:table-cell office:value-type="float" office:value="274700" table:number-columns-spanned="3" table:number-rows-spanned="1" table:style-name="ce8">
            <text:p>274,700.00</text:p>
          </table:table-cell>
          <table:covered-table-cell table:number-columns-repeated="2"/>
          <table:table-cell table:style-name="ce1"/>
          <table:table-cell office:value-type="float" office:value="1739520" table:number-columns-spanned="8" table:number-rows-spanned="1" table:style-name="ce8">
            <text:p>1,739,52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6788667" table:number-columns-spanned="2" table:number-rows-spanned="1" table:style-name="ce8">
            <text:p>26,788,667.00</text:p>
          </table:table-cell>
          <table:covered-table-cell/>
          <table:table-cell table:style-name="ce1"/>
          <table:table-cell office:value-type="float" office:value="-13939244" table:number-columns-spanned="3" table:number-rows-spanned="1" table:style-name="ce8">
            <text:p>-13,939,244.00</text:p>
          </table:table-cell>
          <table:covered-table-cell table:number-columns-repeated="2"/>
          <table:table-cell table:style-name="ce1"/>
          <table:table-cell office:value-type="float" office:value="12849423" table:number-columns-spanned="8" table:number-rows-spanned="1" table:style-name="ce8">
            <text:p>12,849,42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78-DIRECCIÓN DEPARTAMENTAL DE REDES INTEGRADAS DE SERVICIOS DE SALUD DE GUATEMALA, ÁREA CENTRAL</text:p>
          </table:table-cell>
          <table:covered-table-cell table:number-columns-repeated="10"/>
          <table:table-cell table:number-columns-repeated="2" table:style-name="ce1"/>
          <table:table-cell office:value-type="float" office:value="96277700" table:number-columns-spanned="2" table:number-rows-spanned="1" table:style-name="ce9">
            <text:p>96,277,700.00</text:p>
          </table:table-cell>
          <table:covered-table-cell/>
          <table:table-cell table:style-name="ce1"/>
          <table:table-cell office:value-type="float" office:value="15775194" table:number-columns-spanned="3" table:number-rows-spanned="1" table:style-name="ce9">
            <text:p>15,775,194.00</text:p>
          </table:table-cell>
          <table:covered-table-cell table:number-columns-repeated="2"/>
          <table:table-cell table:style-name="ce1"/>
          <table:table-cell office:value-type="float" office:value="112052894" table:number-columns-spanned="8" table:number-rows-spanned="1" table:style-name="ce9">
            <text:p>112,052,89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9-PROGRAMA DE ACCESIBILIDAD DE MEDICAMENTOS -PROAM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1726320" table:number-columns-spanned="2" table:number-rows-spanned="1" table:style-name="ce8">
            <text:p>1,726,3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726320" table:number-columns-spanned="8" table:number-rows-spanned="1" table:style-name="ce8">
            <text:p>1,726,3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21544490" table:number-columns-spanned="2" table:number-rows-spanned="1" table:style-name="ce8">
            <text:p>21,544,490.00</text:p>
          </table:table-cell>
          <table:covered-table-cell/>
          <table:table-cell table:style-name="ce1"/>
          <table:table-cell office:value-type="float" office:value="-947526" table:number-columns-spanned="3" table:number-rows-spanned="1" table:style-name="ce8">
            <text:p>-947,526.00</text:p>
          </table:table-cell>
          <table:covered-table-cell table:number-columns-repeated="2"/>
          <table:table-cell table:style-name="ce1"/>
          <table:table-cell office:value-type="float" office:value="20596964" table:number-columns-spanned="8" table:number-rows-spanned="1" table:style-name="ce8">
            <text:p>20,596,9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79-PROGRAMA DE ACCESIBILIDAD DE MEDICAMENTOS -PROAM-</text:p>
          </table:table-cell>
          <table:covered-table-cell table:number-columns-repeated="10"/>
          <table:table-cell table:number-columns-repeated="2" table:style-name="ce1"/>
          <table:table-cell office:value-type="float" office:value="23270810" table:number-columns-spanned="2" table:number-rows-spanned="1" table:style-name="ce9">
            <text:p>23,270,810.00</text:p>
          </table:table-cell>
          <table:covered-table-cell/>
          <table:table-cell table:style-name="ce1"/>
          <table:table-cell office:value-type="float" office:value="-947526" table:number-columns-spanned="3" table:number-rows-spanned="1" table:style-name="ce9">
            <text:p>-947,526.00</text:p>
          </table:table-cell>
          <table:covered-table-cell table:number-columns-repeated="2"/>
          <table:table-cell table:style-name="ce1"/>
          <table:table-cell office:value-type="float" office:value="22323284" table:number-columns-spanned="8" table:number-rows-spanned="1" table:style-name="ce9">
            <text:p>22,323,28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0-DIRECCIÓN DEL LABORATORIO NACIONAL DE SALU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55081975" table:number-columns-spanned="2" table:number-rows-spanned="1" table:style-name="ce8">
            <text:p>55,081,975.00</text:p>
          </table:table-cell>
          <table:covered-table-cell/>
          <table:table-cell table:style-name="ce1"/>
          <table:table-cell office:value-type="float" office:value="631490" table:number-columns-spanned="3" table:number-rows-spanned="1" table:style-name="ce8">
            <text:p>631,490.00</text:p>
          </table:table-cell>
          <table:covered-table-cell table:number-columns-repeated="2"/>
          <table:table-cell table:style-name="ce1"/>
          <table:table-cell office:value-type="float" office:value="55713465" table:number-columns-spanned="8" table:number-rows-spanned="1" table:style-name="ce8">
            <text:p>55,713,46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3000000" table:number-columns-spanned="2" table:number-rows-spanned="1" table:style-name="ce8">
            <text:p>2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3000000" table:number-columns-spanned="8" table:number-rows-spanned="1" table:style-name="ce8">
            <text:p>23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80-DIRECCIÓN DEL LABORATORIO NACIONAL DE SALUD</text:p>
          </table:table-cell>
          <table:covered-table-cell table:number-columns-repeated="10"/>
          <table:table-cell table:number-columns-repeated="2" table:style-name="ce1"/>
          <table:table-cell office:value-type="float" office:value="78081975" table:number-columns-spanned="2" table:number-rows-spanned="1" table:style-name="ce9">
            <text:p>78,081,975.00</text:p>
          </table:table-cell>
          <table:covered-table-cell/>
          <table:table-cell table:style-name="ce1"/>
          <table:table-cell office:value-type="float" office:value="631490" table:number-columns-spanned="3" table:number-rows-spanned="1" table:style-name="ce9">
            <text:p>631,490.00</text:p>
          </table:table-cell>
          <table:covered-table-cell table:number-columns-repeated="2"/>
          <table:table-cell table:style-name="ce1"/>
          <table:table-cell office:value-type="float" office:value="78713465" table:number-columns-spanned="8" table:number-rows-spanned="1" table:style-name="ce9">
            <text:p>78,713,46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1-CEMENTERIO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24311594" table:number-columns-spanned="2" table:number-rows-spanned="1" table:style-name="ce8">
            <text:p>24,311,594.00</text:p>
          </table:table-cell>
          <table:covered-table-cell/>
          <table:table-cell table:style-name="ce1"/>
          <table:table-cell office:value-type="float" office:value="1982457" table:number-columns-spanned="3" table:number-rows-spanned="1" table:style-name="ce8">
            <text:p>1,982,457.00</text:p>
          </table:table-cell>
          <table:covered-table-cell table:number-columns-repeated="2"/>
          <table:table-cell table:style-name="ce1"/>
          <table:table-cell office:value-type="float" office:value="26294051" table:number-columns-spanned="8" table:number-rows-spanned="1" table:style-name="ce8">
            <text:p>26,294,05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81-CEMENTERIO NACIONAL</text:p>
          </table:table-cell>
          <table:covered-table-cell table:number-columns-repeated="10"/>
          <table:table-cell table:number-columns-repeated="2" table:style-name="ce1"/>
          <table:table-cell office:value-type="float" office:value="24311594" table:number-columns-spanned="2" table:number-rows-spanned="1" table:style-name="ce9">
            <text:p>24,311,594.00</text:p>
          </table:table-cell>
          <table:covered-table-cell/>
          <table:table-cell table:style-name="ce1"/>
          <table:table-cell office:value-type="float" office:value="1982457" table:number-columns-spanned="3" table:number-rows-spanned="1" table:style-name="ce9">
            <text:p>1,982,457.00</text:p>
          </table:table-cell>
          <table:covered-table-cell table:number-columns-repeated="2"/>
          <table:table-cell table:style-name="ce1"/>
          <table:table-cell office:value-type="float" office:value="26294051" table:number-columns-spanned="8" table:number-rows-spanned="1" table:style-name="ce9">
            <text:p>26,294,05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3-DIRECCIÓN DEPARTAMENTAL DE REDES INTEGRADAS DE SERVICIOS DE SALUD DE QUICHÉ, ÁREA IX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6431611" table:number-columns-spanned="2" table:number-rows-spanned="1" table:style-name="ce8">
            <text:p>16,431,611.00</text:p>
          </table:table-cell>
          <table:covered-table-cell/>
          <table:table-cell table:style-name="ce1"/>
          <table:table-cell office:value-type="float" office:value="22264112" table:number-columns-spanned="3" table:number-rows-spanned="1" table:style-name="ce8">
            <text:p>22,264,112.00</text:p>
          </table:table-cell>
          <table:covered-table-cell table:number-columns-repeated="2"/>
          <table:table-cell table:style-name="ce1"/>
          <table:table-cell office:value-type="float" office:value="38695723" table:number-columns-spanned="8" table:number-rows-spanned="1" table:style-name="ce8">
            <text:p>38,695,72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379166" table:number-columns-spanned="2" table:number-rows-spanned="1" table:style-name="ce8">
            <text:p>7,379,166.00</text:p>
          </table:table-cell>
          <table:covered-table-cell/>
          <table:table-cell table:style-name="ce1"/>
          <table:table-cell office:value-type="float" office:value="140000" table:number-columns-spanned="3" table:number-rows-spanned="1" table:style-name="ce8">
            <text:p>140,000.00</text:p>
          </table:table-cell>
          <table:covered-table-cell table:number-columns-repeated="2"/>
          <table:table-cell table:style-name="ce1"/>
          <table:table-cell office:value-type="float" office:value="7519166" table:number-columns-spanned="8" table:number-rows-spanned="1" table:style-name="ce8">
            <text:p>7,519,16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3469896" table:number-columns-spanned="2" table:number-rows-spanned="1" table:style-name="ce8">
            <text:p>13,469,896.00</text:p>
          </table:table-cell>
          <table:covered-table-cell/>
          <table:table-cell table:style-name="ce1"/>
          <table:table-cell office:value-type="float" office:value="-2428200" table:number-columns-spanned="3" table:number-rows-spanned="1" table:style-name="ce8">
            <text:p>-2,428,200.00</text:p>
          </table:table-cell>
          <table:covered-table-cell table:number-columns-repeated="2"/>
          <table:table-cell table:style-name="ce1"/>
          <table:table-cell office:value-type="float" office:value="11041696" table:number-columns-spanned="8" table:number-rows-spanned="1" table:style-name="ce8">
            <text:p>11,041,69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335763" table:number-columns-spanned="2" table:number-rows-spanned="1" table:style-name="ce8">
            <text:p>8,335,763.00</text:p>
          </table:table-cell>
          <table:covered-table-cell/>
          <table:table-cell table:style-name="ce1"/>
          <table:table-cell office:value-type="float" office:value="-1863000" table:number-columns-spanned="3" table:number-rows-spanned="1" table:style-name="ce8">
            <text:p>-1,863,000.00</text:p>
          </table:table-cell>
          <table:covered-table-cell table:number-columns-repeated="2"/>
          <table:table-cell table:style-name="ce1"/>
          <table:table-cell office:value-type="float" office:value="6472763" table:number-columns-spanned="8" table:number-rows-spanned="1" table:style-name="ce8">
            <text:p>6,472,7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60386" table:number-columns-spanned="2" table:number-rows-spanned="1" table:style-name="ce8">
            <text:p>660,386.00</text:p>
          </table:table-cell>
          <table:covered-table-cell/>
          <table:table-cell table:style-name="ce1"/>
          <table:table-cell office:value-type="float" office:value="-317400" table:number-columns-spanned="3" table:number-rows-spanned="1" table:style-name="ce8">
            <text:p>-317,400.00</text:p>
          </table:table-cell>
          <table:covered-table-cell table:number-columns-repeated="2"/>
          <table:table-cell table:style-name="ce1"/>
          <table:table-cell office:value-type="float" office:value="342986" table:number-columns-spanned="8" table:number-rows-spanned="1" table:style-name="ce8">
            <text:p>342,98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58325" table:number-columns-spanned="2" table:number-rows-spanned="1" table:style-name="ce8">
            <text:p>258,325.00</text:p>
          </table:table-cell>
          <table:covered-table-cell/>
          <table:table-cell table:style-name="ce1"/>
          <table:table-cell office:value-type="float" office:value="-82800" table:number-columns-spanned="3" table:number-rows-spanned="1" table:style-name="ce8">
            <text:p>-82,800.00</text:p>
          </table:table-cell>
          <table:covered-table-cell table:number-columns-repeated="2"/>
          <table:table-cell table:style-name="ce1"/>
          <table:table-cell office:value-type="float" office:value="175525" table:number-columns-spanned="8" table:number-rows-spanned="1" table:style-name="ce8">
            <text:p>175,5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880064" table:number-columns-spanned="2" table:number-rows-spanned="1" table:style-name="ce8">
            <text:p>880,064.00</text:p>
          </table:table-cell>
          <table:covered-table-cell/>
          <table:table-cell table:style-name="ce1"/>
          <table:table-cell office:value-type="float" office:value="-181400" table:number-columns-spanned="3" table:number-rows-spanned="1" table:style-name="ce8">
            <text:p>-181,400.00</text:p>
          </table:table-cell>
          <table:covered-table-cell table:number-columns-repeated="2"/>
          <table:table-cell table:style-name="ce1"/>
          <table:table-cell office:value-type="float" office:value="698664" table:number-columns-spanned="8" table:number-rows-spanned="1" table:style-name="ce8">
            <text:p>698,6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5446932" table:number-columns-spanned="2" table:number-rows-spanned="1" table:style-name="ce8">
            <text:p>5,446,932.00</text:p>
          </table:table-cell>
          <table:covered-table-cell/>
          <table:table-cell table:style-name="ce1"/>
          <table:table-cell office:value-type="float" office:value="-4832600" table:number-columns-spanned="3" table:number-rows-spanned="1" table:style-name="ce8">
            <text:p>-4,832,600.00</text:p>
          </table:table-cell>
          <table:covered-table-cell table:number-columns-repeated="2"/>
          <table:table-cell table:style-name="ce1"/>
          <table:table-cell office:value-type="float" office:value="614332" table:number-columns-spanned="8" table:number-rows-spanned="1" table:style-name="ce8">
            <text:p>614,33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83-DIRECCIÓN DEPARTAMENTAL DE REDES INTEGRADAS DE SERVICIOS DE SALUD DE QUICHÉ, ÁREA IXIL</text:p>
          </table:table-cell>
          <table:covered-table-cell table:number-columns-repeated="10"/>
          <table:table-cell table:number-columns-repeated="2" table:style-name="ce1"/>
          <table:table-cell office:value-type="float" office:value="52862143" table:number-columns-spanned="2" table:number-rows-spanned="1" table:style-name="ce9">
            <text:p>52,862,143.00</text:p>
          </table:table-cell>
          <table:covered-table-cell/>
          <table:table-cell table:style-name="ce1"/>
          <table:table-cell office:value-type="float" office:value="12698712" table:number-columns-spanned="3" table:number-rows-spanned="1" table:style-name="ce9">
            <text:p>12,698,712.00</text:p>
          </table:table-cell>
          <table:covered-table-cell table:number-columns-repeated="2"/>
          <table:table-cell table:style-name="ce1"/>
          <table:table-cell office:value-type="float" office:value="65560855" table:number-columns-spanned="8" table:number-rows-spanned="1" table:style-name="ce9">
            <text:p>65,560,85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4-HOSPITAL DE BARILL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8239680" table:number-columns-spanned="2" table:number-rows-spanned="1" table:style-name="ce8">
            <text:p>28,239,680.00</text:p>
          </table:table-cell>
          <table:covered-table-cell/>
          <table:table-cell table:style-name="ce1"/>
          <table:table-cell office:value-type="float" office:value="486026" table:number-columns-spanned="3" table:number-rows-spanned="1" table:style-name="ce8">
            <text:p>486,026.00</text:p>
          </table:table-cell>
          <table:covered-table-cell table:number-columns-repeated="2"/>
          <table:table-cell table:style-name="ce1"/>
          <table:table-cell office:value-type="float" office:value="28725706" table:number-columns-spanned="8" table:number-rows-spanned="1" table:style-name="ce8">
            <text:p>28,725,7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32626" table:number-columns-spanned="2" table:number-rows-spanned="1" table:style-name="ce8">
            <text:p>632,62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32626" table:number-columns-spanned="8" table:number-rows-spanned="1" table:style-name="ce8">
            <text:p>632,62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528200" table:number-columns-spanned="2" table:number-rows-spanned="1" table:style-name="ce8">
            <text:p>3,528,2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528200" table:number-columns-spanned="8" table:number-rows-spanned="1" table:style-name="ce8">
            <text:p>3,528,2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94800" table:number-columns-spanned="2" table:number-rows-spanned="1" table:style-name="ce8">
            <text:p>494,8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94800" table:number-columns-spanned="8" table:number-rows-spanned="1" table:style-name="ce8">
            <text:p>494,8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33373" table:number-columns-spanned="2" table:number-rows-spanned="1" table:style-name="ce8">
            <text:p>133,37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3373" table:number-columns-spanned="8" table:number-rows-spanned="1" table:style-name="ce8">
            <text:p>133,37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84-HOSPITAL DE BARILLAS</text:p>
          </table:table-cell>
          <table:covered-table-cell table:number-columns-repeated="10"/>
          <table:table-cell table:number-columns-repeated="2" table:style-name="ce1"/>
          <table:table-cell office:value-type="float" office:value="33028679" table:number-columns-spanned="2" table:number-rows-spanned="1" table:style-name="ce9">
            <text:p>33,028,679.00</text:p>
          </table:table-cell>
          <table:covered-table-cell/>
          <table:table-cell table:style-name="ce1"/>
          <table:table-cell office:value-type="float" office:value="486026" table:number-columns-spanned="3" table:number-rows-spanned="1" table:style-name="ce9">
            <text:p>486,026.00</text:p>
          </table:table-cell>
          <table:covered-table-cell table:number-columns-repeated="2"/>
          <table:table-cell table:style-name="ce1"/>
          <table:table-cell office:value-type="float" office:value="33514705" table:number-columns-spanned="8" table:number-rows-spanned="1" table:style-name="ce9">
            <text:p>33,514,70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5-HOSPITAL NACIONAL DE ESPECIALIDADES QUIRÚRGICAS DE VILLA NUE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7539007" table:number-columns-spanned="2" table:number-rows-spanned="1" table:style-name="ce8">
            <text:p>117,539,007.00</text:p>
          </table:table-cell>
          <table:covered-table-cell/>
          <table:table-cell table:style-name="ce1"/>
          <table:table-cell office:value-type="float" office:value="28523299" table:number-columns-spanned="3" table:number-rows-spanned="1" table:style-name="ce8">
            <text:p>28,523,299.00</text:p>
          </table:table-cell>
          <table:covered-table-cell table:number-columns-repeated="2"/>
          <table:table-cell table:style-name="ce1"/>
          <table:table-cell office:value-type="float" office:value="146062306" table:number-columns-spanned="8" table:number-rows-spanned="1" table:style-name="ce8">
            <text:p>146,062,3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51074" table:number-columns-spanned="2" table:number-rows-spanned="1" table:style-name="ce8">
            <text:p>651,07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51074" table:number-columns-spanned="8" table:number-rows-spanned="1" table:style-name="ce8">
            <text:p>651,07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81632" table:number-columns-spanned="2" table:number-rows-spanned="1" table:style-name="ce8">
            <text:p>581,6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81632" table:number-columns-spanned="8" table:number-rows-spanned="1" table:style-name="ce8">
            <text:p>581,6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602382" table:number-columns-spanned="2" table:number-rows-spanned="1" table:style-name="ce8">
            <text:p>1,602,38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602382" table:number-columns-spanned="8" table:number-rows-spanned="1" table:style-name="ce8">
            <text:p>1,602,38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6391076" table:number-columns-spanned="2" table:number-rows-spanned="1" table:style-name="ce8">
            <text:p>26,391,076.00</text:p>
          </table:table-cell>
          <table:covered-table-cell/>
          <table:table-cell table:style-name="ce1"/>
          <table:table-cell office:value-type="float" office:value="-26391076" table:number-columns-spanned="3" table:number-rows-spanned="1" table:style-name="ce8">
            <text:p>-26,391,076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85-HOSPITAL NACIONAL DE ESPECIALIDADES QUIRÚRGICAS DE VILLA NUEVA</text:p>
          </table:table-cell>
          <table:covered-table-cell table:number-columns-repeated="10"/>
          <table:table-cell table:number-columns-repeated="2" table:style-name="ce1"/>
          <table:table-cell office:value-type="float" office:value="146765171" table:number-columns-spanned="2" table:number-rows-spanned="1" table:style-name="ce9">
            <text:p>146,765,171.00</text:p>
          </table:table-cell>
          <table:covered-table-cell/>
          <table:table-cell table:style-name="ce1"/>
          <table:table-cell office:value-type="float" office:value="2132223" table:number-columns-spanned="3" table:number-rows-spanned="1" table:style-name="ce9">
            <text:p>2,132,223.00</text:p>
          </table:table-cell>
          <table:covered-table-cell table:number-columns-repeated="2"/>
          <table:table-cell table:style-name="ce1"/>
          <table:table-cell office:value-type="float" office:value="148897394" table:number-columns-spanned="8" table:number-rows-spanned="1" table:style-name="ce9">
            <text:p>148,897,39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6-UNIDAD ESPECIAL DE EJECUCIÓN DE PROGRAMAS Y PROYECTOS DE SALUD (UEPPS)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380008109" table:number-columns-spanned="2" table:number-rows-spanned="1" table:style-name="ce8">
            <text:p>380,008,109.00</text:p>
          </table:table-cell>
          <table:covered-table-cell/>
          <table:table-cell table:style-name="ce1"/>
          <table:table-cell office:value-type="float" office:value="-29663459" table:number-columns-spanned="3" table:number-rows-spanned="1" table:style-name="ce8">
            <text:p>-29,663,459.00</text:p>
          </table:table-cell>
          <table:covered-table-cell table:number-columns-repeated="2"/>
          <table:table-cell table:style-name="ce1"/>
          <table:table-cell office:value-type="float" office:value="350344650" table:number-columns-spanned="8" table:number-rows-spanned="1" table:style-name="ce8">
            <text:p>350,344,6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337397582" table:number-columns-spanned="2" table:number-rows-spanned="1" table:style-name="ce8">
            <text:p>337,397,58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37397582" table:number-columns-spanned="8" table:number-rows-spanned="1" table:style-name="ce8">
            <text:p>337,397,58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0704000" table:number-columns-spanned="2" table:number-rows-spanned="1" table:style-name="ce8">
            <text:p>10,704,000.00</text:p>
          </table:table-cell>
          <table:covered-table-cell/>
          <table:table-cell table:style-name="ce1"/>
          <table:table-cell office:value-type="float" office:value="30807803" table:number-columns-spanned="3" table:number-rows-spanned="1" table:style-name="ce8">
            <text:p>30,807,803.00</text:p>
          </table:table-cell>
          <table:covered-table-cell table:number-columns-repeated="2"/>
          <table:table-cell table:style-name="ce1"/>
          <table:table-cell office:value-type="float" office:value="41511803" table:number-columns-spanned="8" table:number-rows-spanned="1" table:style-name="ce8">
            <text:p>41,511,80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86-UNIDAD ESPECIAL DE EJECUCIÓN DE PROGRAMAS Y PROYECTOS DE SALUD (UEPPS)</text:p>
          </table:table-cell>
          <table:covered-table-cell table:number-columns-repeated="10"/>
          <table:table-cell table:number-columns-repeated="2" table:style-name="ce1"/>
          <table:table-cell office:value-type="float" office:value="728109691" table:number-columns-spanned="2" table:number-rows-spanned="1" table:style-name="ce9">
            <text:p>728,109,691.00</text:p>
          </table:table-cell>
          <table:covered-table-cell/>
          <table:table-cell table:style-name="ce1"/>
          <table:table-cell office:value-type="float" office:value="1144344" table:number-columns-spanned="3" table:number-rows-spanned="1" table:style-name="ce9">
            <text:p>1,144,344.00</text:p>
          </table:table-cell>
          <table:covered-table-cell table:number-columns-repeated="2"/>
          <table:table-cell table:style-name="ce1"/>
          <table:table-cell office:value-type="float" office:value="729254035" table:number-columns-spanned="8" table:number-rows-spanned="1" table:style-name="ce9">
            <text:p>729,254,03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7-HOSPITAL GENERAL TIPO I DE TECPÁN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2743950" table:number-columns-spanned="2" table:number-rows-spanned="1" table:style-name="ce8">
            <text:p>22,743,950.00</text:p>
          </table:table-cell>
          <table:covered-table-cell/>
          <table:table-cell table:style-name="ce1"/>
          <table:table-cell office:value-type="float" office:value="13894919" table:number-columns-spanned="3" table:number-rows-spanned="1" table:style-name="ce8">
            <text:p>13,894,919.00</text:p>
          </table:table-cell>
          <table:covered-table-cell table:number-columns-repeated="2"/>
          <table:table-cell table:style-name="ce1"/>
          <table:table-cell office:value-type="float" office:value="36638869" table:number-columns-spanned="8" table:number-rows-spanned="1" table:style-name="ce8">
            <text:p>36,638,86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40970" table:number-columns-spanned="2" table:number-rows-spanned="1" table:style-name="ce8">
            <text:p>640,970.00</text:p>
          </table:table-cell>
          <table:covered-table-cell/>
          <table:table-cell table:style-name="ce1"/>
          <table:table-cell office:value-type="float" office:value="203400" table:number-columns-spanned="3" table:number-rows-spanned="1" table:style-name="ce8">
            <text:p>203,400.00</text:p>
          </table:table-cell>
          <table:covered-table-cell table:number-columns-repeated="2"/>
          <table:table-cell table:style-name="ce1"/>
          <table:table-cell office:value-type="float" office:value="844370" table:number-columns-spanned="8" table:number-rows-spanned="1" table:style-name="ce8">
            <text:p>844,37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994706" table:number-columns-spanned="2" table:number-rows-spanned="1" table:style-name="ce8">
            <text:p>2,994,706.00</text:p>
          </table:table-cell>
          <table:covered-table-cell/>
          <table:table-cell table:style-name="ce1"/>
          <table:table-cell office:value-type="float" office:value="48171" table:number-columns-spanned="3" table:number-rows-spanned="1" table:style-name="ce8">
            <text:p>48,171.00</text:p>
          </table:table-cell>
          <table:covered-table-cell table:number-columns-repeated="2"/>
          <table:table-cell table:style-name="ce1"/>
          <table:table-cell office:value-type="float" office:value="3042877" table:number-columns-spanned="8" table:number-rows-spanned="1" table:style-name="ce8">
            <text:p>3,042,8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58196" table:number-columns-spanned="2" table:number-rows-spanned="1" table:style-name="ce8">
            <text:p>458,196.00</text:p>
          </table:table-cell>
          <table:covered-table-cell/>
          <table:table-cell table:style-name="ce1"/>
          <table:table-cell office:value-type="float" office:value="192682" table:number-columns-spanned="3" table:number-rows-spanned="1" table:style-name="ce8">
            <text:p>192,682.00</text:p>
          </table:table-cell>
          <table:covered-table-cell table:number-columns-repeated="2"/>
          <table:table-cell table:style-name="ce1"/>
          <table:table-cell office:value-type="float" office:value="650878" table:number-columns-spanned="8" table:number-rows-spanned="1" table:style-name="ce8">
            <text:p>650,87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94260" table:number-columns-spanned="2" table:number-rows-spanned="1" table:style-name="ce8">
            <text:p>794,2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94260" table:number-columns-spanned="8" table:number-rows-spanned="1" table:style-name="ce8">
            <text:p>794,26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87-HOSPITAL GENERAL TIPO I DE TECPÁN GUATEMALA</text:p>
          </table:table-cell>
          <table:covered-table-cell table:number-columns-repeated="10"/>
          <table:table-cell table:number-columns-repeated="2" table:style-name="ce1"/>
          <table:table-cell office:value-type="float" office:value="27632082" table:number-columns-spanned="2" table:number-rows-spanned="1" table:style-name="ce9">
            <text:p>27,632,082.00</text:p>
          </table:table-cell>
          <table:covered-table-cell/>
          <table:table-cell table:style-name="ce1"/>
          <table:table-cell office:value-type="float" office:value="14339172" table:number-columns-spanned="3" table:number-rows-spanned="1" table:style-name="ce9">
            <text:p>14,339,172.00</text:p>
          </table:table-cell>
          <table:covered-table-cell table:number-columns-repeated="2"/>
          <table:table-cell table:style-name="ce1"/>
          <table:table-cell office:value-type="float" office:value="41971254" table:number-columns-spanned="8" table:number-rows-spanned="1" table:style-name="ce9">
            <text:p>41,971,25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8-HOSPITAL TEMPORAL DEL PARQUE DE LA INDUSTR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19153011" table:number-columns-spanned="2" table:number-rows-spanned="1" table:style-name="ce8">
            <text:p>119,153,011.00</text:p>
          </table:table-cell>
          <table:covered-table-cell/>
          <table:table-cell table:style-name="ce1"/>
          <table:table-cell office:value-type="float" office:value="-119153011" table:number-columns-spanned="3" table:number-rows-spanned="1" table:style-name="ce8">
            <text:p>-119,153,011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88-HOSPITAL TEMPORAL DEL PARQUE DE LA INDUSTRIA</text:p>
          </table:table-cell>
          <table:covered-table-cell table:number-columns-repeated="10"/>
          <table:table-cell table:number-columns-repeated="2" table:style-name="ce1"/>
          <table:table-cell office:value-type="float" office:value="119153011" table:number-columns-spanned="2" table:number-rows-spanned="1" table:style-name="ce9">
            <text:p>119,153,011.00</text:p>
          </table:table-cell>
          <table:covered-table-cell/>
          <table:table-cell table:style-name="ce1"/>
          <table:table-cell office:value-type="float" office:value="-119153011" table:number-columns-spanned="3" table:number-rows-spanned="1" table:style-name="ce9">
            <text:p>-119,153,011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9-HOSPITAL SANTA BÁRBAR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26122421" table:number-columns-spanned="3" table:number-rows-spanned="1" table:style-name="ce8">
            <text:p>26,122,421.00</text:p>
          </table:table-cell>
          <table:covered-table-cell table:number-columns-repeated="2"/>
          <table:table-cell table:style-name="ce1"/>
          <table:table-cell office:value-type="float" office:value="26122421" table:number-columns-spanned="8" table:number-rows-spanned="1" table:style-name="ce8">
            <text:p>26,122,42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402000" table:number-columns-spanned="3" table:number-rows-spanned="1" table:style-name="ce8">
            <text:p>402,000.00</text:p>
          </table:table-cell>
          <table:covered-table-cell table:number-columns-repeated="2"/>
          <table:table-cell table:style-name="ce1"/>
          <table:table-cell office:value-type="float" office:value="402000" table:number-columns-spanned="8" table:number-rows-spanned="1" table:style-name="ce8">
            <text:p>402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860000" table:number-columns-spanned="3" table:number-rows-spanned="1" table:style-name="ce8">
            <text:p>860,000.00</text:p>
          </table:table-cell>
          <table:covered-table-cell table:number-columns-repeated="2"/>
          <table:table-cell table:style-name="ce1"/>
          <table:table-cell office:value-type="float" office:value="860000" table:number-columns-spanned="8" table:number-rows-spanned="1" table:style-name="ce8">
            <text:p>86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89-HOSPITAL SANTA BÁRBARA</text:p>
          </table:table-cell>
          <table:covered-table-cell table:number-columns-repeated="10"/>
          <table:table-cell table:number-columns-repeated="2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27384421" table:number-columns-spanned="3" table:number-rows-spanned="1" table:style-name="ce9">
            <text:p>27,384,421.00</text:p>
          </table:table-cell>
          <table:covered-table-cell table:number-columns-repeated="2"/>
          <table:table-cell table:style-name="ce1"/>
          <table:table-cell office:value-type="float" office:value="27384421" table:number-columns-spanned="8" table:number-rows-spanned="1" table:style-name="ce9">
            <text:p>27,384,42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0-000-MINISTERIO DE TRABAJO Y PREVISIÓN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79755334" table:number-columns-spanned="2" table:number-rows-spanned="1" table:style-name="ce8">
            <text:p>79,755,334.00</text:p>
          </table:table-cell>
          <table:covered-table-cell/>
          <table:table-cell table:style-name="ce1"/>
          <table:table-cell office:value-type="float" office:value="-1882254" table:number-columns-spanned="3" table:number-rows-spanned="1" table:style-name="ce8">
            <text:p>-1,882,254.00</text:p>
          </table:table-cell>
          <table:covered-table-cell table:number-columns-repeated="2"/>
          <table:table-cell table:style-name="ce1"/>
          <table:table-cell office:value-type="float" office:value="77873080" table:number-columns-spanned="8" table:number-rows-spanned="1" table:style-name="ce8">
            <text:p>77,873,0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GESTIÓN DE ASUNTOS LABORALES</text:p>
          </table:table-cell>
          <table:covered-table-cell table:number-columns-repeated="10"/>
          <table:table-cell table:number-columns-repeated="4" table:style-name="ce1"/>
          <table:table-cell office:value-type="float" office:value="16506256" table:number-columns-spanned="2" table:number-rows-spanned="1" table:style-name="ce8">
            <text:p>16,506,256.00</text:p>
          </table:table-cell>
          <table:covered-table-cell/>
          <table:table-cell table:style-name="ce1"/>
          <table:table-cell office:value-type="float" office:value="124903" table:number-columns-spanned="3" table:number-rows-spanned="1" table:style-name="ce8">
            <text:p>124,903.00</text:p>
          </table:table-cell>
          <table:covered-table-cell table:number-columns-repeated="2"/>
          <table:table-cell table:style-name="ce1"/>
          <table:table-cell office:value-type="float" office:value="16631159" table:number-columns-spanned="8" table:number-rows-spanned="1" table:style-name="ce8">
            <text:p>16,631,1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RECREACIÓN DE LOS TRABAJADORES DEL ESTADO</text:p>
          </table:table-cell>
          <table:covered-table-cell table:number-columns-repeated="10"/>
          <table:table-cell table:number-columns-repeated="4" table:style-name="ce1"/>
          <table:table-cell office:value-type="float" office:value="91855000" table:number-columns-spanned="2" table:number-rows-spanned="1" table:style-name="ce8">
            <text:p>91,85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1855000" table:number-columns-spanned="8" table:number-rows-spanned="1" table:style-name="ce8">
            <text:p>91,855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ATENCIÓN AL ADULTO MAYOR</text:p>
          </table:table-cell>
          <table:covered-table-cell table:number-columns-repeated="10"/>
          <table:table-cell table:number-columns-repeated="4" table:style-name="ce1"/>
          <table:table-cell office:value-type="float" office:value="1159900000" table:number-columns-spanned="2" table:number-rows-spanned="1" table:style-name="ce8">
            <text:p>1,159,9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59900000" table:number-columns-spanned="8" table:number-rows-spanned="1" table:style-name="ce8">
            <text:p>1,159,9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OMOCIÓN DE LA FORMALIDAD DEL EMPLEO</text:p>
          </table:table-cell>
          <table:covered-table-cell table:number-columns-repeated="10"/>
          <table:table-cell table:number-columns-repeated="4" table:style-name="ce1"/>
          <table:table-cell office:value-type="float" office:value="59028410" table:number-columns-spanned="2" table:number-rows-spanned="1" table:style-name="ce8">
            <text:p>59,028,410.00</text:p>
          </table:table-cell>
          <table:covered-table-cell/>
          <table:table-cell table:style-name="ce1"/>
          <table:table-cell office:value-type="float" office:value="1757351" table:number-columns-spanned="3" table:number-rows-spanned="1" table:style-name="ce8">
            <text:p>1,757,351.00</text:p>
          </table:table-cell>
          <table:covered-table-cell table:number-columns-repeated="2"/>
          <table:table-cell table:style-name="ce1"/>
          <table:table-cell office:value-type="float" office:value="60785761" table:number-columns-spanned="8" table:number-rows-spanned="1" table:style-name="ce8">
            <text:p>60,785,76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430000" table:number-columns-spanned="2" table:number-rows-spanned="1" table:style-name="ce8">
            <text:p>6,43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430000" table:number-columns-spanned="8" table:number-rows-spanned="1" table:style-name="ce8">
            <text:p>6,43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0-MINISTERIO DE TRABAJO Y PREVISIÓN SOCIAL</text:p>
          </table:table-cell>
          <table:covered-table-cell table:number-columns-repeated="10"/>
          <table:table-cell table:number-columns-repeated="2" table:style-name="ce1"/>
          <table:table-cell office:value-type="float" office:value="1413475000" table:number-columns-spanned="2" table:number-rows-spanned="1" table:style-name="ce9">
            <text:p>1,413,47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13475000" table:number-columns-spanned="8" table:number-rows-spanned="1" table:style-name="ce9">
            <text:p>1,413,475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000-MINISTERIO DE ECONOMÍ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86026171" table:number-columns-spanned="2" table:number-rows-spanned="1" table:style-name="ce8">
            <text:p>86,026,17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6026171" table:number-columns-spanned="8" table:number-rows-spanned="1" table:style-name="ce8">
            <text:p>86,026,1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REGISTRALES</text:p>
          </table:table-cell>
          <table:covered-table-cell table:number-columns-repeated="10"/>
          <table:table-cell table:number-columns-repeated="4" table:style-name="ce1"/>
          <table:table-cell office:value-type="float" office:value="76615706" table:number-columns-spanned="2" table:number-rows-spanned="1" table:style-name="ce8">
            <text:p>76,615,70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6615706" table:number-columns-spanned="8" table:number-rows-spanned="1" table:style-name="ce8">
            <text:p>76,615,7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118213226" table:number-columns-spanned="2" table:number-rows-spanned="1" table:style-name="ce8">
            <text:p>118,213,22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8213226" table:number-columns-spanned="8" table:number-rows-spanned="1" table:style-name="ce8">
            <text:p>118,213,22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GESTION DE LA INTEGRACION ECONOMICA Y COMERCIO EXTERIOR</text:p>
          </table:table-cell>
          <table:covered-table-cell table:number-columns-repeated="10"/>
          <table:table-cell table:number-columns-repeated="4" table:style-name="ce1"/>
          <table:table-cell office:value-type="float" office:value="51022465" table:number-columns-spanned="2" table:number-rows-spanned="1" table:style-name="ce8">
            <text:p>51,022,46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1022465" table:number-columns-spanned="8" table:number-rows-spanned="1" table:style-name="ce8">
            <text:p>51,022,4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DESARROLLO DE LA MICRO, PEQUEÑA Y MEDIANA EMPRESA</text:p>
          </table:table-cell>
          <table:covered-table-cell table:number-columns-repeated="10"/>
          <table:table-cell table:number-columns-repeated="4" table:style-name="ce1"/>
          <table:table-cell office:value-type="float" office:value="31070835" table:number-columns-spanned="2" table:number-rows-spanned="1" table:style-name="ce8">
            <text:p>31,070,83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1070835" table:number-columns-spanned="8" table:number-rows-spanned="1" table:style-name="ce8">
            <text:p>31,070,8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ASISTENCIA Y PROTECCION AL CONSUMIDOR Y SUPERVISION DEL COMERCIO INTERNO</text:p>
          </table:table-cell>
          <table:covered-table-cell table:number-columns-repeated="10"/>
          <table:table-cell table:number-columns-repeated="4" table:style-name="ce1"/>
          <table:table-cell office:value-type="float" office:value="31392943" table:number-columns-spanned="2" table:number-rows-spanned="1" table:style-name="ce8">
            <text:p>31,392,94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1392943" table:number-columns-spanned="8" table:number-rows-spanned="1" table:style-name="ce8">
            <text:p>31,392,94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2662654" table:number-columns-spanned="2" table:number-rows-spanned="1" table:style-name="ce8">
            <text:p>102,662,65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2662654" table:number-columns-spanned="8" table:number-rows-spanned="1" table:style-name="ce8">
            <text:p>102,662,65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1-MINISTERIO DE ECONOMÍA</text:p>
          </table:table-cell>
          <table:covered-table-cell table:number-columns-repeated="10"/>
          <table:table-cell table:number-columns-repeated="2" table:style-name="ce1"/>
          <table:table-cell office:value-type="float" office:value="497004000" table:number-columns-spanned="2" table:number-rows-spanned="1" table:style-name="ce9">
            <text:p>497,00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97004000" table:number-columns-spanned="8" table:number-rows-spanned="1" table:style-name="ce9">
            <text:p>497,004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1-DIRECCIÓN SUPERIO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86026171" table:number-columns-spanned="2" table:number-rows-spanned="1" table:style-name="ce8">
            <text:p>86,026,17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6026171" table:number-columns-spanned="8" table:number-rows-spanned="1" table:style-name="ce8">
            <text:p>86,026,1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REGISTRALES</text:p>
          </table:table-cell>
          <table:covered-table-cell table:number-columns-repeated="10"/>
          <table:table-cell table:number-columns-repeated="4" table:style-name="ce1"/>
          <table:table-cell office:value-type="float" office:value="14390154" table:number-columns-spanned="2" table:number-rows-spanned="1" table:style-name="ce8">
            <text:p>14,390,15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4390154" table:number-columns-spanned="8" table:number-rows-spanned="1" table:style-name="ce8">
            <text:p>14,390,15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8161829" table:number-columns-spanned="2" table:number-rows-spanned="1" table:style-name="ce8">
            <text:p>8,161,8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161829" table:number-columns-spanned="8" table:number-rows-spanned="1" table:style-name="ce8">
            <text:p>8,161,8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2662654" table:number-columns-spanned="2" table:number-rows-spanned="1" table:style-name="ce8">
            <text:p>102,662,65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2662654" table:number-columns-spanned="8" table:number-rows-spanned="1" table:style-name="ce8">
            <text:p>102,662,65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1-101-DIRECCIÓN SUPERIOR</text:p>
          </table:table-cell>
          <table:covered-table-cell table:number-columns-repeated="10"/>
          <table:table-cell table:number-columns-repeated="2" table:style-name="ce1"/>
          <table:table-cell office:value-type="float" office:value="211240808" table:number-columns-spanned="2" table:number-rows-spanned="1" table:style-name="ce9">
            <text:p>211,240,80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11240808" table:number-columns-spanned="8" table:number-rows-spanned="1" table:style-name="ce9">
            <text:p>211,240,80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2-REGISTRO MERCANTIL GENERAL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REGISTRALES</text:p>
          </table:table-cell>
          <table:covered-table-cell table:number-columns-repeated="10"/>
          <table:table-cell table:number-columns-repeated="4" table:style-name="ce1"/>
          <table:table-cell office:value-type="float" office:value="42972820" table:number-columns-spanned="2" table:number-rows-spanned="1" table:style-name="ce8">
            <text:p>42,972,8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2972820" table:number-columns-spanned="8" table:number-rows-spanned="1" table:style-name="ce8">
            <text:p>42,972,8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1-102-REGISTRO MERCANTIL GENERAL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42972820" table:number-columns-spanned="2" table:number-rows-spanned="1" table:style-name="ce9">
            <text:p>42,972,8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2972820" table:number-columns-spanned="8" table:number-rows-spanned="1" table:style-name="ce9">
            <text:p>42,972,82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3-REGISTRO DE LA PROPIEDAD INTELECTU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REGISTRALES</text:p>
          </table:table-cell>
          <table:covered-table-cell table:number-columns-repeated="10"/>
          <table:table-cell table:number-columns-repeated="4" table:style-name="ce1"/>
          <table:table-cell office:value-type="float" office:value="19252732" table:number-columns-spanned="2" table:number-rows-spanned="1" table:style-name="ce8">
            <text:p>19,252,7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9252732" table:number-columns-spanned="8" table:number-rows-spanned="1" table:style-name="ce8">
            <text:p>19,252,73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1-103-REGISTRO DE LA PROPIEDAD INTELECTUAL</text:p>
          </table:table-cell>
          <table:covered-table-cell table:number-columns-repeated="10"/>
          <table:table-cell table:number-columns-repeated="2" table:style-name="ce1"/>
          <table:table-cell office:value-type="float" office:value="19252732" table:number-columns-spanned="2" table:number-rows-spanned="1" table:style-name="ce9">
            <text:p>19,252,7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252732" table:number-columns-spanned="8" table:number-rows-spanned="1" table:style-name="ce9">
            <text:p>19,252,73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4-DIRECCIÓN DEL SISTEMA NACIONAL DE CAL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11038406" table:number-columns-spanned="2" table:number-rows-spanned="1" table:style-name="ce8">
            <text:p>11,038,40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038406" table:number-columns-spanned="8" table:number-rows-spanned="1" table:style-name="ce8">
            <text:p>11,038,40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1-104-DIRECCIÓN DEL SISTEMA NACIONAL DE CALIDAD</text:p>
          </table:table-cell>
          <table:covered-table-cell table:number-columns-repeated="10"/>
          <table:table-cell table:number-columns-repeated="2" table:style-name="ce1"/>
          <table:table-cell office:value-type="float" office:value="11038406" table:number-columns-spanned="2" table:number-rows-spanned="1" table:style-name="ce9">
            <text:p>11,038,40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038406" table:number-columns-spanned="8" table:number-rows-spanned="1" table:style-name="ce9">
            <text:p>11,038,40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5-DIRECCIÓN DE SERVICIOS FINANCIEROS Y TÉCNICO EMPRESARIAL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77893800" table:number-columns-spanned="2" table:number-rows-spanned="1" table:style-name="ce8">
            <text:p>77,893,8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7893800" table:number-columns-spanned="8" table:number-rows-spanned="1" table:style-name="ce8">
            <text:p>77,893,8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DESARROLLO DE LA MICRO, PEQUEÑA Y MEDIANA EMPRESA</text:p>
          </table:table-cell>
          <table:covered-table-cell table:number-columns-repeated="10"/>
          <table:table-cell table:number-columns-repeated="4" table:style-name="ce1"/>
          <table:table-cell office:value-type="float" office:value="31070835" table:number-columns-spanned="2" table:number-rows-spanned="1" table:style-name="ce8">
            <text:p>31,070,83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1070835" table:number-columns-spanned="8" table:number-rows-spanned="1" table:style-name="ce8">
            <text:p>31,070,83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1-105-DIRECCIÓN DE SERVICIOS FINANCIEROS Y TÉCNICO EMPRESARIALES</text:p>
          </table:table-cell>
          <table:covered-table-cell table:number-columns-repeated="10"/>
          <table:table-cell table:number-columns-repeated="2" table:style-name="ce1"/>
          <table:table-cell office:value-type="float" office:value="108964635" table:number-columns-spanned="2" table:number-rows-spanned="1" table:style-name="ce9">
            <text:p>108,964,63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8964635" table:number-columns-spanned="8" table:number-rows-spanned="1" table:style-name="ce9">
            <text:p>108,964,63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6-DIRECCIÓN DE ATENCIÓN Y ASISTENCIA AL CONSUMIDO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ASISTENCIA Y PROTECCION AL CONSUMIDOR Y SUPERVISION DEL COMERCIO INTERNO</text:p>
          </table:table-cell>
          <table:covered-table-cell table:number-columns-repeated="10"/>
          <table:table-cell table:number-columns-repeated="4" table:style-name="ce1"/>
          <table:table-cell office:value-type="float" office:value="31392943" table:number-columns-spanned="2" table:number-rows-spanned="1" table:style-name="ce8">
            <text:p>31,392,94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1392943" table:number-columns-spanned="8" table:number-rows-spanned="1" table:style-name="ce8">
            <text:p>31,392,94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1-106-DIRECCIÓN DE ATENCIÓN Y ASISTENCIA AL CONSUMIDOR</text:p>
          </table:table-cell>
          <table:covered-table-cell table:number-columns-repeated="10"/>
          <table:table-cell table:number-columns-repeated="2" table:style-name="ce1"/>
          <table:table-cell office:value-type="float" office:value="31392943" table:number-columns-spanned="2" table:number-rows-spanned="1" table:style-name="ce9">
            <text:p>31,392,94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392943" table:number-columns-spanned="8" table:number-rows-spanned="1" table:style-name="ce9">
            <text:p>31,392,94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7-UNIDAD EJECUTORA DEL PROGRAMA DE APOYO AL COMERCIO EXTERIO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GESTION DE LA INTEGRACION ECONOMICA Y COMERCIO EXTERIOR</text:p>
          </table:table-cell>
          <table:covered-table-cell table:number-columns-repeated="10"/>
          <table:table-cell table:number-columns-repeated="4" table:style-name="ce1"/>
          <table:table-cell office:value-type="float" office:value="51022465" table:number-columns-spanned="2" table:number-rows-spanned="1" table:style-name="ce8">
            <text:p>51,022,46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1022465" table:number-columns-spanned="8" table:number-rows-spanned="1" table:style-name="ce8">
            <text:p>51,022,46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1-107-UNIDAD EJECUTORA DEL PROGRAMA DE APOYO AL COMERCIO EXTERIOR</text:p>
          </table:table-cell>
          <table:covered-table-cell table:number-columns-repeated="10"/>
          <table:table-cell table:number-columns-repeated="2" table:style-name="ce1"/>
          <table:table-cell office:value-type="float" office:value="51022465" table:number-columns-spanned="2" table:number-rows-spanned="1" table:style-name="ce9">
            <text:p>51,022,46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1022465" table:number-columns-spanned="8" table:number-rows-spanned="1" table:style-name="ce9">
            <text:p>51,022,46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8-PROGRAMA NACIONAL DE COMPETITIV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21119191" table:number-columns-spanned="2" table:number-rows-spanned="1" table:style-name="ce8">
            <text:p>21,119,1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1119191" table:number-columns-spanned="8" table:number-rows-spanned="1" table:style-name="ce8">
            <text:p>21,119,19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1-108-PROGRAMA NACIONAL DE COMPETITIVIDAD</text:p>
          </table:table-cell>
          <table:covered-table-cell table:number-columns-repeated="10"/>
          <table:table-cell table:number-columns-repeated="2" table:style-name="ce1"/>
          <table:table-cell office:value-type="float" office:value="21119191" table:number-columns-spanned="2" table:number-rows-spanned="1" table:style-name="ce9">
            <text:p>21,119,1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1119191" table:number-columns-spanned="8" table:number-rows-spanned="1" table:style-name="ce9">
            <text:p>21,119,19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000-MINISTERIO DE AGRICULTURA, GANADERÍA Y ALIMENT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75499622" table:number-columns-spanned="2" table:number-rows-spanned="1" table:style-name="ce8">
            <text:p>175,499,62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75499622" table:number-columns-spanned="8" table:number-rows-spanned="1" table:style-name="ce8">
            <text:p>175,499,6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505344999" table:number-columns-spanned="2" table:number-rows-spanned="1" table:style-name="ce8">
            <text:p>505,344,99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05344999" table:number-columns-spanned="8" table:number-rows-spanned="1" table:style-name="ce8">
            <text:p>505,344,9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243362743" table:number-columns-spanned="2" table:number-rows-spanned="1" table:style-name="ce8">
            <text:p>243,362,74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43362743" table:number-columns-spanned="8" table:number-rows-spanned="1" table:style-name="ce8">
            <text:p>243,362,74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316148266" table:number-columns-spanned="2" table:number-rows-spanned="1" table:style-name="ce8">
            <text:p>316,148,26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16148266" table:number-columns-spanned="8" table:number-rows-spanned="1" table:style-name="ce8">
            <text:p>316,148,26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APOYO A LA PROTECCIÓN Y BIENESTAR ANIMAL</text:p>
          </table:table-cell>
          <table:covered-table-cell table:number-columns-repeated="10"/>
          <table:table-cell table:number-columns-repeated="4" table:style-name="ce1"/>
          <table:table-cell office:value-type="float" office:value="10793000" table:number-columns-spanned="2" table:number-rows-spanned="1" table:style-name="ce8">
            <text:p>10,79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793000" table:number-columns-spanned="8" table:number-rows-spanned="1" table:style-name="ce8">
            <text:p>10,793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63055470" table:number-columns-spanned="2" table:number-rows-spanned="1" table:style-name="ce8">
            <text:p>263,055,4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63055470" table:number-columns-spanned="8" table:number-rows-spanned="1" table:style-name="ce8">
            <text:p>263,055,47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2-MINISTERIO DE AGRICULTURA, GANADERÍA Y ALIMENTACIÓN</text:p>
          </table:table-cell>
          <table:covered-table-cell table:number-columns-repeated="10"/>
          <table:table-cell table:number-columns-repeated="2" table:style-name="ce1"/>
          <table:table-cell office:value-type="float" office:value="1514204100" table:number-columns-spanned="2" table:number-rows-spanned="1" table:style-name="ce9">
            <text:p>1,514,204,1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14204100" table:number-columns-spanned="8" table:number-rows-spanned="1" table:style-name="ce9">
            <text:p>1,514,204,1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1-ADMINISTRACIÓN FINANCIER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64469624" table:number-columns-spanned="2" table:number-rows-spanned="1" table:style-name="ce8">
            <text:p>164,469,62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64469624" table:number-columns-spanned="8" table:number-rows-spanned="1" table:style-name="ce8">
            <text:p>164,469,6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52516744" table:number-columns-spanned="2" table:number-rows-spanned="1" table:style-name="ce8">
            <text:p>52,516,74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2516744" table:number-columns-spanned="8" table:number-rows-spanned="1" table:style-name="ce8">
            <text:p>52,516,74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5226168" table:number-columns-spanned="2" table:number-rows-spanned="1" table:style-name="ce8">
            <text:p>5,226,1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226168" table:number-columns-spanned="8" table:number-rows-spanned="1" table:style-name="ce8">
            <text:p>5,226,1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14906025" table:number-columns-spanned="2" table:number-rows-spanned="1" table:style-name="ce8">
            <text:p>14,906,0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4906025" table:number-columns-spanned="8" table:number-rows-spanned="1" table:style-name="ce8">
            <text:p>14,906,0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APOYO A LA PROTECCIÓN Y BIENESTAR ANIMAL</text:p>
          </table:table-cell>
          <table:covered-table-cell table:number-columns-repeated="10"/>
          <table:table-cell table:number-columns-repeated="4" table:style-name="ce1"/>
          <table:table-cell office:value-type="float" office:value="10793000" table:number-columns-spanned="2" table:number-rows-spanned="1" table:style-name="ce8">
            <text:p>10,79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793000" table:number-columns-spanned="8" table:number-rows-spanned="1" table:style-name="ce8">
            <text:p>10,793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46524000" table:number-columns-spanned="2" table:number-rows-spanned="1" table:style-name="ce8">
            <text:p>246,52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46524000" table:number-columns-spanned="8" table:number-rows-spanned="1" table:style-name="ce8">
            <text:p>246,524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2-201-ADMINISTRACIÓN FINANCIERA</text:p>
          </table:table-cell>
          <table:covered-table-cell table:number-columns-repeated="10"/>
          <table:table-cell table:number-columns-repeated="2" table:style-name="ce1"/>
          <table:table-cell office:value-type="float" office:value="494435561" table:number-columns-spanned="2" table:number-rows-spanned="1" table:style-name="ce9">
            <text:p>494,435,56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94435561" table:number-columns-spanned="8" table:number-rows-spanned="1" table:style-name="ce9">
            <text:p>494,435,56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2-INSTITUTO GEOGRÁFICO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13703101" table:number-columns-spanned="2" table:number-rows-spanned="1" table:style-name="ce8">
            <text:p>13,703,10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703101" table:number-columns-spanned="8" table:number-rows-spanned="1" table:style-name="ce8">
            <text:p>13,703,10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7000" table:number-columns-spanned="2" table:number-rows-spanned="1" table:style-name="ce8">
            <text:p>37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7000" table:number-columns-spanned="8" table:number-rows-spanned="1" table:style-name="ce8">
            <text:p>37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2-202-INSTITUTO GEOGRÁFICO NACIONAL</text:p>
          </table:table-cell>
          <table:covered-table-cell table:number-columns-repeated="10"/>
          <table:table-cell table:number-columns-repeated="2" table:style-name="ce1"/>
          <table:table-cell office:value-type="float" office:value="13740101" table:number-columns-spanned="2" table:number-rows-spanned="1" table:style-name="ce9">
            <text:p>13,740,10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740101" table:number-columns-spanned="8" table:number-rows-spanned="1" table:style-name="ce9">
            <text:p>13,740,10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3-OFICINA DE CONTROL DE ÁREAS DE RESERVAS TERRITORIALES DEL ESTADO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22891000" table:number-columns-spanned="2" table:number-rows-spanned="1" table:style-name="ce8">
            <text:p>22,891,000.00</text:p>
          </table:table-cell>
          <table:covered-table-cell/>
          <table:table-cell table:style-name="ce1"/>
          <table:table-cell office:value-type="float" office:value="1345000" table:number-columns-spanned="3" table:number-rows-spanned="1" table:style-name="ce8">
            <text:p>1,345,000.00</text:p>
          </table:table-cell>
          <table:covered-table-cell table:number-columns-repeated="2"/>
          <table:table-cell table:style-name="ce1"/>
          <table:table-cell office:value-type="float" office:value="24236000" table:number-columns-spanned="8" table:number-rows-spanned="1" table:style-name="ce8">
            <text:p>24,236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2-203-OFICINA DE CONTROL DE ÁREAS DE RESERVAS TERRITORIALES DEL ESTADO</text:p>
          </table:table-cell>
          <table:covered-table-cell table:number-columns-repeated="10"/>
          <table:table-cell table:number-columns-repeated="2" table:style-name="ce1"/>
          <table:table-cell office:value-type="float" office:value="22891000" table:number-columns-spanned="2" table:number-rows-spanned="1" table:style-name="ce9">
            <text:p>22,891,000.00</text:p>
          </table:table-cell>
          <table:covered-table-cell/>
          <table:table-cell table:style-name="ce1"/>
          <table:table-cell office:value-type="float" office:value="1345000" table:number-columns-spanned="3" table:number-rows-spanned="1" table:style-name="ce9">
            <text:p>1,345,000.00</text:p>
          </table:table-cell>
          <table:covered-table-cell table:number-columns-repeated="2"/>
          <table:table-cell table:style-name="ce1"/>
          <table:table-cell office:value-type="float" office:value="24236000" table:number-columns-spanned="8" table:number-rows-spanned="1" table:style-name="ce9">
            <text:p>24,236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4-VICEMINISTERIO DE SEGURIDAD ALIMENTARIA Y NUTRI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283205421" table:number-columns-spanned="2" table:number-rows-spanned="1" table:style-name="ce8">
            <text:p>283,205,42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83205421" table:number-columns-spanned="8" table:number-rows-spanned="1" table:style-name="ce8">
            <text:p>283,205,42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5124200" table:number-columns-spanned="2" table:number-rows-spanned="1" table:style-name="ce8">
            <text:p>15,124,2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5124200" table:number-columns-spanned="8" table:number-rows-spanned="1" table:style-name="ce8">
            <text:p>15,124,2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2-204-VICEMINISTERIO DE SEGURIDAD ALIMENTARIA Y NUTRICIONAL</text:p>
          </table:table-cell>
          <table:covered-table-cell table:number-columns-repeated="10"/>
          <table:table-cell table:number-columns-repeated="2" table:style-name="ce1"/>
          <table:table-cell office:value-type="float" office:value="298329621" table:number-columns-spanned="2" table:number-rows-spanned="1" table:style-name="ce9">
            <text:p>298,329,62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98329621" table:number-columns-spanned="8" table:number-rows-spanned="1" table:style-name="ce9">
            <text:p>298,329,62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5-VICEMINISTERIO DE DESARROLLO ECONÓMICO Y RU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10663522" table:number-columns-spanned="2" table:number-rows-spanned="1" table:style-name="ce8">
            <text:p>10,663,522.00</text:p>
          </table:table-cell>
          <table:covered-table-cell/>
          <table:table-cell table:style-name="ce1"/>
          <table:table-cell office:value-type="float" office:value="15413000" table:number-columns-spanned="3" table:number-rows-spanned="1" table:style-name="ce8">
            <text:p>15,413,000.00</text:p>
          </table:table-cell>
          <table:covered-table-cell table:number-columns-repeated="2"/>
          <table:table-cell table:style-name="ce1"/>
          <table:table-cell office:value-type="float" office:value="26076522" table:number-columns-spanned="8" table:number-rows-spanned="1" table:style-name="ce8">
            <text:p>26,076,5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130581077" table:number-columns-spanned="2" table:number-rows-spanned="1" table:style-name="ce8">
            <text:p>130,581,07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0581077" table:number-columns-spanned="8" table:number-rows-spanned="1" table:style-name="ce8">
            <text:p>130,581,0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584700" table:number-columns-spanned="2" table:number-rows-spanned="1" table:style-name="ce8">
            <text:p>584,7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84700" table:number-columns-spanned="8" table:number-rows-spanned="1" table:style-name="ce8">
            <text:p>584,7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2-205-VICEMINISTERIO DE DESARROLLO ECONÓMICO Y RURAL</text:p>
          </table:table-cell>
          <table:covered-table-cell table:number-columns-repeated="10"/>
          <table:table-cell table:number-columns-repeated="2" table:style-name="ce1"/>
          <table:table-cell office:value-type="float" office:value="141829299" table:number-columns-spanned="2" table:number-rows-spanned="1" table:style-name="ce9">
            <text:p>141,829,299.00</text:p>
          </table:table-cell>
          <table:covered-table-cell/>
          <table:table-cell table:style-name="ce1"/>
          <table:table-cell office:value-type="float" office:value="15413000" table:number-columns-spanned="3" table:number-rows-spanned="1" table:style-name="ce9">
            <text:p>15,413,000.00</text:p>
          </table:table-cell>
          <table:covered-table-cell table:number-columns-repeated="2"/>
          <table:table-cell table:style-name="ce1"/>
          <table:table-cell office:value-type="float" office:value="157242299" table:number-columns-spanned="8" table:number-rows-spanned="1" table:style-name="ce9">
            <text:p>157,242,29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8-VICEMINISTERIO DE ASUNTOS DE PETÉ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6526834" table:number-columns-spanned="2" table:number-rows-spanned="1" table:style-name="ce8">
            <text:p>6,526,83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526834" table:number-columns-spanned="8" table:number-rows-spanned="1" table:style-name="ce8">
            <text:p>6,526,8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11490950" table:number-columns-spanned="2" table:number-rows-spanned="1" table:style-name="ce8">
            <text:p>11,490,950.00</text:p>
          </table:table-cell>
          <table:covered-table-cell/>
          <table:table-cell table:style-name="ce1"/>
          <table:table-cell office:value-type="float" office:value="1923000" table:number-columns-spanned="3" table:number-rows-spanned="1" table:style-name="ce8">
            <text:p>1,923,000.00</text:p>
          </table:table-cell>
          <table:covered-table-cell table:number-columns-repeated="2"/>
          <table:table-cell table:style-name="ce1"/>
          <table:table-cell office:value-type="float" office:value="13413950" table:number-columns-spanned="8" table:number-rows-spanned="1" table:style-name="ce8">
            <text:p>13,413,9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5656138" table:number-columns-spanned="2" table:number-rows-spanned="1" table:style-name="ce8">
            <text:p>5,656,1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656138" table:number-columns-spanned="8" table:number-rows-spanned="1" table:style-name="ce8">
            <text:p>5,656,13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2-208-VICEMINISTERIO DE ASUNTOS DE PETÉN</text:p>
          </table:table-cell>
          <table:covered-table-cell table:number-columns-repeated="10"/>
          <table:table-cell table:number-columns-repeated="2" table:style-name="ce1"/>
          <table:table-cell office:value-type="float" office:value="23673922" table:number-columns-spanned="2" table:number-rows-spanned="1" table:style-name="ce9">
            <text:p>23,673,922.00</text:p>
          </table:table-cell>
          <table:covered-table-cell/>
          <table:table-cell table:style-name="ce1"/>
          <table:table-cell office:value-type="float" office:value="1923000" table:number-columns-spanned="3" table:number-rows-spanned="1" table:style-name="ce9">
            <text:p>1,923,000.00</text:p>
          </table:table-cell>
          <table:covered-table-cell table:number-columns-repeated="2"/>
          <table:table-cell table:style-name="ce1"/>
          <table:table-cell office:value-type="float" office:value="25596922" table:number-columns-spanned="8" table:number-rows-spanned="1" table:style-name="ce9">
            <text:p>25,596,92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9-VICEMINISTERIO DE SANIDAD AGROPECUARIA Y REGULACION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65508475" table:number-columns-spanned="2" table:number-rows-spanned="1" table:style-name="ce8">
            <text:p>65,508,47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5508475" table:number-columns-spanned="8" table:number-rows-spanned="1" table:style-name="ce8">
            <text:p>65,508,4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85570" table:number-columns-spanned="2" table:number-rows-spanned="1" table:style-name="ce8">
            <text:p>785,5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85570" table:number-columns-spanned="8" table:number-rows-spanned="1" table:style-name="ce8">
            <text:p>785,57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2-209-VICEMINISTERIO DE SANIDAD AGROPECUARIA Y REGULACIONES</text:p>
          </table:table-cell>
          <table:covered-table-cell table:number-columns-repeated="10"/>
          <table:table-cell table:number-columns-repeated="2" table:style-name="ce1"/>
          <table:table-cell office:value-type="float" office:value="66294045" table:number-columns-spanned="2" table:number-rows-spanned="1" table:style-name="ce9">
            <text:p>66,294,04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6294045" table:number-columns-spanned="8" table:number-rows-spanned="1" table:style-name="ce9">
            <text:p>66,294,04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10-DIRECCIÓN DE COORDINACIÓN REGIONAL Y EXTENSIÓN RU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029998" table:number-columns-spanned="2" table:number-rows-spanned="1" table:style-name="ce8">
            <text:p>11,029,99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029998" table:number-columns-spanned="8" table:number-rows-spanned="1" table:style-name="ce8">
            <text:p>11,029,998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163096000" table:number-columns-spanned="2" table:number-rows-spanned="1" table:style-name="ce8">
            <text:p>163,096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63096000" table:number-columns-spanned="8" table:number-rows-spanned="1" table:style-name="ce8">
            <text:p>163,096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179388002" table:number-columns-spanned="2" table:number-rows-spanned="1" table:style-name="ce8">
            <text:p>179,388,002.00</text:p>
          </table:table-cell>
          <table:covered-table-cell/>
          <table:table-cell table:style-name="ce1"/>
          <table:table-cell office:value-type="float" office:value="-18681000" table:number-columns-spanned="3" table:number-rows-spanned="1" table:style-name="ce8">
            <text:p>-18,681,000.00</text:p>
          </table:table-cell>
          <table:covered-table-cell table:number-columns-repeated="2"/>
          <table:table-cell table:style-name="ce1"/>
          <table:table-cell office:value-type="float" office:value="160707002" table:number-columns-spanned="8" table:number-rows-spanned="1" table:style-name="ce8">
            <text:p>160,707,0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51975551" table:number-columns-spanned="2" table:number-rows-spanned="1" table:style-name="ce8">
            <text:p>51,975,55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1975551" table:number-columns-spanned="8" table:number-rows-spanned="1" table:style-name="ce8">
            <text:p>51,975,55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2-210-DIRECCIÓN DE COORDINACIÓN REGIONAL Y EXTENSIÓN RURAL</text:p>
          </table:table-cell>
          <table:covered-table-cell table:number-columns-repeated="10"/>
          <table:table-cell table:number-columns-repeated="2" table:style-name="ce1"/>
          <table:table-cell office:value-type="float" office:value="405489551" table:number-columns-spanned="2" table:number-rows-spanned="1" table:style-name="ce9">
            <text:p>405,489,551.00</text:p>
          </table:table-cell>
          <table:covered-table-cell/>
          <table:table-cell table:style-name="ce1"/>
          <table:table-cell office:value-type="float" office:value="-18681000" table:number-columns-spanned="3" table:number-rows-spanned="1" table:style-name="ce9">
            <text:p>-18,681,000.00</text:p>
          </table:table-cell>
          <table:covered-table-cell table:number-columns-repeated="2"/>
          <table:table-cell table:style-name="ce1"/>
          <table:table-cell office:value-type="float" office:value="386808551" table:number-columns-spanned="8" table:number-rows-spanned="1" table:style-name="ce9">
            <text:p>386,808,55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13-FONDO NACIONAL PARA LA REACTIVACIÓN Y MODERNIZACIÓN DE LA ACTIVIDAD AGROPECUARIA FONAGR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47521000" table:number-columns-spanned="2" table:number-rows-spanned="1" table:style-name="ce8">
            <text:p>47,52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7521000" table:number-columns-spanned="8" table:number-rows-spanned="1" table:style-name="ce8">
            <text:p>47,521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2-213-FONDO NACIONAL PARA LA REACTIVACIÓN Y MODERNIZACIÓN DE LA ACTIVIDAD AGROPECUARIA FONAGRO</text:p>
          </table:table-cell>
          <table:covered-table-cell table:number-columns-repeated="10"/>
          <table:table-cell table:number-columns-repeated="2" table:style-name="ce1"/>
          <table:table-cell office:value-type="float" office:value="47521000" table:number-columns-spanned="2" table:number-rows-spanned="1" table:style-name="ce9">
            <text:p>47,52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7521000" table:number-columns-spanned="8" table:number-rows-spanned="1" table:style-name="ce9">
            <text:p>47,521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000-MINISTERIO DE <text:s/>COMUNICACIONES, INFRAESTRUCTURA Y VIVIEND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6670321" table:number-columns-spanned="2" table:number-rows-spanned="1" table:style-name="ce8">
            <text:p>56,670,32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6670321" table:number-columns-spanned="8" table:number-rows-spanned="1" table:style-name="ce8">
            <text:p>56,670,32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DESARROLLO DE LA INFRAESTRUCTURA VIAL</text:p>
          </table:table-cell>
          <table:covered-table-cell table:number-columns-repeated="10"/>
          <table:table-cell table:number-columns-repeated="4" table:style-name="ce1"/>
          <table:table-cell office:value-type="float" office:value="3940128760" table:number-columns-spanned="2" table:number-rows-spanned="1" table:style-name="ce8">
            <text:p>3,940,128,760.00</text:p>
          </table:table-cell>
          <table:covered-table-cell/>
          <table:table-cell table:style-name="ce1"/>
          <table:table-cell office:value-type="float" office:value="-88523702" table:number-columns-spanned="3" table:number-rows-spanned="1" table:style-name="ce8">
            <text:p>-88,523,702.00</text:p>
          </table:table-cell>
          <table:covered-table-cell table:number-columns-repeated="2"/>
          <table:table-cell table:style-name="ce1"/>
          <table:table-cell office:value-type="float" office:value="3851605058" table:number-columns-spanned="8" table:number-rows-spanned="1" table:style-name="ce8">
            <text:p>3,851,605,0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REGULACION DE TRANSPORTE EXTRAURBANO POR CARRETERA</text:p>
          </table:table-cell>
          <table:covered-table-cell table:number-columns-repeated="10"/>
          <table:table-cell table:number-columns-repeated="4" table:style-name="ce1"/>
          <table:table-cell office:value-type="float" office:value="14951270" table:number-columns-spanned="2" table:number-rows-spanned="1" table:style-name="ce8">
            <text:p>14,951,2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4951270" table:number-columns-spanned="8" table:number-rows-spanned="1" table:style-name="ce8">
            <text:p>14,951,2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SERVICIOS AERONAUTICOS Y AEROPORTUARIOS</text:p>
          </table:table-cell>
          <table:covered-table-cell table:number-columns-repeated="10"/>
          <table:table-cell table:number-columns-repeated="4" table:style-name="ce1"/>
          <table:table-cell office:value-type="float" office:value="367370010" table:number-columns-spanned="2" table:number-rows-spanned="1" table:style-name="ce8">
            <text:p>367,370,010.00</text:p>
          </table:table-cell>
          <table:covered-table-cell/>
          <table:table-cell table:style-name="ce1"/>
          <table:table-cell office:value-type="float" office:value="83708116" table:number-columns-spanned="3" table:number-rows-spanned="1" table:style-name="ce8">
            <text:p>83,708,116.00</text:p>
          </table:table-cell>
          <table:covered-table-cell table:number-columns-repeated="2"/>
          <table:table-cell table:style-name="ce1"/>
          <table:table-cell office:value-type="float" office:value="451078126" table:number-columns-spanned="8" table:number-rows-spanned="1" table:style-name="ce8">
            <text:p>451,078,12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CONSTRUCCION DE OBRA PUBLICA</text:p>
          </table:table-cell>
          <table:covered-table-cell table:number-columns-repeated="10"/>
          <table:table-cell table:number-columns-repeated="4" table:style-name="ce1"/>
          <table:table-cell office:value-type="float" office:value="461207595" table:number-columns-spanned="2" table:number-rows-spanned="1" table:style-name="ce8">
            <text:p>461,207,595.00</text:p>
          </table:table-cell>
          <table:covered-table-cell/>
          <table:table-cell table:style-name="ce1"/>
          <table:table-cell office:value-type="float" office:value="-112585546" table:number-columns-spanned="3" table:number-rows-spanned="1" table:style-name="ce8">
            <text:p>-112,585,546.00</text:p>
          </table:table-cell>
          <table:covered-table-cell table:number-columns-repeated="2"/>
          <table:table-cell table:style-name="ce1"/>
          <table:table-cell office:value-type="float" office:value="348622049" table:number-columns-spanned="8" table:number-rows-spanned="1" table:style-name="ce8">
            <text:p>348,622,0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SERVICIOS DE RADIODIFUSION Y TELEVISION</text:p>
          </table:table-cell>
          <table:covered-table-cell table:number-columns-repeated="10"/>
          <table:table-cell table:number-columns-repeated="4" table:style-name="ce1"/>
          <table:table-cell office:value-type="float" office:value="15545990" table:number-columns-spanned="2" table:number-rows-spanned="1" table:style-name="ce8">
            <text:p>15,545,9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5545990" table:number-columns-spanned="8" table:number-rows-spanned="1" table:style-name="ce8">
            <text:p>15,545,9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6-SERVICIOS DE INFORMACION SISMOLOGICA, CLIMATICA, METEOROLOGICA E HIDROLOGICA</text:p>
          </table:table-cell>
          <table:covered-table-cell table:number-columns-repeated="10"/>
          <table:table-cell table:number-columns-repeated="4" table:style-name="ce1"/>
          <table:table-cell office:value-type="float" office:value="49706837" table:number-columns-spanned="2" table:number-rows-spanned="1" table:style-name="ce8">
            <text:p>49,706,8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9706837" table:number-columns-spanned="8" table:number-rows-spanned="1" table:style-name="ce8">
            <text:p>49,706,83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7-SERVICIOS DE CORREOS Y TELEGRAFOS</text:p>
          </table:table-cell>
          <table:covered-table-cell table:number-columns-repeated="10"/>
          <table:table-cell table:number-columns-repeated="4" table:style-name="ce1"/>
          <table:table-cell office:value-type="float" office:value="28743480" table:number-columns-spanned="2" table:number-rows-spanned="1" table:style-name="ce8">
            <text:p>28,743,4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8743480" table:number-columns-spanned="8" table:number-rows-spanned="1" table:style-name="ce8">
            <text:p>28,743,4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8-SERVICIOS DE PROTECCION Y SEGURIDAD VIAL</text:p>
          </table:table-cell>
          <table:covered-table-cell table:number-columns-repeated="10"/>
          <table:table-cell table:number-columns-repeated="4" table:style-name="ce1"/>
          <table:table-cell office:value-type="float" office:value="49282837" table:number-columns-spanned="2" table:number-rows-spanned="1" table:style-name="ce8">
            <text:p>49,282,8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9282837" table:number-columns-spanned="8" table:number-rows-spanned="1" table:style-name="ce8">
            <text:p>49,282,8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9-DESARROLLO DE LA VIVIENDA</text:p>
          </table:table-cell>
          <table:covered-table-cell table:number-columns-repeated="10"/>
          <table:table-cell table:number-columns-repeated="4" table:style-name="ce1"/>
          <table:table-cell office:value-type="float" office:value="660666000" table:number-columns-spanned="2" table:number-rows-spanned="1" table:style-name="ce8">
            <text:p>660,666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60666000" table:number-columns-spanned="8" table:number-rows-spanned="1" table:style-name="ce8">
            <text:p>660,666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20-SERVICIOS DE URBANIZACION, LEGALIZACION, CONSTRUCCION Y MEJORAMIENTO DE BIENES INMUEBLES</text:p>
          </table:table-cell>
          <table:covered-table-cell table:number-columns-repeated="10"/>
          <table:table-cell table:number-columns-repeated="4" table:style-name="ce1"/>
          <table:table-cell office:value-type="float" office:value="99057705" table:number-columns-spanned="2" table:number-rows-spanned="1" table:style-name="ce8">
            <text:p>99,057,705.00</text:p>
          </table:table-cell>
          <table:covered-table-cell/>
          <table:table-cell table:style-name="ce1"/>
          <table:table-cell office:value-type="float" office:value="-21000000" table:number-columns-spanned="3" table:number-rows-spanned="1" table:style-name="ce8">
            <text:p>-21,000,000.00</text:p>
          </table:table-cell>
          <table:covered-table-cell table:number-columns-repeated="2"/>
          <table:table-cell table:style-name="ce1"/>
          <table:table-cell office:value-type="float" office:value="78057705" table:number-columns-spanned="8" table:number-rows-spanned="1" table:style-name="ce8">
            <text:p>78,057,70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21-SERVICIOS DE CABLE POR TELEVISION</text:p>
          </table:table-cell>
          <table:covered-table-cell table:number-columns-repeated="10"/>
          <table:table-cell table:number-columns-repeated="4" table:style-name="ce1"/>
          <table:table-cell office:value-type="float" office:value="10284867" table:number-columns-spanned="2" table:number-rows-spanned="1" table:style-name="ce8">
            <text:p>10,284,8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284867" table:number-columns-spanned="8" table:number-rows-spanned="1" table:style-name="ce8">
            <text:p>10,284,8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2-REGULACION DE TELECOMUNICACIONES</text:p>
          </table:table-cell>
          <table:covered-table-cell table:number-columns-repeated="10"/>
          <table:table-cell table:number-columns-repeated="4" table:style-name="ce1"/>
          <table:table-cell office:value-type="float" office:value="22121091" table:number-columns-spanned="2" table:number-rows-spanned="1" table:style-name="ce8">
            <text:p>22,121,0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2121091" table:number-columns-spanned="8" table:number-rows-spanned="1" table:style-name="ce8">
            <text:p>22,121,0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3-SERVICIOS PARA EL DESARROLLO DE LA TELEFONIA</text:p>
          </table:table-cell>
          <table:covered-table-cell table:number-columns-repeated="10"/>
          <table:table-cell table:number-columns-repeated="4" table:style-name="ce1"/>
          <table:table-cell office:value-type="float" office:value="7222378" table:number-columns-spanned="2" table:number-rows-spanned="1" table:style-name="ce8">
            <text:p>7,222,37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222378" table:number-columns-spanned="8" table:number-rows-spanned="1" table:style-name="ce8">
            <text:p>7,222,378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138401132" table:number-columns-spanned="3" table:number-rows-spanned="1" table:style-name="ce8">
            <text:p>138,401,132.00</text:p>
          </table:table-cell>
          <table:covered-table-cell table:number-columns-repeated="2"/>
          <table:table-cell table:style-name="ce1"/>
          <table:table-cell office:value-type="float" office:value="138401132" table:number-columns-spanned="8" table:number-rows-spanned="1" table:style-name="ce8">
            <text:p>138,401,1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8670859" table:number-columns-spanned="2" table:number-rows-spanned="1" table:style-name="ce8">
            <text:p>8,670,85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670859" table:number-columns-spanned="8" table:number-rows-spanned="1" table:style-name="ce8">
            <text:p>8,670,85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3-MINISTERIO DE <text:s/>COMUNICACIONES, INFRAESTRUCTURA Y VIVIENDA</text:p>
          </table:table-cell>
          <table:covered-table-cell table:number-columns-repeated="10"/>
          <table:table-cell table:number-columns-repeated="2" table:style-name="ce1"/>
          <table:table-cell office:value-type="float" office:value="5791630000" table:number-columns-spanned="2" table:number-rows-spanned="1" table:style-name="ce9">
            <text:p>5,791,63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791630000" table:number-columns-spanned="8" table:number-rows-spanned="1" table:style-name="ce9">
            <text:p>5,791,63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1-DIRECCIÓN SUPERIO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6670321" table:number-columns-spanned="2" table:number-rows-spanned="1" table:style-name="ce8">
            <text:p>56,670,32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6670321" table:number-columns-spanned="8" table:number-rows-spanned="1" table:style-name="ce8">
            <text:p>56,670,32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329679" table:number-columns-spanned="2" table:number-rows-spanned="1" table:style-name="ce8">
            <text:p>6,329,67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329679" table:number-columns-spanned="8" table:number-rows-spanned="1" table:style-name="ce8">
            <text:p>6,329,67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3-201-DIRECCIÓN SUPERIOR</text:p>
          </table:table-cell>
          <table:covered-table-cell table:number-columns-repeated="10"/>
          <table:table-cell table:number-columns-repeated="2" table:style-name="ce1"/>
          <table:table-cell office:value-type="float" office:value="63000000" table:number-columns-spanned="2" table:number-rows-spanned="1" table:style-name="ce9">
            <text:p>6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3000000" table:number-columns-spanned="8" table:number-rows-spanned="1" table:style-name="ce9">
            <text:p>63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2-DIRECCIÓN GENERAL DE CAMI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DESARROLLO DE LA INFRAESTRUCTURA VIAL</text:p>
          </table:table-cell>
          <table:covered-table-cell table:number-columns-repeated="10"/>
          <table:table-cell table:number-columns-repeated="4" table:style-name="ce1"/>
          <table:table-cell office:value-type="float" office:value="2184835781" table:number-columns-spanned="2" table:number-rows-spanned="1" table:style-name="ce8">
            <text:p>2,184,835,781.00</text:p>
          </table:table-cell>
          <table:covered-table-cell/>
          <table:table-cell table:style-name="ce1"/>
          <table:table-cell office:value-type="float" office:value="-4815586" table:number-columns-spanned="3" table:number-rows-spanned="1" table:style-name="ce8">
            <text:p>-4,815,586.00</text:p>
          </table:table-cell>
          <table:covered-table-cell table:number-columns-repeated="2"/>
          <table:table-cell table:style-name="ce1"/>
          <table:table-cell office:value-type="float" office:value="2180020195" table:number-columns-spanned="8" table:number-rows-spanned="1" table:style-name="ce8">
            <text:p>2,180,020,19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99815586" table:number-columns-spanned="3" table:number-rows-spanned="1" table:style-name="ce8">
            <text:p>99,815,586.00</text:p>
          </table:table-cell>
          <table:covered-table-cell table:number-columns-repeated="2"/>
          <table:table-cell table:style-name="ce1"/>
          <table:table-cell office:value-type="float" office:value="99815586" table:number-columns-spanned="8" table:number-rows-spanned="1" table:style-name="ce8">
            <text:p>99,815,58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3-202-DIRECCIÓN GENERAL DE CAMINOS</text:p>
          </table:table-cell>
          <table:covered-table-cell table:number-columns-repeated="10"/>
          <table:table-cell table:number-columns-repeated="2" table:style-name="ce1"/>
          <table:table-cell office:value-type="float" office:value="2184835781" table:number-columns-spanned="2" table:number-rows-spanned="1" table:style-name="ce9">
            <text:p>2,184,835,781.00</text:p>
          </table:table-cell>
          <table:covered-table-cell/>
          <table:table-cell table:style-name="ce1"/>
          <table:table-cell office:value-type="float" office:value="95000000" table:number-columns-spanned="3" table:number-rows-spanned="1" table:style-name="ce9">
            <text:p>95,000,000.00</text:p>
          </table:table-cell>
          <table:covered-table-cell table:number-columns-repeated="2"/>
          <table:table-cell table:style-name="ce1"/>
          <table:table-cell office:value-type="float" office:value="2279835781" table:number-columns-spanned="8" table:number-rows-spanned="1" table:style-name="ce9">
            <text:p>2,279,835,78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3-UNIDAD EJECUTORA DE CONSERVACIÓN VIAL -COVIAL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DESARROLLO DE LA INFRAESTRUCTURA VIAL</text:p>
          </table:table-cell>
          <table:covered-table-cell table:number-columns-repeated="10"/>
          <table:table-cell table:number-columns-repeated="4" table:style-name="ce1"/>
          <table:table-cell office:value-type="float" office:value="1382393000" table:number-columns-spanned="2" table:number-rows-spanned="1" table:style-name="ce8">
            <text:p>1,382,39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82393000" table:number-columns-spanned="8" table:number-rows-spanned="1" table:style-name="ce8">
            <text:p>1,382,393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3-203-UNIDAD EJECUTORA DE CONSERVACIÓN VIAL -COVIAL-</text:p>
          </table:table-cell>
          <table:covered-table-cell table:number-columns-repeated="10"/>
          <table:table-cell table:number-columns-repeated="2" table:style-name="ce1"/>
          <table:table-cell office:value-type="float" office:value="1382393000" table:number-columns-spanned="2" table:number-rows-spanned="1" table:style-name="ce9">
            <text:p>1,382,39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82393000" table:number-columns-spanned="8" table:number-rows-spanned="1" table:style-name="ce9">
            <text:p>1,382,393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4-DIRECCIÓN GENERAL DE TRANSPORT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REGULACION DE TRANSPORTE EXTRAURBANO POR CARRETERA</text:p>
          </table:table-cell>
          <table:covered-table-cell table:number-columns-repeated="10"/>
          <table:table-cell table:number-columns-repeated="4" table:style-name="ce1"/>
          <table:table-cell office:value-type="float" office:value="14951270" table:number-columns-spanned="2" table:number-rows-spanned="1" table:style-name="ce8">
            <text:p>14,951,2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4951270" table:number-columns-spanned="8" table:number-rows-spanned="1" table:style-name="ce8">
            <text:p>14,951,27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3-204-DIRECCIÓN GENERAL DE TRANSPORTES</text:p>
          </table:table-cell>
          <table:covered-table-cell table:number-columns-repeated="10"/>
          <table:table-cell table:number-columns-repeated="2" table:style-name="ce1"/>
          <table:table-cell office:value-type="float" office:value="14951270" table:number-columns-spanned="2" table:number-rows-spanned="1" table:style-name="ce9">
            <text:p>14,951,2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951270" table:number-columns-spanned="8" table:number-rows-spanned="1" table:style-name="ce9">
            <text:p>14,951,27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5-DIRECCIÓN GENERAL DE AERONÁUTICA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SERVICIOS AERONAUTICOS Y AEROPORTUARIOS</text:p>
          </table:table-cell>
          <table:covered-table-cell table:number-columns-repeated="10"/>
          <table:table-cell table:number-columns-repeated="4" table:style-name="ce1"/>
          <table:table-cell office:value-type="float" office:value="248943525" table:number-columns-spanned="2" table:number-rows-spanned="1" table:style-name="ce8">
            <text:p>248,943,5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48943525" table:number-columns-spanned="8" table:number-rows-spanned="1" table:style-name="ce8">
            <text:p>248,943,5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50000" table:number-columns-spanned="2" table:number-rows-spanned="1" table:style-name="ce8">
            <text:p>4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50000" table:number-columns-spanned="8" table:number-rows-spanned="1" table:style-name="ce8">
            <text:p>45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3-205-DIRECCIÓN GENERAL DE AERONÁUTICA CIVIL</text:p>
          </table:table-cell>
          <table:covered-table-cell table:number-columns-repeated="10"/>
          <table:table-cell table:number-columns-repeated="2" table:style-name="ce1"/>
          <table:table-cell office:value-type="float" office:value="249393525" table:number-columns-spanned="2" table:number-rows-spanned="1" table:style-name="ce9">
            <text:p>249,393,5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9393525" table:number-columns-spanned="8" table:number-rows-spanned="1" table:style-name="ce9">
            <text:p>249,393,52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6-UNIDAD DE CONSTRUCCIÓN DE EDIFICIOS DEL ESTADO -UCEE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CONSTRUCCION DE OBRA PUBLICA</text:p>
          </table:table-cell>
          <table:covered-table-cell table:number-columns-repeated="10"/>
          <table:table-cell table:number-columns-repeated="4" table:style-name="ce1"/>
          <table:table-cell office:value-type="float" office:value="459530210" table:number-columns-spanned="2" table:number-rows-spanned="1" table:style-name="ce8">
            <text:p>459,530,210.00</text:p>
          </table:table-cell>
          <table:covered-table-cell/>
          <table:table-cell table:style-name="ce1"/>
          <table:table-cell office:value-type="float" office:value="-110908161" table:number-columns-spanned="3" table:number-rows-spanned="1" table:style-name="ce8">
            <text:p>-110,908,161.00</text:p>
          </table:table-cell>
          <table:covered-table-cell table:number-columns-repeated="2"/>
          <table:table-cell table:style-name="ce1"/>
          <table:table-cell office:value-type="float" office:value="348622049" table:number-columns-spanned="8" table:number-rows-spanned="1" table:style-name="ce8">
            <text:p>348,622,0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15908161" table:number-columns-spanned="3" table:number-rows-spanned="1" table:style-name="ce8">
            <text:p>15,908,161.00</text:p>
          </table:table-cell>
          <table:covered-table-cell table:number-columns-repeated="2"/>
          <table:table-cell table:style-name="ce1"/>
          <table:table-cell office:value-type="float" office:value="15908161" table:number-columns-spanned="8" table:number-rows-spanned="1" table:style-name="ce8">
            <text:p>15,908,16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3-206-UNIDAD DE CONSTRUCCIÓN DE EDIFICIOS DEL ESTADO -UCEE-</text:p>
          </table:table-cell>
          <table:covered-table-cell table:number-columns-repeated="10"/>
          <table:table-cell table:number-columns-repeated="2" table:style-name="ce1"/>
          <table:table-cell office:value-type="float" office:value="459530210" table:number-columns-spanned="2" table:number-rows-spanned="1" table:style-name="ce9">
            <text:p>459,530,210.00</text:p>
          </table:table-cell>
          <table:covered-table-cell/>
          <table:table-cell table:style-name="ce1"/>
          <table:table-cell office:value-type="float" office:value="-95000000" table:number-columns-spanned="3" table:number-rows-spanned="1" table:style-name="ce9">
            <text:p>-95,000,000.00</text:p>
          </table:table-cell>
          <table:covered-table-cell table:number-columns-repeated="2"/>
          <table:table-cell table:style-name="ce1"/>
          <table:table-cell office:value-type="float" office:value="364530210" table:number-columns-spanned="8" table:number-rows-spanned="1" table:style-name="ce9">
            <text:p>364,530,21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7-DIRECCIÓN GENERAL DE RADIODIFUSIÓN Y TELEVISIÓN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SERVICIOS DE RADIODIFUSION Y TELEVISION</text:p>
          </table:table-cell>
          <table:covered-table-cell table:number-columns-repeated="10"/>
          <table:table-cell table:number-columns-repeated="4" table:style-name="ce1"/>
          <table:table-cell office:value-type="float" office:value="15545990" table:number-columns-spanned="2" table:number-rows-spanned="1" table:style-name="ce8">
            <text:p>15,545,9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5545990" table:number-columns-spanned="8" table:number-rows-spanned="1" table:style-name="ce8">
            <text:p>15,545,99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3-207-DIRECCIÓN GENERAL DE RADIODIFUSIÓN Y TELEVISIÓN NACIONAL</text:p>
          </table:table-cell>
          <table:covered-table-cell table:number-columns-repeated="10"/>
          <table:table-cell table:number-columns-repeated="2" table:style-name="ce1"/>
          <table:table-cell office:value-type="float" office:value="15545990" table:number-columns-spanned="2" table:number-rows-spanned="1" table:style-name="ce9">
            <text:p>15,545,9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545990" table:number-columns-spanned="8" table:number-rows-spanned="1" table:style-name="ce9">
            <text:p>15,545,99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8-UNIDAD DE CONTROL Y SUPERVISIÓN DE CABLE -UNCOSU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1-SERVICIOS DE CABLE POR TELEVISION</text:p>
          </table:table-cell>
          <table:covered-table-cell table:number-columns-repeated="10"/>
          <table:table-cell table:number-columns-repeated="4" table:style-name="ce1"/>
          <table:table-cell office:value-type="float" office:value="10284867" table:number-columns-spanned="2" table:number-rows-spanned="1" table:style-name="ce8">
            <text:p>10,284,8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284867" table:number-columns-spanned="8" table:number-rows-spanned="1" table:style-name="ce8">
            <text:p>10,284,86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3-208-UNIDAD DE CONTROL Y SUPERVISIÓN DE CABLE -UNCOSU-</text:p>
          </table:table-cell>
          <table:covered-table-cell table:number-columns-repeated="10"/>
          <table:table-cell table:number-columns-repeated="2" table:style-name="ce1"/>
          <table:table-cell office:value-type="float" office:value="10284867" table:number-columns-spanned="2" table:number-rows-spanned="1" table:style-name="ce9">
            <text:p>10,284,8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284867" table:number-columns-spanned="8" table:number-rows-spanned="1" table:style-name="ce9">
            <text:p>10,284,86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9-INSTITUTO NACIONAL DE SISMOLOGÍA, VULCANOLOGÍA, METEOROLOGÍA E HIDROLOGÍA -INSIVUMEH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6-SERVICIOS DE INFORMACION SISMOLOGICA, CLIMATICA, METEOROLOGICA E HIDROLOGICA</text:p>
          </table:table-cell>
          <table:covered-table-cell table:number-columns-repeated="10"/>
          <table:table-cell table:number-columns-repeated="4" table:style-name="ce1"/>
          <table:table-cell office:value-type="float" office:value="49706837" table:number-columns-spanned="2" table:number-rows-spanned="1" table:style-name="ce8">
            <text:p>49,706,8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9706837" table:number-columns-spanned="8" table:number-rows-spanned="1" table:style-name="ce8">
            <text:p>49,706,83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76000" table:number-columns-spanned="2" table:number-rows-spanned="1" table:style-name="ce8">
            <text:p>376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76000" table:number-columns-spanned="8" table:number-rows-spanned="1" table:style-name="ce8">
            <text:p>376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3-209-INSTITUTO NACIONAL DE SISMOLOGÍA, VULCANOLOGÍA, METEOROLOGÍA E HIDROLOGÍA -INSIVUMEH-</text:p>
          </table:table-cell>
          <table:covered-table-cell table:number-columns-repeated="10"/>
          <table:table-cell table:number-columns-repeated="2" table:style-name="ce1"/>
          <table:table-cell office:value-type="float" office:value="50082837" table:number-columns-spanned="2" table:number-rows-spanned="1" table:style-name="ce9">
            <text:p>50,082,8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0082837" table:number-columns-spanned="8" table:number-rows-spanned="1" table:style-name="ce9">
            <text:p>50,082,83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0-DIRECCIÓN GENERAL DE CORREOS Y TELÉGRAF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SERVICIOS DE CORREOS Y TELEGRAFOS</text:p>
          </table:table-cell>
          <table:covered-table-cell table:number-columns-repeated="10"/>
          <table:table-cell table:number-columns-repeated="4" table:style-name="ce1"/>
          <table:table-cell office:value-type="float" office:value="28743480" table:number-columns-spanned="2" table:number-rows-spanned="1" table:style-name="ce8">
            <text:p>28,743,4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8743480" table:number-columns-spanned="8" table:number-rows-spanned="1" table:style-name="ce8">
            <text:p>28,743,4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15180" table:number-columns-spanned="2" table:number-rows-spanned="1" table:style-name="ce8">
            <text:p>615,1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15180" table:number-columns-spanned="8" table:number-rows-spanned="1" table:style-name="ce8">
            <text:p>615,18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3-210-DIRECCIÓN GENERAL DE CORREOS Y TELÉGRAFOS</text:p>
          </table:table-cell>
          <table:covered-table-cell table:number-columns-repeated="10"/>
          <table:table-cell table:number-columns-repeated="2" table:style-name="ce1"/>
          <table:table-cell office:value-type="float" office:value="29358660" table:number-columns-spanned="2" table:number-rows-spanned="1" table:style-name="ce9">
            <text:p>29,358,6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9358660" table:number-columns-spanned="8" table:number-rows-spanned="1" table:style-name="ce9">
            <text:p>29,358,66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1-SUPERINTENDENCIA DE TELECOMUNICACIONES -SIT-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2-REGULACION DE TELECOMUNICACIONES</text:p>
          </table:table-cell>
          <table:covered-table-cell table:number-columns-repeated="10"/>
          <table:table-cell table:number-columns-repeated="4" table:style-name="ce1"/>
          <table:table-cell office:value-type="float" office:value="22121091" table:number-columns-spanned="2" table:number-rows-spanned="1" table:style-name="ce8">
            <text:p>22,121,0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2121091" table:number-columns-spanned="8" table:number-rows-spanned="1" table:style-name="ce8">
            <text:p>22,121,0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900000" table:number-columns-spanned="2" table:number-rows-spanned="1" table:style-name="ce8">
            <text:p>9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00000" table:number-columns-spanned="8" table:number-rows-spanned="1" table:style-name="ce8">
            <text:p>9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3-211-SUPERINTENDENCIA DE TELECOMUNICACIONES -SIT-</text:p>
          </table:table-cell>
          <table:covered-table-cell table:number-columns-repeated="10"/>
          <table:table-cell table:number-columns-repeated="2" table:style-name="ce1"/>
          <table:table-cell office:value-type="float" office:value="23021091" table:number-columns-spanned="2" table:number-rows-spanned="1" table:style-name="ce9">
            <text:p>23,021,0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021091" table:number-columns-spanned="8" table:number-rows-spanned="1" table:style-name="ce9">
            <text:p>23,021,09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2-FONDO PARA EL DESARROLLO DE LA TELEFONÍA -FONDETEL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3-SERVICIOS PARA EL DESARROLLO DE LA TELEFONIA</text:p>
          </table:table-cell>
          <table:covered-table-cell table:number-columns-repeated="10"/>
          <table:table-cell table:number-columns-repeated="4" table:style-name="ce1"/>
          <table:table-cell office:value-type="float" office:value="7222378" table:number-columns-spanned="2" table:number-rows-spanned="1" table:style-name="ce8">
            <text:p>7,222,37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222378" table:number-columns-spanned="8" table:number-rows-spanned="1" table:style-name="ce8">
            <text:p>7,222,37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3-212-FONDO PARA EL DESARROLLO DE LA TELEFONÍA -FONDETEL-</text:p>
          </table:table-cell>
          <table:covered-table-cell table:number-columns-repeated="10"/>
          <table:table-cell table:number-columns-repeated="2" table:style-name="ce1"/>
          <table:table-cell office:value-type="float" office:value="7222378" table:number-columns-spanned="2" table:number-rows-spanned="1" table:style-name="ce9">
            <text:p>7,222,37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222378" table:number-columns-spanned="8" table:number-rows-spanned="1" table:style-name="ce9">
            <text:p>7,222,37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4-UNIDAD PARA EL DESARROLLO DE VIVIENDA POPULAR -UDEVIPO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0-SERVICIOS DE URBANIZACION, LEGALIZACION, CONSTRUCCION Y MEJORAMIENTO DE BIENES INMUEBLES</text:p>
          </table:table-cell>
          <table:covered-table-cell table:number-columns-repeated="10"/>
          <table:table-cell table:number-columns-repeated="4" table:style-name="ce1"/>
          <table:table-cell office:value-type="float" office:value="27564772" table:number-columns-spanned="2" table:number-rows-spanned="1" table:style-name="ce8">
            <text:p>27,564,77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7564772" table:number-columns-spanned="8" table:number-rows-spanned="1" table:style-name="ce8">
            <text:p>27,564,77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3-214-UNIDAD PARA EL DESARROLLO DE VIVIENDA POPULAR -UDEVIPO-</text:p>
          </table:table-cell>
          <table:covered-table-cell table:number-columns-repeated="10"/>
          <table:table-cell table:number-columns-repeated="2" table:style-name="ce1"/>
          <table:table-cell office:value-type="float" office:value="27564772" table:number-columns-spanned="2" table:number-rows-spanned="1" table:style-name="ce9">
            <text:p>27,564,77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564772" table:number-columns-spanned="8" table:number-rows-spanned="1" table:style-name="ce9">
            <text:p>27,564,77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6-DIRECCIÓN GENERAL DE PROTECCIÓN Y SEGURIDAD VIAL -PROVIAL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8-SERVICIOS DE PROTECCION Y SEGURIDAD VIAL</text:p>
          </table:table-cell>
          <table:covered-table-cell table:number-columns-repeated="10"/>
          <table:table-cell table:number-columns-repeated="4" table:style-name="ce1"/>
          <table:table-cell office:value-type="float" office:value="49282837" table:number-columns-spanned="2" table:number-rows-spanned="1" table:style-name="ce8">
            <text:p>49,282,8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9282837" table:number-columns-spanned="8" table:number-rows-spanned="1" table:style-name="ce8">
            <text:p>49,282,83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3-216-DIRECCIÓN GENERAL DE PROTECCIÓN Y SEGURIDAD VIAL -PROVIAL-</text:p>
          </table:table-cell>
          <table:covered-table-cell table:number-columns-repeated="10"/>
          <table:table-cell table:number-columns-repeated="2" table:style-name="ce1"/>
          <table:table-cell office:value-type="float" office:value="49282837" table:number-columns-spanned="2" table:number-rows-spanned="1" table:style-name="ce9">
            <text:p>49,282,8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9282837" table:number-columns-spanned="8" table:number-rows-spanned="1" table:style-name="ce9">
            <text:p>49,282,83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7-FONDO SOCIAL DE SOLIDAR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DESARROLLO DE LA INFRAESTRUCTURA VIAL</text:p>
          </table:table-cell>
          <table:covered-table-cell table:number-columns-repeated="10"/>
          <table:table-cell table:number-columns-repeated="4" table:style-name="ce1"/>
          <table:table-cell office:value-type="float" office:value="372899979" table:number-columns-spanned="2" table:number-rows-spanned="1" table:style-name="ce8">
            <text:p>372,899,979.00</text:p>
          </table:table-cell>
          <table:covered-table-cell/>
          <table:table-cell table:style-name="ce1"/>
          <table:table-cell office:value-type="float" office:value="-83708116" table:number-columns-spanned="3" table:number-rows-spanned="1" table:style-name="ce8">
            <text:p>-83,708,116.00</text:p>
          </table:table-cell>
          <table:covered-table-cell table:number-columns-repeated="2"/>
          <table:table-cell table:style-name="ce1"/>
          <table:table-cell office:value-type="float" office:value="289191863" table:number-columns-spanned="8" table:number-rows-spanned="1" table:style-name="ce8">
            <text:p>289,191,8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SERVICIOS AERONAUTICOS Y AEROPORTUARIOS</text:p>
          </table:table-cell>
          <table:covered-table-cell table:number-columns-repeated="10"/>
          <table:table-cell table:number-columns-repeated="4" table:style-name="ce1"/>
          <table:table-cell office:value-type="float" office:value="118426485" table:number-columns-spanned="2" table:number-rows-spanned="1" table:style-name="ce8">
            <text:p>118,426,485.00</text:p>
          </table:table-cell>
          <table:covered-table-cell/>
          <table:table-cell table:style-name="ce1"/>
          <table:table-cell office:value-type="float" office:value="83708116" table:number-columns-spanned="3" table:number-rows-spanned="1" table:style-name="ce8">
            <text:p>83,708,116.00</text:p>
          </table:table-cell>
          <table:covered-table-cell table:number-columns-repeated="2"/>
          <table:table-cell table:style-name="ce1"/>
          <table:table-cell office:value-type="float" office:value="202134601" table:number-columns-spanned="8" table:number-rows-spanned="1" table:style-name="ce8">
            <text:p>202,134,60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CONSTRUCCION DE OBRA PUBLICA</text:p>
          </table:table-cell>
          <table:covered-table-cell table:number-columns-repeated="10"/>
          <table:table-cell table:number-columns-repeated="4" table:style-name="ce1"/>
          <table:table-cell office:value-type="float" office:value="1677385" table:number-columns-spanned="2" table:number-rows-spanned="1" table:style-name="ce8">
            <text:p>1,677,385.00</text:p>
          </table:table-cell>
          <table:covered-table-cell/>
          <table:table-cell table:style-name="ce1"/>
          <table:table-cell office:value-type="float" office:value="-1677385" table:number-columns-spanned="3" table:number-rows-spanned="1" table:style-name="ce8">
            <text:p>-1,677,385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0-SERVICIOS DE URBANIZACION, LEGALIZACION, CONSTRUCCION Y MEJORAMIENTO DE BIENES INMUEBLES</text:p>
          </table:table-cell>
          <table:covered-table-cell table:number-columns-repeated="10"/>
          <table:table-cell table:number-columns-repeated="4" table:style-name="ce1"/>
          <table:table-cell office:value-type="float" office:value="71492933" table:number-columns-spanned="2" table:number-rows-spanned="1" table:style-name="ce8">
            <text:p>71,492,933.00</text:p>
          </table:table-cell>
          <table:covered-table-cell/>
          <table:table-cell table:style-name="ce1"/>
          <table:table-cell office:value-type="float" office:value="-21000000" table:number-columns-spanned="3" table:number-rows-spanned="1" table:style-name="ce8">
            <text:p>-21,000,000.00</text:p>
          </table:table-cell>
          <table:covered-table-cell table:number-columns-repeated="2"/>
          <table:table-cell table:style-name="ce1"/>
          <table:table-cell office:value-type="float" office:value="50492933" table:number-columns-spanned="8" table:number-rows-spanned="1" table:style-name="ce8">
            <text:p>50,492,93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22677385" table:number-columns-spanned="3" table:number-rows-spanned="1" table:style-name="ce8">
            <text:p>22,677,385.00</text:p>
          </table:table-cell>
          <table:covered-table-cell table:number-columns-repeated="2"/>
          <table:table-cell table:style-name="ce1"/>
          <table:table-cell office:value-type="float" office:value="22677385" table:number-columns-spanned="8" table:number-rows-spanned="1" table:style-name="ce8">
            <text:p>22,677,38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3-217-FONDO SOCIAL DE SOLIDARIDAD</text:p>
          </table:table-cell>
          <table:covered-table-cell table:number-columns-repeated="10"/>
          <table:table-cell table:number-columns-repeated="2" table:style-name="ce1"/>
          <table:table-cell office:value-type="float" office:value="564496782" table:number-columns-spanned="2" table:number-rows-spanned="1" table:style-name="ce9">
            <text:p>564,496,78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64496782" table:number-columns-spanned="8" table:number-rows-spanned="1" table:style-name="ce9">
            <text:p>564,496,78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8-FONDO PARA LA VIVIENDA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9-DESARROLLO DE LA VIVIENDA</text:p>
          </table:table-cell>
          <table:covered-table-cell table:number-columns-repeated="10"/>
          <table:table-cell table:number-columns-repeated="4" table:style-name="ce1"/>
          <table:table-cell office:value-type="float" office:value="660666000" table:number-columns-spanned="2" table:number-rows-spanned="1" table:style-name="ce8">
            <text:p>660,666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60666000" table:number-columns-spanned="8" table:number-rows-spanned="1" table:style-name="ce8">
            <text:p>660,666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3-218-FONDO PARA LA VIVIENDA</text:p>
          </table:table-cell>
          <table:covered-table-cell table:number-columns-repeated="10"/>
          <table:table-cell table:number-columns-repeated="2" table:style-name="ce1"/>
          <table:table-cell office:value-type="float" office:value="660666000" table:number-columns-spanned="2" table:number-rows-spanned="1" table:style-name="ce9">
            <text:p>660,666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60666000" table:number-columns-spanned="8" table:number-rows-spanned="1" table:style-name="ce9">
            <text:p>660,666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4-000-MINISTERIO DE ENERGÍA Y MIN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6321330" table:number-columns-spanned="2" table:number-rows-spanned="1" table:style-name="ce8">
            <text:p>36,321,330.00</text:p>
          </table:table-cell>
          <table:covered-table-cell/>
          <table:table-cell table:style-name="ce1"/>
          <table:table-cell office:value-type="float" office:value="1569095" table:number-columns-spanned="3" table:number-rows-spanned="1" table:style-name="ce8">
            <text:p>1,569,095.00</text:p>
          </table:table-cell>
          <table:covered-table-cell table:number-columns-repeated="2"/>
          <table:table-cell table:style-name="ce1"/>
          <table:table-cell office:value-type="float" office:value="37890425" table:number-columns-spanned="8" table:number-rows-spanned="1" table:style-name="ce8">
            <text:p>37,890,4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DESARROLLO SOSTENIBLE DEL SECTOR ENERGETICO, MINERO Y DE HIDROCARBUROS (ACTIVIDAD COMUN A LOS PROGRAMAS 11, 12 Y 15)</text:p>
          </table:table-cell>
          <table:covered-table-cell table:number-columns-repeated="10"/>
          <table:table-cell table:number-columns-repeated="4" table:style-name="ce1"/>
          <table:table-cell office:value-type="float" office:value="6229157" table:number-columns-spanned="2" table:number-rows-spanned="1" table:style-name="ce8">
            <text:p>6,229,157.00</text:p>
          </table:table-cell>
          <table:covered-table-cell/>
          <table:table-cell table:style-name="ce1"/>
          <table:table-cell office:value-type="float" office:value="-607600" table:number-columns-spanned="3" table:number-rows-spanned="1" table:style-name="ce8">
            <text:p>-607,600.00</text:p>
          </table:table-cell>
          <table:covered-table-cell table:number-columns-repeated="2"/>
          <table:table-cell table:style-name="ce1"/>
          <table:table-cell office:value-type="float" office:value="5621557" table:number-columns-spanned="8" table:number-rows-spanned="1" table:style-name="ce8">
            <text:p>5,621,55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1-FOMENTO Y CONTROL EN LA EXPLORACION, EXPLOTACION Y COMERCIALIZACION DE HIDROCARBUROS</text:p>
          </table:table-cell>
          <table:covered-table-cell table:number-columns-repeated="10"/>
          <table:table-cell table:number-columns-repeated="4" table:style-name="ce1"/>
          <table:table-cell office:value-type="float" office:value="169147694" table:number-columns-spanned="2" table:number-rows-spanned="1" table:style-name="ce8">
            <text:p>169,147,694.00</text:p>
          </table:table-cell>
          <table:covered-table-cell/>
          <table:table-cell table:style-name="ce1"/>
          <table:table-cell office:value-type="float" office:value="768115" table:number-columns-spanned="3" table:number-rows-spanned="1" table:style-name="ce8">
            <text:p>768,115.00</text:p>
          </table:table-cell>
          <table:covered-table-cell table:number-columns-repeated="2"/>
          <table:table-cell table:style-name="ce1"/>
          <table:table-cell office:value-type="float" office:value="169915809" table:number-columns-spanned="8" table:number-rows-spanned="1" table:style-name="ce8">
            <text:p>169,915,80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A LA ACTIVIDAD MINERA</text:p>
          </table:table-cell>
          <table:covered-table-cell table:number-columns-repeated="10"/>
          <table:table-cell table:number-columns-repeated="4" table:style-name="ce1"/>
          <table:table-cell office:value-type="float" office:value="12565077" table:number-columns-spanned="2" table:number-rows-spanned="1" table:style-name="ce8">
            <text:p>12,565,077.00</text:p>
          </table:table-cell>
          <table:covered-table-cell/>
          <table:table-cell table:style-name="ce1"/>
          <table:table-cell office:value-type="float" office:value="-915675" table:number-columns-spanned="3" table:number-rows-spanned="1" table:style-name="ce8">
            <text:p>-915,675.00</text:p>
          </table:table-cell>
          <table:covered-table-cell table:number-columns-repeated="2"/>
          <table:table-cell table:style-name="ce1"/>
          <table:table-cell office:value-type="float" office:value="11649402" table:number-columns-spanned="8" table:number-rows-spanned="1" table:style-name="ce8">
            <text:p>11,649,4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SEGURIDAD RADIOLOGICA</text:p>
          </table:table-cell>
          <table:covered-table-cell table:number-columns-repeated="10"/>
          <table:table-cell table:number-columns-repeated="4" table:style-name="ce1"/>
          <table:table-cell office:value-type="float" office:value="4133962" table:number-columns-spanned="2" table:number-rows-spanned="1" table:style-name="ce8">
            <text:p>4,133,962.00</text:p>
          </table:table-cell>
          <table:covered-table-cell/>
          <table:table-cell table:style-name="ce1"/>
          <table:table-cell office:value-type="float" office:value="-546835" table:number-columns-spanned="3" table:number-rows-spanned="1" table:style-name="ce8">
            <text:p>-546,835.00</text:p>
          </table:table-cell>
          <table:covered-table-cell table:number-columns-repeated="2"/>
          <table:table-cell table:style-name="ce1"/>
          <table:table-cell office:value-type="float" office:value="3587127" table:number-columns-spanned="8" table:number-rows-spanned="1" table:style-name="ce8">
            <text:p>3,587,12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SERVICIOS TECNICOS DE LABORATORIO</text:p>
          </table:table-cell>
          <table:covered-table-cell table:number-columns-repeated="10"/>
          <table:table-cell table:number-columns-repeated="4" table:style-name="ce1"/>
          <table:table-cell office:value-type="float" office:value="5654954" table:number-columns-spanned="2" table:number-rows-spanned="1" table:style-name="ce8">
            <text:p>5,654,954.00</text:p>
          </table:table-cell>
          <table:covered-table-cell/>
          <table:table-cell table:style-name="ce1"/>
          <table:table-cell office:value-type="float" office:value="5945" table:number-columns-spanned="3" table:number-rows-spanned="1" table:style-name="ce8">
            <text:p>5,945.00</text:p>
          </table:table-cell>
          <table:covered-table-cell table:number-columns-repeated="2"/>
          <table:table-cell table:style-name="ce1"/>
          <table:table-cell office:value-type="float" office:value="5660899" table:number-columns-spanned="8" table:number-rows-spanned="1" table:style-name="ce8">
            <text:p>5,660,8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FOMENTO DE LAS ACTIVIDADES DE GENERACION, TRANSMISION Y DISTRIBUCION DE ENERGIA</text:p>
          </table:table-cell>
          <table:covered-table-cell table:number-columns-repeated="10"/>
          <table:table-cell table:number-columns-repeated="4" table:style-name="ce1"/>
          <table:table-cell office:value-type="float" office:value="8300800" table:number-columns-spanned="2" table:number-rows-spanned="1" table:style-name="ce8">
            <text:p>8,300,800.00</text:p>
          </table:table-cell>
          <table:covered-table-cell/>
          <table:table-cell table:style-name="ce1"/>
          <table:table-cell office:value-type="float" office:value="-273045" table:number-columns-spanned="3" table:number-rows-spanned="1" table:style-name="ce8">
            <text:p>-273,045.00</text:p>
          </table:table-cell>
          <table:covered-table-cell table:number-columns-repeated="2"/>
          <table:table-cell table:style-name="ce1"/>
          <table:table-cell office:value-type="float" office:value="8027755" table:number-columns-spanned="8" table:number-rows-spanned="1" table:style-name="ce8">
            <text:p>8,027,75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34026" table:number-columns-spanned="2" table:number-rows-spanned="1" table:style-name="ce8">
            <text:p>334,02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34026" table:number-columns-spanned="8" table:number-rows-spanned="1" table:style-name="ce8">
            <text:p>334,02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4-MINISTERIO DE ENERGÍA Y MINAS</text:p>
          </table:table-cell>
          <table:covered-table-cell table:number-columns-repeated="10"/>
          <table:table-cell table:number-columns-repeated="2" table:style-name="ce1"/>
          <table:table-cell office:value-type="float" office:value="242687000" table:number-columns-spanned="2" table:number-rows-spanned="1" table:style-name="ce9">
            <text:p>242,687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2687000" table:number-columns-spanned="8" table:number-rows-spanned="1" table:style-name="ce9">
            <text:p>242,687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000-MINISTERIO DE CULTURA Y DEPORT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29857600" table:number-columns-spanned="2" table:number-rows-spanned="1" table:style-name="ce8">
            <text:p>29,857,600.00</text:p>
          </table:table-cell>
          <table:covered-table-cell/>
          <table:table-cell table:style-name="ce1"/>
          <table:table-cell office:value-type="float" office:value="3000" table:number-columns-spanned="3" table:number-rows-spanned="1" table:style-name="ce8">
            <text:p>3,000.00</text:p>
          </table:table-cell>
          <table:covered-table-cell table:number-columns-repeated="2"/>
          <table:table-cell table:style-name="ce1"/>
          <table:table-cell office:value-type="float" office:value="29860600" table:number-columns-spanned="8" table:number-rows-spanned="1" table:style-name="ce8">
            <text:p>29,860,6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FORMACIÓN, FOMENTO Y DIFUSIÓN DE LAS ARTES</text:p>
          </table:table-cell>
          <table:covered-table-cell table:number-columns-repeated="10"/>
          <table:table-cell table:number-columns-repeated="4" table:style-name="ce1"/>
          <table:table-cell office:value-type="float" office:value="105724990" table:number-columns-spanned="2" table:number-rows-spanned="1" table:style-name="ce8">
            <text:p>105,724,990.00</text:p>
          </table:table-cell>
          <table:covered-table-cell/>
          <table:table-cell table:style-name="ce1"/>
          <table:table-cell office:value-type="float" office:value="-3000" table:number-columns-spanned="3" table:number-rows-spanned="1" table:style-name="ce8">
            <text:p>-3,000.00</text:p>
          </table:table-cell>
          <table:covered-table-cell table:number-columns-repeated="2"/>
          <table:table-cell table:style-name="ce1"/>
          <table:table-cell office:value-type="float" office:value="105721990" table:number-columns-spanned="8" table:number-rows-spanned="1" table:style-name="ce8">
            <text:p>105,721,9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2-RESTAURACIÓN, PRESERVACIÓN Y PROTECCIÓN DEL PATRIMONIO CULTURAL Y NATURAL</text:p>
          </table:table-cell>
          <table:covered-table-cell table:number-columns-repeated="10"/>
          <table:table-cell table:number-columns-repeated="4" table:style-name="ce1"/>
          <table:table-cell office:value-type="float" office:value="157462000" table:number-columns-spanned="2" table:number-rows-spanned="1" table:style-name="ce8">
            <text:p>157,462,000.00</text:p>
          </table:table-cell>
          <table:covered-table-cell/>
          <table:table-cell table:style-name="ce1"/>
          <table:table-cell office:value-type="float" office:value="10000000" table:number-columns-spanned="3" table:number-rows-spanned="1" table:style-name="ce8">
            <text:p>10,000,000.00</text:p>
          </table:table-cell>
          <table:covered-table-cell table:number-columns-repeated="2"/>
          <table:table-cell table:style-name="ce1"/>
          <table:table-cell office:value-type="float" office:value="167462000" table:number-columns-spanned="8" table:number-rows-spanned="1" table:style-name="ce8">
            <text:p>167,462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FOMENTO AL DEPORTE NO FEDERADO Y A LA RECREACIÓN</text:p>
          </table:table-cell>
          <table:covered-table-cell table:number-columns-repeated="10"/>
          <table:table-cell table:number-columns-repeated="4" table:style-name="ce1"/>
          <table:table-cell office:value-type="float" office:value="320167980" table:number-columns-spanned="2" table:number-rows-spanned="1" table:style-name="ce8">
            <text:p>320,167,9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20167980" table:number-columns-spanned="8" table:number-rows-spanned="1" table:style-name="ce8">
            <text:p>320,167,9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GESTIÓN DEL DESARROLLO CULTURAL</text:p>
          </table:table-cell>
          <table:covered-table-cell table:number-columns-repeated="10"/>
          <table:table-cell table:number-columns-repeated="4" table:style-name="ce1"/>
          <table:table-cell office:value-type="float" office:value="33000000" table:number-columns-spanned="2" table:number-rows-spanned="1" table:style-name="ce8">
            <text:p>33,000,000.00</text:p>
          </table:table-cell>
          <table:covered-table-cell/>
          <table:table-cell table:style-name="ce1"/>
          <table:table-cell office:value-type="float" office:value="-10000000" table:number-columns-spanned="3" table:number-rows-spanned="1" table:style-name="ce8">
            <text:p>-10,000,000.00</text:p>
          </table:table-cell>
          <table:covered-table-cell table:number-columns-repeated="2"/>
          <table:table-cell table:style-name="ce1"/>
          <table:table-cell office:value-type="float" office:value="23000000" table:number-columns-spanned="8" table:number-rows-spanned="1" table:style-name="ce8">
            <text:p>23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6462430" table:number-columns-spanned="2" table:number-rows-spanned="1" table:style-name="ce8">
            <text:p>26,462,43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6462430" table:number-columns-spanned="8" table:number-rows-spanned="1" table:style-name="ce8">
            <text:p>26,462,43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5-MINISTERIO DE CULTURA Y DEPORTES</text:p>
          </table:table-cell>
          <table:covered-table-cell table:number-columns-repeated="10"/>
          <table:table-cell table:number-columns-repeated="2" table:style-name="ce1"/>
          <table:table-cell office:value-type="float" office:value="672675000" table:number-columns-spanned="2" table:number-rows-spanned="1" table:style-name="ce9">
            <text:p>672,67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72675000" table:number-columns-spanned="8" table:number-rows-spanned="1" table:style-name="ce9">
            <text:p>672,675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101-DIRECCIÓN SUPERIO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29857600" table:number-columns-spanned="2" table:number-rows-spanned="1" table:style-name="ce8">
            <text:p>29,857,600.00</text:p>
          </table:table-cell>
          <table:covered-table-cell/>
          <table:table-cell table:style-name="ce1"/>
          <table:table-cell office:value-type="float" office:value="3000" table:number-columns-spanned="3" table:number-rows-spanned="1" table:style-name="ce8">
            <text:p>3,000.00</text:p>
          </table:table-cell>
          <table:covered-table-cell table:number-columns-repeated="2"/>
          <table:table-cell table:style-name="ce1"/>
          <table:table-cell office:value-type="float" office:value="29860600" table:number-columns-spanned="8" table:number-rows-spanned="1" table:style-name="ce8">
            <text:p>29,860,6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42400" table:number-columns-spanned="2" table:number-rows-spanned="1" table:style-name="ce8">
            <text:p>142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42400" table:number-columns-spanned="8" table:number-rows-spanned="1" table:style-name="ce8">
            <text:p>142,4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5-101-DIRECCIÓN SUPERIOR</text:p>
          </table:table-cell>
          <table:covered-table-cell table:number-columns-repeated="10"/>
          <table:table-cell table:number-columns-repeated="2" table:style-name="ce1"/>
          <table:table-cell office:value-type="float" office:value="30000000" table:number-columns-spanned="2" table:number-rows-spanned="1" table:style-name="ce9">
            <text:p>30,000,000.00</text:p>
          </table:table-cell>
          <table:covered-table-cell/>
          <table:table-cell table:style-name="ce1"/>
          <table:table-cell office:value-type="float" office:value="3000" table:number-columns-spanned="3" table:number-rows-spanned="1" table:style-name="ce9">
            <text:p>3,000.00</text:p>
          </table:table-cell>
          <table:covered-table-cell table:number-columns-repeated="2"/>
          <table:table-cell table:style-name="ce1"/>
          <table:table-cell office:value-type="float" office:value="30003000" table:number-columns-spanned="8" table:number-rows-spanned="1" table:style-name="ce9">
            <text:p>30,003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102-DIRECCIÓN GENERAL DE LAS ART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FORMACIÓN, FOMENTO Y DIFUSIÓN DE LAS ARTES</text:p>
          </table:table-cell>
          <table:covered-table-cell table:number-columns-repeated="10"/>
          <table:table-cell table:number-columns-repeated="4" table:style-name="ce1"/>
          <table:table-cell office:value-type="float" office:value="105724990" table:number-columns-spanned="2" table:number-rows-spanned="1" table:style-name="ce8">
            <text:p>105,724,990.00</text:p>
          </table:table-cell>
          <table:covered-table-cell/>
          <table:table-cell table:style-name="ce1"/>
          <table:table-cell office:value-type="float" office:value="-3000" table:number-columns-spanned="3" table:number-rows-spanned="1" table:style-name="ce8">
            <text:p>-3,000.00</text:p>
          </table:table-cell>
          <table:covered-table-cell table:number-columns-repeated="2"/>
          <table:table-cell table:style-name="ce1"/>
          <table:table-cell office:value-type="float" office:value="105721990" table:number-columns-spanned="8" table:number-rows-spanned="1" table:style-name="ce8">
            <text:p>105,721,9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549010" table:number-columns-spanned="2" table:number-rows-spanned="1" table:style-name="ce8">
            <text:p>10,549,01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549010" table:number-columns-spanned="8" table:number-rows-spanned="1" table:style-name="ce8">
            <text:p>10,549,01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5-102-DIRECCIÓN GENERAL DE LAS ARTES</text:p>
          </table:table-cell>
          <table:covered-table-cell table:number-columns-repeated="10"/>
          <table:table-cell table:number-columns-repeated="2" table:style-name="ce1"/>
          <table:table-cell office:value-type="float" office:value="116274000" table:number-columns-spanned="2" table:number-rows-spanned="1" table:style-name="ce9">
            <text:p>116,274,000.00</text:p>
          </table:table-cell>
          <table:covered-table-cell/>
          <table:table-cell table:style-name="ce1"/>
          <table:table-cell office:value-type="float" office:value="-3000" table:number-columns-spanned="3" table:number-rows-spanned="1" table:style-name="ce9">
            <text:p>-3,000.00</text:p>
          </table:table-cell>
          <table:covered-table-cell table:number-columns-repeated="2"/>
          <table:table-cell table:style-name="ce1"/>
          <table:table-cell office:value-type="float" office:value="116271000" table:number-columns-spanned="8" table:number-rows-spanned="1" table:style-name="ce9">
            <text:p>116,271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103-DIRECCIÓN GENERAL DEL PATRIMONIO CULTURAL Y NATU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2-RESTAURACIÓN, PRESERVACIÓN Y PROTECCIÓN DEL PATRIMONIO CULTURAL Y NATURAL</text:p>
          </table:table-cell>
          <table:covered-table-cell table:number-columns-repeated="10"/>
          <table:table-cell table:number-columns-repeated="4" table:style-name="ce1"/>
          <table:table-cell office:value-type="float" office:value="157462000" table:number-columns-spanned="2" table:number-rows-spanned="1" table:style-name="ce8">
            <text:p>157,462,000.00</text:p>
          </table:table-cell>
          <table:covered-table-cell/>
          <table:table-cell table:style-name="ce1"/>
          <table:table-cell office:value-type="float" office:value="10000000" table:number-columns-spanned="3" table:number-rows-spanned="1" table:style-name="ce8">
            <text:p>10,000,000.00</text:p>
          </table:table-cell>
          <table:covered-table-cell table:number-columns-repeated="2"/>
          <table:table-cell table:style-name="ce1"/>
          <table:table-cell office:value-type="float" office:value="167462000" table:number-columns-spanned="8" table:number-rows-spanned="1" table:style-name="ce8">
            <text:p>167,462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1037000" table:number-columns-spanned="2" table:number-rows-spanned="1" table:style-name="ce8">
            <text:p>11,037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037000" table:number-columns-spanned="8" table:number-rows-spanned="1" table:style-name="ce8">
            <text:p>11,037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5-103-DIRECCIÓN GENERAL DEL PATRIMONIO CULTURAL Y NATURAL</text:p>
          </table:table-cell>
          <table:covered-table-cell table:number-columns-repeated="10"/>
          <table:table-cell table:number-columns-repeated="2" table:style-name="ce1"/>
          <table:table-cell office:value-type="float" office:value="168499000" table:number-columns-spanned="2" table:number-rows-spanned="1" table:style-name="ce9">
            <text:p>168,499,000.00</text:p>
          </table:table-cell>
          <table:covered-table-cell/>
          <table:table-cell table:style-name="ce1"/>
          <table:table-cell office:value-type="float" office:value="10000000" table:number-columns-spanned="3" table:number-rows-spanned="1" table:style-name="ce9">
            <text:p>10,000,000.00</text:p>
          </table:table-cell>
          <table:covered-table-cell table:number-columns-repeated="2"/>
          <table:table-cell table:style-name="ce1"/>
          <table:table-cell office:value-type="float" office:value="178499000" table:number-columns-spanned="8" table:number-rows-spanned="1" table:style-name="ce9">
            <text:p>178,499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104-DIRECCIÓN GENERAL DEL DEPORTE Y LA RECRE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FOMENTO AL DEPORTE NO FEDERADO Y A LA RECREACIÓN</text:p>
          </table:table-cell>
          <table:covered-table-cell table:number-columns-repeated="10"/>
          <table:table-cell table:number-columns-repeated="4" table:style-name="ce1"/>
          <table:table-cell office:value-type="float" office:value="320167980" table:number-columns-spanned="2" table:number-rows-spanned="1" table:style-name="ce8">
            <text:p>320,167,9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20167980" table:number-columns-spanned="8" table:number-rows-spanned="1" table:style-name="ce8">
            <text:p>320,167,9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734020" table:number-columns-spanned="2" table:number-rows-spanned="1" table:style-name="ce8">
            <text:p>4,734,0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734020" table:number-columns-spanned="8" table:number-rows-spanned="1" table:style-name="ce8">
            <text:p>4,734,0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5-104-DIRECCIÓN GENERAL DEL DEPORTE Y LA RECREACIÓN</text:p>
          </table:table-cell>
          <table:covered-table-cell table:number-columns-repeated="10"/>
          <table:table-cell table:number-columns-repeated="2" table:style-name="ce1"/>
          <table:table-cell office:value-type="float" office:value="324902000" table:number-columns-spanned="2" table:number-rows-spanned="1" table:style-name="ce9">
            <text:p>324,90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24902000" table:number-columns-spanned="8" table:number-rows-spanned="1" table:style-name="ce9">
            <text:p>324,902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105-DIRECCIÓN GENERAL DE DESARROLLO CULTU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GESTIÓN DEL DESARROLLO CULTURAL</text:p>
          </table:table-cell>
          <table:covered-table-cell table:number-columns-repeated="10"/>
          <table:table-cell table:number-columns-repeated="4" table:style-name="ce1"/>
          <table:table-cell office:value-type="float" office:value="33000000" table:number-columns-spanned="2" table:number-rows-spanned="1" table:style-name="ce8">
            <text:p>33,000,000.00</text:p>
          </table:table-cell>
          <table:covered-table-cell/>
          <table:table-cell table:style-name="ce1"/>
          <table:table-cell office:value-type="float" office:value="-10000000" table:number-columns-spanned="3" table:number-rows-spanned="1" table:style-name="ce8">
            <text:p>-10,000,000.00</text:p>
          </table:table-cell>
          <table:covered-table-cell table:number-columns-repeated="2"/>
          <table:table-cell table:style-name="ce1"/>
          <table:table-cell office:value-type="float" office:value="23000000" table:number-columns-spanned="8" table:number-rows-spanned="1" table:style-name="ce8">
            <text:p>23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5-105-DIRECCIÓN GENERAL DE DESARROLLO CULTURAL</text:p>
          </table:table-cell>
          <table:covered-table-cell table:number-columns-repeated="10"/>
          <table:table-cell table:number-columns-repeated="2" table:style-name="ce1"/>
          <table:table-cell office:value-type="float" office:value="33000000" table:number-columns-spanned="2" table:number-rows-spanned="1" table:style-name="ce9">
            <text:p>33,000,000.00</text:p>
          </table:table-cell>
          <table:covered-table-cell/>
          <table:table-cell table:style-name="ce1"/>
          <table:table-cell office:value-type="float" office:value="-10000000" table:number-columns-spanned="3" table:number-rows-spanned="1" table:style-name="ce9">
            <text:p>-10,000,000.00</text:p>
          </table:table-cell>
          <table:covered-table-cell table:number-columns-repeated="2"/>
          <table:table-cell table:style-name="ce1"/>
          <table:table-cell office:value-type="float" office:value="23000000" table:number-columns-spanned="8" table:number-rows-spanned="1" table:style-name="ce9">
            <text:p>23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000-SECRETARÍAS Y OTRAS DEPENDENCIAS DEL EJECUTIV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GENERALES DE LA PRESIDENCIA</text:p>
          </table:table-cell>
          <table:covered-table-cell table:number-columns-repeated="10"/>
          <table:table-cell table:number-columns-repeated="4" table:style-name="ce1"/>
          <table:table-cell office:value-type="float" office:value="40000000" table:number-columns-spanned="2" table:number-rows-spanned="1" table:style-name="ce8">
            <text:p>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0000000" table:number-columns-spanned="8" table:number-rows-spanned="1" table:style-name="ce8">
            <text:p>40,000,00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GESTIÓN PRIVADA PRESIDENCIAL</text:p>
          </table:table-cell>
          <table:covered-table-cell table:number-columns-repeated="10"/>
          <table:table-cell table:number-columns-repeated="4" table:style-name="ce1"/>
          <table:table-cell office:value-type="float" office:value="17500000" table:number-columns-spanned="2" table:number-rows-spanned="1" table:style-name="ce8">
            <text:p>17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7500000" table:number-columns-spanned="8" table:number-rows-spanned="1" table:style-name="ce8">
            <text:p>17,5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1-APOYO Y PARTICIPACIÓN PARA EL DESARROLLO INTEGRAL DE LOS PUEBLOS INDÍGENAS</text:p>
          </table:table-cell>
          <table:covered-table-cell table:number-columns-repeated="10"/>
          <table:table-cell table:number-columns-repeated="4" table:style-name="ce1"/>
          <table:table-cell office:value-type="float" office:value="37903000" table:number-columns-spanned="2" table:number-rows-spanned="1" table:style-name="ce8">
            <text:p>37,90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7903000" table:number-columns-spanned="8" table:number-rows-spanned="1" table:style-name="ce8">
            <text:p>37,903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2-INFORMACIÓN Y DIVULGACIÓN GUBERNAMENTAL</text:p>
          </table:table-cell>
          <table:covered-table-cell table:number-columns-repeated="10"/>
          <table:table-cell table:number-columns-repeated="4" table:style-name="ce1"/>
          <table:table-cell office:value-type="float" office:value="70000000" table:number-columns-spanned="2" table:number-rows-spanned="1" table:style-name="ce8">
            <text:p>7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0000000" table:number-columns-spanned="8" table:number-rows-spanned="1" table:style-name="ce8">
            <text:p>70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9-ADMINISTRACIÓN DE RECURSOS HUMANOS DE LA ADMINISTRACIÓN PÚBLICA Y DEL RÉGIMEN DE CLASES PASIVAS CIVILES DEL ESTADO</text:p>
          </table:table-cell>
          <table:covered-table-cell table:number-columns-repeated="10"/>
          <table:table-cell table:number-columns-repeated="4" table:style-name="ce1"/>
          <table:table-cell office:value-type="float" office:value="65340000" table:number-columns-spanned="2" table:number-rows-spanned="1" table:style-name="ce8">
            <text:p>65,34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5340000" table:number-columns-spanned="8" table:number-rows-spanned="1" table:style-name="ce8">
            <text:p>65,34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3" table:style-name="ce11">
            <text:p>31-PROTECCIÓN, CONSERVACIÓN Y RESTAURACIÓN PARA EL USO SOSTENIBLE DE LAS ÁREAS PROTEGIDAS DEL SISTEMA GUATEMALTECO DE ÁREAS PROTEGIDAS -SIGAP- Y LA DIVERSIDAD BIOLÓGICA</text:p>
          </table:table-cell>
          <table:covered-table-cell table:number-columns-repeated="10"/>
          <table:table-cell table:number-columns-repeated="4" table:style-name="ce1"/>
          <table:table-cell office:value-type="float" office:value="139328000" table:number-columns-spanned="2" table:number-rows-spanned="1" table:style-name="ce8">
            <text:p>139,328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9328000" table:number-columns-spanned="8" table:number-rows-spanned="1" table:style-name="ce8">
            <text:p>139,328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33-MANEJO INTEGRADO DE LA CUENCA Y DEL LAGO DE AMATITLÁN</text:p>
          </table:table-cell>
          <table:covered-table-cell table:number-columns-repeated="10"/>
          <table:table-cell table:number-columns-repeated="4" table:style-name="ce1"/>
          <table:table-cell office:value-type="float" office:value="33304000" table:number-columns-spanned="2" table:number-rows-spanned="1" table:style-name="ce8">
            <text:p>33,30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3304000" table:number-columns-spanned="8" table:number-rows-spanned="1" table:style-name="ce8">
            <text:p>33,304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34-PLANIFICACIÓN, MONITOREO Y EVALUACIÓN DE LA GESTIÓN PÚBLICA</text:p>
          </table:table-cell>
          <table:covered-table-cell table:number-columns-repeated="10"/>
          <table:table-cell table:number-columns-repeated="4" table:style-name="ce1"/>
          <table:table-cell office:value-type="float" office:value="140000000" table:number-columns-spanned="2" table:number-rows-spanned="1" table:style-name="ce8">
            <text:p>1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40000000" table:number-columns-spanned="8" table:number-rows-spanned="1" table:style-name="ce8">
            <text:p>140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35-ORGANIZACIÓN Y FORMACIÓN DE LA JUVENTUD</text:p>
          </table:table-cell>
          <table:covered-table-cell table:number-columns-repeated="10"/>
          <table:table-cell table:number-columns-repeated="4" table:style-name="ce1"/>
          <table:table-cell office:value-type="float" office:value="13000000" table:number-columns-spanned="2" table:number-rows-spanned="1" table:style-name="ce8">
            <text:p>1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000000" table:number-columns-spanned="8" table:number-rows-spanned="1" table:style-name="ce8">
            <text:p>13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36-EDUCACIÓN PARA LA PREVENCIÓN Y TRATAMIENTO AL CONSUMO DE DROGAS</text:p>
          </table:table-cell>
          <table:covered-table-cell table:number-columns-repeated="10"/>
          <table:table-cell table:number-columns-repeated="4" table:style-name="ce1"/>
          <table:table-cell office:value-type="float" office:value="8000000" table:number-columns-spanned="2" table:number-rows-spanned="1" table:style-name="ce8">
            <text:p>8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000000" table:number-columns-spanned="8" table:number-rows-spanned="1" table:style-name="ce8">
            <text:p>8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37-PROMOCIÓN DEL DESARROLLO CIENTÍFICO Y TECNOLÓGICO</text:p>
          </table:table-cell>
          <table:covered-table-cell table:number-columns-repeated="10"/>
          <table:table-cell table:number-columns-repeated="4" table:style-name="ce1"/>
          <table:table-cell office:value-type="float" office:value="34024000" table:number-columns-spanned="2" table:number-rows-spanned="1" table:style-name="ce8">
            <text:p>34,02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4024000" table:number-columns-spanned="8" table:number-rows-spanned="1" table:style-name="ce8">
            <text:p>34,024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38-OBRAS SOCIALES</text:p>
          </table:table-cell>
          <table:covered-table-cell table:number-columns-repeated="10"/>
          <table:table-cell table:number-columns-repeated="4" table:style-name="ce1"/>
          <table:table-cell office:value-type="float" office:value="200974100" table:number-columns-spanned="2" table:number-rows-spanned="1" table:style-name="ce8">
            <text:p>200,974,1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00974100" table:number-columns-spanned="8" table:number-rows-spanned="1" table:style-name="ce8">
            <text:p>200,974,1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47-PROMOCIÓN Y DESARROLLO INTEGRAL DE LA MUJER</text:p>
          </table:table-cell>
          <table:covered-table-cell table:number-columns-repeated="10"/>
          <table:table-cell table:number-columns-repeated="4" table:style-name="ce1"/>
          <table:table-cell office:value-type="float" office:value="25000000" table:number-columns-spanned="2" table:number-rows-spanned="1" table:style-name="ce8">
            <text:p>25,000,000.00</text:p>
          </table:table-cell>
          <table:covered-table-cell/>
          <table:table-cell table:style-name="ce1"/>
          <table:table-cell office:value-type="float" office:value="1198811" table:number-columns-spanned="3" table:number-rows-spanned="1" table:style-name="ce8">
            <text:p>1,198,811.00</text:p>
          </table:table-cell>
          <table:covered-table-cell table:number-columns-repeated="2"/>
          <table:table-cell table:style-name="ce1"/>
          <table:table-cell office:value-type="float" office:value="26198811" table:number-columns-spanned="8" table:number-rows-spanned="1" table:style-name="ce8">
            <text:p>26,198,81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52-ACCIONES CONTRA LA DISCRIMINACIÓN Y EL RACISMO CONTRA LOS PUEBLOS INDÍGENAS EN GUATEMALA</text:p>
          </table:table-cell>
          <table:covered-table-cell table:number-columns-repeated="10"/>
          <table:table-cell table:number-columns-repeated="4" table:style-name="ce1"/>
          <table:table-cell office:value-type="float" office:value="10500000" table:number-columns-spanned="2" table:number-rows-spanned="1" table:style-name="ce8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8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54-ASUNTOS DE SEGURIDAD ALIMENTARIA Y NUTRICIONAL</text:p>
          </table:table-cell>
          <table:covered-table-cell table:number-columns-repeated="10"/>
          <table:table-cell table:number-columns-repeated="4" table:style-name="ce1"/>
          <table:table-cell office:value-type="float" office:value="58421500" table:number-columns-spanned="2" table:number-rows-spanned="1" table:style-name="ce8">
            <text:p>58,421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8421500" table:number-columns-spanned="8" table:number-rows-spanned="1" table:style-name="ce8">
            <text:p>58,421,5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58-MANEJO INTEGRADO DE LA CUENCA DEL LAGO DE ATITLÁN</text:p>
          </table:table-cell>
          <table:covered-table-cell table:number-columns-repeated="10"/>
          <table:table-cell table:number-columns-repeated="4" table:style-name="ce1"/>
          <table:table-cell office:value-type="float" office:value="10500000" table:number-columns-spanned="2" table:number-rows-spanned="1" table:style-name="ce8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8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60-DEFENSORÍA DE LA MUJER INDÍGENA</text:p>
          </table:table-cell>
          <table:covered-table-cell table:number-columns-repeated="10"/>
          <table:table-cell table:number-columns-repeated="4" table:style-name="ce1"/>
          <table:table-cell office:value-type="float" office:value="19000000" table:number-columns-spanned="2" table:number-rows-spanned="1" table:style-name="ce8">
            <text:p>19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9000000" table:number-columns-spanned="8" table:number-rows-spanned="1" table:style-name="ce8">
            <text:p>19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62-ACCIONES DE INTELIGENCIA ESTRATÉGICA</text:p>
          </table:table-cell>
          <table:covered-table-cell table:number-columns-repeated="10"/>
          <table:table-cell table:number-columns-repeated="4" table:style-name="ce1"/>
          <table:table-cell office:value-type="float" office:value="40000000" table:number-columns-spanned="2" table:number-rows-spanned="1" table:style-name="ce8">
            <text:p>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0000000" table:number-columns-spanned="8" table:number-rows-spanned="1" table:style-name="ce8">
            <text:p>40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63-COORDINACIÓN DE POLÍTICAS Y PROYECTOS DE DESARROLLO</text:p>
          </table:table-cell>
          <table:covered-table-cell table:number-columns-repeated="10"/>
          <table:table-cell table:number-columns-repeated="4" table:style-name="ce1"/>
          <table:table-cell office:value-type="float" office:value="67000000" table:number-columns-spanned="2" table:number-rows-spanned="1" table:style-name="ce8">
            <text:p>6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7000000" table:number-columns-spanned="8" table:number-rows-spanned="1" table:style-name="ce8">
            <text:p>67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64-ACTIVIDADES DE BIENESTAR SOCIAL</text:p>
          </table:table-cell>
          <table:covered-table-cell table:number-columns-repeated="10"/>
          <table:table-cell table:number-columns-repeated="4" table:style-name="ce1"/>
          <table:table-cell office:value-type="float" office:value="305000000" table:number-columns-spanned="2" table:number-rows-spanned="1" table:style-name="ce8">
            <text:p>30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05000000" table:number-columns-spanned="8" table:number-rows-spanned="1" table:style-name="ce8">
            <text:p>305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67-FORTALECIMIENTO Y APOYO AL SISTEMA NACIONAL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16100000" table:number-columns-spanned="2" table:number-rows-spanned="1" table:style-name="ce8">
            <text:p>16,1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6100000" table:number-columns-spanned="8" table:number-rows-spanned="1" table:style-name="ce8">
            <text:p>16,1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68-ESTUDIOS ESTRATÉGICOS EN SEGURIDAD</text:p>
          </table:table-cell>
          <table:covered-table-cell table:number-columns-repeated="10"/>
          <table:table-cell table:number-columns-repeated="4" table:style-name="ce1"/>
          <table:table-cell office:value-type="float" office:value="7300000" table:number-columns-spanned="2" table:number-rows-spanned="1" table:style-name="ce8">
            <text:p>7,3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300000" table:number-columns-spanned="8" table:number-rows-spanned="1" table:style-name="ce8">
            <text:p>7,300,00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69-INSPECTORÍA GENERAL DEL SISTEMA NACIONAL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7600000" table:number-columns-spanned="2" table:number-rows-spanned="1" table:style-name="ce8">
            <text:p>7,6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600000" table:number-columns-spanned="8" table:number-rows-spanned="1" table:style-name="ce8">
            <text:p>7,6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70-PROTECCIÓN CONTRA LA VIOLENCIA SEXUAL, EXPLOTACIÓN Y TRATA DE PERSONAS</text:p>
          </table:table-cell>
          <table:covered-table-cell table:number-columns-repeated="10"/>
          <table:table-cell table:number-columns-repeated="4" table:style-name="ce1"/>
          <table:table-cell office:value-type="float" office:value="22000000" table:number-columns-spanned="2" table:number-rows-spanned="1" table:style-name="ce8">
            <text:p>2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2000000" table:number-columns-spanned="8" table:number-rows-spanned="1" table:style-name="ce8">
            <text:p>22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71-PROMOCIÓN DE ACCIONES Y MECANISMOS POR LA PAZ, DERECHOS HUMANOS Y ATENCIÓN DE CONFLICTIVDAD</text:p>
          </table:table-cell>
          <table:covered-table-cell table:number-columns-repeated="10"/>
          <table:table-cell table:number-columns-repeated="4" table:style-name="ce1"/>
          <table:table-cell office:value-type="float" office:value="35000000" table:number-columns-spanned="2" table:number-rows-spanned="1" table:style-name="ce8">
            <text:p>3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5000000" table:number-columns-spanned="8" table:number-rows-spanned="1" table:style-name="ce8">
            <text:p>35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72-LIQUIDACIÓN DE LAS EXTINTAS SAA, SEPAZ Y COPREDEH</text:p>
          </table:table-cell>
          <table:covered-table-cell table:number-columns-repeated="10"/>
          <table:table-cell table:number-columns-repeated="4" table:style-name="ce1"/>
          <table:table-cell office:value-type="float" office:value="10000000" table:number-columns-spanned="2" table:number-rows-spanned="1" table:style-name="ce8">
            <text:p>1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000000" table:number-columns-spanned="8" table:number-rows-spanned="1" table:style-name="ce8">
            <text:p>10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6-SECRETARÍAS Y OTRAS DEPENDENCIAS DEL EJECUTIVO</text:p>
          </table:table-cell>
          <table:covered-table-cell table:number-columns-repeated="10"/>
          <table:table-cell table:number-columns-repeated="2" table:style-name="ce1"/>
          <table:table-cell office:value-type="float" office:value="1432794600" table:number-columns-spanned="2" table:number-rows-spanned="1" table:style-name="ce9">
            <text:p>1,432,794,600.00</text:p>
          </table:table-cell>
          <table:covered-table-cell/>
          <table:table-cell table:style-name="ce1"/>
          <table:table-cell office:value-type="float" office:value="1198811" table:number-columns-spanned="3" table:number-rows-spanned="1" table:style-name="ce9">
            <text:p>1,198,811.00</text:p>
          </table:table-cell>
          <table:covered-table-cell table:number-columns-repeated="2"/>
          <table:table-cell table:style-name="ce1"/>
          <table:table-cell office:value-type="float" office:value="1433993411" table:number-columns-spanned="8" table:number-rows-spanned="1" table:style-name="ce9">
            <text:p>1,433,993,41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01-SECRETARÍA GENERAL DE LA 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GENERALES DE LA PRESIDENCIA</text:p>
          </table:table-cell>
          <table:covered-table-cell table:number-columns-repeated="10"/>
          <table:table-cell table:number-columns-repeated="4" table:style-name="ce1"/>
          <table:table-cell office:value-type="float" office:value="40000000" table:number-columns-spanned="2" table:number-rows-spanned="1" table:style-name="ce8">
            <text:p>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0000000" table:number-columns-spanned="8" table:number-rows-spanned="1" table:style-name="ce8">
            <text:p>40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6-201-SECRETARÍA GENERAL DE LA 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40000000" table:number-columns-spanned="2" table:number-rows-spanned="1" table:style-name="ce9">
            <text:p>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000000" table:number-columns-spanned="8" table:number-rows-spanned="1" table:style-name="ce9">
            <text:p>40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03-SECRETARÍA PRIVADA 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GESTIÓN PRIVADA PRESIDENCIAL</text:p>
          </table:table-cell>
          <table:covered-table-cell table:number-columns-repeated="10"/>
          <table:table-cell table:number-columns-repeated="4" table:style-name="ce1"/>
          <table:table-cell office:value-type="float" office:value="17500000" table:number-columns-spanned="2" table:number-rows-spanned="1" table:style-name="ce8">
            <text:p>17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7500000" table:number-columns-spanned="8" table:number-rows-spanned="1" table:style-name="ce8">
            <text:p>17,5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6-203-SECRETARÍA PRIVADA 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17500000" table:number-columns-spanned="2" table:number-rows-spanned="1" table:style-name="ce9">
            <text:p>17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500000" table:number-columns-spanned="8" table:number-rows-spanned="1" table:style-name="ce9">
            <text:p>17,5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04-SECRETARÍA DE COORDINACIÓN <text:s/>EJECUTIVA <text:s/>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63-COORDINACIÓN DE POLÍTICAS Y PROYECTOS DE DESARROLLO</text:p>
          </table:table-cell>
          <table:covered-table-cell table:number-columns-repeated="10"/>
          <table:table-cell table:number-columns-repeated="4" table:style-name="ce1"/>
          <table:table-cell office:value-type="float" office:value="67000000" table:number-columns-spanned="2" table:number-rows-spanned="1" table:style-name="ce8">
            <text:p>6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7000000" table:number-columns-spanned="8" table:number-rows-spanned="1" table:style-name="ce8">
            <text:p>67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04-SECRETARÍA DE COORDINACIÓN <text:s/>EJECUTIVA <text:s/>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67000000" table:number-columns-spanned="2" table:number-rows-spanned="1" table:style-name="ce9">
            <text:p>6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7000000" table:number-columns-spanned="8" table:number-rows-spanned="1" table:style-name="ce9">
            <text:p>67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0-FONDO DE DESARROLLO INDÍGENA GUATEMALTEC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1-APOYO Y PARTICIPACIÓN PARA EL DESARROLLO INTEGRAL DE LOS PUEBLOS INDÍGENAS</text:p>
          </table:table-cell>
          <table:covered-table-cell table:number-columns-repeated="10"/>
          <table:table-cell table:number-columns-repeated="4" table:style-name="ce1"/>
          <table:table-cell office:value-type="float" office:value="37903000" table:number-columns-spanned="2" table:number-rows-spanned="1" table:style-name="ce8">
            <text:p>37,90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7903000" table:number-columns-spanned="8" table:number-rows-spanned="1" table:style-name="ce8">
            <text:p>37,903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6-210-FONDO DE DESARROLLO INDÍGENA GUATEMALTECO</text:p>
          </table:table-cell>
          <table:covered-table-cell table:number-columns-repeated="10"/>
          <table:table-cell table:number-columns-repeated="2" table:style-name="ce1"/>
          <table:table-cell office:value-type="float" office:value="37903000" table:number-columns-spanned="2" table:number-rows-spanned="1" table:style-name="ce9">
            <text:p>37,90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7903000" table:number-columns-spanned="8" table:number-rows-spanned="1" table:style-name="ce9">
            <text:p>37,903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1-SECRETARÍA DE COMUNICACIÓN SOCIAL 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2-INFORMACIÓN Y DIVULGACIÓN GUBERNAMENTAL</text:p>
          </table:table-cell>
          <table:covered-table-cell table:number-columns-repeated="10"/>
          <table:table-cell table:number-columns-repeated="4" table:style-name="ce1"/>
          <table:table-cell office:value-type="float" office:value="70000000" table:number-columns-spanned="2" table:number-rows-spanned="1" table:style-name="ce8">
            <text:p>7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0000000" table:number-columns-spanned="8" table:number-rows-spanned="1" table:style-name="ce8">
            <text:p>70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6-211-SECRETARÍA DE COMUNICACIÓN SOCIAL 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70000000" table:number-columns-spanned="2" table:number-rows-spanned="1" table:style-name="ce9">
            <text:p>7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0000000" table:number-columns-spanned="8" table:number-rows-spanned="1" table:style-name="ce9">
            <text:p>70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2-SECRETARÍA DE BIENESTAR SOCIAL DE LA 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64-ACTIVIDADES DE BIENESTAR SOCIAL</text:p>
          </table:table-cell>
          <table:covered-table-cell table:number-columns-repeated="10"/>
          <table:table-cell table:number-columns-repeated="4" table:style-name="ce1"/>
          <table:table-cell office:value-type="float" office:value="305000000" table:number-columns-spanned="2" table:number-rows-spanned="1" table:style-name="ce8">
            <text:p>30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05000000" table:number-columns-spanned="8" table:number-rows-spanned="1" table:style-name="ce8">
            <text:p>305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12-SECRETARÍA DE BIENESTAR SOCIAL DE LA 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305000000" table:number-columns-spanned="2" table:number-rows-spanned="1" table:style-name="ce9">
            <text:p>30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5000000" table:number-columns-spanned="8" table:number-rows-spanned="1" table:style-name="ce9">
            <text:p>305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6-OFICINA NACIONAL DE SERVICIO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9-ADMINISTRACIÓN DE RECURSOS HUMANOS DE LA ADMINISTRACIÓN PÚBLICA Y DEL RÉGIMEN DE CLASES PASIVAS CIVILES DEL ESTADO</text:p>
          </table:table-cell>
          <table:covered-table-cell table:number-columns-repeated="10"/>
          <table:table-cell table:number-columns-repeated="4" table:style-name="ce1"/>
          <table:table-cell office:value-type="float" office:value="65340000" table:number-columns-spanned="2" table:number-rows-spanned="1" table:style-name="ce8">
            <text:p>65,34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5340000" table:number-columns-spanned="8" table:number-rows-spanned="1" table:style-name="ce8">
            <text:p>65,34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6-216-OFICINA NACIONAL DE SERVICIO CIVIL</text:p>
          </table:table-cell>
          <table:covered-table-cell table:number-columns-repeated="10"/>
          <table:table-cell table:number-columns-repeated="2" table:style-name="ce1"/>
          <table:table-cell office:value-type="float" office:value="65340000" table:number-columns-spanned="2" table:number-rows-spanned="1" table:style-name="ce9">
            <text:p>65,34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5340000" table:number-columns-spanned="8" table:number-rows-spanned="1" table:style-name="ce9">
            <text:p>65,34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7-CONSEJO NACIONAL DE ÁREAS PROTEGID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3" table:style-name="ce11">
            <text:p>31-PROTECCIÓN, CONSERVACIÓN Y RESTAURACIÓN PARA EL USO SOSTENIBLE DE LAS ÁREAS PROTEGIDAS DEL SISTEMA GUATEMALTECO DE ÁREAS PROTEGIDAS -SIGAP- Y LA DIVERSIDAD BIOLÓGICA</text:p>
          </table:table-cell>
          <table:covered-table-cell table:number-columns-repeated="10"/>
          <table:table-cell table:number-columns-repeated="4" table:style-name="ce1"/>
          <table:table-cell office:value-type="float" office:value="139328000" table:number-columns-spanned="2" table:number-rows-spanned="1" table:style-name="ce8">
            <text:p>139,328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9328000" table:number-columns-spanned="8" table:number-rows-spanned="1" table:style-name="ce8">
            <text:p>139,328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6-217-CONSEJO NACIONAL DE ÁREAS PROTEGIDAS</text:p>
          </table:table-cell>
          <table:covered-table-cell table:number-columns-repeated="10"/>
          <table:table-cell table:number-columns-repeated="2" table:style-name="ce1"/>
          <table:table-cell office:value-type="float" office:value="139328000" table:number-columns-spanned="2" table:number-rows-spanned="1" table:style-name="ce9">
            <text:p>139,328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9328000" table:number-columns-spanned="8" table:number-rows-spanned="1" table:style-name="ce9">
            <text:p>139,328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9-AUTORIDAD PARA EL MANEJO SUSTENTABLE DE LA CUENCA Y DEL LAGO DE AMATITL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33-MANEJO INTEGRADO DE LA CUENCA Y DEL LAGO DE AMATITLÁN</text:p>
          </table:table-cell>
          <table:covered-table-cell table:number-columns-repeated="10"/>
          <table:table-cell table:number-columns-repeated="4" table:style-name="ce1"/>
          <table:table-cell office:value-type="float" office:value="33304000" table:number-columns-spanned="2" table:number-rows-spanned="1" table:style-name="ce8">
            <text:p>33,30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3304000" table:number-columns-spanned="8" table:number-rows-spanned="1" table:style-name="ce8">
            <text:p>33,304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19-AUTORIDAD PARA EL MANEJO SUSTENTABLE DE LA CUENCA Y DEL LAGO DE AMATITLÁN</text:p>
          </table:table-cell>
          <table:covered-table-cell table:number-columns-repeated="10"/>
          <table:table-cell table:number-columns-repeated="2" table:style-name="ce1"/>
          <table:table-cell office:value-type="float" office:value="33304000" table:number-columns-spanned="2" table:number-rows-spanned="1" table:style-name="ce9">
            <text:p>33,30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304000" table:number-columns-spanned="8" table:number-rows-spanned="1" table:style-name="ce9">
            <text:p>33,304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20-SECRETARÍA DE PLANIFICACIÓN Y PROGRAMACIÓN 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34-PLANIFICACIÓN, MONITOREO Y EVALUACIÓN DE LA GESTIÓN PÚBLICA</text:p>
          </table:table-cell>
          <table:covered-table-cell table:number-columns-repeated="10"/>
          <table:table-cell table:number-columns-repeated="4" table:style-name="ce1"/>
          <table:table-cell office:value-type="float" office:value="140000000" table:number-columns-spanned="2" table:number-rows-spanned="1" table:style-name="ce8">
            <text:p>1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40000000" table:number-columns-spanned="8" table:number-rows-spanned="1" table:style-name="ce8">
            <text:p>140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20-SECRETARÍA DE PLANIFICACIÓN Y PROGRAMACIÓN 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140000000" table:number-columns-spanned="2" table:number-rows-spanned="1" table:style-name="ce9">
            <text:p>1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0000000" table:number-columns-spanned="8" table:number-rows-spanned="1" table:style-name="ce9">
            <text:p>140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21-CONSEJO NACIONAL DE LA JUVENTU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35-ORGANIZACIÓN Y FORMACIÓN DE LA JUVENTUD</text:p>
          </table:table-cell>
          <table:covered-table-cell table:number-columns-repeated="10"/>
          <table:table-cell table:number-columns-repeated="4" table:style-name="ce1"/>
          <table:table-cell office:value-type="float" office:value="13000000" table:number-columns-spanned="2" table:number-rows-spanned="1" table:style-name="ce8">
            <text:p>1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000000" table:number-columns-spanned="8" table:number-rows-spanned="1" table:style-name="ce8">
            <text:p>13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6-221-CONSEJO NACIONAL DE LA JUVENTUD</text:p>
          </table:table-cell>
          <table:covered-table-cell table:number-columns-repeated="10"/>
          <table:table-cell table:number-columns-repeated="2" table:style-name="ce1"/>
          <table:table-cell office:value-type="float" office:value="13000000" table:number-columns-spanned="2" table:number-rows-spanned="1" table:style-name="ce9">
            <text:p>1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000000" table:number-columns-spanned="8" table:number-rows-spanned="1" table:style-name="ce9">
            <text:p>13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22-SECRETARÍA EJECUTIVA COMISIÓN CONTRA LAS ADICCIONES Y EL TRÁFICO ILÍCITO DE DROG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36-EDUCACIÓN PARA LA PREVENCIÓN Y TRATAMIENTO AL CONSUMO DE DROGAS</text:p>
          </table:table-cell>
          <table:covered-table-cell table:number-columns-repeated="10"/>
          <table:table-cell table:number-columns-repeated="4" table:style-name="ce1"/>
          <table:table-cell office:value-type="float" office:value="8000000" table:number-columns-spanned="2" table:number-rows-spanned="1" table:style-name="ce8">
            <text:p>8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000000" table:number-columns-spanned="8" table:number-rows-spanned="1" table:style-name="ce8">
            <text:p>8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22-SECRETARÍA EJECUTIVA COMISIÓN CONTRA LAS ADICCIONES Y EL TRÁFICO ILÍCITO DE DROGAS</text:p>
          </table:table-cell>
          <table:covered-table-cell table:number-columns-repeated="10"/>
          <table:table-cell table:number-columns-repeated="2" table:style-name="ce1"/>
          <table:table-cell office:value-type="float" office:value="8000000" table:number-columns-spanned="2" table:number-rows-spanned="1" table:style-name="ce9">
            <text:p>8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00000" table:number-columns-spanned="8" table:number-rows-spanned="1" table:style-name="ce9">
            <text:p>8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23-SECRETARÍA <text:s/>NACIONAL DE CIENCIA Y TECNOLOGÍ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37-PROMOCIÓN DEL DESARROLLO CIENTÍFICO Y TECNOLÓGICO</text:p>
          </table:table-cell>
          <table:covered-table-cell table:number-columns-repeated="10"/>
          <table:table-cell table:number-columns-repeated="4" table:style-name="ce1"/>
          <table:table-cell office:value-type="float" office:value="34024000" table:number-columns-spanned="2" table:number-rows-spanned="1" table:style-name="ce8">
            <text:p>34,02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4024000" table:number-columns-spanned="8" table:number-rows-spanned="1" table:style-name="ce8">
            <text:p>34,024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6-223-SECRETARÍA <text:s/>NACIONAL DE CIENCIA Y TECNOLOGÍA</text:p>
          </table:table-cell>
          <table:covered-table-cell table:number-columns-repeated="10"/>
          <table:table-cell table:number-columns-repeated="2" table:style-name="ce1"/>
          <table:table-cell office:value-type="float" office:value="34024000" table:number-columns-spanned="2" table:number-rows-spanned="1" table:style-name="ce9">
            <text:p>34,02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4024000" table:number-columns-spanned="8" table:number-rows-spanned="1" table:style-name="ce9">
            <text:p>34,024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24-SECRETARÍA DE OBRAS SOCIALES DE LA ESPOSA DEL PRES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38-OBRAS SOCIALES</text:p>
          </table:table-cell>
          <table:covered-table-cell table:number-columns-repeated="10"/>
          <table:table-cell table:number-columns-repeated="4" table:style-name="ce1"/>
          <table:table-cell office:value-type="float" office:value="200974100" table:number-columns-spanned="2" table:number-rows-spanned="1" table:style-name="ce8">
            <text:p>200,974,1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00974100" table:number-columns-spanned="8" table:number-rows-spanned="1" table:style-name="ce8">
            <text:p>200,974,1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24-SECRETARÍA DE OBRAS SOCIALES DE LA ESPOSA DEL PRESIDENTE</text:p>
          </table:table-cell>
          <table:covered-table-cell table:number-columns-repeated="10"/>
          <table:table-cell table:number-columns-repeated="2" table:style-name="ce1"/>
          <table:table-cell office:value-type="float" office:value="200974100" table:number-columns-spanned="2" table:number-rows-spanned="1" table:style-name="ce9">
            <text:p>200,974,1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0974100" table:number-columns-spanned="8" table:number-rows-spanned="1" table:style-name="ce9">
            <text:p>200,974,1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32-SECRETARÍA PRESIDENCIAL DE LA MUJE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47-PROMOCIÓN Y DESARROLLO INTEGRAL DE LA MUJER</text:p>
          </table:table-cell>
          <table:covered-table-cell table:number-columns-repeated="10"/>
          <table:table-cell table:number-columns-repeated="4" table:style-name="ce1"/>
          <table:table-cell office:value-type="float" office:value="25000000" table:number-columns-spanned="2" table:number-rows-spanned="1" table:style-name="ce8">
            <text:p>25,000,000.00</text:p>
          </table:table-cell>
          <table:covered-table-cell/>
          <table:table-cell table:style-name="ce1"/>
          <table:table-cell office:value-type="float" office:value="1198811" table:number-columns-spanned="3" table:number-rows-spanned="1" table:style-name="ce8">
            <text:p>1,198,811.00</text:p>
          </table:table-cell>
          <table:covered-table-cell table:number-columns-repeated="2"/>
          <table:table-cell table:style-name="ce1"/>
          <table:table-cell office:value-type="float" office:value="26198811" table:number-columns-spanned="8" table:number-rows-spanned="1" table:style-name="ce8">
            <text:p>26,198,81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6-232-SECRETARÍA PRESIDENCIAL DE LA MUJER</text:p>
          </table:table-cell>
          <table:covered-table-cell table:number-columns-repeated="10"/>
          <table:table-cell table:number-columns-repeated="2" table:style-name="ce1"/>
          <table:table-cell office:value-type="float" office:value="25000000" table:number-columns-spanned="2" table:number-rows-spanned="1" table:style-name="ce9">
            <text:p>25,000,000.00</text:p>
          </table:table-cell>
          <table:covered-table-cell/>
          <table:table-cell table:style-name="ce1"/>
          <table:table-cell office:value-type="float" office:value="1198811" table:number-columns-spanned="3" table:number-rows-spanned="1" table:style-name="ce9">
            <text:p>1,198,811.00</text:p>
          </table:table-cell>
          <table:covered-table-cell table:number-columns-repeated="2"/>
          <table:table-cell table:style-name="ce1"/>
          <table:table-cell office:value-type="float" office:value="26198811" table:number-columns-spanned="8" table:number-rows-spanned="1" table:style-name="ce9">
            <text:p>26,198,81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34-COMISIÓN PRESIDENCIAL CONTRA LA DISCRIMINACIÓN Y EL RACISMO CONTRA LOS PUEBLOS INDÍGEN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52-ACCIONES CONTRA LA DISCRIMINACIÓN Y EL RACISMO CONTRA LOS PUEBLOS INDÍGENAS EN GUATEMALA</text:p>
          </table:table-cell>
          <table:covered-table-cell table:number-columns-repeated="10"/>
          <table:table-cell table:number-columns-repeated="4" table:style-name="ce1"/>
          <table:table-cell office:value-type="float" office:value="10500000" table:number-columns-spanned="2" table:number-rows-spanned="1" table:style-name="ce8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8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34-COMISIÓN PRESIDENCIAL CONTRA LA DISCRIMINACIÓN Y EL RACISMO CONTRA LOS PUEBLOS INDÍGENAS</text:p>
          </table:table-cell>
          <table:covered-table-cell table:number-columns-repeated="10"/>
          <table:table-cell table:number-columns-repeated="2" table:style-name="ce1"/>
          <table:table-cell office:value-type="float" office:value="10500000" table:number-columns-spanned="2" table:number-rows-spanned="1" table:style-name="ce9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9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35-SECRETARÍA DE SEGURIDAD ALIMENTARIA Y NUTRICIONAL DE LA 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54-ASUNTOS DE SEGURIDAD ALIMENTARIA Y NUTRICIONAL</text:p>
          </table:table-cell>
          <table:covered-table-cell table:number-columns-repeated="10"/>
          <table:table-cell table:number-columns-repeated="4" table:style-name="ce1"/>
          <table:table-cell office:value-type="float" office:value="58421500" table:number-columns-spanned="2" table:number-rows-spanned="1" table:style-name="ce8">
            <text:p>58,421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8421500" table:number-columns-spanned="8" table:number-rows-spanned="1" table:style-name="ce8">
            <text:p>58,421,5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35-SECRETARÍA DE SEGURIDAD ALIMENTARIA Y NUTRICIONAL DE LA 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58421500" table:number-columns-spanned="2" table:number-rows-spanned="1" table:style-name="ce9">
            <text:p>58,421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8421500" table:number-columns-spanned="8" table:number-rows-spanned="1" table:style-name="ce9">
            <text:p>58,421,5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37-AUTORIDAD PARA EL MANEJO SUSTENTABLE DE LA CUENCA DEL LAGO DE ATITLÁN Y SU ENTORN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58-MANEJO INTEGRADO DE LA CUENCA DEL LAGO DE ATITLÁN</text:p>
          </table:table-cell>
          <table:covered-table-cell table:number-columns-repeated="10"/>
          <table:table-cell table:number-columns-repeated="4" table:style-name="ce1"/>
          <table:table-cell office:value-type="float" office:value="10500000" table:number-columns-spanned="2" table:number-rows-spanned="1" table:style-name="ce8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8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37-AUTORIDAD PARA EL MANEJO SUSTENTABLE DE LA CUENCA DEL LAGO DE ATITLÁN Y SU ENTORNO</text:p>
          </table:table-cell>
          <table:covered-table-cell table:number-columns-repeated="10"/>
          <table:table-cell table:number-columns-repeated="2" table:style-name="ce1"/>
          <table:table-cell office:value-type="float" office:value="10500000" table:number-columns-spanned="2" table:number-rows-spanned="1" table:style-name="ce9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9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39-DEFENSORÍA DE LA MUJER INDÍGEN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60-DEFENSORÍA DE LA MUJER INDÍGENA</text:p>
          </table:table-cell>
          <table:covered-table-cell table:number-columns-repeated="10"/>
          <table:table-cell table:number-columns-repeated="4" table:style-name="ce1"/>
          <table:table-cell office:value-type="float" office:value="19000000" table:number-columns-spanned="2" table:number-rows-spanned="1" table:style-name="ce8">
            <text:p>19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9000000" table:number-columns-spanned="8" table:number-rows-spanned="1" table:style-name="ce8">
            <text:p>19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6-239-DEFENSORÍA DE LA MUJER INDÍGENA</text:p>
          </table:table-cell>
          <table:covered-table-cell table:number-columns-repeated="10"/>
          <table:table-cell table:number-columns-repeated="2" table:style-name="ce1"/>
          <table:table-cell office:value-type="float" office:value="19000000" table:number-columns-spanned="2" table:number-rows-spanned="1" table:style-name="ce9">
            <text:p>19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000000" table:number-columns-spanned="8" table:number-rows-spanned="1" table:style-name="ce9">
            <text:p>19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41-SECRETARÍA DE INTELIGENCIA ESTRATÉGICA DEL ESTAD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62-ACCIONES DE INTELIGENCIA ESTRATÉGICA</text:p>
          </table:table-cell>
          <table:covered-table-cell table:number-columns-repeated="10"/>
          <table:table-cell table:number-columns-repeated="4" table:style-name="ce1"/>
          <table:table-cell office:value-type="float" office:value="40000000" table:number-columns-spanned="2" table:number-rows-spanned="1" table:style-name="ce8">
            <text:p>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0000000" table:number-columns-spanned="8" table:number-rows-spanned="1" table:style-name="ce8">
            <text:p>40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6-241-SECRETARÍA DE INTELIGENCIA ESTRATÉGICA DEL ESTADO</text:p>
          </table:table-cell>
          <table:covered-table-cell table:number-columns-repeated="10"/>
          <table:table-cell table:number-columns-repeated="2" table:style-name="ce1"/>
          <table:table-cell office:value-type="float" office:value="40000000" table:number-columns-spanned="2" table:number-rows-spanned="1" table:style-name="ce9">
            <text:p>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000000" table:number-columns-spanned="8" table:number-rows-spanned="1" table:style-name="ce9">
            <text:p>40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42-SECRETARÍA TÉCNICA DEL CONSEJO NACIONAL DE SEGUR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67-FORTALECIMIENTO Y APOYO AL SISTEMA NACIONAL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16100000" table:number-columns-spanned="2" table:number-rows-spanned="1" table:style-name="ce8">
            <text:p>16,1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6100000" table:number-columns-spanned="8" table:number-rows-spanned="1" table:style-name="ce8">
            <text:p>16,1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68-ESTUDIOS ESTRATÉGICOS EN SEGURIDAD</text:p>
          </table:table-cell>
          <table:covered-table-cell table:number-columns-repeated="10"/>
          <table:table-cell table:number-columns-repeated="4" table:style-name="ce1"/>
          <table:table-cell office:value-type="float" office:value="7300000" table:number-columns-spanned="2" table:number-rows-spanned="1" table:style-name="ce8">
            <text:p>7,3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300000" table:number-columns-spanned="8" table:number-rows-spanned="1" table:style-name="ce8">
            <text:p>7,3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69-INSPECTORÍA GENERAL DEL SISTEMA NACIONAL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7600000" table:number-columns-spanned="2" table:number-rows-spanned="1" table:style-name="ce8">
            <text:p>7,6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600000" table:number-columns-spanned="8" table:number-rows-spanned="1" table:style-name="ce8">
            <text:p>7,6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6-242-SECRETARÍA TÉCNICA DEL CONSEJO NACIONAL DE SEGURIDAD</text:p>
          </table:table-cell>
          <table:covered-table-cell table:number-columns-repeated="10"/>
          <table:table-cell table:number-columns-repeated="2" table:style-name="ce1"/>
          <table:table-cell office:value-type="float" office:value="31000000" table:number-columns-spanned="2" table:number-rows-spanned="1" table:style-name="ce9">
            <text:p>31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000000" table:number-columns-spanned="8" table:number-rows-spanned="1" table:style-name="ce9">
            <text:p>31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43-SECRETARÍA CONTRA LA VIOLENCIA SEXUAL, EXPLOTACIÓN Y TRATA DE PERSON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70-PROTECCIÓN CONTRA LA VIOLENCIA SEXUAL, EXPLOTACIÓN Y TRATA DE PERSONAS</text:p>
          </table:table-cell>
          <table:covered-table-cell table:number-columns-repeated="10"/>
          <table:table-cell table:number-columns-repeated="4" table:style-name="ce1"/>
          <table:table-cell office:value-type="float" office:value="22000000" table:number-columns-spanned="2" table:number-rows-spanned="1" table:style-name="ce8">
            <text:p>2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2000000" table:number-columns-spanned="8" table:number-rows-spanned="1" table:style-name="ce8">
            <text:p>22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43-SECRETARÍA CONTRA LA VIOLENCIA SEXUAL, EXPLOTACIÓN Y TRATA DE PERSONAS</text:p>
          </table:table-cell>
          <table:covered-table-cell table:number-columns-repeated="10"/>
          <table:table-cell table:number-columns-repeated="2" table:style-name="ce1"/>
          <table:table-cell office:value-type="float" office:value="22000000" table:number-columns-spanned="2" table:number-rows-spanned="1" table:style-name="ce9">
            <text:p>2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000000" table:number-columns-spanned="8" table:number-rows-spanned="1" table:style-name="ce9">
            <text:p>22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45-COMISIÓN PRESIDENCIAL POR LA PAZ Y LOS DERECHOS HUMA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71-PROMOCIÓN DE ACCIONES Y MECANISMOS POR LA PAZ, DERECHOS HUMANOS Y ATENCIÓN DE CONFLICTIVIDAD</text:p>
          </table:table-cell>
          <table:covered-table-cell table:number-columns-repeated="10"/>
          <table:table-cell table:number-columns-repeated="4" table:style-name="ce1"/>
          <table:table-cell office:value-type="float" office:value="35000000" table:number-columns-spanned="2" table:number-rows-spanned="1" table:style-name="ce8">
            <text:p>3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5000000" table:number-columns-spanned="8" table:number-rows-spanned="1" table:style-name="ce8">
            <text:p>35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45-COMISIÓN PRESIDENCIAL POR LA PAZ Y LOS DERECHOS HUMANOS</text:p>
          </table:table-cell>
          <table:covered-table-cell table:number-columns-repeated="10"/>
          <table:table-cell table:number-columns-repeated="2" table:style-name="ce1"/>
          <table:table-cell office:value-type="float" office:value="35000000" table:number-columns-spanned="2" table:number-rows-spanned="1" table:style-name="ce9">
            <text:p>3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000000" table:number-columns-spanned="8" table:number-rows-spanned="1" table:style-name="ce9">
            <text:p>35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46-UNIDAD EJECUTORA TEMPORAL PARA LA LIQUIDACIÓN DE LAS EXTINTAS SAA, SEPAZ Y COPREDEH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72-LIQUIDACIÓN DE LAS EXTINTAS SAA, SEPAZ Y COPREDEH</text:p>
          </table:table-cell>
          <table:covered-table-cell table:number-columns-repeated="10"/>
          <table:table-cell table:number-columns-repeated="4" table:style-name="ce1"/>
          <table:table-cell office:value-type="float" office:value="10000000" table:number-columns-spanned="2" table:number-rows-spanned="1" table:style-name="ce8">
            <text:p>1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000000" table:number-columns-spanned="8" table:number-rows-spanned="1" table:style-name="ce8">
            <text:p>10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46-UNIDAD EJECUTORA TEMPORAL PARA LA LIQUIDACIÓN DE LAS EXTINTAS SAA, SEPAZ Y COPREDEH</text:p>
          </table:table-cell>
          <table:covered-table-cell table:number-columns-repeated="10"/>
          <table:table-cell table:number-columns-repeated="2" table:style-name="ce1"/>
          <table:table-cell office:value-type="float" office:value="10000000" table:number-columns-spanned="2" table:number-rows-spanned="1" table:style-name="ce9">
            <text:p>1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000000" table:number-columns-spanned="8" table:number-rows-spanned="1" table:style-name="ce9">
            <text:p>10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7-000-MINISTERIO DE AMBIENTE Y RECURSOS NATURAL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72900883" table:number-columns-spanned="2" table:number-rows-spanned="1" table:style-name="ce8">
            <text:p>72,900,883.00</text:p>
          </table:table-cell>
          <table:covered-table-cell/>
          <table:table-cell table:style-name="ce1"/>
          <table:table-cell office:value-type="float" office:value="-121950" table:number-columns-spanned="3" table:number-rows-spanned="1" table:style-name="ce8">
            <text:p>-121,950.00</text:p>
          </table:table-cell>
          <table:covered-table-cell table:number-columns-repeated="2"/>
          <table:table-cell table:style-name="ce1"/>
          <table:table-cell office:value-type="float" office:value="72778933" table:number-columns-spanned="8" table:number-rows-spanned="1" table:style-name="ce8">
            <text:p>72,778,93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GESTIÓN AMBIENTAL CON ÉNFASIS EN EL CAMBIO CLIMÁTICO</text:p>
          </table:table-cell>
          <table:covered-table-cell table:number-columns-repeated="10"/>
          <table:table-cell table:number-columns-repeated="4" table:style-name="ce1"/>
          <table:table-cell office:value-type="float" office:value="174475676" table:number-columns-spanned="2" table:number-rows-spanned="1" table:style-name="ce8">
            <text:p>174,475,676.00</text:p>
          </table:table-cell>
          <table:covered-table-cell/>
          <table:table-cell table:style-name="ce1"/>
          <table:table-cell office:value-type="float" office:value="-15050" table:number-columns-spanned="3" table:number-rows-spanned="1" table:style-name="ce8">
            <text:p>-15,050.00</text:p>
          </table:table-cell>
          <table:covered-table-cell table:number-columns-repeated="2"/>
          <table:table-cell table:style-name="ce1"/>
          <table:table-cell office:value-type="float" office:value="174460626" table:number-columns-spanned="8" table:number-rows-spanned="1" table:style-name="ce8">
            <text:p>174,460,62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2-CONSERVACIÓN Y PROTECCIÓN DE LOS RECURSOS NATURALES Y AMBIENTE</text:p>
          </table:table-cell>
          <table:covered-table-cell table:number-columns-repeated="10"/>
          <table:table-cell table:number-columns-repeated="4" table:style-name="ce1"/>
          <table:table-cell office:value-type="float" office:value="21721354" table:number-columns-spanned="2" table:number-rows-spanned="1" table:style-name="ce8">
            <text:p>21,721,354.00</text:p>
          </table:table-cell>
          <table:covered-table-cell/>
          <table:table-cell table:style-name="ce1"/>
          <table:table-cell office:value-type="float" office:value="137000" table:number-columns-spanned="3" table:number-rows-spanned="1" table:style-name="ce8">
            <text:p>137,000.00</text:p>
          </table:table-cell>
          <table:covered-table-cell table:number-columns-repeated="2"/>
          <table:table-cell table:style-name="ce1"/>
          <table:table-cell office:value-type="float" office:value="21858354" table:number-columns-spanned="8" table:number-rows-spanned="1" table:style-name="ce8">
            <text:p>21,858,35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SENSIBILIZACIÓN SOCIO AMBIENTAL Y PARTICIPACIÓN CIUDADANA</text:p>
          </table:table-cell>
          <table:covered-table-cell table:number-columns-repeated="10"/>
          <table:table-cell table:number-columns-repeated="4" table:style-name="ce1"/>
          <table:table-cell office:value-type="float" office:value="4948062" table:number-columns-spanned="2" table:number-rows-spanned="1" table:style-name="ce8">
            <text:p>4,948,0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948062" table:number-columns-spanned="8" table:number-rows-spanned="1" table:style-name="ce8">
            <text:p>4,948,0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534025" table:number-columns-spanned="2" table:number-rows-spanned="1" table:style-name="ce8">
            <text:p>3,534,0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534025" table:number-columns-spanned="8" table:number-rows-spanned="1" table:style-name="ce8">
            <text:p>3,534,02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7-MINISTERIO DE AMBIENTE Y RECURSOS NATURALES</text:p>
          </table:table-cell>
          <table:covered-table-cell table:number-columns-repeated="10"/>
          <table:table-cell table:number-columns-repeated="2" table:style-name="ce1"/>
          <table:table-cell office:value-type="float" office:value="277580000" table:number-columns-spanned="2" table:number-rows-spanned="1" table:style-name="ce9">
            <text:p>277,58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7580000" table:number-columns-spanned="8" table:number-rows-spanned="1" table:style-name="ce9">
            <text:p>277,58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8-000-OBLIGACIONES DEL ESTADO A CARGO DEL TESOR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0311017000" table:number-columns-spanned="2" table:number-rows-spanned="1" table:style-name="ce8">
            <text:p>40,311,017,000.00</text:p>
          </table:table-cell>
          <table:covered-table-cell/>
          <table:table-cell table:style-name="ce1"/>
          <table:table-cell office:value-type="float" office:value="555900000" table:number-columns-spanned="3" table:number-rows-spanned="1" table:style-name="ce8">
            <text:p>555,900,000.00</text:p>
          </table:table-cell>
          <table:covered-table-cell table:number-columns-repeated="2"/>
          <table:table-cell table:style-name="ce1"/>
          <table:table-cell office:value-type="float" office:value="40866917000" table:number-columns-spanned="8" table:number-rows-spanned="1" table:style-name="ce8">
            <text:p>40,866,917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8-OBLIGACIONES DEL ESTADO A CARGO DEL TESORO</text:p>
          </table:table-cell>
          <table:covered-table-cell table:number-columns-repeated="10"/>
          <table:table-cell table:number-columns-repeated="2" table:style-name="ce1"/>
          <table:table-cell office:value-type="float" office:value="40311017000" table:number-columns-spanned="2" table:number-rows-spanned="1" table:style-name="ce9">
            <text:p>40,311,017,000.00</text:p>
          </table:table-cell>
          <table:covered-table-cell/>
          <table:table-cell table:style-name="ce1"/>
          <table:table-cell office:value-type="float" office:value="555900000" table:number-columns-spanned="3" table:number-rows-spanned="1" table:style-name="ce9">
            <text:p>555,900,000.00</text:p>
          </table:table-cell>
          <table:covered-table-cell table:number-columns-repeated="2"/>
          <table:table-cell table:style-name="ce1"/>
          <table:table-cell office:value-type="float" office:value="40866917000" table:number-columns-spanned="8" table:number-rows-spanned="1" table:style-name="ce9">
            <text:p>40,866,917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9-000-SERVICIOS DE LA DEUDA PU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SERVICIOS DE LA DEUDA PÚBLICA</text:p>
          </table:table-cell>
          <table:covered-table-cell table:number-columns-repeated="10"/>
          <table:table-cell table:number-columns-repeated="4" table:style-name="ce1"/>
          <table:table-cell office:value-type="float" office:value="16141734740" table:number-columns-spanned="2" table:number-rows-spanned="1" table:style-name="ce8">
            <text:p>16,141,734,7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6141734740" table:number-columns-spanned="8" table:number-rows-spanned="1" table:style-name="ce8">
            <text:p>16,141,734,74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9-SERVICIOS DE LA DEUDA PUBLICA</text:p>
          </table:table-cell>
          <table:covered-table-cell table:number-columns-repeated="10"/>
          <table:table-cell table:number-columns-repeated="2" table:style-name="ce1"/>
          <table:table-cell office:value-type="float" office:value="16141734740" table:number-columns-spanned="2" table:number-rows-spanned="1" table:style-name="ce9">
            <text:p>16,141,734,7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141734740" table:number-columns-spanned="8" table:number-rows-spanned="1" table:style-name="ce9">
            <text:p>16,141,734,74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20-000-MINISTERIO DE DESARROLLO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101473172" table:number-columns-spanned="2" table:number-rows-spanned="1" table:style-name="ce8">
            <text:p>101,473,172.00</text:p>
          </table:table-cell>
          <table:covered-table-cell/>
          <table:table-cell table:style-name="ce1"/>
          <table:table-cell office:value-type="float" office:value="4774920" table:number-columns-spanned="3" table:number-rows-spanned="1" table:style-name="ce8">
            <text:p>4,774,920.00</text:p>
          </table:table-cell>
          <table:covered-table-cell table:number-columns-repeated="2"/>
          <table:table-cell table:style-name="ce1"/>
          <table:table-cell office:value-type="float" office:value="106248092" table:number-columns-spanned="8" table:number-rows-spanned="1" table:style-name="ce8">
            <text:p>106,248,0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SERVICIOS DE APOYO A LOS PROGRAMAS SOCIALES (ACTIVIDAD COMÚN A LOS PROGRAMAS 14, 15 Y 21)</text:p>
          </table:table-cell>
          <table:covered-table-cell table:number-columns-repeated="10"/>
          <table:table-cell table:number-columns-repeated="4" table:style-name="ce1"/>
          <table:table-cell office:value-type="float" office:value="124820711" table:number-columns-spanned="2" table:number-rows-spanned="1" table:style-name="ce8">
            <text:p>124,820,711.00</text:p>
          </table:table-cell>
          <table:covered-table-cell/>
          <table:table-cell table:style-name="ce1"/>
          <table:table-cell office:value-type="float" office:value="8534310" table:number-columns-spanned="3" table:number-rows-spanned="1" table:style-name="ce8">
            <text:p>8,534,310.00</text:p>
          </table:table-cell>
          <table:covered-table-cell table:number-columns-repeated="2"/>
          <table:table-cell table:style-name="ce1"/>
          <table:table-cell office:value-type="float" office:value="133355021" table:number-columns-spanned="8" table:number-rows-spanned="1" table:style-name="ce8">
            <text:p>133,355,02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03799647" table:number-columns-spanned="2" table:number-rows-spanned="1" table:style-name="ce8">
            <text:p>203,799,64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03799647" table:number-columns-spanned="8" table:number-rows-spanned="1" table:style-name="ce8">
            <text:p>203,799,6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DELINCUENCIA EN ADOLESCENTES Y JÓVENES</text:p>
          </table:table-cell>
          <table:covered-table-cell table:number-columns-repeated="10"/>
          <table:table-cell table:number-columns-repeated="4" table:style-name="ce1"/>
          <table:table-cell office:value-type="float" office:value="49970036" table:number-columns-spanned="2" table:number-rows-spanned="1" table:style-name="ce8">
            <text:p>49,970,036.00</text:p>
          </table:table-cell>
          <table:covered-table-cell/>
          <table:table-cell table:style-name="ce1"/>
          <table:table-cell office:value-type="float" office:value="-5000000" table:number-columns-spanned="3" table:number-rows-spanned="1" table:style-name="ce8">
            <text:p>-5,000,000.00</text:p>
          </table:table-cell>
          <table:covered-table-cell table:number-columns-repeated="2"/>
          <table:table-cell table:style-name="ce1"/>
          <table:table-cell office:value-type="float" office:value="44970036" table:number-columns-spanned="8" table:number-rows-spanned="1" table:style-name="ce8">
            <text:p>44,970,036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9-DOTACIONES, SERVICIOS E INFRAESTRUCTURA PARA EL DESARROLLO SOCIAL</text:p>
          </table:table-cell>
          <table:covered-table-cell table:number-columns-repeated="10"/>
          <table:table-cell table:number-columns-repeated="4" table:style-name="ce1"/>
          <table:table-cell office:value-type="float" office:value="462467800" table:number-columns-spanned="2" table:number-rows-spanned="1" table:style-name="ce8">
            <text:p>462,467,800.00</text:p>
          </table:table-cell>
          <table:covered-table-cell/>
          <table:table-cell table:style-name="ce1"/>
          <table:table-cell office:value-type="float" office:value="35790770" table:number-columns-spanned="3" table:number-rows-spanned="1" table:style-name="ce8">
            <text:p>35,790,770.00</text:p>
          </table:table-cell>
          <table:covered-table-cell table:number-columns-repeated="2"/>
          <table:table-cell table:style-name="ce1"/>
          <table:table-cell office:value-type="float" office:value="498258570" table:number-columns-spanned="8" table:number-rows-spanned="1" table:style-name="ce8">
            <text:p>498,258,57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1-TRANSFERENCIAS MONETARIAS CONDICIONADAS EN SALUD Y EDUCACIÓN</text:p>
          </table:table-cell>
          <table:covered-table-cell table:number-columns-repeated="10"/>
          <table:table-cell table:number-columns-repeated="4" table:style-name="ce1"/>
          <table:table-cell office:value-type="float" office:value="484409634" table:number-columns-spanned="2" table:number-rows-spanned="1" table:style-name="ce8">
            <text:p>484,409,63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84409634" table:number-columns-spanned="8" table:number-rows-spanned="1" table:style-name="ce8">
            <text:p>484,409,63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200000" table:number-columns-spanned="2" table:number-rows-spanned="1" table:style-name="ce8">
            <text:p>1,2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200000" table:number-columns-spanned="8" table:number-rows-spanned="1" table:style-name="ce8">
            <text:p>1,2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20-MINISTERIO DE DESARROLLO SOCIAL</text:p>
          </table:table-cell>
          <table:covered-table-cell table:number-columns-repeated="10"/>
          <table:table-cell table:number-columns-repeated="2" table:style-name="ce1"/>
          <table:table-cell office:value-type="float" office:value="1428141000" table:number-columns-spanned="2" table:number-rows-spanned="1" table:style-name="ce9">
            <text:p>1,428,141,000.00</text:p>
          </table:table-cell>
          <table:covered-table-cell/>
          <table:table-cell table:style-name="ce1"/>
          <table:table-cell office:value-type="float" office:value="44100000" table:number-columns-spanned="3" table:number-rows-spanned="1" table:style-name="ce9">
            <text:p>44,100,000.00</text:p>
          </table:table-cell>
          <table:covered-table-cell table:number-columns-repeated="2"/>
          <table:table-cell table:style-name="ce1"/>
          <table:table-cell office:value-type="float" office:value="1472241000" table:number-columns-spanned="8" table:number-rows-spanned="1" table:style-name="ce9">
            <text:p>1,472,241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20-201-UNIDAD DE ADMINISTRACIÓN FINANCIERA UDAF DEL MINISTERIO DE DESARROLLO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101473172" table:number-columns-spanned="2" table:number-rows-spanned="1" table:style-name="ce8">
            <text:p>101,473,172.00</text:p>
          </table:table-cell>
          <table:covered-table-cell/>
          <table:table-cell table:style-name="ce1"/>
          <table:table-cell office:value-type="float" office:value="4774920" table:number-columns-spanned="3" table:number-rows-spanned="1" table:style-name="ce8">
            <text:p>4,774,920.00</text:p>
          </table:table-cell>
          <table:covered-table-cell table:number-columns-repeated="2"/>
          <table:table-cell table:style-name="ce1"/>
          <table:table-cell office:value-type="float" office:value="106248092" table:number-columns-spanned="8" table:number-rows-spanned="1" table:style-name="ce8">
            <text:p>106,248,0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9-DOTACIONES, SERVICIOS E INFRAESTRUCTURA PARA EL DESARROLLO SOCIAL</text:p>
          </table:table-cell>
          <table:covered-table-cell table:number-columns-repeated="10"/>
          <table:table-cell table:number-columns-repeated="4" table:style-name="ce1"/>
          <table:table-cell office:value-type="float" office:value="1114600" table:number-columns-spanned="2" table:number-rows-spanned="1" table:style-name="ce8">
            <text:p>1,114,6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14600" table:number-columns-spanned="8" table:number-rows-spanned="1" table:style-name="ce8">
            <text:p>1,114,6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00000" table:number-columns-spanned="2" table:number-rows-spanned="1" table:style-name="ce8">
            <text:p>2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00000" table:number-columns-spanned="8" table:number-rows-spanned="1" table:style-name="ce8">
            <text:p>2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20-201-UNIDAD DE ADMINISTRACIÓN FINANCIERA UDAF DEL MINISTERIO DE DESARROLLO SOCIAL</text:p>
          </table:table-cell>
          <table:covered-table-cell table:number-columns-repeated="10"/>
          <table:table-cell table:number-columns-repeated="2" table:style-name="ce1"/>
          <table:table-cell office:value-type="float" office:value="102787772" table:number-columns-spanned="2" table:number-rows-spanned="1" table:style-name="ce9">
            <text:p>102,787,772.00</text:p>
          </table:table-cell>
          <table:covered-table-cell/>
          <table:table-cell table:style-name="ce1"/>
          <table:table-cell office:value-type="float" office:value="4774920" table:number-columns-spanned="3" table:number-rows-spanned="1" table:style-name="ce9">
            <text:p>4,774,920.00</text:p>
          </table:table-cell>
          <table:covered-table-cell table:number-columns-repeated="2"/>
          <table:table-cell table:style-name="ce1"/>
          <table:table-cell office:value-type="float" office:value="107562692" table:number-columns-spanned="8" table:number-rows-spanned="1" table:style-name="ce9">
            <text:p>107,562,69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20-202-FONDO DE PROTECCIÓN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SERVICIOS DE APOYO A LOS PROGRAMAS SOCIALES (ACTIVIDAD COMÚN A LOS PROGRAMAS 14, 15 Y 21)</text:p>
          </table:table-cell>
          <table:covered-table-cell table:number-columns-repeated="10"/>
          <table:table-cell table:number-columns-repeated="4" table:style-name="ce1"/>
          <table:table-cell office:value-type="float" office:value="124820711" table:number-columns-spanned="2" table:number-rows-spanned="1" table:style-name="ce8">
            <text:p>124,820,711.00</text:p>
          </table:table-cell>
          <table:covered-table-cell/>
          <table:table-cell table:style-name="ce1"/>
          <table:table-cell office:value-type="float" office:value="8534310" table:number-columns-spanned="3" table:number-rows-spanned="1" table:style-name="ce8">
            <text:p>8,534,310.00</text:p>
          </table:table-cell>
          <table:covered-table-cell table:number-columns-repeated="2"/>
          <table:table-cell table:style-name="ce1"/>
          <table:table-cell office:value-type="float" office:value="133355021" table:number-columns-spanned="8" table:number-rows-spanned="1" table:style-name="ce8">
            <text:p>133,355,02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03799647" table:number-columns-spanned="2" table:number-rows-spanned="1" table:style-name="ce8">
            <text:p>203,799,64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03799647" table:number-columns-spanned="8" table:number-rows-spanned="1" table:style-name="ce8">
            <text:p>203,799,6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DELINCUENCIA EN ADOLESCENTES Y JÓVENES</text:p>
          </table:table-cell>
          <table:covered-table-cell table:number-columns-repeated="10"/>
          <table:table-cell table:number-columns-repeated="4" table:style-name="ce1"/>
          <table:table-cell office:value-type="float" office:value="49970036" table:number-columns-spanned="2" table:number-rows-spanned="1" table:style-name="ce8">
            <text:p>49,970,036.00</text:p>
          </table:table-cell>
          <table:covered-table-cell/>
          <table:table-cell table:style-name="ce1"/>
          <table:table-cell office:value-type="float" office:value="-5000000" table:number-columns-spanned="3" table:number-rows-spanned="1" table:style-name="ce8">
            <text:p>-5,000,000.00</text:p>
          </table:table-cell>
          <table:covered-table-cell table:number-columns-repeated="2"/>
          <table:table-cell table:style-name="ce1"/>
          <table:table-cell office:value-type="float" office:value="44970036" table:number-columns-spanned="8" table:number-rows-spanned="1" table:style-name="ce8">
            <text:p>44,970,03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1-TRANSFERENCIAS MONETARIAS CONDICIONADAS EN SALUD Y EDUCACIÓN</text:p>
          </table:table-cell>
          <table:covered-table-cell table:number-columns-repeated="10"/>
          <table:table-cell table:number-columns-repeated="4" table:style-name="ce1"/>
          <table:table-cell office:value-type="float" office:value="484409634" table:number-columns-spanned="2" table:number-rows-spanned="1" table:style-name="ce8">
            <text:p>484,409,63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84409634" table:number-columns-spanned="8" table:number-rows-spanned="1" table:style-name="ce8">
            <text:p>484,409,63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00000" table:number-columns-spanned="2" table:number-rows-spanned="1" table:style-name="ce8">
            <text:p>1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00000" table:number-columns-spanned="8" table:number-rows-spanned="1" table:style-name="ce8">
            <text:p>1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20-202-FONDO DE PROTECCIÓN SOCIAL</text:p>
          </table:table-cell>
          <table:covered-table-cell table:number-columns-repeated="10"/>
          <table:table-cell table:number-columns-repeated="2" table:style-name="ce1"/>
          <table:table-cell office:value-type="float" office:value="864000028" table:number-columns-spanned="2" table:number-rows-spanned="1" table:style-name="ce9">
            <text:p>864,000,028.00</text:p>
          </table:table-cell>
          <table:covered-table-cell/>
          <table:table-cell table:style-name="ce1"/>
          <table:table-cell office:value-type="float" office:value="3534310" table:number-columns-spanned="3" table:number-rows-spanned="1" table:style-name="ce9">
            <text:p>3,534,310.00</text:p>
          </table:table-cell>
          <table:covered-table-cell table:number-columns-repeated="2"/>
          <table:table-cell table:style-name="ce1"/>
          <table:table-cell office:value-type="float" office:value="867534338" table:number-columns-spanned="8" table:number-rows-spanned="1" table:style-name="ce9">
            <text:p>867,534,33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20-203-FONDO DE DESARROLLO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9-DOTACIONES, SERVICIOS E INFRAESTRUCTURA PARA EL DESARROLLO SOCIAL</text:p>
          </table:table-cell>
          <table:covered-table-cell table:number-columns-repeated="10"/>
          <table:table-cell table:number-columns-repeated="4" table:style-name="ce1"/>
          <table:table-cell office:value-type="float" office:value="461353200" table:number-columns-spanned="2" table:number-rows-spanned="1" table:style-name="ce8">
            <text:p>461,353,200.00</text:p>
          </table:table-cell>
          <table:covered-table-cell/>
          <table:table-cell table:style-name="ce1"/>
          <table:table-cell office:value-type="float" office:value="35790770" table:number-columns-spanned="3" table:number-rows-spanned="1" table:style-name="ce8">
            <text:p>35,790,770.00</text:p>
          </table:table-cell>
          <table:covered-table-cell table:number-columns-repeated="2"/>
          <table:table-cell table:style-name="ce1"/>
          <table:table-cell office:value-type="float" office:value="497143970" table:number-columns-spanned="8" table:number-rows-spanned="1" table:style-name="ce8">
            <text:p>497,143,97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20-203-FONDO DE DESARROLLO SOCIAL</text:p>
          </table:table-cell>
          <table:covered-table-cell table:number-columns-repeated="10"/>
          <table:table-cell table:number-columns-repeated="2" table:style-name="ce1"/>
          <table:table-cell office:value-type="float" office:value="461353200" table:number-columns-spanned="2" table:number-rows-spanned="1" table:style-name="ce9">
            <text:p>461,353,200.00</text:p>
          </table:table-cell>
          <table:covered-table-cell/>
          <table:table-cell table:style-name="ce1"/>
          <table:table-cell office:value-type="float" office:value="35790770" table:number-columns-spanned="3" table:number-rows-spanned="1" table:style-name="ce9">
            <text:p>35,790,770.00</text:p>
          </table:table-cell>
          <table:covered-table-cell table:number-columns-repeated="2"/>
          <table:table-cell table:style-name="ce1"/>
          <table:table-cell office:value-type="float" office:value="497143970" table:number-columns-spanned="8" table:number-rows-spanned="1" table:style-name="ce9">
            <text:p>497,143,97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40021-000-PROCURADURÍA GENERAL DE LA N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42524628" table:number-columns-spanned="2" table:number-rows-spanned="1" table:style-name="ce8">
            <text:p>42,524,628.00</text:p>
          </table:table-cell>
          <table:covered-table-cell/>
          <table:table-cell table:style-name="ce1"/>
          <table:table-cell office:value-type="float" office:value="87510" table:number-columns-spanned="3" table:number-rows-spanned="1" table:style-name="ce8">
            <text:p>87,510.00</text:p>
          </table:table-cell>
          <table:covered-table-cell table:number-columns-repeated="2"/>
          <table:table-cell table:style-name="ce1"/>
          <table:table-cell office:value-type="float" office:value="42612138" table:number-columns-spanned="8" table:number-rows-spanned="1" table:style-name="ce8">
            <text:p>42,612,13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REPRESENTACIÓN Y DEFENSA DE LOS INTERESES DEL ESTADO</text:p>
          </table:table-cell>
          <table:covered-table-cell table:number-columns-repeated="10"/>
          <table:table-cell table:number-columns-repeated="4" table:style-name="ce1"/>
          <table:table-cell office:value-type="float" office:value="51900006" table:number-columns-spanned="2" table:number-rows-spanned="1" table:style-name="ce8">
            <text:p>51,900,006.00</text:p>
          </table:table-cell>
          <table:covered-table-cell/>
          <table:table-cell table:style-name="ce1"/>
          <table:table-cell office:value-type="float" office:value="-214212" table:number-columns-spanned="3" table:number-rows-spanned="1" table:style-name="ce8">
            <text:p>-214,212.00</text:p>
          </table:table-cell>
          <table:covered-table-cell table:number-columns-repeated="2"/>
          <table:table-cell table:style-name="ce1"/>
          <table:table-cell office:value-type="float" office:value="51685794" table:number-columns-spanned="8" table:number-rows-spanned="1" table:style-name="ce8">
            <text:p>51,685,7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CONSULTORÍA Y ASESORÍA DEL ESTADO</text:p>
          </table:table-cell>
          <table:covered-table-cell table:number-columns-repeated="10"/>
          <table:table-cell table:number-columns-repeated="4" table:style-name="ce1"/>
          <table:table-cell office:value-type="float" office:value="6359163" table:number-columns-spanned="2" table:number-rows-spanned="1" table:style-name="ce8">
            <text:p>6,359,163.00</text:p>
          </table:table-cell>
          <table:covered-table-cell/>
          <table:table-cell table:style-name="ce1"/>
          <table:table-cell office:value-type="float" office:value="186195" table:number-columns-spanned="3" table:number-rows-spanned="1" table:style-name="ce8">
            <text:p>186,195.00</text:p>
          </table:table-cell>
          <table:covered-table-cell table:number-columns-repeated="2"/>
          <table:table-cell table:style-name="ce1"/>
          <table:table-cell office:value-type="float" office:value="6545358" table:number-columns-spanned="8" table:number-rows-spanned="1" table:style-name="ce8">
            <text:p>6,545,3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PROTECCIÓN DE LOS DERECHOS DE LA FAMILIA</text:p>
          </table:table-cell>
          <table:covered-table-cell table:number-columns-repeated="10"/>
          <table:table-cell table:number-columns-repeated="4" table:style-name="ce1"/>
          <table:table-cell office:value-type="float" office:value="51538203" table:number-columns-spanned="2" table:number-rows-spanned="1" table:style-name="ce8">
            <text:p>51,538,203.00</text:p>
          </table:table-cell>
          <table:covered-table-cell/>
          <table:table-cell table:style-name="ce1"/>
          <table:table-cell office:value-type="float" office:value="-59493" table:number-columns-spanned="3" table:number-rows-spanned="1" table:style-name="ce8">
            <text:p>-59,493.00</text:p>
          </table:table-cell>
          <table:covered-table-cell table:number-columns-repeated="2"/>
          <table:table-cell table:style-name="ce1"/>
          <table:table-cell office:value-type="float" office:value="51478710" table:number-columns-spanned="8" table:number-rows-spanned="1" table:style-name="ce8">
            <text:p>51,478,71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40021-PROCURADURÍA GENERAL DE LA NACIÓN</text:p>
          </table:table-cell>
          <table:covered-table-cell table:number-columns-repeated="10"/>
          <table:table-cell table:number-columns-repeated="2" table:style-name="ce1"/>
          <table:table-cell office:value-type="float" office:value="152322000" table:number-columns-spanned="2" table:number-rows-spanned="1" table:style-name="ce9">
            <text:p>152,32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2322000" table:number-columns-spanned="8" table:number-rows-spanned="1" table:style-name="ce9">
            <text:p>152,322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8">
          <table:table-cell table:number-columns-repeated="2"/>
          <table:table-cell table:number-columns-repeated="16382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9">
          <table:table-cell table:number-columns-repeated="2"/>
          <table:table-cell office:value-type="string" table:number-columns-spanned="17" table:number-rows-spanned="1" table:style-name="ce6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47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4-05-02T21:42:07Z</meta:creation-date>
    <dc:date>2024-05-30T20:40:30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59088CBACAA50E6F2E0C800F7E6D8E22318B682CFF461A0C771563087E39CF6DF25F2BA84CC27C67EDD4D1BB96120A969958B5BD34411BFE7034DF7A240C555C8516540BB4EDB6F4465DD7AD</meta:user-defined>
    <meta:user-defined meta:name="Business Objects Context Information6">BC7BFBB242437EC40B251234B23F4C80CBA11EA61DD037F9927FC01EF3AB66A4E54E5ADFD608EB5695444A651B81CDE5920524F4AE838D14C03A86DC8D5708974E417409910C927E7B1AABE55DEA2704B021ACF11DB89554A7784775B67AFDF9F99D6404E4729BE3FFAB5525D7F579DFC43C78317179BDAAA87579B218174A7</meta:user-defined>
    <meta:user-defined meta:name="Business Objects Context Information7">77EBB4C187459DCA4A4EA61BA8F3B3A910DB574EB8BE2CD729E6B3CB74900D6DDC43B69CEB68FC9B20A36AC1FA9166E93207E2D5452D1C09D6D8EE7D088AE0DF60A133A380BCDE8C4DCCDB25D6B4696E5E8650470FF5C5550062CC05C2E1042354CCD8AB6B14273372BACE2006C19EC2702039F337A5FA04DBA7B03A4715D07</meta:user-defined>
    <meta:user-defined meta:name="Business Objects Context Information8">39A65A60E888C9DFCA8207D607ADC56CF47D4CA5EF9600CB0967F951494770541C32BA575397DEF8920BD76F98B9D3FF5DD683A1CC5C1774757CC923134B11ADDFB63C2A7F275E4BDC1DC116657F9C72A31F7A341C</meta:user-defined>
  </office:meta>
</office:document-meta>
</file>