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6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17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88" table:style-name="ce3">
            <text:p>88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22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18">
            <text:p>FECHA <text:s text:c="4"/>:</text:p>
          </table:table-cell>
          <table:covered-table-cell table:number-columns-repeated="3"/>
          <table:table-cell office:value-type="date" office:date-value="2024-02-01T00:00:00" table:number-columns-spanned="3" table:number-rows-spanned="1" table:style-name="ce23">
            <text:p>1/02/2024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17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17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18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9H32M17.000S" table:number-columns-spanned="5" table:number-rows-spanned="1" table:style-name="ce19">
            <text:p>9:32.17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1" table:visibility="collapse">
          <table:table-cell table:number-columns-repeated="6"/>
          <table:table-cell office:value-type="string" table:number-columns-spanned="16" table:number-rows-spanned="4" table:style-name="ce17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18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20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9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1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Enero</text:p>
          </table:table-cell>
          <table:covered-table-cell table:number-columns-repeated="3"/>
          <table:table-cell table:number-columns-repeated="16369" table:style-name="ce1"/>
        </table:table-row>
        <table:table-row table:style-name="ro9">
          <table:table-cell table:number-columns-repeated="6"/>
          <table:table-cell table:number-columns-repeated="16378" table:style-name="ce1"/>
        </table:table-row>
        <table:table-row table:style-name="ro12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4</text:p>
          </table:table-cell>
          <table:covered-table-cell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8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8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2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2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16383" table:style-name="ce1"/>
        </table:table-row>
        <table:table-row table:style-name="ro12">
          <table:table-cell/>
          <table:table-cell table:style-name="ce1"/>
          <table:table-cell office:value-type="string" table:number-columns-spanned="15" table:number-rows-spanned="1" table:style-name="ce10">
            <text:p>11130003-000-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8928432" table:number-columns-spanned="2" table:number-rows-spanned="1" table:style-name="ce9">
            <text:p>28,9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928432" table:number-columns-spanned="8" table:number-rows-spanned="1" table:style-name="ce9">
            <text:p>28,9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9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05000000" table:number-columns-spanned="2" table:number-rows-spanned="1" table:style-name="ce7">
            <text:p>2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5000000" table:number-columns-spanned="8" table:number-rows-spanned="1" table:style-name="ce7">
            <text:p>20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2-VICE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6600000" table:number-columns-spanned="2" table:number-rows-spanned="1" table:style-name="ce9">
            <text:p>26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600000" table:number-columns-spanned="8" table:number-rows-spanned="1" table:style-name="ce9">
            <text:p>26,6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00000" table:number-columns-spanned="2" table:number-rows-spanned="1" table:style-name="ce9">
            <text:p>2,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" table:number-columns-spanned="8" table:number-rows-spanned="1" table:style-name="ce9">
            <text:p>2,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2-VICE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29000000" table:number-columns-spanned="2" table:number-rows-spanned="1" table:style-name="ce7">
            <text:p>2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9000000" table:number-columns-spanned="8" table:number-rows-spanned="1" table:style-name="ce7">
            <text:p>2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3-SECRETARÍA DE ASUNTOS ADMINISTRATIVOS Y DE SEGURIDAD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IRECCIÓN Y COORDINACIÓN EJECUTIVA</text:p>
          </table:table-cell>
          <table:covered-table-cell table:number-columns-repeated="10"/>
          <table:table-cell table:number-columns-repeated="4" table:style-name="ce1"/>
          <table:table-cell office:value-type="float" office:value="2328432" table:number-columns-spanned="2" table:number-rows-spanned="1" table:style-name="ce9">
            <text:p>2,328,4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28432" table:number-columns-spanned="8" table:number-rows-spanned="1" table:style-name="ce9">
            <text:p>2,328,4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DMINISTRATIVOS Y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30671568" table:number-columns-spanned="2" table:number-rows-spanned="1" table:style-name="ce9">
            <text:p>130,671,5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671568" table:number-columns-spanned="8" table:number-rows-spanned="1" table:style-name="ce9">
            <text:p>130,671,5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3-SECRETARÍA DE ASUNTOS ADMINISTRATIVOS Y DE SEGURIDAD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33000000" table:number-columns-spanned="2" table:number-rows-spanned="1" table:style-name="ce7">
            <text:p>13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3000000" table:number-columns-spanned="8" table:number-rows-spanned="1" table:style-name="ce7">
            <text:p>133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5-GUARDIA PRESIDEN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GURIDAD PERIMETRAL AL BINOMIO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5-GUARDIA PRESIDENCIAL</text:p>
          </table:table-cell>
          <table:covered-table-cell table:number-columns-repeated="10"/>
          <table:table-cell table:number-columns-repeated="2" table:style-name="ce1"/>
          <table:table-cell office:value-type="float" office:value="23000000" table:number-columns-spanned="2" table:number-rows-spanned="1" table:style-name="ce7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7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6-COMISIÓN PRESIDENCIAL DE GOBIERNO ABIERTO Y ELECTRÓN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GOBIERNO ABIERTO Y ELECTRÓNICO</text:p>
          </table:table-cell>
          <table:covered-table-cell table:number-columns-repeated="10"/>
          <table:table-cell table:number-columns-repeated="4" table:style-name="ce1"/>
          <table:table-cell office:value-type="float" office:value="12000000" table:number-columns-spanned="2" table:number-rows-spanned="1" table:style-name="ce9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9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3-206-COMISIÓN PRESIDENCIAL DE GOBIERNO ABIERTO Y ELECTRÓNICO</text:p>
          </table:table-cell>
          <table:covered-table-cell table:number-columns-repeated="10"/>
          <table:table-cell table:number-columns-repeated="2" table:style-name="ce1"/>
          <table:table-cell office:value-type="float" office:value="12000000" table:number-columns-spanned="2" table:number-rows-spanned="1" table:style-name="ce7">
            <text:p>1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2000000" table:number-columns-spanned="8" table:number-rows-spanned="1" table:style-name="ce7">
            <text:p>1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3-207-COMISIÓN PRESIDENCIAL DE DIÁLO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ATENCIÓN A LA CONFLICTIVIDAD SOCIAL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3-207-COMISIÓN PRESIDENCIAL DE DIÁLOGO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7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4-000-MINISTERIO DE RELACIONES EXTERIO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4637883" table:number-columns-spanned="2" table:number-rows-spanned="1" table:style-name="ce9">
            <text:p>94,637,883.00</text:p>
          </table:table-cell>
          <table:covered-table-cell/>
          <table:table-cell table:style-name="ce1"/>
          <table:table-cell office:value-type="float" office:value="357000" table:number-columns-spanned="3" table:number-rows-spanned="1" table:style-name="ce9">
            <text:p>357,000.00</text:p>
          </table:table-cell>
          <table:covered-table-cell table:number-columns-repeated="2"/>
          <table:table-cell table:style-name="ce1"/>
          <table:table-cell office:value-type="float" office:value="94994883" table:number-columns-spanned="8" table:number-rows-spanned="1" table:style-name="ce9">
            <text:p>94,994,8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CONSULARES Y DE ATENCIÓN AL MIGRANTE</text:p>
          </table:table-cell>
          <table:covered-table-cell table:number-columns-repeated="10"/>
          <table:table-cell table:number-columns-repeated="4" table:style-name="ce1"/>
          <table:table-cell office:value-type="float" office:value="285957643" table:number-columns-spanned="2" table:number-rows-spanned="1" table:style-name="ce9">
            <text:p>285,957,6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5957643" table:number-columns-spanned="8" table:number-rows-spanned="1" table:style-name="ce9">
            <text:p>285,957,6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POLÍTICA EXTERIOR</text:p>
          </table:table-cell>
          <table:covered-table-cell table:number-columns-repeated="10"/>
          <table:table-cell table:number-columns-repeated="4" table:style-name="ce1"/>
          <table:table-cell office:value-type="float" office:value="242908704" table:number-columns-spanned="2" table:number-rows-spanned="1" table:style-name="ce9">
            <text:p>242,908,704.00</text:p>
          </table:table-cell>
          <table:covered-table-cell/>
          <table:table-cell table:style-name="ce1"/>
          <table:table-cell office:value-type="float" office:value="-357000" table:number-columns-spanned="3" table:number-rows-spanned="1" table:style-name="ce9">
            <text:p>-357,000.00</text:p>
          </table:table-cell>
          <table:covered-table-cell table:number-columns-repeated="2"/>
          <table:table-cell table:style-name="ce1"/>
          <table:table-cell office:value-type="float" office:value="242551704" table:number-columns-spanned="8" table:number-rows-spanned="1" table:style-name="ce9">
            <text:p>242,551,7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3-CONSERVACIÓN Y DEMARCACIÓN DE LÍMITES INTERNACIONALES DEL TERRITORIO NACIONAL</text:p>
          </table:table-cell>
          <table:covered-table-cell table:number-columns-repeated="10"/>
          <table:table-cell table:number-columns-repeated="4" table:style-name="ce1"/>
          <table:table-cell office:value-type="float" office:value="28849770" table:number-columns-spanned="2" table:number-rows-spanned="1" table:style-name="ce9">
            <text:p>28,849,7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849770" table:number-columns-spanned="8" table:number-rows-spanned="1" table:style-name="ce9">
            <text:p>28,849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431000" table:number-columns-spanned="2" table:number-rows-spanned="1" table:style-name="ce9">
            <text:p>87,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431000" table:number-columns-spanned="8" table:number-rows-spanned="1" table:style-name="ce9">
            <text:p>87,43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4-MINISTERIO DE RELACIONES EXTERIORES</text:p>
          </table:table-cell>
          <table:covered-table-cell table:number-columns-repeated="10"/>
          <table:table-cell table:number-columns-repeated="2" table:style-name="ce1"/>
          <table:table-cell office:value-type="float" office:value="739785000" table:number-columns-spanned="2" table:number-rows-spanned="1" table:style-name="ce7">
            <text:p>739,78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39785000" table:number-columns-spanned="8" table:number-rows-spanned="1" table:style-name="ce7">
            <text:p>739,78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000-MINISTERIO DE GOBER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6130979" table:number-columns-spanned="2" table:number-rows-spanned="1" table:style-name="ce9">
            <text:p>166,130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6130979" table:number-columns-spanned="8" table:number-rows-spanned="1" table:style-name="ce9">
            <text:p>166,130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5871692253" table:number-columns-spanned="2" table:number-rows-spanned="1" table:style-name="ce9">
            <text:p>5,871,692,2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71692253" table:number-columns-spanned="8" table:number-rows-spanned="1" table:style-name="ce9">
            <text:p>5,871,692,2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1053886348" table:number-columns-spanned="2" table:number-rows-spanned="1" table:style-name="ce9">
            <text:p>1,053,8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3886348" table:number-columns-spanned="8" table:number-rows-spanned="1" table:style-name="ce9">
            <text:p>1,053,886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90469420" table:number-columns-spanned="2" table:number-rows-spanned="1" table:style-name="ce9">
            <text:p>90,469,4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469420" table:number-columns-spanned="8" table:number-rows-spanned="1" table:style-name="ce9">
            <text:p>90,469,4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9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50000" table:number-columns-spanned="2" table:number-rows-spanned="1" table:style-name="ce9">
            <text:p>4,5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50000" table:number-columns-spanned="8" table:number-rows-spanned="1" table:style-name="ce9">
            <text:p>4,5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MINISTERIO DE GOBERNACIÓN</text:p>
          </table:table-cell>
          <table:covered-table-cell table:number-columns-repeated="10"/>
          <table:table-cell table:number-columns-repeated="2" table:style-name="ce1"/>
          <table:table-cell office:value-type="float" office:value="7383481000" table:number-columns-spanned="2" table:number-rows-spanned="1" table:style-name="ce7">
            <text:p>7,383,48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383481000" table:number-columns-spanned="8" table:number-rows-spanned="1" table:style-name="ce7">
            <text:p>7,383,48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1-DIRECCIÓN DE SERVICIOS ADMINISTRATIVOS Y FINANCIER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249518" table:number-columns-spanned="2" table:number-rows-spanned="1" table:style-name="ce9">
            <text:p>154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4249518" table:number-columns-spanned="8" table:number-rows-spanned="1" table:style-name="ce9">
            <text:p>154,249,5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SERVICIOS DE CONTROL TELEMÁTICO</text:p>
          </table:table-cell>
          <table:covered-table-cell table:number-columns-repeated="10"/>
          <table:table-cell table:number-columns-repeated="4" table:style-name="ce1"/>
          <table:table-cell office:value-type="float" office:value="28000000" table:number-columns-spanned="2" table:number-rows-spanned="1" table:style-name="ce9">
            <text:p>2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000000" table:number-columns-spanned="8" table:number-rows-spanned="1" table:style-name="ce9">
            <text:p>28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1-DIRECCIÓN DE SERVICIOS ADMINISTRATIVOS Y FINANCIEROS</text:p>
          </table:table-cell>
          <table:covered-table-cell table:number-columns-repeated="10"/>
          <table:table-cell table:number-columns-repeated="2" table:style-name="ce1"/>
          <table:table-cell office:value-type="float" office:value="182249518" table:number-columns-spanned="2" table:number-rows-spanned="1" table:style-name="ce7">
            <text:p>182,249,5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82249518" table:number-columns-spanned="8" table:number-rows-spanned="1" table:style-name="ce7">
            <text:p>182,249,51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2-DIRECCIÓN GENERAL DE INTELIGENCI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INTELIGENCIA CIVIL (ACTIVIDAD COMÚN A LOS PROGRAMAS 11 Y 12)</text:p>
          </table:table-cell>
          <table:covered-table-cell table:number-columns-repeated="10"/>
          <table:table-cell table:number-columns-repeated="4" table:style-name="ce1"/>
          <table:table-cell office:value-type="float" office:value="80000000" table:number-columns-spanned="2" table:number-rows-spanned="1" table:style-name="ce9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9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2-DIRECCIÓN GENERAL DE INTELIGENCIA CIVIL</text:p>
          </table:table-cell>
          <table:covered-table-cell table:number-columns-repeated="10"/>
          <table:table-cell table:number-columns-repeated="2" table:style-name="ce1"/>
          <table:table-cell office:value-type="float" office:value="80000000" table:number-columns-spanned="2" table:number-rows-spanned="1" table:style-name="ce7">
            <text:p>8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0" table:number-columns-spanned="8" table:number-rows-spanned="1" table:style-name="ce7">
            <text:p>8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3-DIRECCIÓN GENERAL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873028062" table:number-columns-spanned="2" table:number-rows-spanned="1" table:style-name="ce9">
            <text:p>4,873,02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73028062" table:number-columns-spanned="8" table:number-rows-spanned="1" table:style-name="ce9">
            <text:p>4,873,028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50000" table:number-columns-spanned="2" table:number-rows-spanned="1" table:style-name="ce9">
            <text:p>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0000" table:number-columns-spanned="8" table:number-rows-spanned="1" table:style-name="ce9">
            <text:p>6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3-DIRECCIÓN GENERAL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4873678062" table:number-columns-spanned="2" table:number-rows-spanned="1" table:style-name="ce7">
            <text:p>4,873,67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873678062" table:number-columns-spanned="8" table:number-rows-spanned="1" table:style-name="ce7">
            <text:p>4,873,678,0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4-SUBDIRECCION GENERAL DE ANÁLISIS DE INFORMACIÓN ANTINARCÓTICA DE LA POLICÍ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4000000" table:number-columns-spanned="2" table:number-rows-spanned="1" table:style-name="ce9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9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4-SUBDIRECCION GENERAL DE ANÁLISIS DE INFORMACIÓN ANTINARCÓTICA DE LA POLICÍ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24000000" table:number-columns-spanned="2" table:number-rows-spanned="1" table:style-name="ce7">
            <text:p>24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000000" table:number-columns-spanned="8" table:number-rows-spanned="1" table:style-name="ce7">
            <text:p>24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5-SUBDIRECCIÓN GENERAL DE ESTUDIOS Y DOCTRINA DE LA POLICIA NACIONAL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4350000" table:number-columns-spanned="2" table:number-rows-spanned="1" table:style-name="ce9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9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05-SUBDIRECCIÓN GENERAL DE ESTUDIOS Y DOCTRINA DE LA POLICIA NACIONAL CIVIL</text:p>
          </table:table-cell>
          <table:covered-table-cell table:number-columns-repeated="10"/>
          <table:table-cell table:number-columns-repeated="2" table:style-name="ce1"/>
          <table:table-cell office:value-type="float" office:value="94350000" table:number-columns-spanned="2" table:number-rows-spanned="1" table:style-name="ce7">
            <text:p>94,3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4350000" table:number-columns-spanned="8" table:number-rows-spanned="1" table:style-name="ce7">
            <text:p>94,35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6-SUBDIRECCIÓN GENERAL DE SALUD POLI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4500000" table:number-columns-spanned="2" table:number-rows-spanned="1" table:style-name="ce9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9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6-SUBDIRECCIÓN GENERAL DE SALUD POLICIAL</text:p>
          </table:table-cell>
          <table:covered-table-cell table:number-columns-repeated="10"/>
          <table:table-cell table:number-columns-repeated="2" table:style-name="ce1"/>
          <table:table-cell office:value-type="float" office:value="34500000" table:number-columns-spanned="2" table:number-rows-spanned="1" table:style-name="ce7">
            <text:p>34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4500000" table:number-columns-spanned="8" table:number-rows-spanned="1" table:style-name="ce7">
            <text:p>34,5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7-SUB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2091000" table:number-columns-spanned="2" table:number-rows-spanned="1" table:style-name="ce9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9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7-SUB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42091000" table:number-columns-spanned="2" table:number-rows-spanned="1" table:style-name="ce7">
            <text:p>42,0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2091000" table:number-columns-spanned="8" table:number-rows-spanned="1" table:style-name="ce7">
            <text:p>42,09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09-DEPARTAMENTO DE TRÁNS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433214000" table:number-columns-spanned="2" table:number-rows-spanned="1" table:style-name="ce9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9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09-DEPARTAMENTO DE TRÁNSITO</text:p>
          </table:table-cell>
          <table:covered-table-cell table:number-columns-repeated="10"/>
          <table:table-cell table:number-columns-repeated="2" table:style-name="ce1"/>
          <table:table-cell office:value-type="float" office:value="433214000" table:number-columns-spanned="2" table:number-rows-spanned="1" table:style-name="ce7">
            <text:p>433,21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33214000" table:number-columns-spanned="8" table:number-rows-spanned="1" table:style-name="ce7">
            <text:p>433,21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0-DIRECCIÓN GENERAL DEL SISTEMA PENITENCIARI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647200000" table:number-columns-spanned="2" table:number-rows-spanned="1" table:style-name="ce9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9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0-DIRECCIÓN GENERAL DEL SISTEMA PENITENCIARIO</text:p>
          </table:table-cell>
          <table:covered-table-cell table:number-columns-repeated="10"/>
          <table:table-cell table:number-columns-repeated="2" table:style-name="ce1"/>
          <table:table-cell office:value-type="float" office:value="647200000" table:number-columns-spanned="2" table:number-rows-spanned="1" table:style-name="ce7">
            <text:p>647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47200000" table:number-columns-spanned="8" table:number-rows-spanned="1" table:style-name="ce7">
            <text:p>647,2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2-DIRECCIÓN GENERAL DEL DIARIO DE CENTRO AMÉRICA Y TIPOGRAF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DE DIVULGACIÓN OFICIAL</text:p>
          </table:table-cell>
          <table:covered-table-cell table:number-columns-repeated="10"/>
          <table:table-cell table:number-columns-repeated="4" table:style-name="ce1"/>
          <table:table-cell office:value-type="float" office:value="88752000" table:number-columns-spanned="2" table:number-rows-spanned="1" table:style-name="ce9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9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12-DIRECCIÓN GENERAL DEL DIARIO DE CENTRO AMÉRICA Y TIPOGRAF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88752000" table:number-columns-spanned="2" table:number-rows-spanned="1" table:style-name="ce7">
            <text:p>88,75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8752000" table:number-columns-spanned="8" table:number-rows-spanned="1" table:style-name="ce7">
            <text:p>88,752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3-UNIDAD PARA LA PREVENCIÓN COMUNITARIA DE LA VIOL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66247000" table:number-columns-spanned="2" table:number-rows-spanned="1" table:style-name="ce9">
            <text:p>66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247000" table:number-columns-spanned="8" table:number-rows-spanned="1" table:style-name="ce9">
            <text:p>66,247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9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3-UNIDAD PARA LA PREVENCIÓN COMUNITARIA DE LA VIOLENCIA</text:p>
          </table:table-cell>
          <table:covered-table-cell table:number-columns-repeated="10"/>
          <table:table-cell table:number-columns-repeated="2" table:style-name="ce1"/>
          <table:table-cell office:value-type="float" office:value="69247000" table:number-columns-spanned="2" table:number-rows-spanned="1" table:style-name="ce7">
            <text:p>69,24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9247000" table:number-columns-spanned="8" table:number-rows-spanned="1" table:style-name="ce7">
            <text:p>69,24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4-REGISTRO DE PERSONAS JURÍD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10566000" table:number-columns-spanned="2" table:number-rows-spanned="1" table:style-name="ce9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9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4-REGISTRO DE PERSONAS JURÍDICAS</text:p>
          </table:table-cell>
          <table:covered-table-cell table:number-columns-repeated="10"/>
          <table:table-cell table:number-columns-repeated="2" table:style-name="ce1"/>
          <table:table-cell office:value-type="float" office:value="10566000" table:number-columns-spanned="2" table:number-rows-spanned="1" table:style-name="ce7">
            <text:p>10,5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66000" table:number-columns-spanned="8" table:number-rows-spanned="1" table:style-name="ce7">
            <text:p>10,5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5-GOBERNACIÓN DEPARTAMENTAL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518466" table:number-columns-spanned="2" table:number-rows-spanned="1" table:style-name="ce9">
            <text:p>4,5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18466" table:number-columns-spanned="8" table:number-rows-spanned="1" table:style-name="ce9">
            <text:p>4,518,4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5-GOBERNACIÓN DEPARTAMENTAL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418466" table:number-columns-spanned="2" table:number-rows-spanned="1" table:style-name="ce7">
            <text:p>5,418,4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418466" table:number-columns-spanned="8" table:number-rows-spanned="1" table:style-name="ce7">
            <text:p>5,418,4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6-GOBERNACIÓN DEPARTAMEN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336920" table:number-columns-spanned="2" table:number-rows-spanned="1" table:style-name="ce9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9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6-GOBERNACIÓN DEPARTAMEN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336920" table:number-columns-spanned="2" table:number-rows-spanned="1" table:style-name="ce7">
            <text:p>4,336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336920" table:number-columns-spanned="8" table:number-rows-spanned="1" table:style-name="ce7">
            <text:p>4,336,9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7-GOBERNACIÓN DEPARTAMENTAL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10180" table:number-columns-spanned="2" table:number-rows-spanned="1" table:style-name="ce9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9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7-GOBERNACIÓN DEPARTAMENTAL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4010180" table:number-columns-spanned="2" table:number-rows-spanned="1" table:style-name="ce7">
            <text:p>4,010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10180" table:number-columns-spanned="8" table:number-rows-spanned="1" table:style-name="ce7">
            <text:p>4,010,1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8-GOBERNACIÓN DEPARTAMENT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034570" table:number-columns-spanned="2" table:number-rows-spanned="1" table:style-name="ce9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9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8-GOBERNACIÓN DEPARTAMENT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3034570" table:number-columns-spanned="2" table:number-rows-spanned="1" table:style-name="ce7">
            <text:p>3,034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34570" table:number-columns-spanned="8" table:number-rows-spanned="1" table:style-name="ce7">
            <text:p>3,034,5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19-GOBERNACIÓN DEPARTAMEN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63962" table:number-columns-spanned="2" table:number-rows-spanned="1" table:style-name="ce9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9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19-GOBERNACIÓN DEPARTAMEN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4063962" table:number-columns-spanned="2" table:number-rows-spanned="1" table:style-name="ce7">
            <text:p>4,06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63962" table:number-columns-spanned="8" table:number-rows-spanned="1" table:style-name="ce7">
            <text:p>4,063,9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0-GOBERNACIÓN DEPARTAMENTAL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5132" table:number-columns-spanned="2" table:number-rows-spanned="1" table:style-name="ce9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9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0-GOBERNACIÓN DEPARTAMENTAL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3875132" table:number-columns-spanned="2" table:number-rows-spanned="1" table:style-name="ce7">
            <text:p>3,87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75132" table:number-columns-spanned="8" table:number-rows-spanned="1" table:style-name="ce7">
            <text:p>3,875,1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1-GOBERNACIÓN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82712" table:number-columns-spanned="2" table:number-rows-spanned="1" table:style-name="ce9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9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1-GOBERNACIÓN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3182712" table:number-columns-spanned="2" table:number-rows-spanned="1" table:style-name="ce7">
            <text:p>3,182,7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82712" table:number-columns-spanned="8" table:number-rows-spanned="1" table:style-name="ce7">
            <text:p>3,182,71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2-GOBERNACIÓN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148086" table:number-columns-spanned="2" table:number-rows-spanned="1" table:style-name="ce9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9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2-GOBERNACIÓN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3148086" table:number-columns-spanned="2" table:number-rows-spanned="1" table:style-name="ce7">
            <text:p>3,148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48086" table:number-columns-spanned="8" table:number-rows-spanned="1" table:style-name="ce7">
            <text:p>3,148,0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3-GOBERNACIÓN DEPARTAMENTAL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6386" table:number-columns-spanned="2" table:number-rows-spanned="1" table:style-name="ce9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9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3-GOBERNACIÓN DEPARTAMENTAL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2756386" table:number-columns-spanned="2" table:number-rows-spanned="1" table:style-name="ce7">
            <text:p>2,756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6386" table:number-columns-spanned="8" table:number-rows-spanned="1" table:style-name="ce7">
            <text:p>2,756,38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4-GOBERNACIÓN DEPARTAMENTAL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87342" table:number-columns-spanned="2" table:number-rows-spanned="1" table:style-name="ce9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9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4-GOBERNACIÓN DEPARTAMENTAL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3587342" table:number-columns-spanned="2" table:number-rows-spanned="1" table:style-name="ce7">
            <text:p>3,587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87342" table:number-columns-spanned="8" table:number-rows-spanned="1" table:style-name="ce7">
            <text:p>3,587,3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5-GOBERNACIÓN DEPARTAMEN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74138" table:number-columns-spanned="2" table:number-rows-spanned="1" table:style-name="ce9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9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5-GOBERNACIÓN DEPARTAMEN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3374138" table:number-columns-spanned="2" table:number-rows-spanned="1" table:style-name="ce7">
            <text:p>3,374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74138" table:number-columns-spanned="8" table:number-rows-spanned="1" table:style-name="ce7">
            <text:p>3,374,1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6-GOBERNACIÓN DEPARTAMENTAL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877536" table:number-columns-spanned="2" table:number-rows-spanned="1" table:style-name="ce9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9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6-GOBERNACIÓN DEPARTAMENTAL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3877536" table:number-columns-spanned="2" table:number-rows-spanned="1" table:style-name="ce7">
            <text:p>3,877,5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77536" table:number-columns-spanned="8" table:number-rows-spanned="1" table:style-name="ce7">
            <text:p>3,877,5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7-GOBERNACIÓN DEPARTAMENTAL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63322" table:number-columns-spanned="2" table:number-rows-spanned="1" table:style-name="ce9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9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7-GOBERNACIÓN DEPARTAMENTAL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3363322" table:number-columns-spanned="2" table:number-rows-spanned="1" table:style-name="ce7">
            <text:p>3,363,3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63322" table:number-columns-spanned="8" table:number-rows-spanned="1" table:style-name="ce7">
            <text:p>3,363,3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8-GOBERNACIÓN DEPARTAMENTAL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28836" table:number-columns-spanned="2" table:number-rows-spanned="1" table:style-name="ce9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9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8-GOBERNACIÓN DEPARTAMENTAL DE QUICHÉ</text:p>
          </table:table-cell>
          <table:covered-table-cell table:number-columns-repeated="10"/>
          <table:table-cell table:number-columns-repeated="2" table:style-name="ce1"/>
          <table:table-cell office:value-type="float" office:value="4028836" table:number-columns-spanned="2" table:number-rows-spanned="1" table:style-name="ce7">
            <text:p>4,028,8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28836" table:number-columns-spanned="8" table:number-rows-spanned="1" table:style-name="ce7">
            <text:p>4,028,8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29-GOBERNACIÓN DEPARTAMENTAL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8188" table:number-columns-spanned="2" table:number-rows-spanned="1" table:style-name="ce9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9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29-GOBERNACIÓN DEPARTAMENTAL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3568188" table:number-columns-spanned="2" table:number-rows-spanned="1" table:style-name="ce7">
            <text:p>3,568,1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8188" table:number-columns-spanned="8" table:number-rows-spanned="1" table:style-name="ce7">
            <text:p>3,568,18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0-GOBERNACIÓN DEPARTAMENTAL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758776" table:number-columns-spanned="2" table:number-rows-spanned="1" table:style-name="ce9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9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0-GOBERNACIÓN DEPARTAMENTAL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758776" table:number-columns-spanned="2" table:number-rows-spanned="1" table:style-name="ce7">
            <text:p>2,758,7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8776" table:number-columns-spanned="8" table:number-rows-spanned="1" table:style-name="ce7">
            <text:p>2,758,7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1-GOBERNACIÓN DEPARTAMENTAL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5213862" table:number-columns-spanned="2" table:number-rows-spanned="1" table:style-name="ce9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9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1-GOBERNACIÓN DEPARTAMENTAL DE PETÉN</text:p>
          </table:table-cell>
          <table:covered-table-cell table:number-columns-repeated="10"/>
          <table:table-cell table:number-columns-repeated="2" table:style-name="ce1"/>
          <table:table-cell office:value-type="float" office:value="5213862" table:number-columns-spanned="2" table:number-rows-spanned="1" table:style-name="ce7">
            <text:p>5,213,8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13862" table:number-columns-spanned="8" table:number-rows-spanned="1" table:style-name="ce7">
            <text:p>5,213,86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2-GOBERNACIÓN DEPARTAMENTAL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321196" table:number-columns-spanned="2" table:number-rows-spanned="1" table:style-name="ce9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9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2-GOBERNACIÓN DEPARTAMENTAL DE IZABAL</text:p>
          </table:table-cell>
          <table:covered-table-cell table:number-columns-repeated="10"/>
          <table:table-cell table:number-columns-repeated="2" table:style-name="ce1"/>
          <table:table-cell office:value-type="float" office:value="3321196" table:number-columns-spanned="2" table:number-rows-spanned="1" table:style-name="ce7">
            <text:p>3,321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21196" table:number-columns-spanned="8" table:number-rows-spanned="1" table:style-name="ce7">
            <text:p>3,321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3-GOBERNACIÓN DEPARTAMENTAL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61266" table:number-columns-spanned="2" table:number-rows-spanned="1" table:style-name="ce9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9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3-GOBERNACIÓN DEPARTAMENTAL DE ZACAPA</text:p>
          </table:table-cell>
          <table:covered-table-cell table:number-columns-repeated="10"/>
          <table:table-cell table:number-columns-repeated="2" table:style-name="ce1"/>
          <table:table-cell office:value-type="float" office:value="3561266" table:number-columns-spanned="2" table:number-rows-spanned="1" table:style-name="ce7">
            <text:p>3,561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1266" table:number-columns-spanned="8" table:number-rows-spanned="1" table:style-name="ce7">
            <text:p>3,561,26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960108" table:number-columns-spanned="2" table:number-rows-spanned="1" table:style-name="ce9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9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3960108" table:number-columns-spanned="2" table:number-rows-spanned="1" table:style-name="ce7">
            <text:p>3,960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60108" table:number-columns-spanned="8" table:number-rows-spanned="1" table:style-name="ce7">
            <text:p>3,960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5-GOBERNACIÓN DEPARTAMENTAL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3546760" table:number-columns-spanned="2" table:number-rows-spanned="1" table:style-name="ce9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9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5-GOBERNACIÓN DEPARTAMENTAL DE JALAPA</text:p>
          </table:table-cell>
          <table:covered-table-cell table:number-columns-repeated="10"/>
          <table:table-cell table:number-columns-repeated="2" table:style-name="ce1"/>
          <table:table-cell office:value-type="float" office:value="3546760" table:number-columns-spanned="2" table:number-rows-spanned="1" table:style-name="ce7">
            <text:p>3,546,7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46760" table:number-columns-spanned="8" table:number-rows-spanned="1" table:style-name="ce7">
            <text:p>3,546,7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6-GOBERNACIÓN DEPARTAMENTAL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2815676" table:number-columns-spanned="2" table:number-rows-spanned="1" table:style-name="ce9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9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6-GOBERNACIÓN DEPARTAMENTAL DE JUTIAPA</text:p>
          </table:table-cell>
          <table:covered-table-cell table:number-columns-repeated="10"/>
          <table:table-cell table:number-columns-repeated="2" table:style-name="ce1"/>
          <table:table-cell office:value-type="float" office:value="2815676" table:number-columns-spanned="2" table:number-rows-spanned="1" table:style-name="ce7">
            <text:p>2,815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815676" table:number-columns-spanned="8" table:number-rows-spanned="1" table:style-name="ce7">
            <text:p>2,815,67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39-DIRECCIÓN GENERAL DE SERVICIOS DE SEGURIDAD PRIVA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9292000" table:number-columns-spanned="2" table:number-rows-spanned="1" table:style-name="ce9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9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39-DIRECCIÓN GENERAL DE SERVICIOS DE SEGURIDAD PRIVADA</text:p>
          </table:table-cell>
          <table:covered-table-cell table:number-columns-repeated="10"/>
          <table:table-cell table:number-columns-repeated="2" table:style-name="ce1"/>
          <table:table-cell office:value-type="float" office:value="39292000" table:number-columns-spanned="2" table:number-rows-spanned="1" table:style-name="ce7">
            <text:p>39,29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292000" table:number-columns-spanned="8" table:number-rows-spanned="1" table:style-name="ce7">
            <text:p>39,29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0-UNIDAD ESPECIAL ANTINARCÓTICOS (UNESA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47000000" table:number-columns-spanned="2" table:number-rows-spanned="1" table:style-name="ce9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9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0-UNIDAD ESPECIAL ANTINARCÓTICOS (UNESA)</text:p>
          </table:table-cell>
          <table:covered-table-cell table:number-columns-repeated="10"/>
          <table:table-cell table:number-columns-repeated="2" table:style-name="ce1"/>
          <table:table-cell office:value-type="float" office:value="147000000" table:number-columns-spanned="2" table:number-rows-spanned="1" table:style-name="ce7">
            <text:p>1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7000000" table:number-columns-spanned="8" table:number-rows-spanned="1" table:style-name="ce7">
            <text:p>147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1-DIRECCIÓN GENERAL DE INVESTIGACIÓN CRIMI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5-241-DIRECCIÓN GENERAL DE INVESTIGACIÓN CRIMINAL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7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2-UNIDAD DEL NUEVO MODELO DE GESTIÓN PENITENCIARIA - UNMGP 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20000000" table:number-columns-spanned="2" table:number-rows-spanned="1" table:style-name="ce9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9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2-UNIDAD DEL NUEVO MODELO DE GESTIÓN PENITENCIARIA - UNMGP -</text:p>
          </table:table-cell>
          <table:covered-table-cell table:number-columns-repeated="10"/>
          <table:table-cell table:number-columns-repeated="2" table:style-name="ce1"/>
          <table:table-cell office:value-type="float" office:value="20000000" table:number-columns-spanned="2" table:number-rows-spanned="1" table:style-name="ce7">
            <text:p>2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00000" table:number-columns-spanned="8" table:number-rows-spanned="1" table:style-name="ce7">
            <text:p>2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5-243-UNIDAD ESPECIAL DE EJECUCIÓN DEL PROGRAMA DE INVERSIÓN Y MODERNIZACIÓN PARA EL SECTOR JUSTI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881461" table:number-columns-spanned="2" table:number-rows-spanned="1" table:style-name="ce9">
            <text:p>11,881,4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81461" table:number-columns-spanned="8" table:number-rows-spanned="1" table:style-name="ce9">
            <text:p>11,881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DE SEGURIDAD A LAS PERSONAS Y SU PATRIMONIO</text:p>
          </table:table-cell>
          <table:covered-table-cell table:number-columns-repeated="10"/>
          <table:table-cell table:number-columns-repeated="4" table:style-name="ce1"/>
          <table:table-cell office:value-type="float" office:value="92970191" table:number-columns-spanned="2" table:number-rows-spanned="1" table:style-name="ce9">
            <text:p>92,970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2970191" table:number-columns-spanned="8" table:number-rows-spanned="1" table:style-name="ce9">
            <text:p>92,970,1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SERVICIOS DE CUSTODIA Y REHABILITACIÓN DE PRIVADOS DE LIBERTAD</text:p>
          </table:table-cell>
          <table:covered-table-cell table:number-columns-repeated="10"/>
          <table:table-cell table:number-columns-repeated="4" table:style-name="ce1"/>
          <table:table-cell office:value-type="float" office:value="386686348" table:number-columns-spanned="2" table:number-rows-spanned="1" table:style-name="ce9">
            <text:p>386,686,3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6686348" table:number-columns-spanned="8" table:number-rows-spanned="1" table:style-name="ce9">
            <text:p>386,686,3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5-243-UNIDAD ESPECIAL DE EJECUCIÓN DEL PROGRAMA DE INVERSIÓN Y MODERNIZACIÓN PARA EL SECTOR JUSTICIA</text:p>
          </table:table-cell>
          <table:covered-table-cell table:number-columns-repeated="10"/>
          <table:table-cell table:number-columns-repeated="2" table:style-name="ce1"/>
          <table:table-cell office:value-type="float" office:value="491538000" table:number-columns-spanned="2" table:number-rows-spanned="1" table:style-name="ce7">
            <text:p>491,53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1538000" table:number-columns-spanned="8" table:number-rows-spanned="1" table:style-name="ce7">
            <text:p>491,538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000-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48425626" table:number-columns-spanned="2" table:number-rows-spanned="1" table:style-name="ce9">
            <text:p>848,425,6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48425626" table:number-columns-spanned="8" table:number-rows-spanned="1" table:style-name="ce9">
            <text:p>848,425,6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401234491" table:number-columns-spanned="2" table:number-rows-spanned="1" table:style-name="ce9">
            <text:p>401,234,4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1234491" table:number-columns-spanned="8" table:number-rows-spanned="1" table:style-name="ce9">
            <text:p>401,234,4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356400896" table:number-columns-spanned="2" table:number-rows-spanned="1" table:style-name="ce9">
            <text:p>1,356,400,8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6400896" table:number-columns-spanned="8" table:number-rows-spanned="1" table:style-name="ce9">
            <text:p>1,356,400,8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205366316" table:number-columns-spanned="2" table:number-rows-spanned="1" table:style-name="ce9">
            <text:p>205,366,3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366316" table:number-columns-spanned="8" table:number-rows-spanned="1" table:style-name="ce9">
            <text:p>205,366,3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727950" table:number-columns-spanned="8" table:number-rows-spanned="1" table:style-name="ce9">
            <text:p>9,727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02452391" table:number-columns-spanned="2" table:number-rows-spanned="1" table:style-name="ce9">
            <text:p>202,452,3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2452391" table:number-columns-spanned="8" table:number-rows-spanned="1" table:style-name="ce9">
            <text:p>202,452,3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643590" table:number-columns-spanned="2" table:number-rows-spanned="1" table:style-name="ce9">
            <text:p>198,643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8643590" table:number-columns-spanned="8" table:number-rows-spanned="1" table:style-name="ce9">
            <text:p>198,643,5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3222251260" table:number-columns-spanned="2" table:number-rows-spanned="1" table:style-name="ce7">
            <text:p>3,222,251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22251260" table:number-columns-spanned="8" table:number-rows-spanned="1" table:style-name="ce7">
            <text:p>3,222,251,2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1-DIRECCIÓN GENERAL DE FINANZA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97621303" table:number-columns-spanned="2" table:number-rows-spanned="1" table:style-name="ce9">
            <text:p>297,621,303.00</text:p>
          </table:table-cell>
          <table:covered-table-cell/>
          <table:table-cell table:style-name="ce1"/>
          <table:table-cell office:value-type="float" office:value="30643040" table:number-columns-spanned="3" table:number-rows-spanned="1" table:style-name="ce9">
            <text:p>30,643,040.00</text:p>
          </table:table-cell>
          <table:covered-table-cell table:number-columns-repeated="2"/>
          <table:table-cell table:style-name="ce1"/>
          <table:table-cell office:value-type="float" office:value="328264343" table:number-columns-spanned="8" table:number-rows-spanned="1" table:style-name="ce9">
            <text:p>328,264,3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2352900" table:number-columns-spanned="2" table:number-rows-spanned="1" table:style-name="ce9">
            <text:p>172,352,900.00</text:p>
          </table:table-cell>
          <table:covered-table-cell/>
          <table:table-cell table:style-name="ce1"/>
          <table:table-cell office:value-type="float" office:value="-172352900" table:number-columns-spanned="3" table:number-rows-spanned="1" table:style-name="ce9">
            <text:p>-172,352,90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4642620" table:number-columns-spanned="2" table:number-rows-spanned="1" table:style-name="ce9">
            <text:p>54,642,620.00</text:p>
          </table:table-cell>
          <table:covered-table-cell/>
          <table:table-cell table:style-name="ce1"/>
          <table:table-cell office:value-type="float" office:value="-942987" table:number-columns-spanned="3" table:number-rows-spanned="1" table:style-name="ce9">
            <text:p>-942,987.00</text:p>
          </table:table-cell>
          <table:covered-table-cell table:number-columns-repeated="2"/>
          <table:table-cell table:style-name="ce1"/>
          <table:table-cell office:value-type="float" office:value="53699633" table:number-columns-spanned="8" table:number-rows-spanned="1" table:style-name="ce9">
            <text:p>53,699,6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PROTECCIÓN DE ESPACIOS ACUÁTICOS</text:p>
          </table:table-cell>
          <table:covered-table-cell table:number-columns-repeated="10"/>
          <table:table-cell table:number-columns-repeated="4" table:style-name="ce1"/>
          <table:table-cell office:value-type="float" office:value="9727950" table:number-columns-spanned="2" table:number-rows-spanned="1" table:style-name="ce9">
            <text:p>9,727,9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727950" table:number-columns-spanned="8" table:number-rows-spanned="1" table:style-name="ce9">
            <text:p>9,727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86614169" table:number-columns-spanned="2" table:number-rows-spanned="1" table:style-name="ce9">
            <text:p>86,614,1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614169" table:number-columns-spanned="8" table:number-rows-spanned="1" table:style-name="ce9">
            <text:p>86,614,1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8364090" table:number-columns-spanned="2" table:number-rows-spanned="1" table:style-name="ce9">
            <text:p>198,364,0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8364090" table:number-columns-spanned="8" table:number-rows-spanned="1" table:style-name="ce9">
            <text:p>198,364,0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1-DIRECCIÓN GENERAL DE FINANZA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819323032" table:number-columns-spanned="2" table:number-rows-spanned="1" table:style-name="ce7">
            <text:p>819,323,032.00</text:p>
          </table:table-cell>
          <table:covered-table-cell/>
          <table:table-cell table:style-name="ce1"/>
          <table:table-cell office:value-type="float" office:value="-142652847" table:number-columns-spanned="3" table:number-rows-spanned="1" table:style-name="ce7">
            <text:p>-142,652,847.00</text:p>
          </table:table-cell>
          <table:covered-table-cell table:number-columns-repeated="2"/>
          <table:table-cell table:style-name="ce1"/>
          <table:table-cell office:value-type="float" office:value="676670185" table:number-columns-spanned="8" table:number-rows-spanned="1" table:style-name="ce7">
            <text:p>676,670,18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2-COMANDO REGIONAL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3780" table:number-columns-spanned="2" table:number-rows-spanned="1" table:style-name="ce9">
            <text:p>143,7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780" table:number-columns-spanned="8" table:number-rows-spanned="1" table:style-name="ce9">
            <text:p>143,7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7768078" table:number-columns-spanned="2" table:number-rows-spanned="1" table:style-name="ce9">
            <text:p>187,768,0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7768078" table:number-columns-spanned="8" table:number-rows-spanned="1" table:style-name="ce9">
            <text:p>187,768,0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27626961" table:number-columns-spanned="2" table:number-rows-spanned="1" table:style-name="ce9">
            <text:p>27,626,9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626961" table:number-columns-spanned="8" table:number-rows-spanned="1" table:style-name="ce9">
            <text:p>27,626,9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2-COMANDO REGIONAL CENTRAL</text:p>
          </table:table-cell>
          <table:covered-table-cell table:number-columns-repeated="10"/>
          <table:table-cell table:number-columns-repeated="2" table:style-name="ce1"/>
          <table:table-cell office:value-type="float" office:value="215538819" table:number-columns-spanned="2" table:number-rows-spanned="1" table:style-name="ce7">
            <text:p>215,538,8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15538819" table:number-columns-spanned="8" table:number-rows-spanned="1" table:style-name="ce7">
            <text:p>215,538,8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3-COMANDO SUPERIOR DE EDUCACIÓN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2632916" table:number-columns-spanned="2" table:number-rows-spanned="1" table:style-name="ce9">
            <text:p>182,632,9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2632916" table:number-columns-spanned="8" table:number-rows-spanned="1" table:style-name="ce9">
            <text:p>182,632,9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3-COMANDO SUPERIOR DE EDUCACIÓN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182632916" table:number-columns-spanned="2" table:number-rows-spanned="1" table:style-name="ce7">
            <text:p>182,632,9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82632916" table:number-columns-spanned="8" table:number-rows-spanned="1" table:style-name="ce7">
            <text:p>182,632,91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4-CENTRO MÉDICO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6563604" table:number-columns-spanned="2" table:number-rows-spanned="1" table:style-name="ce9">
            <text:p>146,563,6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6563604" table:number-columns-spanned="8" table:number-rows-spanned="1" table:style-name="ce9">
            <text:p>146,563,6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4-CENTRO MÉDICO MILITAR</text:p>
          </table:table-cell>
          <table:covered-table-cell table:number-columns-repeated="10"/>
          <table:table-cell table:number-columns-repeated="2" table:style-name="ce1"/>
          <table:table-cell office:value-type="float" office:value="146563604" table:number-columns-spanned="2" table:number-rows-spanned="1" table:style-name="ce7">
            <text:p>146,563,6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6563604" table:number-columns-spanned="8" table:number-rows-spanned="1" table:style-name="ce7">
            <text:p>146,563,60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5-DIRECCIÓN GENERAL ADMINISTRATIVA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4368128" table:number-columns-spanned="2" table:number-rows-spanned="1" table:style-name="ce9">
            <text:p>154,368,128.00</text:p>
          </table:table-cell>
          <table:covered-table-cell/>
          <table:table-cell table:style-name="ce1"/>
          <table:table-cell office:value-type="float" office:value="-416278" table:number-columns-spanned="3" table:number-rows-spanned="1" table:style-name="ce9">
            <text:p>-416,278.00</text:p>
          </table:table-cell>
          <table:covered-table-cell table:number-columns-repeated="2"/>
          <table:table-cell table:style-name="ce1"/>
          <table:table-cell office:value-type="float" office:value="153951850" table:number-columns-spanned="8" table:number-rows-spanned="1" table:style-name="ce9">
            <text:p>153,951,85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49961596" table:number-columns-spanned="3" table:number-rows-spanned="1" table:style-name="ce9">
            <text:p>49,961,596.00</text:p>
          </table:table-cell>
          <table:covered-table-cell table:number-columns-repeated="2"/>
          <table:table-cell table:style-name="ce1"/>
          <table:table-cell office:value-type="float" office:value="49961596" table:number-columns-spanned="8" table:number-rows-spanned="1" table:style-name="ce9">
            <text:p>49,961,5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942987" table:number-columns-spanned="3" table:number-rows-spanned="1" table:style-name="ce9">
            <text:p>942,987.00</text:p>
          </table:table-cell>
          <table:covered-table-cell table:number-columns-repeated="2"/>
          <table:table-cell table:style-name="ce1"/>
          <table:table-cell office:value-type="float" office:value="942987" table:number-columns-spanned="8" table:number-rows-spanned="1" table:style-name="ce9">
            <text:p>942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16000" table:number-columns-spanned="2" table:number-rows-spanned="1" table:style-name="ce9">
            <text:p>21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6000" table:number-columns-spanned="8" table:number-rows-spanned="1" table:style-name="ce9">
            <text:p>21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5-DIRECCIÓN GENERAL ADMINISTRATIVA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154584128" table:number-columns-spanned="2" table:number-rows-spanned="1" table:style-name="ce7">
            <text:p>154,584,128.00</text:p>
          </table:table-cell>
          <table:covered-table-cell/>
          <table:table-cell table:style-name="ce1"/>
          <table:table-cell office:value-type="float" office:value="50488305" table:number-columns-spanned="3" table:number-rows-spanned="1" table:style-name="ce7">
            <text:p>50,488,305.00</text:p>
          </table:table-cell>
          <table:covered-table-cell table:number-columns-repeated="2"/>
          <table:table-cell table:style-name="ce1"/>
          <table:table-cell office:value-type="float" office:value="205072433" table:number-columns-spanned="8" table:number-rows-spanned="1" table:style-name="ce7">
            <text:p>205,072,4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6-DIRECCIÓN DE OPERACIONES DE PAZ DEL ESTADO MAYOR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2514261" table:number-columns-spanned="2" table:number-rows-spanned="1" table:style-name="ce9">
            <text:p>42,514,2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514261" table:number-columns-spanned="8" table:number-rows-spanned="1" table:style-name="ce9">
            <text:p>42,514,2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06-DIRECCIÓN DE OPERACIONES DE PAZ DEL ESTADO MAYOR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2514261" table:number-columns-spanned="2" table:number-rows-spanned="1" table:style-name="ce7">
            <text:p>42,514,2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2514261" table:number-columns-spanned="8" table:number-rows-spanned="1" table:style-name="ce7">
            <text:p>42,514,2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7-COMANDO DE APOYO LOGÍSTI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755715" table:number-columns-spanned="2" table:number-rows-spanned="1" table:style-name="ce9">
            <text:p>256,755,715.00</text:p>
          </table:table-cell>
          <table:covered-table-cell/>
          <table:table-cell table:style-name="ce1"/>
          <table:table-cell office:value-type="float" office:value="-30226762" table:number-columns-spanned="3" table:number-rows-spanned="1" table:style-name="ce9">
            <text:p>-30,226,762.00</text:p>
          </table:table-cell>
          <table:covered-table-cell table:number-columns-repeated="2"/>
          <table:table-cell table:style-name="ce1"/>
          <table:table-cell office:value-type="float" office:value="226528953" table:number-columns-spanned="8" table:number-rows-spanned="1" table:style-name="ce9">
            <text:p>226,528,9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3500375" table:number-columns-spanned="2" table:number-rows-spanned="1" table:style-name="ce9">
            <text:p>13,500,3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00375" table:number-columns-spanned="8" table:number-rows-spanned="1" table:style-name="ce9">
            <text:p>13,500,3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7-COMANDO DE APOYO LOGÍSTICO</text:p>
          </table:table-cell>
          <table:covered-table-cell table:number-columns-repeated="10"/>
          <table:table-cell table:number-columns-repeated="2" table:style-name="ce1"/>
          <table:table-cell office:value-type="float" office:value="270256090" table:number-columns-spanned="2" table:number-rows-spanned="1" table:style-name="ce7">
            <text:p>270,256,090.00</text:p>
          </table:table-cell>
          <table:covered-table-cell/>
          <table:table-cell table:style-name="ce1"/>
          <table:table-cell office:value-type="float" office:value="-30226762" table:number-columns-spanned="3" table:number-rows-spanned="1" table:style-name="ce7">
            <text:p>-30,226,762.00</text:p>
          </table:table-cell>
          <table:covered-table-cell table:number-columns-repeated="2"/>
          <table:table-cell table:style-name="ce1"/>
          <table:table-cell office:value-type="float" office:value="240029328" table:number-columns-spanned="8" table:number-rows-spanned="1" table:style-name="ce7">
            <text:p>240,029,3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8-COMANDANCIA DE LA FUERZA AÉREA GUATEMALTE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5664798" table:number-columns-spanned="2" table:number-rows-spanned="1" table:style-name="ce9">
            <text:p>15,664,7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664798" table:number-columns-spanned="8" table:number-rows-spanned="1" table:style-name="ce9">
            <text:p>15,664,7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2573616" table:number-columns-spanned="2" table:number-rows-spanned="1" table:style-name="ce9">
            <text:p>152,573,6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2573616" table:number-columns-spanned="8" table:number-rows-spanned="1" table:style-name="ce9">
            <text:p>152,573,6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42963924" table:number-columns-spanned="2" table:number-rows-spanned="1" table:style-name="ce9">
            <text:p>42,963,9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963924" table:number-columns-spanned="8" table:number-rows-spanned="1" table:style-name="ce9">
            <text:p>42,963,9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00" table:number-columns-spanned="2" table:number-rows-spanned="1" table:style-name="ce9">
            <text:p>1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" table:number-columns-spanned="8" table:number-rows-spanned="1" table:style-name="ce9">
            <text:p>1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8-COMANDANCIA DE LA FUERZA AÉREA GUATEMALTECA</text:p>
          </table:table-cell>
          <table:covered-table-cell table:number-columns-repeated="10"/>
          <table:table-cell table:number-columns-repeated="2" table:style-name="ce1"/>
          <table:table-cell office:value-type="float" office:value="211221338" table:number-columns-spanned="2" table:number-rows-spanned="1" table:style-name="ce7">
            <text:p>211,221,3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11221338" table:number-columns-spanned="8" table:number-rows-spanned="1" table:style-name="ce7">
            <text:p>211,221,3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09-COMANDANCIA DE LA MARINA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8435400" table:number-columns-spanned="2" table:number-rows-spanned="1" table:style-name="ce9">
            <text:p>18,435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435400" table:number-columns-spanned="8" table:number-rows-spanned="1" table:style-name="ce9">
            <text:p>18,435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89361945" table:number-columns-spanned="2" table:number-rows-spanned="1" table:style-name="ce9">
            <text:p>189,361,9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9361945" table:number-columns-spanned="8" table:number-rows-spanned="1" table:style-name="ce9">
            <text:p>189,361,94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7264057" table:number-columns-spanned="2" table:number-rows-spanned="1" table:style-name="ce9">
            <text:p>57,264,0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264057" table:number-columns-spanned="8" table:number-rows-spanned="1" table:style-name="ce9">
            <text:p>57,264,0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000" table:number-columns-spanned="2" table:number-rows-spanned="1" table:style-name="ce9">
            <text:p>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" table:number-columns-spanned="8" table:number-rows-spanned="1" table:style-name="ce9">
            <text:p>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09-COMANDANCIA DE LA MARINA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265086402" table:number-columns-spanned="2" table:number-rows-spanned="1" table:style-name="ce7">
            <text:p>265,086,4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65086402" table:number-columns-spanned="8" table:number-rows-spanned="1" table:style-name="ce7">
            <text:p>265,086,40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0-CUERPO DE INGENIEROS DEL EJÉRCITO TENIENTE CORONEL DE INGENIEROS E INGENIERO FRANCISCO VELA AR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77380715" table:number-columns-spanned="2" table:number-rows-spanned="1" table:style-name="ce9">
            <text:p>77,380,7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7380715" table:number-columns-spanned="8" table:number-rows-spanned="1" table:style-name="ce9">
            <text:p>77,380,7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53207528" table:number-columns-spanned="2" table:number-rows-spanned="1" table:style-name="ce9">
            <text:p>53,207,5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207528" table:number-columns-spanned="8" table:number-rows-spanned="1" table:style-name="ce9">
            <text:p>53,207,52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0-CUERPO DE INGENIEROS DEL EJÉRCITO TENIENTE CORONEL DE INGENIEROS E INGENIERO FRANCISCO VELA ARANGO</text:p>
          </table:table-cell>
          <table:covered-table-cell table:number-columns-repeated="10"/>
          <table:table-cell table:number-columns-repeated="2" table:style-name="ce1"/>
          <table:table-cell office:value-type="float" office:value="130588243" table:number-columns-spanned="2" table:number-rows-spanned="1" table:style-name="ce7">
            <text:p>130,588,2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0588243" table:number-columns-spanned="8" table:number-rows-spanned="1" table:style-name="ce7">
            <text:p>130,588,24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1-DIRECCIÓN GENERAL DE CONTROL DE ARMAS Y MUNICIONES DEL MINISTERIO DE LA DEFENS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GURIDAD INTERIOR Y EXTERIOR</text:p>
          </table:table-cell>
          <table:covered-table-cell table:number-columns-repeated="10"/>
          <table:table-cell table:number-columns-repeated="4" table:style-name="ce1"/>
          <table:table-cell office:value-type="float" office:value="45697000" table:number-columns-spanned="2" table:number-rows-spanned="1" table:style-name="ce9">
            <text:p>45,69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697000" table:number-columns-spanned="8" table:number-rows-spanned="1" table:style-name="ce9">
            <text:p>45,697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500" table:number-columns-spanned="2" table:number-rows-spanned="1" table:style-name="ce9">
            <text:p>19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500" table:number-columns-spanned="8" table:number-rows-spanned="1" table:style-name="ce9">
            <text:p>19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1-DIRECCIÓN GENERAL DE CONTROL DE ARMAS Y MUNICIONES DEL MINISTERIO DE LA DEFENSA NACIONAL</text:p>
          </table:table-cell>
          <table:covered-table-cell table:number-columns-repeated="10"/>
          <table:table-cell table:number-columns-repeated="2" table:style-name="ce1"/>
          <table:table-cell office:value-type="float" office:value="45716500" table:number-columns-spanned="2" table:number-rows-spanned="1" table:style-name="ce7">
            <text:p>45,716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5716500" table:number-columns-spanned="8" table:number-rows-spanned="1" table:style-name="ce7">
            <text:p>45,716,5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2-CENTRO DE ATENCIÓN A DISCAPACITADOS DEL EJÉRCITO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9500000" table:number-columns-spanned="2" table:number-rows-spanned="1" table:style-name="ce9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9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2-CENTRO DE ATENCIÓN A DISCAPACITADOS DEL EJÉRCITO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9500000" table:number-columns-spanned="2" table:number-rows-spanned="1" table:style-name="ce7">
            <text:p>9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500000" table:number-columns-spanned="8" table:number-rows-spanned="1" table:style-name="ce7">
            <text:p>9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3-QUINTA BRIGADA DE INFANTERÍA MARISCAL GREGORIO SOLAR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270109285" table:number-columns-spanned="2" table:number-rows-spanned="1" table:style-name="ce9">
            <text:p>270,109,2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0109285" table:number-columns-spanned="8" table:number-rows-spanned="1" table:style-name="ce9">
            <text:p>270,109,2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3-QUINTA BRIGADA DE INFANTERÍA MARISCAL GREGORIO SOLARES</text:p>
          </table:table-cell>
          <table:covered-table-cell table:number-columns-repeated="10"/>
          <table:table-cell table:number-columns-repeated="2" table:style-name="ce1"/>
          <table:table-cell office:value-type="float" office:value="270109285" table:number-columns-spanned="2" table:number-rows-spanned="1" table:style-name="ce7">
            <text:p>270,109,2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0109285" table:number-columns-spanned="8" table:number-rows-spanned="1" table:style-name="ce7">
            <text:p>270,109,2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4-PRIMERA BRIGADA DE INFANTERÍA GENERAL LUIS GARCÍA LE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11, 13 Y 14 SERVICIOS DE EDUCACIÓN, SALUD Y ASTILLERO NAVAL</text:p>
          </table:table-cell>
          <table:covered-table-cell table:number-columns-repeated="10"/>
          <table:table-cell table:number-columns-repeated="4" table:style-name="ce1"/>
          <table:table-cell office:value-type="float" office:value="14937398" table:number-columns-spanned="2" table:number-rows-spanned="1" table:style-name="ce9">
            <text:p>14,937,3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37398" table:number-columns-spanned="8" table:number-rows-spanned="1" table:style-name="ce9">
            <text:p>14,937,3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54828806" table:number-columns-spanned="2" table:number-rows-spanned="1" table:style-name="ce9">
            <text:p>154,828,806.00</text:p>
          </table:table-cell>
          <table:covered-table-cell/>
          <table:table-cell table:style-name="ce1"/>
          <table:table-cell office:value-type="float" office:value="55058536" table:number-columns-spanned="3" table:number-rows-spanned="1" table:style-name="ce9">
            <text:p>55,058,536.00</text:p>
          </table:table-cell>
          <table:covered-table-cell table:number-columns-repeated="2"/>
          <table:table-cell table:style-name="ce1"/>
          <table:table-cell office:value-type="float" office:value="209887342" table:number-columns-spanned="8" table:number-rows-spanned="1" table:style-name="ce9">
            <text:p>209,887,34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DE RIESGOS Y PROTECCIÓN AMBIENTAL</text:p>
          </table:table-cell>
          <table:covered-table-cell table:number-columns-repeated="10"/>
          <table:table-cell table:number-columns-repeated="4" table:style-name="ce1"/>
          <table:table-cell office:value-type="float" office:value="50495715" table:number-columns-spanned="2" table:number-rows-spanned="1" table:style-name="ce9">
            <text:p>50,495,7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495715" table:number-columns-spanned="8" table:number-rows-spanned="1" table:style-name="ce9">
            <text:p>50,495,71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4-PRIMERA BRIGADA DE INFANTERÍA GENERAL LUIS GARCÍA LEÓN</text:p>
          </table:table-cell>
          <table:covered-table-cell table:number-columns-repeated="10"/>
          <table:table-cell table:number-columns-repeated="2" table:style-name="ce1"/>
          <table:table-cell office:value-type="float" office:value="220261919" table:number-columns-spanned="2" table:number-rows-spanned="1" table:style-name="ce7">
            <text:p>220,261,919.00</text:p>
          </table:table-cell>
          <table:covered-table-cell/>
          <table:table-cell table:style-name="ce1"/>
          <table:table-cell office:value-type="float" office:value="55058536" table:number-columns-spanned="3" table:number-rows-spanned="1" table:style-name="ce7">
            <text:p>55,058,536.00</text:p>
          </table:table-cell>
          <table:covered-table-cell table:number-columns-repeated="2"/>
          <table:table-cell table:style-name="ce1"/>
          <table:table-cell office:value-type="float" office:value="275320455" table:number-columns-spanned="8" table:number-rows-spanned="1" table:style-name="ce7">
            <text:p>275,320,4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5-SEGUNDA BRIGADA DE INFANTERÍA CAPITÁN GENERAL RAFAEL CARR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FENSA DE LA SOBERANÍA E INTEGRIDAD TERRITORIAL</text:p>
          </table:table-cell>
          <table:covered-table-cell table:number-columns-repeated="10"/>
          <table:table-cell table:number-columns-repeated="4" table:style-name="ce1"/>
          <table:table-cell office:value-type="float" office:value="176198738" table:number-columns-spanned="2" table:number-rows-spanned="1" table:style-name="ce9">
            <text:p>176,198,738.00</text:p>
          </table:table-cell>
          <table:covered-table-cell/>
          <table:table-cell table:style-name="ce1"/>
          <table:table-cell office:value-type="float" office:value="67332768" table:number-columns-spanned="3" table:number-rows-spanned="1" table:style-name="ce9">
            <text:p>67,332,768.00</text:p>
          </table:table-cell>
          <table:covered-table-cell table:number-columns-repeated="2"/>
          <table:table-cell table:style-name="ce1"/>
          <table:table-cell office:value-type="float" office:value="243531506" table:number-columns-spanned="8" table:number-rows-spanned="1" table:style-name="ce9">
            <text:p>243,531,5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6-115-SEGUNDA BRIGADA DE INFANTERÍA CAPITÁN GENERAL RAFAEL CARRERA</text:p>
          </table:table-cell>
          <table:covered-table-cell table:number-columns-repeated="10"/>
          <table:table-cell table:number-columns-repeated="2" table:style-name="ce1"/>
          <table:table-cell office:value-type="float" office:value="176198738" table:number-columns-spanned="2" table:number-rows-spanned="1" table:style-name="ce7">
            <text:p>176,198,738.00</text:p>
          </table:table-cell>
          <table:covered-table-cell/>
          <table:table-cell table:style-name="ce1"/>
          <table:table-cell office:value-type="float" office:value="67332768" table:number-columns-spanned="3" table:number-rows-spanned="1" table:style-name="ce7">
            <text:p>67,332,768.00</text:p>
          </table:table-cell>
          <table:covered-table-cell table:number-columns-repeated="2"/>
          <table:table-cell table:style-name="ce1"/>
          <table:table-cell office:value-type="float" office:value="243531506" table:number-columns-spanned="8" table:number-rows-spanned="1" table:style-name="ce7">
            <text:p>243,531,50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6-116-INDUSTRIA MILIT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2155985" table:number-columns-spanned="2" table:number-rows-spanned="1" table:style-name="ce9">
            <text:p>62,155,9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155985" table:number-columns-spanned="8" table:number-rows-spanned="1" table:style-name="ce9">
            <text:p>62,155,9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6-116-INDUSTRIA MILITAR</text:p>
          </table:table-cell>
          <table:covered-table-cell table:number-columns-repeated="10"/>
          <table:table-cell table:number-columns-repeated="2" table:style-name="ce1"/>
          <table:table-cell office:value-type="float" office:value="62155985" table:number-columns-spanned="2" table:number-rows-spanned="1" table:style-name="ce7">
            <text:p>62,155,9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2155985" table:number-columns-spanned="8" table:number-rows-spanned="1" table:style-name="ce7">
            <text:p>62,155,9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000-MINISTERIO DE FINANZAS PÚBLIC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8390146" table:number-columns-spanned="2" table:number-rows-spanned="1" table:style-name="ce9">
            <text:p>188,390,146.00</text:p>
          </table:table-cell>
          <table:covered-table-cell/>
          <table:table-cell table:style-name="ce1"/>
          <table:table-cell office:value-type="float" office:value="2612693" table:number-columns-spanned="3" table:number-rows-spanned="1" table:style-name="ce9">
            <text:p>2,612,693.00</text:p>
          </table:table-cell>
          <table:covered-table-cell table:number-columns-repeated="2"/>
          <table:table-cell table:style-name="ce1"/>
          <table:table-cell office:value-type="float" office:value="191002839" table:number-columns-spanned="8" table:number-rows-spanned="1" table:style-name="ce9">
            <text:p>191,002,8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33139702" table:number-columns-spanned="2" table:number-rows-spanned="1" table:style-name="ce9">
            <text:p>33,139,702.00</text:p>
          </table:table-cell>
          <table:covered-table-cell/>
          <table:table-cell table:style-name="ce1"/>
          <table:table-cell office:value-type="float" office:value="2276965" table:number-columns-spanned="3" table:number-rows-spanned="1" table:style-name="ce9">
            <text:p>2,276,965.00</text:p>
          </table:table-cell>
          <table:covered-table-cell table:number-columns-repeated="2"/>
          <table:table-cell table:style-name="ce1"/>
          <table:table-cell office:value-type="float" office:value="35416667" table:number-columns-spanned="8" table:number-rows-spanned="1" table:style-name="ce9">
            <text:p>35,416,6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145463610" table:number-columns-spanned="2" table:number-rows-spanned="1" table:style-name="ce9">
            <text:p>145,463,610.00</text:p>
          </table:table-cell>
          <table:covered-table-cell/>
          <table:table-cell table:style-name="ce1"/>
          <table:table-cell office:value-type="float" office:value="-1357336" table:number-columns-spanned="3" table:number-rows-spanned="1" table:style-name="ce9">
            <text:p>-1,357,336.00</text:p>
          </table:table-cell>
          <table:covered-table-cell table:number-columns-repeated="2"/>
          <table:table-cell table:style-name="ce1"/>
          <table:table-cell office:value-type="float" office:value="144106274" table:number-columns-spanned="8" table:number-rows-spanned="1" table:style-name="ce9">
            <text:p>144,106,2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532322" table:number-columns-spanned="3" table:number-rows-spanned="1" table:style-name="ce9">
            <text:p>-3,532,322.00</text:p>
          </table:table-cell>
          <table:covered-table-cell table:number-columns-repeated="2"/>
          <table:table-cell table:style-name="ce1"/>
          <table:table-cell office:value-type="float" office:value="26494220" table:number-columns-spanned="8" table:number-rows-spanned="1" table:style-name="ce9">
            <text:p>26,494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MINISTERIO DE FINANZAS PÚBLICAS</text:p>
          </table:table-cell>
          <table:covered-table-cell table:number-columns-repeated="10"/>
          <table:table-cell table:number-columns-repeated="2" table:style-name="ce1"/>
          <table:table-cell office:value-type="float" office:value="397020000" table:number-columns-spanned="2" table:number-rows-spanned="1" table:style-name="ce7">
            <text:p>397,02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97020000" table:number-columns-spanned="8" table:number-rows-spanned="1" table:style-name="ce7">
            <text:p>397,02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1-DIREC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135000" table:number-columns-spanned="2" table:number-rows-spanned="1" table:style-name="ce9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9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1-DIREC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35000" table:number-columns-spanned="2" table:number-rows-spanned="1" table:style-name="ce7">
            <text:p>3,13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35000" table:number-columns-spanned="8" table:number-rows-spanned="1" table:style-name="ce7">
            <text:p>3,13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2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7951420" table:number-columns-spanned="2" table:number-rows-spanned="1" table:style-name="ce9">
            <text:p>37,951,420.00</text:p>
          </table:table-cell>
          <table:covered-table-cell/>
          <table:table-cell table:style-name="ce1"/>
          <table:table-cell office:value-type="float" office:value="3531889" table:number-columns-spanned="3" table:number-rows-spanned="1" table:style-name="ce9">
            <text:p>3,531,889.00</text:p>
          </table:table-cell>
          <table:covered-table-cell table:number-columns-repeated="2"/>
          <table:table-cell table:style-name="ce1"/>
          <table:table-cell office:value-type="float" office:value="41483309" table:number-columns-spanned="8" table:number-rows-spanned="1" table:style-name="ce9">
            <text:p>41,483,3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2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7951420" table:number-columns-spanned="2" table:number-rows-spanned="1" table:style-name="ce7">
            <text:p>37,951,420.00</text:p>
          </table:table-cell>
          <table:covered-table-cell/>
          <table:table-cell table:style-name="ce1"/>
          <table:table-cell office:value-type="float" office:value="3531889" table:number-columns-spanned="3" table:number-rows-spanned="1" table:style-name="ce7">
            <text:p>3,531,889.00</text:p>
          </table:table-cell>
          <table:covered-table-cell table:number-columns-repeated="2"/>
          <table:table-cell table:style-name="ce1"/>
          <table:table-cell office:value-type="float" office:value="41483309" table:number-columns-spanned="8" table:number-rows-spanned="1" table:style-name="ce7">
            <text:p>41,483,3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3-DIRECCIÓN DE TECNOLOGÍAS DE LA INFORM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605610" table:number-columns-spanned="2" table:number-rows-spanned="1" table:style-name="ce9">
            <text:p>41,605,610.00</text:p>
          </table:table-cell>
          <table:covered-table-cell/>
          <table:table-cell table:style-name="ce1"/>
          <table:table-cell office:value-type="float" office:value="238103" table:number-columns-spanned="3" table:number-rows-spanned="1" table:style-name="ce9">
            <text:p>238,103.00</text:p>
          </table:table-cell>
          <table:covered-table-cell table:number-columns-repeated="2"/>
          <table:table-cell table:style-name="ce1"/>
          <table:table-cell office:value-type="float" office:value="41843713" table:number-columns-spanned="8" table:number-rows-spanned="1" table:style-name="ce9">
            <text:p>41,843,7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3-DIRECCIÓN DE TECNOLOGÍAS DE LA INFORMACIÓN</text:p>
          </table:table-cell>
          <table:covered-table-cell table:number-columns-repeated="10"/>
          <table:table-cell table:number-columns-repeated="2" table:style-name="ce1"/>
          <table:table-cell office:value-type="float" office:value="41605610" table:number-columns-spanned="2" table:number-rows-spanned="1" table:style-name="ce7">
            <text:p>41,605,610.00</text:p>
          </table:table-cell>
          <table:covered-table-cell/>
          <table:table-cell table:style-name="ce1"/>
          <table:table-cell office:value-type="float" office:value="238103" table:number-columns-spanned="3" table:number-rows-spanned="1" table:style-name="ce7">
            <text:p>238,103.00</text:p>
          </table:table-cell>
          <table:covered-table-cell table:number-columns-repeated="2"/>
          <table:table-cell table:style-name="ce1"/>
          <table:table-cell office:value-type="float" office:value="41843713" table:number-columns-spanned="8" table:number-rows-spanned="1" table:style-name="ce7">
            <text:p>41,843,71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5-DIRECCIÓN DE ASUNT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5698116" table:number-columns-spanned="2" table:number-rows-spanned="1" table:style-name="ce9">
            <text:p>105,698,116.00</text:p>
          </table:table-cell>
          <table:covered-table-cell/>
          <table:table-cell table:style-name="ce1"/>
          <table:table-cell office:value-type="float" office:value="-1157299" table:number-columns-spanned="3" table:number-rows-spanned="1" table:style-name="ce9">
            <text:p>-1,157,299.00</text:p>
          </table:table-cell>
          <table:covered-table-cell table:number-columns-repeated="2"/>
          <table:table-cell table:style-name="ce1"/>
          <table:table-cell office:value-type="float" office:value="104540817" table:number-columns-spanned="8" table:number-rows-spanned="1" table:style-name="ce9">
            <text:p>104,540,8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89255442" table:number-columns-spanned="2" table:number-rows-spanned="1" table:style-name="ce9">
            <text:p>89,255,442.00</text:p>
          </table:table-cell>
          <table:covered-table-cell/>
          <table:table-cell table:style-name="ce1"/>
          <table:table-cell office:value-type="float" office:value="-3283931" table:number-columns-spanned="3" table:number-rows-spanned="1" table:style-name="ce9">
            <text:p>-3,283,931.00</text:p>
          </table:table-cell>
          <table:covered-table-cell table:number-columns-repeated="2"/>
          <table:table-cell table:style-name="ce1"/>
          <table:table-cell office:value-type="float" office:value="85971511" table:number-columns-spanned="8" table:number-rows-spanned="1" table:style-name="ce9">
            <text:p>85,971,5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5-DIRECCIÓN DE ASUNT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194953558" table:number-columns-spanned="2" table:number-rows-spanned="1" table:style-name="ce7">
            <text:p>194,953,558.00</text:p>
          </table:table-cell>
          <table:covered-table-cell/>
          <table:table-cell table:style-name="ce1"/>
          <table:table-cell office:value-type="float" office:value="-4441230" table:number-columns-spanned="3" table:number-rows-spanned="1" table:style-name="ce7">
            <text:p>-4,441,230.00</text:p>
          </table:table-cell>
          <table:covered-table-cell table:number-columns-repeated="2"/>
          <table:table-cell table:style-name="ce1"/>
          <table:table-cell office:value-type="float" office:value="190512328" table:number-columns-spanned="8" table:number-rows-spanned="1" table:style-name="ce7">
            <text:p>190,512,3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7-DIRECCIÓN DE CATASTRO Y AVALÚO DE BIENES INMUE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5765493" table:number-columns-spanned="2" table:number-rows-spanned="1" table:style-name="ce9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9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9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7-DIRECCIÓN DE CATASTRO Y AVALÚO DE BIENES INMUEBLES</text:p>
          </table:table-cell>
          <table:covered-table-cell table:number-columns-repeated="10"/>
          <table:table-cell table:number-columns-repeated="2" table:style-name="ce1"/>
          <table:table-cell office:value-type="float" office:value="15765493" table:number-columns-spanned="2" table:number-rows-spanned="1" table:style-name="ce7">
            <text:p>15,765,493.00</text:p>
          </table:table-cell>
          <table:covered-table-cell/>
          <table:table-cell table:style-name="ce1"/>
          <table:table-cell office:value-type="float" office:value="2765624" table:number-columns-spanned="3" table:number-rows-spanned="1" table:style-name="ce7">
            <text:p>2,765,624.00</text:p>
          </table:table-cell>
          <table:covered-table-cell table:number-columns-repeated="2"/>
          <table:table-cell table:style-name="ce1"/>
          <table:table-cell office:value-type="float" office:value="18531117" table:number-columns-spanned="8" table:number-rows-spanned="1" table:style-name="ce7">
            <text:p>18,531,11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8-DIRECCIÓN DE BIEN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DMINISTRACIÓN DEL PATRIMONIO</text:p>
          </table:table-cell>
          <table:covered-table-cell table:number-columns-repeated="10"/>
          <table:table-cell table:number-columns-repeated="4" table:style-name="ce1"/>
          <table:table-cell office:value-type="float" office:value="17374209" table:number-columns-spanned="2" table:number-rows-spanned="1" table:style-name="ce9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9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9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8-DIRECCIÓN DE BIEN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17374209" table:number-columns-spanned="2" table:number-rows-spanned="1" table:style-name="ce7">
            <text:p>17,374,209.00</text:p>
          </table:table-cell>
          <table:covered-table-cell/>
          <table:table-cell table:style-name="ce1"/>
          <table:table-cell office:value-type="float" office:value="-488659" table:number-columns-spanned="3" table:number-rows-spanned="1" table:style-name="ce7">
            <text:p>-488,659.00</text:p>
          </table:table-cell>
          <table:covered-table-cell table:number-columns-repeated="2"/>
          <table:table-cell table:style-name="ce1"/>
          <table:table-cell office:value-type="float" office:value="16885550" table:number-columns-spanned="8" table:number-rows-spanned="1" table:style-name="ce7">
            <text:p>16,885,5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09-DIRECCIÓN TÉCNICA DEL PRESUPUES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4663692" table:number-columns-spanned="2" table:number-rows-spanned="1" table:style-name="ce9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9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9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09-DIRECCIÓN TÉCNICA DEL PRESUPUESTO</text:p>
          </table:table-cell>
          <table:covered-table-cell table:number-columns-repeated="10"/>
          <table:table-cell table:number-columns-repeated="2" table:style-name="ce1"/>
          <table:table-cell office:value-type="float" office:value="24663692" table:number-columns-spanned="2" table:number-rows-spanned="1" table:style-name="ce7">
            <text:p>24,663,692.00</text:p>
          </table:table-cell>
          <table:covered-table-cell/>
          <table:table-cell table:style-name="ce1"/>
          <table:table-cell office:value-type="float" office:value="-1180645" table:number-columns-spanned="3" table:number-rows-spanned="1" table:style-name="ce7">
            <text:p>-1,180,645.00</text:p>
          </table:table-cell>
          <table:covered-table-cell table:number-columns-repeated="2"/>
          <table:table-cell table:style-name="ce1"/>
          <table:table-cell office:value-type="float" office:value="23483047" table:number-columns-spanned="8" table:number-rows-spanned="1" table:style-name="ce7">
            <text:p>23,483,0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0-DIRECCIÓN DE CONTABILIDAD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21640805" table:number-columns-spanned="2" table:number-rows-spanned="1" table:style-name="ce9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9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9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0-DIRECCIÓN DE CONTABILIDAD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1640805" table:number-columns-spanned="2" table:number-rows-spanned="1" table:style-name="ce7">
            <text:p>21,640,805.00</text:p>
          </table:table-cell>
          <table:covered-table-cell/>
          <table:table-cell table:style-name="ce1"/>
          <table:table-cell office:value-type="float" office:value="2312715" table:number-columns-spanned="3" table:number-rows-spanned="1" table:style-name="ce7">
            <text:p>2,312,715.00</text:p>
          </table:table-cell>
          <table:covered-table-cell table:number-columns-repeated="2"/>
          <table:table-cell table:style-name="ce1"/>
          <table:table-cell office:value-type="float" office:value="23953520" table:number-columns-spanned="8" table:number-rows-spanned="1" table:style-name="ce7">
            <text:p>23,953,5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1-TESORERÍA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ADMINISTRACIÓN FINANCIERA</text:p>
          </table:table-cell>
          <table:covered-table-cell table:number-columns-repeated="10"/>
          <table:table-cell table:number-columns-repeated="4" table:style-name="ce1"/>
          <table:table-cell office:value-type="float" office:value="9903671" table:number-columns-spanned="2" table:number-rows-spanned="1" table:style-name="ce9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9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9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1-TESORERÍA NACIONAL</text:p>
          </table:table-cell>
          <table:covered-table-cell table:number-columns-repeated="10"/>
          <table:table-cell table:number-columns-repeated="2" table:style-name="ce1"/>
          <table:table-cell office:value-type="float" office:value="9903671" table:number-columns-spanned="2" table:number-rows-spanned="1" table:style-name="ce7">
            <text:p>9,903,671.00</text:p>
          </table:table-cell>
          <table:covered-table-cell/>
          <table:table-cell table:style-name="ce1"/>
          <table:table-cell office:value-type="float" office:value="794525" table:number-columns-spanned="3" table:number-rows-spanned="1" table:style-name="ce7">
            <text:p>794,525.00</text:p>
          </table:table-cell>
          <table:covered-table-cell table:number-columns-repeated="2"/>
          <table:table-cell table:style-name="ce1"/>
          <table:table-cell office:value-type="float" office:value="10698196" table:number-columns-spanned="8" table:number-rows-spanned="1" table:style-name="ce7">
            <text:p>10,698,19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7-215-TALLER NACIONAL DE GRABADOS EN ACE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DE IMPRENTA</text:p>
          </table:table-cell>
          <table:covered-table-cell table:number-columns-repeated="10"/>
          <table:table-cell table:number-columns-repeated="4" table:style-name="ce1"/>
          <table:table-cell office:value-type="float" office:value="30026542" table:number-columns-spanned="2" table:number-rows-spanned="1" table:style-name="ce9">
            <text:p>30,026,542.00</text:p>
          </table:table-cell>
          <table:covered-table-cell/>
          <table:table-cell table:style-name="ce1"/>
          <table:table-cell office:value-type="float" office:value="-3532322" table:number-columns-spanned="3" table:number-rows-spanned="1" table:style-name="ce9">
            <text:p>-3,532,322.00</text:p>
          </table:table-cell>
          <table:covered-table-cell table:number-columns-repeated="2"/>
          <table:table-cell table:style-name="ce1"/>
          <table:table-cell office:value-type="float" office:value="26494220" table:number-columns-spanned="8" table:number-rows-spanned="1" table:style-name="ce9">
            <text:p>26,494,2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7-215-TALLER NACIONAL DE GRABADOS EN ACERO</text:p>
          </table:table-cell>
          <table:covered-table-cell table:number-columns-repeated="10"/>
          <table:table-cell table:number-columns-repeated="2" table:style-name="ce1"/>
          <table:table-cell office:value-type="float" office:value="30026542" table:number-columns-spanned="2" table:number-rows-spanned="1" table:style-name="ce7">
            <text:p>30,026,542.00</text:p>
          </table:table-cell>
          <table:covered-table-cell/>
          <table:table-cell table:style-name="ce1"/>
          <table:table-cell office:value-type="float" office:value="-3532322" table:number-columns-spanned="3" table:number-rows-spanned="1" table:style-name="ce7">
            <text:p>-3,532,322.00</text:p>
          </table:table-cell>
          <table:covered-table-cell table:number-columns-repeated="2"/>
          <table:table-cell table:style-name="ce1"/>
          <table:table-cell office:value-type="float" office:value="26494220" table:number-columns-spanned="8" table:number-rows-spanned="1" table:style-name="ce7">
            <text:p>26,494,2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000-MINISTERIO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5172806" table:number-columns-spanned="2" table:number-rows-spanned="1" table:style-name="ce9">
            <text:p>865,172,806.00</text:p>
          </table:table-cell>
          <table:covered-table-cell/>
          <table:table-cell table:style-name="ce1"/>
          <table:table-cell office:value-type="float" office:value="6941693" table:number-columns-spanned="3" table:number-rows-spanned="1" table:style-name="ce9">
            <text:p>6,941,693.00</text:p>
          </table:table-cell>
          <table:covered-table-cell table:number-columns-repeated="2"/>
          <table:table-cell table:style-name="ce1"/>
          <table:table-cell office:value-type="float" office:value="872114499" table:number-columns-spanned="8" table:number-rows-spanned="1" table:style-name="ce9">
            <text:p>872,114,4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13763262" table:number-columns-spanned="2" table:number-rows-spanned="1" table:style-name="ce9">
            <text:p>213,763,262.00</text:p>
          </table:table-cell>
          <table:covered-table-cell/>
          <table:table-cell table:style-name="ce1"/>
          <table:table-cell office:value-type="float" office:value="375466" table:number-columns-spanned="3" table:number-rows-spanned="1" table:style-name="ce9">
            <text:p>375,466.00</text:p>
          </table:table-cell>
          <table:covered-table-cell table:number-columns-repeated="2"/>
          <table:table-cell table:style-name="ce1"/>
          <table:table-cell office:value-type="float" office:value="214138728" table:number-columns-spanned="8" table:number-rows-spanned="1" table:style-name="ce9">
            <text:p>214,138,7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7966086" table:number-columns-spanned="2" table:number-rows-spanned="1" table:style-name="ce9">
            <text:p>347,966,0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7966086" table:number-columns-spanned="8" table:number-rows-spanned="1" table:style-name="ce9">
            <text:p>347,966,0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144166" table:number-columns-spanned="2" table:number-rows-spanned="1" table:style-name="ce9">
            <text:p>482,144,166.00</text:p>
          </table:table-cell>
          <table:covered-table-cell/>
          <table:table-cell table:style-name="ce1"/>
          <table:table-cell office:value-type="float" office:value="21315111" table:number-columns-spanned="3" table:number-rows-spanned="1" table:style-name="ce9">
            <text:p>21,315,111.00</text:p>
          </table:table-cell>
          <table:covered-table-cell table:number-columns-repeated="2"/>
          <table:table-cell table:style-name="ce1"/>
          <table:table-cell office:value-type="float" office:value="503459277" table:number-columns-spanned="8" table:number-rows-spanned="1" table:style-name="ce9">
            <text:p>503,459,2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665159997" table:number-columns-spanned="2" table:number-rows-spanned="1" table:style-name="ce9">
            <text:p>2,665,159,997.00</text:p>
          </table:table-cell>
          <table:covered-table-cell/>
          <table:table-cell table:style-name="ce1"/>
          <table:table-cell office:value-type="float" office:value="24153302" table:number-columns-spanned="3" table:number-rows-spanned="1" table:style-name="ce9">
            <text:p>24,153,302.00</text:p>
          </table:table-cell>
          <table:covered-table-cell table:number-columns-repeated="2"/>
          <table:table-cell table:style-name="ce1"/>
          <table:table-cell office:value-type="float" office:value="2689313299" table:number-columns-spanned="8" table:number-rows-spanned="1" table:style-name="ce9">
            <text:p>2,689,313,2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1529266906" table:number-columns-spanned="2" table:number-rows-spanned="1" table:style-name="ce9">
            <text:p>11,529,266,906.00</text:p>
          </table:table-cell>
          <table:covered-table-cell/>
          <table:table-cell table:style-name="ce1"/>
          <table:table-cell office:value-type="float" office:value="-137714709" table:number-columns-spanned="3" table:number-rows-spanned="1" table:style-name="ce9">
            <text:p>-137,714,709.00</text:p>
          </table:table-cell>
          <table:covered-table-cell table:number-columns-repeated="2"/>
          <table:table-cell table:style-name="ce1"/>
          <table:table-cell office:value-type="float" office:value="11391552197" table:number-columns-spanned="8" table:number-rows-spanned="1" table:style-name="ce9">
            <text:p>11,391,552,1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357318690" table:number-columns-spanned="2" table:number-rows-spanned="1" table:style-name="ce9">
            <text:p>1,357,318,690.00</text:p>
          </table:table-cell>
          <table:covered-table-cell/>
          <table:table-cell table:style-name="ce1"/>
          <table:table-cell office:value-type="float" office:value="33664275" table:number-columns-spanned="3" table:number-rows-spanned="1" table:style-name="ce9">
            <text:p>33,664,275.00</text:p>
          </table:table-cell>
          <table:covered-table-cell table:number-columns-repeated="2"/>
          <table:table-cell table:style-name="ce1"/>
          <table:table-cell office:value-type="float" office:value="1390982965" table:number-columns-spanned="8" table:number-rows-spanned="1" table:style-name="ce9">
            <text:p>1,390,982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54753743" table:number-columns-spanned="2" table:number-rows-spanned="1" table:style-name="ce9">
            <text:p>654,753,743.00</text:p>
          </table:table-cell>
          <table:covered-table-cell/>
          <table:table-cell table:style-name="ce1"/>
          <table:table-cell office:value-type="float" office:value="24712073" table:number-columns-spanned="3" table:number-rows-spanned="1" table:style-name="ce9">
            <text:p>24,712,073.00</text:p>
          </table:table-cell>
          <table:covered-table-cell table:number-columns-repeated="2"/>
          <table:table-cell table:style-name="ce1"/>
          <table:table-cell office:value-type="float" office:value="679465816" table:number-columns-spanned="8" table:number-rows-spanned="1" table:style-name="ce9">
            <text:p>679,465,8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66438906" table:number-columns-spanned="2" table:number-rows-spanned="1" table:style-name="ce9">
            <text:p>166,438,906.00</text:p>
          </table:table-cell>
          <table:covered-table-cell/>
          <table:table-cell table:style-name="ce1"/>
          <table:table-cell office:value-type="float" office:value="24516004" table:number-columns-spanned="3" table:number-rows-spanned="1" table:style-name="ce9">
            <text:p>24,516,004.00</text:p>
          </table:table-cell>
          <table:covered-table-cell table:number-columns-repeated="2"/>
          <table:table-cell table:style-name="ce1"/>
          <table:table-cell office:value-type="float" office:value="190954910" table:number-columns-spanned="8" table:number-rows-spanned="1" table:style-name="ce9">
            <text:p>190,954,9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41586789" table:number-columns-spanned="2" table:number-rows-spanned="1" table:style-name="ce9">
            <text:p>41,586,789.00</text:p>
          </table:table-cell>
          <table:covered-table-cell/>
          <table:table-cell table:style-name="ce1"/>
          <table:table-cell office:value-type="float" office:value="2036785" table:number-columns-spanned="3" table:number-rows-spanned="1" table:style-name="ce9">
            <text:p>2,036,785.00</text:p>
          </table:table-cell>
          <table:covered-table-cell table:number-columns-repeated="2"/>
          <table:table-cell table:style-name="ce1"/>
          <table:table-cell office:value-type="float" office:value="43623574" table:number-columns-spanned="8" table:number-rows-spanned="1" table:style-name="ce9">
            <text:p>43,623,5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83226120" table:number-columns-spanned="2" table:number-rows-spanned="1" table:style-name="ce9">
            <text:p>3,183,226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3226120" table:number-columns-spanned="8" table:number-rows-spanned="1" table:style-name="ce9">
            <text:p>3,183,226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42783700" table:number-columns-spanned="2" table:number-rows-spanned="1" table:style-name="ce9">
            <text:p>742,783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2783700" table:number-columns-spanned="8" table:number-rows-spanned="1" table:style-name="ce9">
            <text:p>742,783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MINISTERIO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22254422300" table:number-columns-spanned="2" table:number-rows-spanned="1" table:style-name="ce7">
            <text:p>22,254,422,3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254422300" table:number-columns-spanned="8" table:number-rows-spanned="1" table:style-name="ce7">
            <text:p>22,254,422,3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1-DIRECCIÓN DE SERVICIOS ADMINISTRATIVO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8833274" table:number-columns-spanned="2" table:number-rows-spanned="1" table:style-name="ce9">
            <text:p>38,833,274.00</text:p>
          </table:table-cell>
          <table:covered-table-cell/>
          <table:table-cell table:style-name="ce1"/>
          <table:table-cell office:value-type="float" office:value="600" table:number-columns-spanned="3" table:number-rows-spanned="1" table:style-name="ce9">
            <text:p>600.00</text:p>
          </table:table-cell>
          <table:covered-table-cell table:number-columns-repeated="2"/>
          <table:table-cell table:style-name="ce1"/>
          <table:table-cell office:value-type="float" office:value="38833874" table:number-columns-spanned="8" table:number-rows-spanned="1" table:style-name="ce9">
            <text:p>38,833,8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1-DIRECCIÓN DE SERVICIOS ADMINISTRATIVOS</text:p>
          </table:table-cell>
          <table:covered-table-cell table:number-columns-repeated="10"/>
          <table:table-cell table:number-columns-repeated="2" table:style-name="ce1"/>
          <table:table-cell office:value-type="float" office:value="38833274" table:number-columns-spanned="2" table:number-rows-spanned="1" table:style-name="ce7">
            <text:p>38,833,274.00</text:p>
          </table:table-cell>
          <table:covered-table-cell/>
          <table:table-cell table:style-name="ce1"/>
          <table:table-cell office:value-type="float" office:value="600" table:number-columns-spanned="3" table:number-rows-spanned="1" table:style-name="ce7">
            <text:p>600.00</text:p>
          </table:table-cell>
          <table:covered-table-cell table:number-columns-repeated="2"/>
          <table:table-cell table:style-name="ce1"/>
          <table:table-cell office:value-type="float" office:value="38833874" table:number-columns-spanned="8" table:number-rows-spanned="1" table:style-name="ce7">
            <text:p>38,833,8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2-DIRECCIÓN DE INFORMÁT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5649468" table:number-columns-spanned="2" table:number-rows-spanned="1" table:style-name="ce9">
            <text:p>25,649,4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649468" table:number-columns-spanned="8" table:number-rows-spanned="1" table:style-name="ce9">
            <text:p>25,649,4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2-DIRECCIÓN DE INFORMÁTICA</text:p>
          </table:table-cell>
          <table:covered-table-cell table:number-columns-repeated="10"/>
          <table:table-cell table:number-columns-repeated="2" table:style-name="ce1"/>
          <table:table-cell office:value-type="float" office:value="25649468" table:number-columns-spanned="2" table:number-rows-spanned="1" table:style-name="ce7">
            <text:p>25,649,4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5649468" table:number-columns-spanned="8" table:number-rows-spanned="1" table:style-name="ce7">
            <text:p>25,649,46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3-DIRECCIÓN DE RECURS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89794795" table:number-columns-spanned="2" table:number-rows-spanned="1" table:style-name="ce9">
            <text:p>189,794,795.00</text:p>
          </table:table-cell>
          <table:covered-table-cell/>
          <table:table-cell table:style-name="ce1"/>
          <table:table-cell office:value-type="float" office:value="2033193" table:number-columns-spanned="3" table:number-rows-spanned="1" table:style-name="ce9">
            <text:p>2,033,193.00</text:p>
          </table:table-cell>
          <table:covered-table-cell table:number-columns-repeated="2"/>
          <table:table-cell table:style-name="ce1"/>
          <table:table-cell office:value-type="float" office:value="191827988" table:number-columns-spanned="8" table:number-rows-spanned="1" table:style-name="ce9">
            <text:p>191,827,9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25144364" table:number-columns-spanned="2" table:number-rows-spanned="1" table:style-name="ce9">
            <text:p>125,144,3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5144364" table:number-columns-spanned="8" table:number-rows-spanned="1" table:style-name="ce9">
            <text:p>125,144,3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3-DIRECCIÓN DE RECURSOS HUMANOS</text:p>
          </table:table-cell>
          <table:covered-table-cell table:number-columns-repeated="10"/>
          <table:table-cell table:number-columns-repeated="2" table:style-name="ce1"/>
          <table:table-cell office:value-type="float" office:value="314939159" table:number-columns-spanned="2" table:number-rows-spanned="1" table:style-name="ce7">
            <text:p>314,939,159.00</text:p>
          </table:table-cell>
          <table:covered-table-cell/>
          <table:table-cell table:style-name="ce1"/>
          <table:table-cell office:value-type="float" office:value="2033193" table:number-columns-spanned="3" table:number-rows-spanned="1" table:style-name="ce7">
            <text:p>2,033,193.00</text:p>
          </table:table-cell>
          <table:covered-table-cell table:number-columns-repeated="2"/>
          <table:table-cell table:style-name="ce1"/>
          <table:table-cell office:value-type="float" office:value="316972352" table:number-columns-spanned="8" table:number-rows-spanned="1" table:style-name="ce7">
            <text:p>316,972,35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5-DIRECCIÓN DE PLANIFIC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8696845" table:number-columns-spanned="2" table:number-rows-spanned="1" table:style-name="ce9">
            <text:p>178,696,845.00</text:p>
          </table:table-cell>
          <table:covered-table-cell/>
          <table:table-cell table:style-name="ce1"/>
          <table:table-cell office:value-type="float" office:value="50850" table:number-columns-spanned="3" table:number-rows-spanned="1" table:style-name="ce9">
            <text:p>50,850.00</text:p>
          </table:table-cell>
          <table:covered-table-cell table:number-columns-repeated="2"/>
          <table:table-cell table:style-name="ce1"/>
          <table:table-cell office:value-type="float" office:value="178747695" table:number-columns-spanned="8" table:number-rows-spanned="1" table:style-name="ce9">
            <text:p>178,747,6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0163684" table:number-columns-spanned="2" table:number-rows-spanned="1" table:style-name="ce9">
            <text:p>40,163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163684" table:number-columns-spanned="8" table:number-rows-spanned="1" table:style-name="ce9">
            <text:p>40,163,68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517470" table:number-columns-spanned="2" table:number-rows-spanned="1" table:style-name="ce9">
            <text:p>66,517,4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517470" table:number-columns-spanned="8" table:number-rows-spanned="1" table:style-name="ce9">
            <text:p>66,517,4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3702530" table:number-columns-spanned="2" table:number-rows-spanned="1" table:style-name="ce9">
            <text:p>223,702,5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3702530" table:number-columns-spanned="8" table:number-rows-spanned="1" table:style-name="ce9">
            <text:p>223,702,5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947161" table:number-columns-spanned="2" table:number-rows-spanned="1" table:style-name="ce9">
            <text:p>7,947,1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47161" table:number-columns-spanned="8" table:number-rows-spanned="1" table:style-name="ce9">
            <text:p>7,947,1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7646118" table:number-columns-spanned="2" table:number-rows-spanned="1" table:style-name="ce9">
            <text:p>57,646,1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646118" table:number-columns-spanned="8" table:number-rows-spanned="1" table:style-name="ce9">
            <text:p>57,646,1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5-DIRECCIÓN DE PLANIFIC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574673808" table:number-columns-spanned="2" table:number-rows-spanned="1" table:style-name="ce7">
            <text:p>574,673,808.00</text:p>
          </table:table-cell>
          <table:covered-table-cell/>
          <table:table-cell table:style-name="ce1"/>
          <table:table-cell office:value-type="float" office:value="50850" table:number-columns-spanned="3" table:number-rows-spanned="1" table:style-name="ce7">
            <text:p>50,850.00</text:p>
          </table:table-cell>
          <table:covered-table-cell table:number-columns-repeated="2"/>
          <table:table-cell table:style-name="ce1"/>
          <table:table-cell office:value-type="float" office:value="574724658" table:number-columns-spanned="8" table:number-rows-spanned="1" table:style-name="ce7">
            <text:p>574,724,65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8-DIRECCIÓN GENERAL DE EDUCACIÓN BILINGUE INTER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38869" table:number-columns-spanned="2" table:number-rows-spanned="1" table:style-name="ce9">
            <text:p>11,238,869.00</text:p>
          </table:table-cell>
          <table:covered-table-cell/>
          <table:table-cell table:style-name="ce1"/>
          <table:table-cell office:value-type="float" office:value="907054" table:number-columns-spanned="3" table:number-rows-spanned="1" table:style-name="ce9">
            <text:p>907,054.00</text:p>
          </table:table-cell>
          <table:covered-table-cell table:number-columns-repeated="2"/>
          <table:table-cell table:style-name="ce1"/>
          <table:table-cell office:value-type="float" office:value="12145923" table:number-columns-spanned="8" table:number-rows-spanned="1" table:style-name="ce9">
            <text:p>12,145,92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278910" table:number-columns-spanned="2" table:number-rows-spanned="1" table:style-name="ce9">
            <text:p>16,278,9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278910" table:number-columns-spanned="8" table:number-rows-spanned="1" table:style-name="ce9">
            <text:p>16,278,9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9230855" table:number-columns-spanned="2" table:number-rows-spanned="1" table:style-name="ce9">
            <text:p>59,230,8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230855" table:number-columns-spanned="8" table:number-rows-spanned="1" table:style-name="ce9">
            <text:p>59,230,8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877732" table:number-columns-spanned="2" table:number-rows-spanned="1" table:style-name="ce9">
            <text:p>3,877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7732" table:number-columns-spanned="8" table:number-rows-spanned="1" table:style-name="ce9">
            <text:p>3,87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68435280" table:number-columns-spanned="2" table:number-rows-spanned="1" table:style-name="ce9">
            <text:p>68,435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435280" table:number-columns-spanned="8" table:number-rows-spanned="1" table:style-name="ce9">
            <text:p>68,435,2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08-DIRECCIÓN GENERAL DE EDUCACIÓN BILINGUE INTERCULTURAL</text:p>
          </table:table-cell>
          <table:covered-table-cell table:number-columns-repeated="10"/>
          <table:table-cell table:number-columns-repeated="2" table:style-name="ce1"/>
          <table:table-cell office:value-type="float" office:value="159061646" table:number-columns-spanned="2" table:number-rows-spanned="1" table:style-name="ce7">
            <text:p>159,061,646.00</text:p>
          </table:table-cell>
          <table:covered-table-cell/>
          <table:table-cell table:style-name="ce1"/>
          <table:table-cell office:value-type="float" office:value="907054" table:number-columns-spanned="3" table:number-rows-spanned="1" table:style-name="ce7">
            <text:p>907,054.00</text:p>
          </table:table-cell>
          <table:covered-table-cell table:number-columns-repeated="2"/>
          <table:table-cell table:style-name="ce1"/>
          <table:table-cell office:value-type="float" office:value="159968700" table:number-columns-spanned="8" table:number-rows-spanned="1" table:style-name="ce7">
            <text:p>159,968,7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09-DIRECCIÓN GENERAL DE EDUCACIÓN FÍS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81541471" table:number-columns-spanned="2" table:number-rows-spanned="1" table:style-name="ce9">
            <text:p>81,541,471.00</text:p>
          </table:table-cell>
          <table:covered-table-cell/>
          <table:table-cell table:style-name="ce1"/>
          <table:table-cell office:value-type="float" office:value="100948" table:number-columns-spanned="3" table:number-rows-spanned="1" table:style-name="ce9">
            <text:p>100,948.00</text:p>
          </table:table-cell>
          <table:covered-table-cell table:number-columns-repeated="2"/>
          <table:table-cell table:style-name="ce1"/>
          <table:table-cell office:value-type="float" office:value="81642419" table:number-columns-spanned="8" table:number-rows-spanned="1" table:style-name="ce9">
            <text:p>81,642,4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346609656" table:number-columns-spanned="2" table:number-rows-spanned="1" table:style-name="ce9">
            <text:p>346,609,6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6609656" table:number-columns-spanned="8" table:number-rows-spanned="1" table:style-name="ce9">
            <text:p>346,609,6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0-INFRAESTRUCTURA DEPORTIVA Y RECREATIVA EDUCATIVA (COMÚN A LOS PRG. 11, 12, 13, 14 Y 15)</text:p>
          </table:table-cell>
          <table:covered-table-cell table:number-columns-repeated="10"/>
          <table:table-cell table:number-columns-repeated="4" table:style-name="ce1"/>
          <table:table-cell office:value-type="float" office:value="4841129" table:number-columns-spanned="2" table:number-rows-spanned="1" table:style-name="ce9">
            <text:p>4,841,1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1129" table:number-columns-spanned="8" table:number-rows-spanned="1" table:style-name="ce9">
            <text:p>4,841,1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43151319" table:number-columns-spanned="2" table:number-rows-spanned="1" table:style-name="ce9">
            <text:p>43,151,3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151319" table:number-columns-spanned="8" table:number-rows-spanned="1" table:style-name="ce9">
            <text:p>43,151,3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09-DIRECCIÓN GENERAL DE EDUCACIÓN FÍSICA</text:p>
          </table:table-cell>
          <table:covered-table-cell table:number-columns-repeated="10"/>
          <table:table-cell table:number-columns-repeated="2" table:style-name="ce1"/>
          <table:table-cell office:value-type="float" office:value="476143575" table:number-columns-spanned="2" table:number-rows-spanned="1" table:style-name="ce7">
            <text:p>476,143,575.00</text:p>
          </table:table-cell>
          <table:covered-table-cell/>
          <table:table-cell table:style-name="ce1"/>
          <table:table-cell office:value-type="float" office:value="100948" table:number-columns-spanned="3" table:number-rows-spanned="1" table:style-name="ce7">
            <text:p>100,948.00</text:p>
          </table:table-cell>
          <table:covered-table-cell table:number-columns-repeated="2"/>
          <table:table-cell table:style-name="ce1"/>
          <table:table-cell office:value-type="float" office:value="476244523" table:number-columns-spanned="8" table:number-rows-spanned="1" table:style-name="ce7">
            <text:p>476,244,52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0-DIRECCIÓN GENERAL DE EDUCACIÓN EXTRAESCOLA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9267667" table:number-columns-spanned="2" table:number-rows-spanned="1" table:style-name="ce9">
            <text:p>59,267,667.00</text:p>
          </table:table-cell>
          <table:covered-table-cell/>
          <table:table-cell table:style-name="ce1"/>
          <table:table-cell office:value-type="float" office:value="-34512897" table:number-columns-spanned="3" table:number-rows-spanned="1" table:style-name="ce9">
            <text:p>-34,512,897.00</text:p>
          </table:table-cell>
          <table:covered-table-cell table:number-columns-repeated="2"/>
          <table:table-cell table:style-name="ce1"/>
          <table:table-cell office:value-type="float" office:value="24754770" table:number-columns-spanned="8" table:number-rows-spanned="1" table:style-name="ce9">
            <text:p>24,754,7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0-DIRECCIÓN GENERAL DE EDUCACIÓN EXTRAESCOLAR</text:p>
          </table:table-cell>
          <table:covered-table-cell table:number-columns-repeated="10"/>
          <table:table-cell table:number-columns-repeated="2" table:style-name="ce1"/>
          <table:table-cell office:value-type="float" office:value="59267667" table:number-columns-spanned="2" table:number-rows-spanned="1" table:style-name="ce7">
            <text:p>59,267,667.00</text:p>
          </table:table-cell>
          <table:covered-table-cell/>
          <table:table-cell table:style-name="ce1"/>
          <table:table-cell office:value-type="float" office:value="-34512897" table:number-columns-spanned="3" table:number-rows-spanned="1" table:style-name="ce7">
            <text:p>-34,512,897.00</text:p>
          </table:table-cell>
          <table:covered-table-cell table:number-columns-repeated="2"/>
          <table:table-cell table:style-name="ce1"/>
          <table:table-cell office:value-type="float" office:value="24754770" table:number-columns-spanned="8" table:number-rows-spanned="1" table:style-name="ce7">
            <text:p>24,754,7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2-DIRECCIÓN DE COOPERACIÓN NACIONAL E INTER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751264" table:number-columns-spanned="2" table:number-rows-spanned="1" table:style-name="ce9">
            <text:p>2,751,264.00</text:p>
          </table:table-cell>
          <table:covered-table-cell/>
          <table:table-cell table:style-name="ce1"/>
          <table:table-cell office:value-type="float" office:value="37861" table:number-columns-spanned="3" table:number-rows-spanned="1" table:style-name="ce9">
            <text:p>37,861.00</text:p>
          </table:table-cell>
          <table:covered-table-cell table:number-columns-repeated="2"/>
          <table:table-cell table:style-name="ce1"/>
          <table:table-cell office:value-type="float" office:value="2789125" table:number-columns-spanned="8" table:number-rows-spanned="1" table:style-name="ce9">
            <text:p>2,789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02342" table:number-columns-spanned="2" table:number-rows-spanned="1" table:style-name="ce9">
            <text:p>1,902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2342" table:number-columns-spanned="8" table:number-rows-spanned="1" table:style-name="ce9">
            <text:p>1,902,3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2-DIRECCIÓN DE COOPERACIÓN NACIONAL E INTERNACIONAL</text:p>
          </table:table-cell>
          <table:covered-table-cell table:number-columns-repeated="10"/>
          <table:table-cell table:number-columns-repeated="2" table:style-name="ce1"/>
          <table:table-cell office:value-type="float" office:value="4653606" table:number-columns-spanned="2" table:number-rows-spanned="1" table:style-name="ce7">
            <text:p>4,653,606.00</text:p>
          </table:table-cell>
          <table:covered-table-cell/>
          <table:table-cell table:style-name="ce1"/>
          <table:table-cell office:value-type="float" office:value="37861" table:number-columns-spanned="3" table:number-rows-spanned="1" table:style-name="ce7">
            <text:p>37,861.00</text:p>
          </table:table-cell>
          <table:covered-table-cell table:number-columns-repeated="2"/>
          <table:table-cell table:style-name="ce1"/>
          <table:table-cell office:value-type="float" office:value="4691467" table:number-columns-spanned="8" table:number-rows-spanned="1" table:style-name="ce7">
            <text:p>4,691,4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5-DIRECCIÓN DE AUDITORÍA INTER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207247" table:number-columns-spanned="2" table:number-rows-spanned="1" table:style-name="ce9">
            <text:p>9,207,247.00</text:p>
          </table:table-cell>
          <table:covered-table-cell/>
          <table:table-cell table:style-name="ce1"/>
          <table:table-cell office:value-type="float" office:value="247487" table:number-columns-spanned="3" table:number-rows-spanned="1" table:style-name="ce9">
            <text:p>247,487.00</text:p>
          </table:table-cell>
          <table:covered-table-cell table:number-columns-repeated="2"/>
          <table:table-cell table:style-name="ce1"/>
          <table:table-cell office:value-type="float" office:value="9454734" table:number-columns-spanned="8" table:number-rows-spanned="1" table:style-name="ce9">
            <text:p>9,454,73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5-DIRECCIÓN DE AUDITORÍA INTERNA</text:p>
          </table:table-cell>
          <table:covered-table-cell table:number-columns-repeated="10"/>
          <table:table-cell table:number-columns-repeated="2" table:style-name="ce1"/>
          <table:table-cell office:value-type="float" office:value="9207247" table:number-columns-spanned="2" table:number-rows-spanned="1" table:style-name="ce7">
            <text:p>9,207,247.00</text:p>
          </table:table-cell>
          <table:covered-table-cell/>
          <table:table-cell table:style-name="ce1"/>
          <table:table-cell office:value-type="float" office:value="247487" table:number-columns-spanned="3" table:number-rows-spanned="1" table:style-name="ce7">
            <text:p>247,487.00</text:p>
          </table:table-cell>
          <table:covered-table-cell table:number-columns-repeated="2"/>
          <table:table-cell table:style-name="ce1"/>
          <table:table-cell office:value-type="float" office:value="9454734" table:number-columns-spanned="8" table:number-rows-spanned="1" table:style-name="ce7">
            <text:p>9,454,73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6-DIRECCIÓN DE ASESORÍA JURÍD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885452" table:number-columns-spanned="2" table:number-rows-spanned="1" table:style-name="ce9">
            <text:p>2,885,452.00</text:p>
          </table:table-cell>
          <table:covered-table-cell/>
          <table:table-cell table:style-name="ce1"/>
          <table:table-cell office:value-type="float" office:value="23203" table:number-columns-spanned="3" table:number-rows-spanned="1" table:style-name="ce9">
            <text:p>23,203.00</text:p>
          </table:table-cell>
          <table:covered-table-cell table:number-columns-repeated="2"/>
          <table:table-cell table:style-name="ce1"/>
          <table:table-cell office:value-type="float" office:value="2908655" table:number-columns-spanned="8" table:number-rows-spanned="1" table:style-name="ce9">
            <text:p>2,908,65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6-DIRECCIÓN DE ASESORÍA JURÍDICA</text:p>
          </table:table-cell>
          <table:covered-table-cell table:number-columns-repeated="10"/>
          <table:table-cell table:number-columns-repeated="2" table:style-name="ce1"/>
          <table:table-cell office:value-type="float" office:value="2885452" table:number-columns-spanned="2" table:number-rows-spanned="1" table:style-name="ce7">
            <text:p>2,885,452.00</text:p>
          </table:table-cell>
          <table:covered-table-cell/>
          <table:table-cell table:style-name="ce1"/>
          <table:table-cell office:value-type="float" office:value="23203" table:number-columns-spanned="3" table:number-rows-spanned="1" table:style-name="ce7">
            <text:p>23,203.00</text:p>
          </table:table-cell>
          <table:covered-table-cell table:number-columns-repeated="2"/>
          <table:table-cell table:style-name="ce1"/>
          <table:table-cell office:value-type="float" office:value="2908655" table:number-columns-spanned="8" table:number-rows-spanned="1" table:style-name="ce7">
            <text:p>2,908,6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7-DIRECCIÓN DE COMUNICA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442273" table:number-columns-spanned="2" table:number-rows-spanned="1" table:style-name="ce9">
            <text:p>2,442,273.00</text:p>
          </table:table-cell>
          <table:covered-table-cell/>
          <table:table-cell table:style-name="ce1"/>
          <table:table-cell office:value-type="float" office:value="376360" table:number-columns-spanned="3" table:number-rows-spanned="1" table:style-name="ce9">
            <text:p>376,360.00</text:p>
          </table:table-cell>
          <table:covered-table-cell table:number-columns-repeated="2"/>
          <table:table-cell table:style-name="ce1"/>
          <table:table-cell office:value-type="float" office:value="2818633" table:number-columns-spanned="8" table:number-rows-spanned="1" table:style-name="ce9">
            <text:p>2,818,63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7-DIRECCIÓN DE COMUNICA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2442273" table:number-columns-spanned="2" table:number-rows-spanned="1" table:style-name="ce7">
            <text:p>2,442,273.00</text:p>
          </table:table-cell>
          <table:covered-table-cell/>
          <table:table-cell table:style-name="ce1"/>
          <table:table-cell office:value-type="float" office:value="376360" table:number-columns-spanned="3" table:number-rows-spanned="1" table:style-name="ce7">
            <text:p>376,360.00</text:p>
          </table:table-cell>
          <table:covered-table-cell table:number-columns-repeated="2"/>
          <table:table-cell table:style-name="ce1"/>
          <table:table-cell office:value-type="float" office:value="2818633" table:number-columns-spanned="8" table:number-rows-spanned="1" table:style-name="ce7">
            <text:p>2,818,6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18-DIRECCIÓN DE ADQUISICIONES Y CONTRAT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26584" table:number-columns-spanned="2" table:number-rows-spanned="1" table:style-name="ce9">
            <text:p>4,226,584.00</text:p>
          </table:table-cell>
          <table:covered-table-cell/>
          <table:table-cell table:style-name="ce1"/>
          <table:table-cell office:value-type="float" office:value="145227" table:number-columns-spanned="3" table:number-rows-spanned="1" table:style-name="ce9">
            <text:p>145,227.00</text:p>
          </table:table-cell>
          <table:covered-table-cell table:number-columns-repeated="2"/>
          <table:table-cell table:style-name="ce1"/>
          <table:table-cell office:value-type="float" office:value="4371811" table:number-columns-spanned="8" table:number-rows-spanned="1" table:style-name="ce9">
            <text:p>4,371,8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18-DIRECCIÓN DE ADQUISICIONES Y CONTRATACIONES</text:p>
          </table:table-cell>
          <table:covered-table-cell table:number-columns-repeated="10"/>
          <table:table-cell table:number-columns-repeated="2" table:style-name="ce1"/>
          <table:table-cell office:value-type="float" office:value="4226584" table:number-columns-spanned="2" table:number-rows-spanned="1" table:style-name="ce7">
            <text:p>4,226,584.00</text:p>
          </table:table-cell>
          <table:covered-table-cell/>
          <table:table-cell table:style-name="ce1"/>
          <table:table-cell office:value-type="float" office:value="145227" table:number-columns-spanned="3" table:number-rows-spanned="1" table:style-name="ce7">
            <text:p>145,227.00</text:p>
          </table:table-cell>
          <table:covered-table-cell table:number-columns-repeated="2"/>
          <table:table-cell table:style-name="ce1"/>
          <table:table-cell office:value-type="float" office:value="4371811" table:number-columns-spanned="8" table:number-rows-spanned="1" table:style-name="ce7">
            <text:p>4,371,8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0-DIRECCIÓN GENERAL DE EVALUACIÓN E INVESTIGACIÓN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205000" table:number-columns-spanned="2" table:number-rows-spanned="1" table:style-name="ce9">
            <text:p>2,20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5000" table:number-columns-spanned="8" table:number-rows-spanned="1" table:style-name="ce9">
            <text:p>2,205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1682714" table:number-columns-spanned="2" table:number-rows-spanned="1" table:style-name="ce9">
            <text:p>21,682,714.00</text:p>
          </table:table-cell>
          <table:covered-table-cell/>
          <table:table-cell table:style-name="ce1"/>
          <table:table-cell office:value-type="float" office:value="509158" table:number-columns-spanned="3" table:number-rows-spanned="1" table:style-name="ce9">
            <text:p>509,158.00</text:p>
          </table:table-cell>
          <table:covered-table-cell table:number-columns-repeated="2"/>
          <table:table-cell table:style-name="ce1"/>
          <table:table-cell office:value-type="float" office:value="22191872" table:number-columns-spanned="8" table:number-rows-spanned="1" table:style-name="ce9">
            <text:p>22,191,8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29000" table:number-columns-spanned="2" table:number-rows-spanned="1" table:style-name="ce9">
            <text:p>52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9000" table:number-columns-spanned="8" table:number-rows-spanned="1" table:style-name="ce9">
            <text:p>529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92300" table:number-columns-spanned="2" table:number-rows-spanned="1" table:style-name="ce9">
            <text:p>3,792,3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2300" table:number-columns-spanned="8" table:number-rows-spanned="1" table:style-name="ce9">
            <text:p>3,792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204400" table:number-columns-spanned="2" table:number-rows-spanned="1" table:style-name="ce9">
            <text:p>1,204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4400" table:number-columns-spanned="8" table:number-rows-spanned="1" table:style-name="ce9">
            <text:p>1,204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10000" table:number-columns-spanned="2" table:number-rows-spanned="1" table:style-name="ce9">
            <text:p>1,01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0000" table:number-columns-spanned="8" table:number-rows-spanned="1" table:style-name="ce9">
            <text:p>1,01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68000" table:number-columns-spanned="2" table:number-rows-spanned="1" table:style-name="ce9">
            <text:p>36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8000" table:number-columns-spanned="8" table:number-rows-spanned="1" table:style-name="ce9">
            <text:p>368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0-DIRECCIÓN GENERAL DE EVALUACIÓN E INVESTIGACIÓN EDUCATIVA</text:p>
          </table:table-cell>
          <table:covered-table-cell table:number-columns-repeated="10"/>
          <table:table-cell table:number-columns-repeated="2" table:style-name="ce1"/>
          <table:table-cell office:value-type="float" office:value="30791414" table:number-columns-spanned="2" table:number-rows-spanned="1" table:style-name="ce7">
            <text:p>30,791,414.00</text:p>
          </table:table-cell>
          <table:covered-table-cell/>
          <table:table-cell table:style-name="ce1"/>
          <table:table-cell office:value-type="float" office:value="509158" table:number-columns-spanned="3" table:number-rows-spanned="1" table:style-name="ce7">
            <text:p>509,158.00</text:p>
          </table:table-cell>
          <table:covered-table-cell table:number-columns-repeated="2"/>
          <table:table-cell table:style-name="ce1"/>
          <table:table-cell office:value-type="float" office:value="31300572" table:number-columns-spanned="8" table:number-rows-spanned="1" table:style-name="ce7">
            <text:p>31,300,57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1-DIRECCIÓN GENERAL DE ACREDITACIÓN Y CERTIFI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16280" table:number-columns-spanned="2" table:number-rows-spanned="1" table:style-name="ce9">
            <text:p>5,716,280.00</text:p>
          </table:table-cell>
          <table:covered-table-cell/>
          <table:table-cell table:style-name="ce1"/>
          <table:table-cell office:value-type="float" office:value="528675" table:number-columns-spanned="3" table:number-rows-spanned="1" table:style-name="ce9">
            <text:p>528,675.00</text:p>
          </table:table-cell>
          <table:covered-table-cell table:number-columns-repeated="2"/>
          <table:table-cell table:style-name="ce1"/>
          <table:table-cell office:value-type="float" office:value="6244955" table:number-columns-spanned="8" table:number-rows-spanned="1" table:style-name="ce9">
            <text:p>6,244,95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1-DIRECCIÓN GENERAL DE ACREDITACIÓN Y CERTIFICACIÓN</text:p>
          </table:table-cell>
          <table:covered-table-cell table:number-columns-repeated="10"/>
          <table:table-cell table:number-columns-repeated="2" table:style-name="ce1"/>
          <table:table-cell office:value-type="float" office:value="5716280" table:number-columns-spanned="2" table:number-rows-spanned="1" table:style-name="ce7">
            <text:p>5,716,280.00</text:p>
          </table:table-cell>
          <table:covered-table-cell/>
          <table:table-cell table:style-name="ce1"/>
          <table:table-cell office:value-type="float" office:value="528675" table:number-columns-spanned="3" table:number-rows-spanned="1" table:style-name="ce7">
            <text:p>528,675.00</text:p>
          </table:table-cell>
          <table:covered-table-cell table:number-columns-repeated="2"/>
          <table:table-cell table:style-name="ce1"/>
          <table:table-cell office:value-type="float" office:value="6244955" table:number-columns-spanned="8" table:number-rows-spanned="1" table:style-name="ce7">
            <text:p>6,244,95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2-DIRECCIÓN DE DESARROLLO Y FORTALECIMIENTO INSTITU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15297" table:number-columns-spanned="2" table:number-rows-spanned="1" table:style-name="ce9">
            <text:p>2,115,297.00</text:p>
          </table:table-cell>
          <table:covered-table-cell/>
          <table:table-cell table:style-name="ce1"/>
          <table:table-cell office:value-type="float" office:value="343196" table:number-columns-spanned="3" table:number-rows-spanned="1" table:style-name="ce9">
            <text:p>343,196.00</text:p>
          </table:table-cell>
          <table:covered-table-cell table:number-columns-repeated="2"/>
          <table:table-cell table:style-name="ce1"/>
          <table:table-cell office:value-type="float" office:value="2458493" table:number-columns-spanned="8" table:number-rows-spanned="1" table:style-name="ce9">
            <text:p>2,458,49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2-DIRECCIÓN DE DESARROLLO Y FORTALECIMIENTO INSTITUCIONAL</text:p>
          </table:table-cell>
          <table:covered-table-cell table:number-columns-repeated="10"/>
          <table:table-cell table:number-columns-repeated="2" table:style-name="ce1"/>
          <table:table-cell office:value-type="float" office:value="2115297" table:number-columns-spanned="2" table:number-rows-spanned="1" table:style-name="ce7">
            <text:p>2,115,297.00</text:p>
          </table:table-cell>
          <table:covered-table-cell/>
          <table:table-cell table:style-name="ce1"/>
          <table:table-cell office:value-type="float" office:value="343196" table:number-columns-spanned="3" table:number-rows-spanned="1" table:style-name="ce7">
            <text:p>343,196.00</text:p>
          </table:table-cell>
          <table:covered-table-cell table:number-columns-repeated="2"/>
          <table:table-cell table:style-name="ce1"/>
          <table:table-cell office:value-type="float" office:value="2458493" table:number-columns-spanned="8" table:number-rows-spanned="1" table:style-name="ce7">
            <text:p>2,458,49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3-DIRECCIÓN GENERAL DE PARTICIPACIÓN COMUNITARIA Y SERVICIOS DE APOY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155035" table:number-columns-spanned="2" table:number-rows-spanned="1" table:style-name="ce9">
            <text:p>13,155,035.00</text:p>
          </table:table-cell>
          <table:covered-table-cell/>
          <table:table-cell table:style-name="ce1"/>
          <table:table-cell office:value-type="float" office:value="272353" table:number-columns-spanned="3" table:number-rows-spanned="1" table:style-name="ce9">
            <text:p>272,353.00</text:p>
          </table:table-cell>
          <table:covered-table-cell table:number-columns-repeated="2"/>
          <table:table-cell table:style-name="ce1"/>
          <table:table-cell office:value-type="float" office:value="13427388" table:number-columns-spanned="8" table:number-rows-spanned="1" table:style-name="ce9">
            <text:p>13,427,3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2647286" table:number-columns-spanned="2" table:number-rows-spanned="1" table:style-name="ce9">
            <text:p>72,647,2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647286" table:number-columns-spanned="8" table:number-rows-spanned="1" table:style-name="ce9">
            <text:p>72,647,2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4519697" table:number-columns-spanned="2" table:number-rows-spanned="1" table:style-name="ce9">
            <text:p>274,519,6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4519697" table:number-columns-spanned="8" table:number-rows-spanned="1" table:style-name="ce9">
            <text:p>274,519,6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731700" table:number-columns-spanned="2" table:number-rows-spanned="1" table:style-name="ce9">
            <text:p>61,731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731700" table:number-columns-spanned="8" table:number-rows-spanned="1" table:style-name="ce9">
            <text:p>61,731,7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54304" table:number-columns-spanned="2" table:number-rows-spanned="1" table:style-name="ce9">
            <text:p>16,554,3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54304" table:number-columns-spanned="8" table:number-rows-spanned="1" table:style-name="ce9">
            <text:p>16,554,3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395668" table:number-columns-spanned="2" table:number-rows-spanned="1" table:style-name="ce9">
            <text:p>2,395,6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95668" table:number-columns-spanned="8" table:number-rows-spanned="1" table:style-name="ce9">
            <text:p>2,395,6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20" table:number-columns-spanned="2" table:number-rows-spanned="1" table:style-name="ce9">
            <text:p>1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0" table:number-columns-spanned="8" table:number-rows-spanned="1" table:style-name="ce9">
            <text:p>1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3-DIRECCIÓN GENERAL DE PARTICIPACIÓN COMUNITARIA Y SERVICIOS DE APOYO</text:p>
          </table:table-cell>
          <table:covered-table-cell table:number-columns-repeated="10"/>
          <table:table-cell table:number-columns-repeated="2" table:style-name="ce1"/>
          <table:table-cell office:value-type="float" office:value="441004710" table:number-columns-spanned="2" table:number-rows-spanned="1" table:style-name="ce7">
            <text:p>441,004,710.00</text:p>
          </table:table-cell>
          <table:covered-table-cell/>
          <table:table-cell table:style-name="ce1"/>
          <table:table-cell office:value-type="float" office:value="272353" table:number-columns-spanned="3" table:number-rows-spanned="1" table:style-name="ce7">
            <text:p>272,353.00</text:p>
          </table:table-cell>
          <table:covered-table-cell table:number-columns-repeated="2"/>
          <table:table-cell table:style-name="ce1"/>
          <table:table-cell office:value-type="float" office:value="441277063" table:number-columns-spanned="8" table:number-rows-spanned="1" table:style-name="ce7">
            <text:p>441,277,06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4-DIRECCIÓN GENERAL DE GESTIÓN DE CAL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31749" table:number-columns-spanned="2" table:number-rows-spanned="1" table:style-name="ce9">
            <text:p>12,931,749.00</text:p>
          </table:table-cell>
          <table:covered-table-cell/>
          <table:table-cell table:style-name="ce1"/>
          <table:table-cell office:value-type="float" office:value="367989" table:number-columns-spanned="3" table:number-rows-spanned="1" table:style-name="ce9">
            <text:p>367,989.00</text:p>
          </table:table-cell>
          <table:covered-table-cell table:number-columns-repeated="2"/>
          <table:table-cell table:style-name="ce1"/>
          <table:table-cell office:value-type="float" office:value="13299738" table:number-columns-spanned="8" table:number-rows-spanned="1" table:style-name="ce9">
            <text:p>13,299,7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670500" table:number-columns-spanned="2" table:number-rows-spanned="1" table:style-name="ce9">
            <text:p>1,670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70500" table:number-columns-spanned="8" table:number-rows-spanned="1" table:style-name="ce9">
            <text:p>1,670,5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4-ACTIVIDADES COMUNES A LOS PROGRAMAS DE PRIMARIA, BÁSICO Y DIVERSIFICADO (PRG.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56430" table:number-columns-spanned="2" table:number-rows-spanned="1" table:style-name="ce9">
            <text:p>1,356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6430" table:number-columns-spanned="8" table:number-rows-spanned="1" table:style-name="ce9">
            <text:p>1,356,4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3847660" table:number-columns-spanned="2" table:number-rows-spanned="1" table:style-name="ce9">
            <text:p>63,847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847660" table:number-columns-spanned="8" table:number-rows-spanned="1" table:style-name="ce9">
            <text:p>63,847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33603116" table:number-columns-spanned="2" table:number-rows-spanned="1" table:style-name="ce9">
            <text:p>233,603,1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603116" table:number-columns-spanned="8" table:number-rows-spanned="1" table:style-name="ce9">
            <text:p>233,603,1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5054296" table:number-columns-spanned="2" table:number-rows-spanned="1" table:style-name="ce9">
            <text:p>55,054,2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5054296" table:number-columns-spanned="8" table:number-rows-spanned="1" table:style-name="ce9">
            <text:p>55,054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622533" table:number-columns-spanned="2" table:number-rows-spanned="1" table:style-name="ce9">
            <text:p>12,622,5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22533" table:number-columns-spanned="8" table:number-rows-spanned="1" table:style-name="ce9">
            <text:p>12,622,533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0783801" table:number-columns-spanned="2" table:number-rows-spanned="1" table:style-name="ce9">
            <text:p>10,783,8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83801" table:number-columns-spanned="8" table:number-rows-spanned="1" table:style-name="ce9">
            <text:p>10,783,8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4-DIRECCIÓN GENERAL DE GESTIÓN DE CAL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391870085" table:number-columns-spanned="2" table:number-rows-spanned="1" table:style-name="ce7">
            <text:p>391,870,085.00</text:p>
          </table:table-cell>
          <table:covered-table-cell/>
          <table:table-cell table:style-name="ce1"/>
          <table:table-cell office:value-type="float" office:value="367989" table:number-columns-spanned="3" table:number-rows-spanned="1" table:style-name="ce7">
            <text:p>367,989.00</text:p>
          </table:table-cell>
          <table:covered-table-cell table:number-columns-repeated="2"/>
          <table:table-cell table:style-name="ce1"/>
          <table:table-cell office:value-type="float" office:value="392238074" table:number-columns-spanned="8" table:number-rows-spanned="1" table:style-name="ce7">
            <text:p>392,238,0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5-DIRECCIÓN GENERAL DE EDUCACIÓN ESPE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108139" table:number-columns-spanned="2" table:number-rows-spanned="1" table:style-name="ce9">
            <text:p>14,108,139.00</text:p>
          </table:table-cell>
          <table:covered-table-cell/>
          <table:table-cell table:style-name="ce1"/>
          <table:table-cell office:value-type="float" office:value="16342" table:number-columns-spanned="3" table:number-rows-spanned="1" table:style-name="ce9">
            <text:p>16,342.00</text:p>
          </table:table-cell>
          <table:covered-table-cell table:number-columns-repeated="2"/>
          <table:table-cell table:style-name="ce1"/>
          <table:table-cell office:value-type="float" office:value="14124481" table:number-columns-spanned="8" table:number-rows-spanned="1" table:style-name="ce9">
            <text:p>14,124,4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5-DIRECCIÓN GENERAL DE EDUCACIÓN ESPECIAL</text:p>
          </table:table-cell>
          <table:covered-table-cell table:number-columns-repeated="10"/>
          <table:table-cell table:number-columns-repeated="2" table:style-name="ce1"/>
          <table:table-cell office:value-type="float" office:value="14108139" table:number-columns-spanned="2" table:number-rows-spanned="1" table:style-name="ce7">
            <text:p>14,108,139.00</text:p>
          </table:table-cell>
          <table:covered-table-cell/>
          <table:table-cell table:style-name="ce1"/>
          <table:table-cell office:value-type="float" office:value="16342" table:number-columns-spanned="3" table:number-rows-spanned="1" table:style-name="ce7">
            <text:p>16,342.00</text:p>
          </table:table-cell>
          <table:covered-table-cell table:number-columns-repeated="2"/>
          <table:table-cell table:style-name="ce1"/>
          <table:table-cell office:value-type="float" office:value="14124481" table:number-columns-spanned="8" table:number-rows-spanned="1" table:style-name="ce7">
            <text:p>14,124,4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6-DIRECCIÓN GENERAL DE CURRÍCUL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675142" table:number-columns-spanned="2" table:number-rows-spanned="1" table:style-name="ce9">
            <text:p>6,675,142.00</text:p>
          </table:table-cell>
          <table:covered-table-cell/>
          <table:table-cell table:style-name="ce1"/>
          <table:table-cell office:value-type="float" office:value="445533" table:number-columns-spanned="3" table:number-rows-spanned="1" table:style-name="ce9">
            <text:p>445,533.00</text:p>
          </table:table-cell>
          <table:covered-table-cell table:number-columns-repeated="2"/>
          <table:table-cell table:style-name="ce1"/>
          <table:table-cell office:value-type="float" office:value="7120675" table:number-columns-spanned="8" table:number-rows-spanned="1" table:style-name="ce9">
            <text:p>7,120,6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203931" table:number-columns-spanned="2" table:number-rows-spanned="1" table:style-name="ce9">
            <text:p>2,203,9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3931" table:number-columns-spanned="8" table:number-rows-spanned="1" table:style-name="ce9">
            <text:p>2,203,93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26-DIRECCIÓN GENERAL DE CURRÍCULO</text:p>
          </table:table-cell>
          <table:covered-table-cell table:number-columns-repeated="10"/>
          <table:table-cell table:number-columns-repeated="2" table:style-name="ce1"/>
          <table:table-cell office:value-type="float" office:value="8879073" table:number-columns-spanned="2" table:number-rows-spanned="1" table:style-name="ce7">
            <text:p>8,879,073.00</text:p>
          </table:table-cell>
          <table:covered-table-cell/>
          <table:table-cell table:style-name="ce1"/>
          <table:table-cell office:value-type="float" office:value="445533" table:number-columns-spanned="3" table:number-rows-spanned="1" table:style-name="ce7">
            <text:p>445,533.00</text:p>
          </table:table-cell>
          <table:covered-table-cell table:number-columns-repeated="2"/>
          <table:table-cell table:style-name="ce1"/>
          <table:table-cell office:value-type="float" office:value="9324606" table:number-columns-spanned="8" table:number-rows-spanned="1" table:style-name="ce7">
            <text:p>9,324,6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7-DIRECCIÓN GENERAL DE FORTALECIMIENTO A LA COMUNIDAD EDUC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31000" table:number-columns-spanned="2" table:number-rows-spanned="1" table:style-name="ce9">
            <text:p>43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1000" table:number-columns-spanned="8" table:number-rows-spanned="1" table:style-name="ce9">
            <text:p>431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339442" table:number-columns-spanned="2" table:number-rows-spanned="1" table:style-name="ce9">
            <text:p>2,339,442.00</text:p>
          </table:table-cell>
          <table:covered-table-cell/>
          <table:table-cell table:style-name="ce1"/>
          <table:table-cell office:value-type="float" office:value="4620" table:number-columns-spanned="3" table:number-rows-spanned="1" table:style-name="ce9">
            <text:p>4,620.00</text:p>
          </table:table-cell>
          <table:covered-table-cell table:number-columns-repeated="2"/>
          <table:table-cell table:style-name="ce1"/>
          <table:table-cell office:value-type="float" office:value="2344062" table:number-columns-spanned="8" table:number-rows-spanned="1" table:style-name="ce9">
            <text:p>2,344,06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650000" table:number-columns-spanned="2" table:number-rows-spanned="1" table:style-name="ce9">
            <text:p>1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0000" table:number-columns-spanned="8" table:number-rows-spanned="1" table:style-name="ce9">
            <text:p>1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650000" table:number-columns-spanned="2" table:number-rows-spanned="1" table:style-name="ce9">
            <text:p>2,6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50000" table:number-columns-spanned="8" table:number-rows-spanned="1" table:style-name="ce9">
            <text:p>2,65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810000" table:number-columns-spanned="2" table:number-rows-spanned="1" table:style-name="ce9">
            <text:p>10,81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10000" table:number-columns-spanned="8" table:number-rows-spanned="1" table:style-name="ce9">
            <text:p>10,81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7-DIRECCIÓN GENERAL DE FORTALECIMIENTO A LA COMUNIDAD EDUCATIVA</text:p>
          </table:table-cell>
          <table:covered-table-cell table:number-columns-repeated="10"/>
          <table:table-cell table:number-columns-repeated="2" table:style-name="ce1"/>
          <table:table-cell office:value-type="float" office:value="17880442" table:number-columns-spanned="2" table:number-rows-spanned="1" table:style-name="ce7">
            <text:p>17,880,442.00</text:p>
          </table:table-cell>
          <table:covered-table-cell/>
          <table:table-cell table:style-name="ce1"/>
          <table:table-cell office:value-type="float" office:value="4620" table:number-columns-spanned="3" table:number-rows-spanned="1" table:style-name="ce7">
            <text:p>4,620.00</text:p>
          </table:table-cell>
          <table:covered-table-cell table:number-columns-repeated="2"/>
          <table:table-cell table:style-name="ce1"/>
          <table:table-cell office:value-type="float" office:value="17885062" table:number-columns-spanned="8" table:number-rows-spanned="1" table:style-name="ce7">
            <text:p>17,885,06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8-DIRECCIÓN GENERAL DE MONITOREO Y VERIFICACIÓN DE LA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1226981" table:number-columns-spanned="2" table:number-rows-spanned="1" table:style-name="ce9">
            <text:p>21,226,981.00</text:p>
          </table:table-cell>
          <table:covered-table-cell/>
          <table:table-cell table:style-name="ce1"/>
          <table:table-cell office:value-type="float" office:value="458276" table:number-columns-spanned="3" table:number-rows-spanned="1" table:style-name="ce9">
            <text:p>458,276.00</text:p>
          </table:table-cell>
          <table:covered-table-cell table:number-columns-repeated="2"/>
          <table:table-cell table:style-name="ce1"/>
          <table:table-cell office:value-type="float" office:value="21685257" table:number-columns-spanned="8" table:number-rows-spanned="1" table:style-name="ce9">
            <text:p>21,685,2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340000" table:number-columns-spanned="2" table:number-rows-spanned="1" table:style-name="ce9">
            <text:p>1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0000" table:number-columns-spanned="8" table:number-rows-spanned="1" table:style-name="ce9">
            <text:p>1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8-DIRECCIÓN GENERAL DE MONITOREO Y VERIFICACIÓN DE LA CALIDAD</text:p>
          </table:table-cell>
          <table:covered-table-cell table:number-columns-repeated="10"/>
          <table:table-cell table:number-columns-repeated="2" table:style-name="ce1"/>
          <table:table-cell office:value-type="float" office:value="22566981" table:number-columns-spanned="2" table:number-rows-spanned="1" table:style-name="ce7">
            <text:p>22,566,981.00</text:p>
          </table:table-cell>
          <table:covered-table-cell/>
          <table:table-cell table:style-name="ce1"/>
          <table:table-cell office:value-type="float" office:value="458276" table:number-columns-spanned="3" table:number-rows-spanned="1" table:style-name="ce7">
            <text:p>458,276.00</text:p>
          </table:table-cell>
          <table:covered-table-cell table:number-columns-repeated="2"/>
          <table:table-cell table:style-name="ce1"/>
          <table:table-cell office:value-type="float" office:value="23025257" table:number-columns-spanned="8" table:number-rows-spanned="1" table:style-name="ce7">
            <text:p>23,025,25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29-DIRECCIÓN GENERAL DE COORDINACIÓN DE DIRECCIONES DEPARTAMENTALES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414266" table:number-columns-spanned="2" table:number-rows-spanned="1" table:style-name="ce9">
            <text:p>3,414,266.00</text:p>
          </table:table-cell>
          <table:covered-table-cell/>
          <table:table-cell table:style-name="ce1"/>
          <table:table-cell office:value-type="float" office:value="229549" table:number-columns-spanned="3" table:number-rows-spanned="1" table:style-name="ce9">
            <text:p>229,549.00</text:p>
          </table:table-cell>
          <table:covered-table-cell table:number-columns-repeated="2"/>
          <table:table-cell table:style-name="ce1"/>
          <table:table-cell office:value-type="float" office:value="3643815" table:number-columns-spanned="8" table:number-rows-spanned="1" table:style-name="ce9">
            <text:p>3,643,81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129-DIRECCIÓN GENERAL DE COORDINACIÓN DE DIRECCIONES DEPARTAMENTALES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3414266" table:number-columns-spanned="2" table:number-rows-spanned="1" table:style-name="ce7">
            <text:p>3,414,266.00</text:p>
          </table:table-cell>
          <table:covered-table-cell/>
          <table:table-cell table:style-name="ce1"/>
          <table:table-cell office:value-type="float" office:value="229549" table:number-columns-spanned="3" table:number-rows-spanned="1" table:style-name="ce7">
            <text:p>229,549.00</text:p>
          </table:table-cell>
          <table:covered-table-cell table:number-columns-repeated="2"/>
          <table:table-cell table:style-name="ce1"/>
          <table:table-cell office:value-type="float" office:value="3643815" table:number-columns-spanned="8" table:number-rows-spanned="1" table:style-name="ce7">
            <text:p>3,643,8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0-DIRECCIÓN DE DESARROLLO MAGISTER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30319" table:number-columns-spanned="2" table:number-rows-spanned="1" table:style-name="ce9">
            <text:p>530,319.00</text:p>
          </table:table-cell>
          <table:covered-table-cell/>
          <table:table-cell table:style-name="ce1"/>
          <table:table-cell office:value-type="float" office:value="447116" table:number-columns-spanned="3" table:number-rows-spanned="1" table:style-name="ce9">
            <text:p>447,116.00</text:p>
          </table:table-cell>
          <table:covered-table-cell table:number-columns-repeated="2"/>
          <table:table-cell table:style-name="ce1"/>
          <table:table-cell office:value-type="float" office:value="977435" table:number-columns-spanned="8" table:number-rows-spanned="1" table:style-name="ce9">
            <text:p>977,4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0-DIRECCIÓN DE DESARROLLO MAGISTERIAL</text:p>
          </table:table-cell>
          <table:covered-table-cell table:number-columns-repeated="10"/>
          <table:table-cell table:number-columns-repeated="2" table:style-name="ce1"/>
          <table:table-cell office:value-type="float" office:value="530319" table:number-columns-spanned="2" table:number-rows-spanned="1" table:style-name="ce7">
            <text:p>530,319.00</text:p>
          </table:table-cell>
          <table:covered-table-cell/>
          <table:table-cell table:style-name="ce1"/>
          <table:table-cell office:value-type="float" office:value="447116" table:number-columns-spanned="3" table:number-rows-spanned="1" table:style-name="ce7">
            <text:p>447,116.00</text:p>
          </table:table-cell>
          <table:covered-table-cell table:number-columns-repeated="2"/>
          <table:table-cell table:style-name="ce1"/>
          <table:table-cell office:value-type="float" office:value="977435" table:number-columns-spanned="8" table:number-rows-spanned="1" table:style-name="ce7">
            <text:p>977,43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3-CONSEJO NACIONAL DE EDUC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25000" table:number-columns-spanned="2" table:number-rows-spanned="1" table:style-name="ce9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9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3-CONSEJO NACIONAL DE EDUCACIÓN</text:p>
          </table:table-cell>
          <table:covered-table-cell table:number-columns-repeated="10"/>
          <table:table-cell table:number-columns-repeated="2" table:style-name="ce1"/>
          <table:table-cell office:value-type="float" office:value="525000" table:number-columns-spanned="2" table:number-rows-spanned="1" table:style-name="ce7">
            <text:p>52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5000" table:number-columns-spanned="8" table:number-rows-spanned="1" table:style-name="ce7">
            <text:p>52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4-JUNTA CALIFICADORA DE PERS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794481" table:number-columns-spanned="2" table:number-rows-spanned="1" table:style-name="ce9">
            <text:p>5,794,481.00</text:p>
          </table:table-cell>
          <table:covered-table-cell/>
          <table:table-cell table:style-name="ce1"/>
          <table:table-cell office:value-type="float" office:value="83999" table:number-columns-spanned="3" table:number-rows-spanned="1" table:style-name="ce9">
            <text:p>83,999.00</text:p>
          </table:table-cell>
          <table:covered-table-cell table:number-columns-repeated="2"/>
          <table:table-cell table:style-name="ce1"/>
          <table:table-cell office:value-type="float" office:value="5878480" table:number-columns-spanned="8" table:number-rows-spanned="1" table:style-name="ce9">
            <text:p>5,878,4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4-JUNTA CALIFICADORA DE PERSONAL</text:p>
          </table:table-cell>
          <table:covered-table-cell table:number-columns-repeated="10"/>
          <table:table-cell table:number-columns-repeated="2" table:style-name="ce1"/>
          <table:table-cell office:value-type="float" office:value="5794481" table:number-columns-spanned="2" table:number-rows-spanned="1" table:style-name="ce7">
            <text:p>5,794,481.00</text:p>
          </table:table-cell>
          <table:covered-table-cell/>
          <table:table-cell table:style-name="ce1"/>
          <table:table-cell office:value-type="float" office:value="83999" table:number-columns-spanned="3" table:number-rows-spanned="1" table:style-name="ce7">
            <text:p>83,999.00</text:p>
          </table:table-cell>
          <table:covered-table-cell table:number-columns-repeated="2"/>
          <table:table-cell table:style-name="ce1"/>
          <table:table-cell office:value-type="float" office:value="5878480" table:number-columns-spanned="8" table:number-rows-spanned="1" table:style-name="ce7">
            <text:p>5,878,48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135-JURADO NACIONAL DE OPOSI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670587" table:number-columns-spanned="2" table:number-rows-spanned="1" table:style-name="ce9">
            <text:p>3,670,587.00</text:p>
          </table:table-cell>
          <table:covered-table-cell/>
          <table:table-cell table:style-name="ce1"/>
          <table:table-cell office:value-type="float" office:value="150852" table:number-columns-spanned="3" table:number-rows-spanned="1" table:style-name="ce9">
            <text:p>150,852.00</text:p>
          </table:table-cell>
          <table:covered-table-cell table:number-columns-repeated="2"/>
          <table:table-cell table:style-name="ce1"/>
          <table:table-cell office:value-type="float" office:value="3821439" table:number-columns-spanned="8" table:number-rows-spanned="1" table:style-name="ce9">
            <text:p>3,821,4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135-JURADO NACIONAL DE OPOSICIÓN</text:p>
          </table:table-cell>
          <table:covered-table-cell table:number-columns-repeated="10"/>
          <table:table-cell table:number-columns-repeated="2" table:style-name="ce1"/>
          <table:table-cell office:value-type="float" office:value="3670587" table:number-columns-spanned="2" table:number-rows-spanned="1" table:style-name="ce7">
            <text:p>3,670,587.00</text:p>
          </table:table-cell>
          <table:covered-table-cell/>
          <table:table-cell table:style-name="ce1"/>
          <table:table-cell office:value-type="float" office:value="150852" table:number-columns-spanned="3" table:number-rows-spanned="1" table:style-name="ce7">
            <text:p>150,852.00</text:p>
          </table:table-cell>
          <table:covered-table-cell table:number-columns-repeated="2"/>
          <table:table-cell table:style-name="ce1"/>
          <table:table-cell office:value-type="float" office:value="3821439" table:number-columns-spanned="8" table:number-rows-spanned="1" table:style-name="ce7">
            <text:p>3,821,4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201-DIRECCIÓN DE 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6098744" table:number-columns-spanned="2" table:number-rows-spanned="1" table:style-name="ce9">
            <text:p>6,098,744.00</text:p>
          </table:table-cell>
          <table:covered-table-cell/>
          <table:table-cell table:style-name="ce1"/>
          <table:table-cell office:value-type="float" office:value="554215" table:number-columns-spanned="3" table:number-rows-spanned="1" table:style-name="ce9">
            <text:p>554,215.00</text:p>
          </table:table-cell>
          <table:covered-table-cell table:number-columns-repeated="2"/>
          <table:table-cell table:style-name="ce1"/>
          <table:table-cell office:value-type="float" office:value="6652959" table:number-columns-spanned="8" table:number-rows-spanned="1" table:style-name="ce9">
            <text:p>6,652,9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07943223" table:number-columns-spanned="2" table:number-rows-spanned="1" table:style-name="ce9">
            <text:p>307,943,2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7943223" table:number-columns-spanned="8" table:number-rows-spanned="1" table:style-name="ce9">
            <text:p>307,943,22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201-DIRECCIÓN DE 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314041967" table:number-columns-spanned="2" table:number-rows-spanned="1" table:style-name="ce7">
            <text:p>314,041,967.00</text:p>
          </table:table-cell>
          <table:covered-table-cell/>
          <table:table-cell table:style-name="ce1"/>
          <table:table-cell office:value-type="float" office:value="554215" table:number-columns-spanned="3" table:number-rows-spanned="1" table:style-name="ce7">
            <text:p>554,215.00</text:p>
          </table:table-cell>
          <table:covered-table-cell table:number-columns-repeated="2"/>
          <table:table-cell table:style-name="ce1"/>
          <table:table-cell office:value-type="float" office:value="314596182" table:number-columns-spanned="8" table:number-rows-spanned="1" table:style-name="ce7">
            <text:p>314,596,1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1-DIRECCIÓN DEPARTAMENTAL DE EDUCACIÓN DE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00826" table:number-columns-spanned="2" table:number-rows-spanned="1" table:style-name="ce9">
            <text:p>300,8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826" table:number-columns-spanned="8" table:number-rows-spanned="1" table:style-name="ce9">
            <text:p>300,8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92362" table:number-columns-spanned="2" table:number-rows-spanned="1" table:style-name="ce9">
            <text:p>992,362.00</text:p>
          </table:table-cell>
          <table:covered-table-cell/>
          <table:table-cell table:style-name="ce1"/>
          <table:table-cell office:value-type="float" office:value="6804" table:number-columns-spanned="3" table:number-rows-spanned="1" table:style-name="ce9">
            <text:p>6,804.00</text:p>
          </table:table-cell>
          <table:covered-table-cell table:number-columns-repeated="2"/>
          <table:table-cell table:style-name="ce1"/>
          <table:table-cell office:value-type="float" office:value="999166" table:number-columns-spanned="8" table:number-rows-spanned="1" table:style-name="ce9">
            <text:p>999,1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99700" table:number-columns-spanned="2" table:number-rows-spanned="1" table:style-name="ce9">
            <text:p>3,399,700.00</text:p>
          </table:table-cell>
          <table:covered-table-cell/>
          <table:table-cell table:style-name="ce1"/>
          <table:table-cell office:value-type="float" office:value="-597732" table:number-columns-spanned="3" table:number-rows-spanned="1" table:style-name="ce9">
            <text:p>-597,732.00</text:p>
          </table:table-cell>
          <table:covered-table-cell table:number-columns-repeated="2"/>
          <table:table-cell table:style-name="ce1"/>
          <table:table-cell office:value-type="float" office:value="2801968" table:number-columns-spanned="8" table:number-rows-spanned="1" table:style-name="ce9">
            <text:p>2,801,9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42365" table:number-columns-spanned="2" table:number-rows-spanned="1" table:style-name="ce9">
            <text:p>542,3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2365" table:number-columns-spanned="8" table:number-rows-spanned="1" table:style-name="ce9">
            <text:p>542,3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71608" table:number-columns-spanned="2" table:number-rows-spanned="1" table:style-name="ce9">
            <text:p>371,6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1608" table:number-columns-spanned="8" table:number-rows-spanned="1" table:style-name="ce9">
            <text:p>371,60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1-DIRECCIÓN DEPARTAMENTAL DE EDUCACIÓN DE GUATEMALA</text:p>
          </table:table-cell>
          <table:covered-table-cell table:number-columns-repeated="10"/>
          <table:table-cell table:number-columns-repeated="2" table:style-name="ce1"/>
          <table:table-cell office:value-type="float" office:value="5606861" table:number-columns-spanned="2" table:number-rows-spanned="1" table:style-name="ce7">
            <text:p>5,606,861.00</text:p>
          </table:table-cell>
          <table:covered-table-cell/>
          <table:table-cell table:style-name="ce1"/>
          <table:table-cell office:value-type="float" office:value="-590928" table:number-columns-spanned="3" table:number-rows-spanned="1" table:style-name="ce7">
            <text:p>-590,928.00</text:p>
          </table:table-cell>
          <table:covered-table-cell table:number-columns-repeated="2"/>
          <table:table-cell table:style-name="ce1"/>
          <table:table-cell office:value-type="float" office:value="5015933" table:number-columns-spanned="8" table:number-rows-spanned="1" table:style-name="ce7">
            <text:p>5,015,93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2-DIRECCIÓN DEPARTAMENTAL DE EDUCACIÓN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565379" table:number-columns-spanned="2" table:number-rows-spanned="1" table:style-name="ce9">
            <text:p>8,565,3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65379" table:number-columns-spanned="8" table:number-rows-spanned="1" table:style-name="ce9">
            <text:p>8,565,3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08404" table:number-columns-spanned="2" table:number-rows-spanned="1" table:style-name="ce9">
            <text:p>3,908,404.00</text:p>
          </table:table-cell>
          <table:covered-table-cell/>
          <table:table-cell table:style-name="ce1"/>
          <table:table-cell office:value-type="float" office:value="1200" table:number-columns-spanned="3" table:number-rows-spanned="1" table:style-name="ce9">
            <text:p>1,200.00</text:p>
          </table:table-cell>
          <table:covered-table-cell table:number-columns-repeated="2"/>
          <table:table-cell table:style-name="ce1"/>
          <table:table-cell office:value-type="float" office:value="3909604" table:number-columns-spanned="8" table:number-rows-spanned="1" table:style-name="ce9">
            <text:p>3,909,6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725197" table:number-columns-spanned="2" table:number-rows-spanned="1" table:style-name="ce9">
            <text:p>4,725,197.00</text:p>
          </table:table-cell>
          <table:covered-table-cell/>
          <table:table-cell table:style-name="ce1"/>
          <table:table-cell office:value-type="float" office:value="632964" table:number-columns-spanned="3" table:number-rows-spanned="1" table:style-name="ce9">
            <text:p>632,964.00</text:p>
          </table:table-cell>
          <table:covered-table-cell table:number-columns-repeated="2"/>
          <table:table-cell table:style-name="ce1"/>
          <table:table-cell office:value-type="float" office:value="5358161" table:number-columns-spanned="8" table:number-rows-spanned="1" table:style-name="ce9">
            <text:p>5,358,1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0298469" table:number-columns-spanned="2" table:number-rows-spanned="1" table:style-name="ce9">
            <text:p>40,298,469.00</text:p>
          </table:table-cell>
          <table:covered-table-cell/>
          <table:table-cell table:style-name="ce1"/>
          <table:table-cell office:value-type="float" office:value="1064344" table:number-columns-spanned="3" table:number-rows-spanned="1" table:style-name="ce9">
            <text:p>1,064,344.00</text:p>
          </table:table-cell>
          <table:covered-table-cell table:number-columns-repeated="2"/>
          <table:table-cell table:style-name="ce1"/>
          <table:table-cell office:value-type="float" office:value="41362813" table:number-columns-spanned="8" table:number-rows-spanned="1" table:style-name="ce9">
            <text:p>41,362,8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32588259" table:number-columns-spanned="2" table:number-rows-spanned="1" table:style-name="ce9">
            <text:p>132,588,259.00</text:p>
          </table:table-cell>
          <table:covered-table-cell/>
          <table:table-cell table:style-name="ce1"/>
          <table:table-cell office:value-type="float" office:value="-6826147" table:number-columns-spanned="3" table:number-rows-spanned="1" table:style-name="ce9">
            <text:p>-6,826,147.00</text:p>
          </table:table-cell>
          <table:covered-table-cell table:number-columns-repeated="2"/>
          <table:table-cell table:style-name="ce1"/>
          <table:table-cell office:value-type="float" office:value="125762112" table:number-columns-spanned="8" table:number-rows-spanned="1" table:style-name="ce9">
            <text:p>125,762,1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0514296" table:number-columns-spanned="2" table:number-rows-spanned="1" table:style-name="ce9">
            <text:p>20,514,296.00</text:p>
          </table:table-cell>
          <table:covered-table-cell/>
          <table:table-cell table:style-name="ce1"/>
          <table:table-cell office:value-type="float" office:value="957302" table:number-columns-spanned="3" table:number-rows-spanned="1" table:style-name="ce9">
            <text:p>957,302.00</text:p>
          </table:table-cell>
          <table:covered-table-cell table:number-columns-repeated="2"/>
          <table:table-cell table:style-name="ce1"/>
          <table:table-cell office:value-type="float" office:value="21471598" table:number-columns-spanned="8" table:number-rows-spanned="1" table:style-name="ce9">
            <text:p>21,471,5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821476" table:number-columns-spanned="2" table:number-rows-spanned="1" table:style-name="ce9">
            <text:p>5,821,476.00</text:p>
          </table:table-cell>
          <table:covered-table-cell/>
          <table:table-cell table:style-name="ce1"/>
          <table:table-cell office:value-type="float" office:value="633239" table:number-columns-spanned="3" table:number-rows-spanned="1" table:style-name="ce9">
            <text:p>633,239.00</text:p>
          </table:table-cell>
          <table:covered-table-cell table:number-columns-repeated="2"/>
          <table:table-cell table:style-name="ce1"/>
          <table:table-cell office:value-type="float" office:value="6454715" table:number-columns-spanned="8" table:number-rows-spanned="1" table:style-name="ce9">
            <text:p>6,454,7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520700" table:number-columns-spanned="2" table:number-rows-spanned="1" table:style-name="ce9">
            <text:p>1,520,700.00</text:p>
          </table:table-cell>
          <table:covered-table-cell/>
          <table:table-cell table:style-name="ce1"/>
          <table:table-cell office:value-type="float" office:value="1162088" table:number-columns-spanned="3" table:number-rows-spanned="1" table:style-name="ce9">
            <text:p>1,162,088.00</text:p>
          </table:table-cell>
          <table:covered-table-cell table:number-columns-repeated="2"/>
          <table:table-cell table:style-name="ce1"/>
          <table:table-cell office:value-type="float" office:value="2682788" table:number-columns-spanned="8" table:number-rows-spanned="1" table:style-name="ce9">
            <text:p>2,682,7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8859120" table:number-columns-spanned="2" table:number-rows-spanned="1" table:style-name="ce9">
            <text:p>38,859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59120" table:number-columns-spanned="8" table:number-rows-spanned="1" table:style-name="ce9">
            <text:p>38,859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75942" table:number-columns-spanned="2" table:number-rows-spanned="1" table:style-name="ce9">
            <text:p>3,175,9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5942" table:number-columns-spanned="8" table:number-rows-spanned="1" table:style-name="ce9">
            <text:p>3,175,9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2-DIRECCIÓN DEPARTAMENTAL DE EDUCACIÓN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259977242" table:number-columns-spanned="2" table:number-rows-spanned="1" table:style-name="ce7">
            <text:p>259,977,242.00</text:p>
          </table:table-cell>
          <table:covered-table-cell/>
          <table:table-cell table:style-name="ce1"/>
          <table:table-cell office:value-type="float" office:value="-2375010" table:number-columns-spanned="3" table:number-rows-spanned="1" table:style-name="ce7">
            <text:p>-2,375,010.00</text:p>
          </table:table-cell>
          <table:covered-table-cell table:number-columns-repeated="2"/>
          <table:table-cell table:style-name="ce1"/>
          <table:table-cell office:value-type="float" office:value="257602232" table:number-columns-spanned="8" table:number-rows-spanned="1" table:style-name="ce7">
            <text:p>257,602,2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3-DIRECCIÓN DEPARTAMENTAL DE EDUCACIÓN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9344144" table:number-columns-spanned="2" table:number-rows-spanned="1" table:style-name="ce9">
            <text:p>9,344,1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344144" table:number-columns-spanned="8" table:number-rows-spanned="1" table:style-name="ce9">
            <text:p>9,344,14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317564" table:number-columns-spanned="2" table:number-rows-spanned="1" table:style-name="ce9">
            <text:p>5,317,5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17564" table:number-columns-spanned="8" table:number-rows-spanned="1" table:style-name="ce9">
            <text:p>5,317,5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192158" table:number-columns-spanned="2" table:number-rows-spanned="1" table:style-name="ce9">
            <text:p>4,192,158.00</text:p>
          </table:table-cell>
          <table:covered-table-cell/>
          <table:table-cell table:style-name="ce1"/>
          <table:table-cell office:value-type="float" office:value="520881" table:number-columns-spanned="3" table:number-rows-spanned="1" table:style-name="ce9">
            <text:p>520,881.00</text:p>
          </table:table-cell>
          <table:covered-table-cell table:number-columns-repeated="2"/>
          <table:table-cell table:style-name="ce1"/>
          <table:table-cell office:value-type="float" office:value="4713039" table:number-columns-spanned="8" table:number-rows-spanned="1" table:style-name="ce9">
            <text:p>4,713,03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7146279" table:number-columns-spanned="2" table:number-rows-spanned="1" table:style-name="ce9">
            <text:p>47,146,279.00</text:p>
          </table:table-cell>
          <table:covered-table-cell/>
          <table:table-cell table:style-name="ce1"/>
          <table:table-cell office:value-type="float" office:value="1571978" table:number-columns-spanned="3" table:number-rows-spanned="1" table:style-name="ce9">
            <text:p>1,571,978.00</text:p>
          </table:table-cell>
          <table:covered-table-cell table:number-columns-repeated="2"/>
          <table:table-cell table:style-name="ce1"/>
          <table:table-cell office:value-type="float" office:value="48718257" table:number-columns-spanned="8" table:number-rows-spanned="1" table:style-name="ce9">
            <text:p>48,718,2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5896596" table:number-columns-spanned="2" table:number-rows-spanned="1" table:style-name="ce9">
            <text:p>195,896,596.00</text:p>
          </table:table-cell>
          <table:covered-table-cell/>
          <table:table-cell table:style-name="ce1"/>
          <table:table-cell office:value-type="float" office:value="3465676" table:number-columns-spanned="3" table:number-rows-spanned="1" table:style-name="ce9">
            <text:p>3,465,676.00</text:p>
          </table:table-cell>
          <table:covered-table-cell table:number-columns-repeated="2"/>
          <table:table-cell table:style-name="ce1"/>
          <table:table-cell office:value-type="float" office:value="199362272" table:number-columns-spanned="8" table:number-rows-spanned="1" table:style-name="ce9">
            <text:p>199,362,2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22058725" table:number-columns-spanned="2" table:number-rows-spanned="1" table:style-name="ce9">
            <text:p>22,058,725.00</text:p>
          </table:table-cell>
          <table:covered-table-cell/>
          <table:table-cell table:style-name="ce1"/>
          <table:table-cell office:value-type="float" office:value="1908739" table:number-columns-spanned="3" table:number-rows-spanned="1" table:style-name="ce9">
            <text:p>1,908,739.00</text:p>
          </table:table-cell>
          <table:covered-table-cell table:number-columns-repeated="2"/>
          <table:table-cell table:style-name="ce1"/>
          <table:table-cell office:value-type="float" office:value="23967464" table:number-columns-spanned="8" table:number-rows-spanned="1" table:style-name="ce9">
            <text:p>23,967,4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0449452" table:number-columns-spanned="2" table:number-rows-spanned="1" table:style-name="ce9">
            <text:p>10,449,452.00</text:p>
          </table:table-cell>
          <table:covered-table-cell/>
          <table:table-cell table:style-name="ce1"/>
          <table:table-cell office:value-type="float" office:value="790372" table:number-columns-spanned="3" table:number-rows-spanned="1" table:style-name="ce9">
            <text:p>790,372.00</text:p>
          </table:table-cell>
          <table:covered-table-cell table:number-columns-repeated="2"/>
          <table:table-cell table:style-name="ce1"/>
          <table:table-cell office:value-type="float" office:value="11239824" table:number-columns-spanned="8" table:number-rows-spanned="1" table:style-name="ce9">
            <text:p>11,239,8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9906" table:number-columns-spanned="2" table:number-rows-spanned="1" table:style-name="ce9">
            <text:p>2,929,906.00</text:p>
          </table:table-cell>
          <table:covered-table-cell/>
          <table:table-cell table:style-name="ce1"/>
          <table:table-cell office:value-type="float" office:value="2730852" table:number-columns-spanned="3" table:number-rows-spanned="1" table:style-name="ce9">
            <text:p>2,730,852.00</text:p>
          </table:table-cell>
          <table:covered-table-cell table:number-columns-repeated="2"/>
          <table:table-cell table:style-name="ce1"/>
          <table:table-cell office:value-type="float" office:value="5660758" table:number-columns-spanned="8" table:number-rows-spanned="1" table:style-name="ce9">
            <text:p>5,660,7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3790120" table:number-columns-spanned="2" table:number-rows-spanned="1" table:style-name="ce9">
            <text:p>53,79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3790120" table:number-columns-spanned="8" table:number-rows-spanned="1" table:style-name="ce9">
            <text:p>53,79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01032" table:number-columns-spanned="2" table:number-rows-spanned="1" table:style-name="ce9">
            <text:p>4,701,0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01032" table:number-columns-spanned="8" table:number-rows-spanned="1" table:style-name="ce9">
            <text:p>4,701,0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3-DIRECCIÓN DEPARTAMENTAL DE EDUCACIÓN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355825976" table:number-columns-spanned="2" table:number-rows-spanned="1" table:style-name="ce7">
            <text:p>355,825,976.00</text:p>
          </table:table-cell>
          <table:covered-table-cell/>
          <table:table-cell table:style-name="ce1"/>
          <table:table-cell office:value-type="float" office:value="10988498" table:number-columns-spanned="3" table:number-rows-spanned="1" table:style-name="ce7">
            <text:p>10,988,498.00</text:p>
          </table:table-cell>
          <table:covered-table-cell table:number-columns-repeated="2"/>
          <table:table-cell table:style-name="ce1"/>
          <table:table-cell office:value-type="float" office:value="366814474" table:number-columns-spanned="8" table:number-rows-spanned="1" table:style-name="ce7">
            <text:p>366,814,47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4-DIRECCIÓN DEPARTAMENTAL DE EDUCACIÓN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25871" table:number-columns-spanned="2" table:number-rows-spanned="1" table:style-name="ce9">
            <text:p>12,625,871.00</text:p>
          </table:table-cell>
          <table:covered-table-cell/>
          <table:table-cell table:style-name="ce1"/>
          <table:table-cell office:value-type="float" office:value="42583" table:number-columns-spanned="3" table:number-rows-spanned="1" table:style-name="ce9">
            <text:p>42,583.00</text:p>
          </table:table-cell>
          <table:covered-table-cell table:number-columns-repeated="2"/>
          <table:table-cell table:style-name="ce1"/>
          <table:table-cell office:value-type="float" office:value="12668454" table:number-columns-spanned="8" table:number-rows-spanned="1" table:style-name="ce9">
            <text:p>12,668,4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54928" table:number-columns-spanned="2" table:number-rows-spanned="1" table:style-name="ce9">
            <text:p>6,854,9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54928" table:number-columns-spanned="8" table:number-rows-spanned="1" table:style-name="ce9">
            <text:p>6,854,9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19798" table:number-columns-spanned="2" table:number-rows-spanned="1" table:style-name="ce9">
            <text:p>5,319,798.00</text:p>
          </table:table-cell>
          <table:covered-table-cell/>
          <table:table-cell table:style-name="ce1"/>
          <table:table-cell office:value-type="float" office:value="735542" table:number-columns-spanned="3" table:number-rows-spanned="1" table:style-name="ce9">
            <text:p>735,542.00</text:p>
          </table:table-cell>
          <table:covered-table-cell table:number-columns-repeated="2"/>
          <table:table-cell table:style-name="ce1"/>
          <table:table-cell office:value-type="float" office:value="6055340" table:number-columns-spanned="8" table:number-rows-spanned="1" table:style-name="ce9">
            <text:p>6,055,34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86232" table:number-columns-spanned="2" table:number-rows-spanned="1" table:style-name="ce9">
            <text:p>78,986,232.00</text:p>
          </table:table-cell>
          <table:covered-table-cell/>
          <table:table-cell table:style-name="ce1"/>
          <table:table-cell office:value-type="float" office:value="3103731" table:number-columns-spanned="3" table:number-rows-spanned="1" table:style-name="ce9">
            <text:p>3,103,731.00</text:p>
          </table:table-cell>
          <table:covered-table-cell table:number-columns-repeated="2"/>
          <table:table-cell table:style-name="ce1"/>
          <table:table-cell office:value-type="float" office:value="82089963" table:number-columns-spanned="8" table:number-rows-spanned="1" table:style-name="ce9">
            <text:p>82,089,9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16853315" table:number-columns-spanned="2" table:number-rows-spanned="1" table:style-name="ce9">
            <text:p>416,853,315.00</text:p>
          </table:table-cell>
          <table:covered-table-cell/>
          <table:table-cell table:style-name="ce1"/>
          <table:table-cell office:value-type="float" office:value="-9835974" table:number-columns-spanned="3" table:number-rows-spanned="1" table:style-name="ce9">
            <text:p>-9,835,974.00</text:p>
          </table:table-cell>
          <table:covered-table-cell table:number-columns-repeated="2"/>
          <table:table-cell table:style-name="ce1"/>
          <table:table-cell office:value-type="float" office:value="407017341" table:number-columns-spanned="8" table:number-rows-spanned="1" table:style-name="ce9">
            <text:p>407,017,3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646157" table:number-columns-spanned="2" table:number-rows-spanned="1" table:style-name="ce9">
            <text:p>40,646,157.00</text:p>
          </table:table-cell>
          <table:covered-table-cell/>
          <table:table-cell table:style-name="ce1"/>
          <table:table-cell office:value-type="float" office:value="2100560" table:number-columns-spanned="3" table:number-rows-spanned="1" table:style-name="ce9">
            <text:p>2,100,560.00</text:p>
          </table:table-cell>
          <table:covered-table-cell table:number-columns-repeated="2"/>
          <table:table-cell table:style-name="ce1"/>
          <table:table-cell office:value-type="float" office:value="42746717" table:number-columns-spanned="8" table:number-rows-spanned="1" table:style-name="ce9">
            <text:p>42,746,7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1578947" table:number-columns-spanned="2" table:number-rows-spanned="1" table:style-name="ce9">
            <text:p>21,578,947.00</text:p>
          </table:table-cell>
          <table:covered-table-cell/>
          <table:table-cell table:style-name="ce1"/>
          <table:table-cell office:value-type="float" office:value="1149047" table:number-columns-spanned="3" table:number-rows-spanned="1" table:style-name="ce9">
            <text:p>1,149,047.00</text:p>
          </table:table-cell>
          <table:covered-table-cell table:number-columns-repeated="2"/>
          <table:table-cell table:style-name="ce1"/>
          <table:table-cell office:value-type="float" office:value="22727994" table:number-columns-spanned="8" table:number-rows-spanned="1" table:style-name="ce9">
            <text:p>22,727,9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438562" table:number-columns-spanned="2" table:number-rows-spanned="1" table:style-name="ce9">
            <text:p>5,438,562.00</text:p>
          </table:table-cell>
          <table:covered-table-cell/>
          <table:table-cell table:style-name="ce1"/>
          <table:table-cell office:value-type="float" office:value="1657391" table:number-columns-spanned="3" table:number-rows-spanned="1" table:style-name="ce9">
            <text:p>1,657,391.00</text:p>
          </table:table-cell>
          <table:covered-table-cell table:number-columns-repeated="2"/>
          <table:table-cell table:style-name="ce1"/>
          <table:table-cell office:value-type="float" office:value="7095953" table:number-columns-spanned="8" table:number-rows-spanned="1" table:style-name="ce9">
            <text:p>7,095,9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7369000" table:number-columns-spanned="2" table:number-rows-spanned="1" table:style-name="ce9">
            <text:p>117,36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369000" table:number-columns-spanned="8" table:number-rows-spanned="1" table:style-name="ce9">
            <text:p>117,369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708162" table:number-columns-spanned="2" table:number-rows-spanned="1" table:style-name="ce9">
            <text:p>6,708,1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8162" table:number-columns-spanned="8" table:number-rows-spanned="1" table:style-name="ce9">
            <text:p>6,708,1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4-DIRECCIÓN DEPARTAMENTAL DE EDUCACIÓN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712380972" table:number-columns-spanned="2" table:number-rows-spanned="1" table:style-name="ce7">
            <text:p>712,380,972.00</text:p>
          </table:table-cell>
          <table:covered-table-cell/>
          <table:table-cell table:style-name="ce1"/>
          <table:table-cell office:value-type="float" office:value="-1047120" table:number-columns-spanned="3" table:number-rows-spanned="1" table:style-name="ce7">
            <text:p>-1,047,120.00</text:p>
          </table:table-cell>
          <table:covered-table-cell table:number-columns-repeated="2"/>
          <table:table-cell table:style-name="ce1"/>
          <table:table-cell office:value-type="float" office:value="711333852" table:number-columns-spanned="8" table:number-rows-spanned="1" table:style-name="ce7">
            <text:p>711,333,85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5-DIRECCIÓN DEPARTAMENTAL DE EDUCACIÓN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67211" table:number-columns-spanned="2" table:number-rows-spanned="1" table:style-name="ce9">
            <text:p>11,667,211.00</text:p>
          </table:table-cell>
          <table:covered-table-cell/>
          <table:table-cell table:style-name="ce1"/>
          <table:table-cell office:value-type="float" office:value="52583" table:number-columns-spanned="3" table:number-rows-spanned="1" table:style-name="ce9">
            <text:p>52,583.00</text:p>
          </table:table-cell>
          <table:covered-table-cell table:number-columns-repeated="2"/>
          <table:table-cell table:style-name="ce1"/>
          <table:table-cell office:value-type="float" office:value="11719794" table:number-columns-spanned="8" table:number-rows-spanned="1" table:style-name="ce9">
            <text:p>11,719,7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042219" table:number-columns-spanned="2" table:number-rows-spanned="1" table:style-name="ce9">
            <text:p>6,042,219.00</text:p>
          </table:table-cell>
          <table:covered-table-cell/>
          <table:table-cell table:style-name="ce1"/>
          <table:table-cell office:value-type="float" office:value="66480" table:number-columns-spanned="3" table:number-rows-spanned="1" table:style-name="ce9">
            <text:p>66,480.00</text:p>
          </table:table-cell>
          <table:covered-table-cell table:number-columns-repeated="2"/>
          <table:table-cell table:style-name="ce1"/>
          <table:table-cell office:value-type="float" office:value="6108699" table:number-columns-spanned="8" table:number-rows-spanned="1" table:style-name="ce9">
            <text:p>6,108,6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745679" table:number-columns-spanned="2" table:number-rows-spanned="1" table:style-name="ce9">
            <text:p>7,745,679.00</text:p>
          </table:table-cell>
          <table:covered-table-cell/>
          <table:table-cell table:style-name="ce1"/>
          <table:table-cell office:value-type="float" office:value="734625" table:number-columns-spanned="3" table:number-rows-spanned="1" table:style-name="ce9">
            <text:p>734,625.00</text:p>
          </table:table-cell>
          <table:covered-table-cell table:number-columns-repeated="2"/>
          <table:table-cell table:style-name="ce1"/>
          <table:table-cell office:value-type="float" office:value="8480304" table:number-columns-spanned="8" table:number-rows-spanned="1" table:style-name="ce9">
            <text:p>8,480,3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16264248" table:number-columns-spanned="2" table:number-rows-spanned="1" table:style-name="ce9">
            <text:p>116,264,248.00</text:p>
          </table:table-cell>
          <table:covered-table-cell/>
          <table:table-cell table:style-name="ce1"/>
          <table:table-cell office:value-type="float" office:value="-2068436" table:number-columns-spanned="3" table:number-rows-spanned="1" table:style-name="ce9">
            <text:p>-2,068,436.00</text:p>
          </table:table-cell>
          <table:covered-table-cell table:number-columns-repeated="2"/>
          <table:table-cell table:style-name="ce1"/>
          <table:table-cell office:value-type="float" office:value="114195812" table:number-columns-spanned="8" table:number-rows-spanned="1" table:style-name="ce9">
            <text:p>114,195,8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452135385" table:number-columns-spanned="2" table:number-rows-spanned="1" table:style-name="ce9">
            <text:p>452,135,385.00</text:p>
          </table:table-cell>
          <table:covered-table-cell/>
          <table:table-cell table:style-name="ce1"/>
          <table:table-cell office:value-type="float" office:value="1881948" table:number-columns-spanned="3" table:number-rows-spanned="1" table:style-name="ce9">
            <text:p>1,881,948.00</text:p>
          </table:table-cell>
          <table:covered-table-cell table:number-columns-repeated="2"/>
          <table:table-cell table:style-name="ce1"/>
          <table:table-cell office:value-type="float" office:value="454017333" table:number-columns-spanned="8" table:number-rows-spanned="1" table:style-name="ce9">
            <text:p>454,017,3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6706600" table:number-columns-spanned="2" table:number-rows-spanned="1" table:style-name="ce9">
            <text:p>46,706,600.00</text:p>
          </table:table-cell>
          <table:covered-table-cell/>
          <table:table-cell table:style-name="ce1"/>
          <table:table-cell office:value-type="float" office:value="1772315" table:number-columns-spanned="3" table:number-rows-spanned="1" table:style-name="ce9">
            <text:p>1,772,315.00</text:p>
          </table:table-cell>
          <table:covered-table-cell table:number-columns-repeated="2"/>
          <table:table-cell table:style-name="ce1"/>
          <table:table-cell office:value-type="float" office:value="48478915" table:number-columns-spanned="8" table:number-rows-spanned="1" table:style-name="ce9">
            <text:p>48,478,9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684100" table:number-columns-spanned="2" table:number-rows-spanned="1" table:style-name="ce9">
            <text:p>14,684,100.00</text:p>
          </table:table-cell>
          <table:covered-table-cell/>
          <table:table-cell table:style-name="ce1"/>
          <table:table-cell office:value-type="float" office:value="420288" table:number-columns-spanned="3" table:number-rows-spanned="1" table:style-name="ce9">
            <text:p>420,288.00</text:p>
          </table:table-cell>
          <table:covered-table-cell table:number-columns-repeated="2"/>
          <table:table-cell table:style-name="ce1"/>
          <table:table-cell office:value-type="float" office:value="15104388" table:number-columns-spanned="8" table:number-rows-spanned="1" table:style-name="ce9">
            <text:p>15,104,3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920376" table:number-columns-spanned="2" table:number-rows-spanned="1" table:style-name="ce9">
            <text:p>2,920,376.00</text:p>
          </table:table-cell>
          <table:covered-table-cell/>
          <table:table-cell table:style-name="ce1"/>
          <table:table-cell office:value-type="float" office:value="3346774" table:number-columns-spanned="3" table:number-rows-spanned="1" table:style-name="ce9">
            <text:p>3,346,774.00</text:p>
          </table:table-cell>
          <table:covered-table-cell table:number-columns-repeated="2"/>
          <table:table-cell table:style-name="ce1"/>
          <table:table-cell office:value-type="float" office:value="6267150" table:number-columns-spanned="8" table:number-rows-spanned="1" table:style-name="ce9">
            <text:p>6,267,1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5500120" table:number-columns-spanned="2" table:number-rows-spanned="1" table:style-name="ce9">
            <text:p>145,500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5500120" table:number-columns-spanned="8" table:number-rows-spanned="1" table:style-name="ce9">
            <text:p>145,500,1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39544" table:number-columns-spanned="2" table:number-rows-spanned="1" table:style-name="ce9">
            <text:p>12,039,5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39544" table:number-columns-spanned="8" table:number-rows-spanned="1" table:style-name="ce9">
            <text:p>12,039,54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5-DIRECCIÓN DEPARTAMENTAL DE EDUCACIÓN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815705482" table:number-columns-spanned="2" table:number-rows-spanned="1" table:style-name="ce7">
            <text:p>815,705,482.00</text:p>
          </table:table-cell>
          <table:covered-table-cell/>
          <table:table-cell table:style-name="ce1"/>
          <table:table-cell office:value-type="float" office:value="6206577" table:number-columns-spanned="3" table:number-rows-spanned="1" table:style-name="ce7">
            <text:p>6,206,577.00</text:p>
          </table:table-cell>
          <table:covered-table-cell table:number-columns-repeated="2"/>
          <table:table-cell table:style-name="ce1"/>
          <table:table-cell office:value-type="float" office:value="821912059" table:number-columns-spanned="8" table:number-rows-spanned="1" table:style-name="ce7">
            <text:p>821,912,0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6-DIRECCIÓN DEPARTAMENTAL DE EDUCACIÓN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735393" table:number-columns-spanned="2" table:number-rows-spanned="1" table:style-name="ce9">
            <text:p>12,735,393.00</text:p>
          </table:table-cell>
          <table:covered-table-cell/>
          <table:table-cell table:style-name="ce1"/>
          <table:table-cell office:value-type="float" office:value="50777" table:number-columns-spanned="3" table:number-rows-spanned="1" table:style-name="ce9">
            <text:p>50,777.00</text:p>
          </table:table-cell>
          <table:covered-table-cell table:number-columns-repeated="2"/>
          <table:table-cell table:style-name="ce1"/>
          <table:table-cell office:value-type="float" office:value="12786170" table:number-columns-spanned="8" table:number-rows-spanned="1" table:style-name="ce9">
            <text:p>12,786,1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520592" table:number-columns-spanned="2" table:number-rows-spanned="1" table:style-name="ce9">
            <text:p>4,520,592.00</text:p>
          </table:table-cell>
          <table:covered-table-cell/>
          <table:table-cell table:style-name="ce1"/>
          <table:table-cell office:value-type="float" office:value="900" table:number-columns-spanned="3" table:number-rows-spanned="1" table:style-name="ce9">
            <text:p>900.00</text:p>
          </table:table-cell>
          <table:covered-table-cell table:number-columns-repeated="2"/>
          <table:table-cell table:style-name="ce1"/>
          <table:table-cell office:value-type="float" office:value="4521492" table:number-columns-spanned="8" table:number-rows-spanned="1" table:style-name="ce9">
            <text:p>4,521,4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348737" table:number-columns-spanned="2" table:number-rows-spanned="1" table:style-name="ce9">
            <text:p>5,348,737.00</text:p>
          </table:table-cell>
          <table:covered-table-cell/>
          <table:table-cell table:style-name="ce1"/>
          <table:table-cell office:value-type="float" office:value="719179" table:number-columns-spanned="3" table:number-rows-spanned="1" table:style-name="ce9">
            <text:p>719,179.00</text:p>
          </table:table-cell>
          <table:covered-table-cell table:number-columns-repeated="2"/>
          <table:table-cell table:style-name="ce1"/>
          <table:table-cell office:value-type="float" office:value="6067916" table:number-columns-spanned="8" table:number-rows-spanned="1" table:style-name="ce9">
            <text:p>6,067,9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963154" table:number-columns-spanned="2" table:number-rows-spanned="1" table:style-name="ce9">
            <text:p>81,963,154.00</text:p>
          </table:table-cell>
          <table:covered-table-cell/>
          <table:table-cell table:style-name="ce1"/>
          <table:table-cell office:value-type="float" office:value="1509080" table:number-columns-spanned="3" table:number-rows-spanned="1" table:style-name="ce9">
            <text:p>1,509,080.00</text:p>
          </table:table-cell>
          <table:covered-table-cell table:number-columns-repeated="2"/>
          <table:table-cell table:style-name="ce1"/>
          <table:table-cell office:value-type="float" office:value="83472234" table:number-columns-spanned="8" table:number-rows-spanned="1" table:style-name="ce9">
            <text:p>83,472,2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04370278" table:number-columns-spanned="2" table:number-rows-spanned="1" table:style-name="ce9">
            <text:p>304,370,278.00</text:p>
          </table:table-cell>
          <table:covered-table-cell/>
          <table:table-cell table:style-name="ce1"/>
          <table:table-cell office:value-type="float" office:value="3045030" table:number-columns-spanned="3" table:number-rows-spanned="1" table:style-name="ce9">
            <text:p>3,045,030.00</text:p>
          </table:table-cell>
          <table:covered-table-cell table:number-columns-repeated="2"/>
          <table:table-cell table:style-name="ce1"/>
          <table:table-cell office:value-type="float" office:value="307415308" table:number-columns-spanned="8" table:number-rows-spanned="1" table:style-name="ce9">
            <text:p>307,415,3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5205270" table:number-columns-spanned="2" table:number-rows-spanned="1" table:style-name="ce9">
            <text:p>35,205,270.00</text:p>
          </table:table-cell>
          <table:covered-table-cell/>
          <table:table-cell table:style-name="ce1"/>
          <table:table-cell office:value-type="float" office:value="1013165" table:number-columns-spanned="3" table:number-rows-spanned="1" table:style-name="ce9">
            <text:p>1,013,165.00</text:p>
          </table:table-cell>
          <table:covered-table-cell table:number-columns-repeated="2"/>
          <table:table-cell table:style-name="ce1"/>
          <table:table-cell office:value-type="float" office:value="36218435" table:number-columns-spanned="8" table:number-rows-spanned="1" table:style-name="ce9">
            <text:p>36,218,4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276795" table:number-columns-spanned="2" table:number-rows-spanned="1" table:style-name="ce9">
            <text:p>11,276,795.00</text:p>
          </table:table-cell>
          <table:covered-table-cell/>
          <table:table-cell table:style-name="ce1"/>
          <table:table-cell office:value-type="float" office:value="914548" table:number-columns-spanned="3" table:number-rows-spanned="1" table:style-name="ce9">
            <text:p>914,548.00</text:p>
          </table:table-cell>
          <table:covered-table-cell table:number-columns-repeated="2"/>
          <table:table-cell table:style-name="ce1"/>
          <table:table-cell office:value-type="float" office:value="12191343" table:number-columns-spanned="8" table:number-rows-spanned="1" table:style-name="ce9">
            <text:p>12,191,343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706136" table:number-columns-spanned="2" table:number-rows-spanned="1" table:style-name="ce9">
            <text:p>3,706,136.00</text:p>
          </table:table-cell>
          <table:covered-table-cell/>
          <table:table-cell table:style-name="ce1"/>
          <table:table-cell office:value-type="float" office:value="3134929" table:number-columns-spanned="3" table:number-rows-spanned="1" table:style-name="ce9">
            <text:p>3,134,929.00</text:p>
          </table:table-cell>
          <table:covered-table-cell table:number-columns-repeated="2"/>
          <table:table-cell table:style-name="ce1"/>
          <table:table-cell office:value-type="float" office:value="6841065" table:number-columns-spanned="8" table:number-rows-spanned="1" table:style-name="ce9">
            <text:p>6,841,0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5669200" table:number-columns-spanned="2" table:number-rows-spanned="1" table:style-name="ce9">
            <text:p>85,669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669200" table:number-columns-spanned="8" table:number-rows-spanned="1" table:style-name="ce9">
            <text:p>85,669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614406" table:number-columns-spanned="2" table:number-rows-spanned="1" table:style-name="ce9">
            <text:p>10,614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14406" table:number-columns-spanned="8" table:number-rows-spanned="1" table:style-name="ce9">
            <text:p>10,614,4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6-DIRECCIÓN DEPARTAMENTAL DE EDUCACIÓN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555409961" table:number-columns-spanned="2" table:number-rows-spanned="1" table:style-name="ce7">
            <text:p>555,409,961.00</text:p>
          </table:table-cell>
          <table:covered-table-cell/>
          <table:table-cell table:style-name="ce1"/>
          <table:table-cell office:value-type="float" office:value="10387608" table:number-columns-spanned="3" table:number-rows-spanned="1" table:style-name="ce7">
            <text:p>10,387,608.00</text:p>
          </table:table-cell>
          <table:covered-table-cell table:number-columns-repeated="2"/>
          <table:table-cell table:style-name="ce1"/>
          <table:table-cell office:value-type="float" office:value="565797569" table:number-columns-spanned="8" table:number-rows-spanned="1" table:style-name="ce7">
            <text:p>565,797,56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7-DIRECCIÓN DEPARTAMENTAL DE EDUCACIÓN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950281" table:number-columns-spanned="2" table:number-rows-spanned="1" table:style-name="ce9">
            <text:p>12,950,281.00</text:p>
          </table:table-cell>
          <table:covered-table-cell/>
          <table:table-cell table:style-name="ce1"/>
          <table:table-cell office:value-type="float" office:value="272360" table:number-columns-spanned="3" table:number-rows-spanned="1" table:style-name="ce9">
            <text:p>272,360.00</text:p>
          </table:table-cell>
          <table:covered-table-cell table:number-columns-repeated="2"/>
          <table:table-cell table:style-name="ce1"/>
          <table:table-cell office:value-type="float" office:value="13222641" table:number-columns-spanned="8" table:number-rows-spanned="1" table:style-name="ce9">
            <text:p>13,222,6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800302" table:number-columns-spanned="2" table:number-rows-spanned="1" table:style-name="ce9">
            <text:p>4,800,302.00</text:p>
          </table:table-cell>
          <table:covered-table-cell/>
          <table:table-cell table:style-name="ce1"/>
          <table:table-cell office:value-type="float" office:value="4300" table:number-columns-spanned="3" table:number-rows-spanned="1" table:style-name="ce9">
            <text:p>4,300.00</text:p>
          </table:table-cell>
          <table:covered-table-cell table:number-columns-repeated="2"/>
          <table:table-cell table:style-name="ce1"/>
          <table:table-cell office:value-type="float" office:value="4804602" table:number-columns-spanned="8" table:number-rows-spanned="1" table:style-name="ce9">
            <text:p>4,804,6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369444" table:number-columns-spanned="2" table:number-rows-spanned="1" table:style-name="ce9">
            <text:p>10,369,444.00</text:p>
          </table:table-cell>
          <table:covered-table-cell/>
          <table:table-cell table:style-name="ce1"/>
          <table:table-cell office:value-type="float" office:value="458902" table:number-columns-spanned="3" table:number-rows-spanned="1" table:style-name="ce9">
            <text:p>458,902.00</text:p>
          </table:table-cell>
          <table:covered-table-cell table:number-columns-repeated="2"/>
          <table:table-cell table:style-name="ce1"/>
          <table:table-cell office:value-type="float" office:value="10828346" table:number-columns-spanned="8" table:number-rows-spanned="1" table:style-name="ce9">
            <text:p>10,828,3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92587324" table:number-columns-spanned="2" table:number-rows-spanned="1" table:style-name="ce9">
            <text:p>92,587,324.00</text:p>
          </table:table-cell>
          <table:covered-table-cell/>
          <table:table-cell table:style-name="ce1"/>
          <table:table-cell office:value-type="float" office:value="1482708" table:number-columns-spanned="3" table:number-rows-spanned="1" table:style-name="ce9">
            <text:p>1,482,708.00</text:p>
          </table:table-cell>
          <table:covered-table-cell table:number-columns-repeated="2"/>
          <table:table-cell table:style-name="ce1"/>
          <table:table-cell office:value-type="float" office:value="94070032" table:number-columns-spanned="8" table:number-rows-spanned="1" table:style-name="ce9">
            <text:p>94,070,0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4549155" table:number-columns-spanned="2" table:number-rows-spanned="1" table:style-name="ce9">
            <text:p>374,549,155.00</text:p>
          </table:table-cell>
          <table:covered-table-cell/>
          <table:table-cell table:style-name="ce1"/>
          <table:table-cell office:value-type="float" office:value="2503604" table:number-columns-spanned="3" table:number-rows-spanned="1" table:style-name="ce9">
            <text:p>2,503,604.00</text:p>
          </table:table-cell>
          <table:covered-table-cell table:number-columns-repeated="2"/>
          <table:table-cell table:style-name="ce1"/>
          <table:table-cell office:value-type="float" office:value="377052759" table:number-columns-spanned="8" table:number-rows-spanned="1" table:style-name="ce9">
            <text:p>377,052,7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1850713" table:number-columns-spanned="2" table:number-rows-spanned="1" table:style-name="ce9">
            <text:p>31,850,713.00</text:p>
          </table:table-cell>
          <table:covered-table-cell/>
          <table:table-cell table:style-name="ce1"/>
          <table:table-cell office:value-type="float" office:value="1564496" table:number-columns-spanned="3" table:number-rows-spanned="1" table:style-name="ce9">
            <text:p>1,564,496.00</text:p>
          </table:table-cell>
          <table:covered-table-cell table:number-columns-repeated="2"/>
          <table:table-cell table:style-name="ce1"/>
          <table:table-cell office:value-type="float" office:value="33415209" table:number-columns-spanned="8" table:number-rows-spanned="1" table:style-name="ce9">
            <text:p>33,415,2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005286" table:number-columns-spanned="2" table:number-rows-spanned="1" table:style-name="ce9">
            <text:p>20,005,286.00</text:p>
          </table:table-cell>
          <table:covered-table-cell/>
          <table:table-cell table:style-name="ce1"/>
          <table:table-cell office:value-type="float" office:value="795924" table:number-columns-spanned="3" table:number-rows-spanned="1" table:style-name="ce9">
            <text:p>795,924.00</text:p>
          </table:table-cell>
          <table:covered-table-cell table:number-columns-repeated="2"/>
          <table:table-cell table:style-name="ce1"/>
          <table:table-cell office:value-type="float" office:value="20801210" table:number-columns-spanned="8" table:number-rows-spanned="1" table:style-name="ce9">
            <text:p>20,801,2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16346" table:number-columns-spanned="2" table:number-rows-spanned="1" table:style-name="ce9">
            <text:p>5,116,346.00</text:p>
          </table:table-cell>
          <table:covered-table-cell/>
          <table:table-cell table:style-name="ce1"/>
          <table:table-cell office:value-type="float" office:value="1478462" table:number-columns-spanned="3" table:number-rows-spanned="1" table:style-name="ce9">
            <text:p>1,478,462.00</text:p>
          </table:table-cell>
          <table:covered-table-cell table:number-columns-repeated="2"/>
          <table:table-cell table:style-name="ce1"/>
          <table:table-cell office:value-type="float" office:value="6594808" table:number-columns-spanned="8" table:number-rows-spanned="1" table:style-name="ce9">
            <text:p>6,594,8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14612" table:number-columns-spanned="2" table:number-rows-spanned="1" table:style-name="ce9">
            <text:p>2,614,612.00</text:p>
          </table:table-cell>
          <table:covered-table-cell/>
          <table:table-cell table:style-name="ce1"/>
          <table:table-cell office:value-type="float" office:value="619637" table:number-columns-spanned="3" table:number-rows-spanned="1" table:style-name="ce9">
            <text:p>619,637.00</text:p>
          </table:table-cell>
          <table:covered-table-cell table:number-columns-repeated="2"/>
          <table:table-cell table:style-name="ce1"/>
          <table:table-cell office:value-type="float" office:value="3234249" table:number-columns-spanned="8" table:number-rows-spanned="1" table:style-name="ce9">
            <text:p>3,234,2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039360" table:number-columns-spanned="2" table:number-rows-spanned="1" table:style-name="ce9">
            <text:p>96,039,3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6039360" table:number-columns-spanned="8" table:number-rows-spanned="1" table:style-name="ce9">
            <text:p>96,039,3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529431" table:number-columns-spanned="2" table:number-rows-spanned="1" table:style-name="ce9">
            <text:p>9,529,4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29431" table:number-columns-spanned="8" table:number-rows-spanned="1" table:style-name="ce9">
            <text:p>9,529,4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7-DIRECCIÓN DEPARTAMENTAL DE EDUCACIÓN DE SOLOLÁ</text:p>
          </table:table-cell>
          <table:covered-table-cell table:number-columns-repeated="10"/>
          <table:table-cell table:number-columns-repeated="2" table:style-name="ce1"/>
          <table:table-cell office:value-type="float" office:value="660412254" table:number-columns-spanned="2" table:number-rows-spanned="1" table:style-name="ce7">
            <text:p>660,412,254.00</text:p>
          </table:table-cell>
          <table:covered-table-cell/>
          <table:table-cell table:style-name="ce1"/>
          <table:table-cell office:value-type="float" office:value="9180393" table:number-columns-spanned="3" table:number-rows-spanned="1" table:style-name="ce7">
            <text:p>9,180,393.00</text:p>
          </table:table-cell>
          <table:covered-table-cell table:number-columns-repeated="2"/>
          <table:table-cell table:style-name="ce1"/>
          <table:table-cell office:value-type="float" office:value="669592647" table:number-columns-spanned="8" table:number-rows-spanned="1" table:style-name="ce7">
            <text:p>669,592,6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8-DIRECCIÓN DEPARTAMENTAL DE EDUCACIÓN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678019" table:number-columns-spanned="2" table:number-rows-spanned="1" table:style-name="ce9">
            <text:p>12,678,019.00</text:p>
          </table:table-cell>
          <table:covered-table-cell/>
          <table:table-cell table:style-name="ce1"/>
          <table:table-cell office:value-type="float" office:value="71017" table:number-columns-spanned="3" table:number-rows-spanned="1" table:style-name="ce9">
            <text:p>71,017.00</text:p>
          </table:table-cell>
          <table:covered-table-cell table:number-columns-repeated="2"/>
          <table:table-cell table:style-name="ce1"/>
          <table:table-cell office:value-type="float" office:value="12749036" table:number-columns-spanned="8" table:number-rows-spanned="1" table:style-name="ce9">
            <text:p>12,749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1817560" table:number-columns-spanned="2" table:number-rows-spanned="1" table:style-name="ce9">
            <text:p>1,817,5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17560" table:number-columns-spanned="8" table:number-rows-spanned="1" table:style-name="ce9">
            <text:p>1,817,5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1249318" table:number-columns-spanned="2" table:number-rows-spanned="1" table:style-name="ce9">
            <text:p>11,249,318.00</text:p>
          </table:table-cell>
          <table:covered-table-cell/>
          <table:table-cell table:style-name="ce1"/>
          <table:table-cell office:value-type="float" office:value="679762" table:number-columns-spanned="3" table:number-rows-spanned="1" table:style-name="ce9">
            <text:p>679,762.00</text:p>
          </table:table-cell>
          <table:covered-table-cell table:number-columns-repeated="2"/>
          <table:table-cell table:style-name="ce1"/>
          <table:table-cell office:value-type="float" office:value="11929080" table:number-columns-spanned="8" table:number-rows-spanned="1" table:style-name="ce9">
            <text:p>11,929,0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1548114" table:number-columns-spanned="2" table:number-rows-spanned="1" table:style-name="ce9">
            <text:p>81,548,114.00</text:p>
          </table:table-cell>
          <table:covered-table-cell/>
          <table:table-cell table:style-name="ce1"/>
          <table:table-cell office:value-type="float" office:value="2220520" table:number-columns-spanned="3" table:number-rows-spanned="1" table:style-name="ce9">
            <text:p>2,220,520.00</text:p>
          </table:table-cell>
          <table:covered-table-cell table:number-columns-repeated="2"/>
          <table:table-cell table:style-name="ce1"/>
          <table:table-cell office:value-type="float" office:value="83768634" table:number-columns-spanned="8" table:number-rows-spanned="1" table:style-name="ce9">
            <text:p>83,768,6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038788" table:number-columns-spanned="2" table:number-rows-spanned="1" table:style-name="ce9">
            <text:p>340,038,788.00</text:p>
          </table:table-cell>
          <table:covered-table-cell/>
          <table:table-cell table:style-name="ce1"/>
          <table:table-cell office:value-type="float" office:value="47002" table:number-columns-spanned="3" table:number-rows-spanned="1" table:style-name="ce9">
            <text:p>47,002.00</text:p>
          </table:table-cell>
          <table:covered-table-cell table:number-columns-repeated="2"/>
          <table:table-cell table:style-name="ce1"/>
          <table:table-cell office:value-type="float" office:value="340085790" table:number-columns-spanned="8" table:number-rows-spanned="1" table:style-name="ce9">
            <text:p>340,085,7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8677300" table:number-columns-spanned="2" table:number-rows-spanned="1" table:style-name="ce9">
            <text:p>18,677,300.00</text:p>
          </table:table-cell>
          <table:covered-table-cell/>
          <table:table-cell table:style-name="ce1"/>
          <table:table-cell office:value-type="float" office:value="1338104" table:number-columns-spanned="3" table:number-rows-spanned="1" table:style-name="ce9">
            <text:p>1,338,104.00</text:p>
          </table:table-cell>
          <table:covered-table-cell table:number-columns-repeated="2"/>
          <table:table-cell table:style-name="ce1"/>
          <table:table-cell office:value-type="float" office:value="20015404" table:number-columns-spanned="8" table:number-rows-spanned="1" table:style-name="ce9">
            <text:p>20,015,4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8907126" table:number-columns-spanned="2" table:number-rows-spanned="1" table:style-name="ce9">
            <text:p>8,907,126.00</text:p>
          </table:table-cell>
          <table:covered-table-cell/>
          <table:table-cell table:style-name="ce1"/>
          <table:table-cell office:value-type="float" office:value="1004320" table:number-columns-spanned="3" table:number-rows-spanned="1" table:style-name="ce9">
            <text:p>1,004,320.00</text:p>
          </table:table-cell>
          <table:covered-table-cell table:number-columns-repeated="2"/>
          <table:table-cell table:style-name="ce1"/>
          <table:table-cell office:value-type="float" office:value="9911446" table:number-columns-spanned="8" table:number-rows-spanned="1" table:style-name="ce9">
            <text:p>9,911,4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91013" table:number-columns-spanned="2" table:number-rows-spanned="1" table:style-name="ce9">
            <text:p>4,891,013.00</text:p>
          </table:table-cell>
          <table:covered-table-cell/>
          <table:table-cell table:style-name="ce1"/>
          <table:table-cell office:value-type="float" office:value="4032718" table:number-columns-spanned="3" table:number-rows-spanned="1" table:style-name="ce9">
            <text:p>4,032,718.00</text:p>
          </table:table-cell>
          <table:covered-table-cell table:number-columns-repeated="2"/>
          <table:table-cell table:style-name="ce1"/>
          <table:table-cell office:value-type="float" office:value="8923731" table:number-columns-spanned="8" table:number-rows-spanned="1" table:style-name="ce9">
            <text:p>8,923,7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3495636" table:number-columns-spanned="2" table:number-rows-spanned="1" table:style-name="ce9">
            <text:p>13,495,636.00</text:p>
          </table:table-cell>
          <table:covered-table-cell/>
          <table:table-cell table:style-name="ce1"/>
          <table:table-cell office:value-type="float" office:value="-10147181" table:number-columns-spanned="3" table:number-rows-spanned="1" table:style-name="ce9">
            <text:p>-10,147,181.00</text:p>
          </table:table-cell>
          <table:covered-table-cell table:number-columns-repeated="2"/>
          <table:table-cell table:style-name="ce1"/>
          <table:table-cell office:value-type="float" office:value="3348455" table:number-columns-spanned="8" table:number-rows-spanned="1" table:style-name="ce9">
            <text:p>3,348,4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0005400" table:number-columns-spanned="2" table:number-rows-spanned="1" table:style-name="ce9">
            <text:p>90,005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5400" table:number-columns-spanned="8" table:number-rows-spanned="1" table:style-name="ce9">
            <text:p>90,005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975321" table:number-columns-spanned="2" table:number-rows-spanned="1" table:style-name="ce9">
            <text:p>7,975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75321" table:number-columns-spanned="8" table:number-rows-spanned="1" table:style-name="ce9">
            <text:p>7,975,32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08-DIRECCIÓN DEPARTAMENTAL DE EDUCACIÓN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591283595" table:number-columns-spanned="2" table:number-rows-spanned="1" table:style-name="ce7">
            <text:p>591,283,595.00</text:p>
          </table:table-cell>
          <table:covered-table-cell/>
          <table:table-cell table:style-name="ce1"/>
          <table:table-cell office:value-type="float" office:value="-753738" table:number-columns-spanned="3" table:number-rows-spanned="1" table:style-name="ce7">
            <text:p>-753,738.00</text:p>
          </table:table-cell>
          <table:covered-table-cell table:number-columns-repeated="2"/>
          <table:table-cell table:style-name="ce1"/>
          <table:table-cell office:value-type="float" office:value="590529857" table:number-columns-spanned="8" table:number-rows-spanned="1" table:style-name="ce7">
            <text:p>590,529,8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09-DIRECCIÓN DEPARTAMENTAL DE EDUCACIÓN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893200" table:number-columns-spanned="2" table:number-rows-spanned="1" table:style-name="ce9">
            <text:p>15,893,200.00</text:p>
          </table:table-cell>
          <table:covered-table-cell/>
          <table:table-cell table:style-name="ce1"/>
          <table:table-cell office:value-type="float" office:value="-85295" table:number-columns-spanned="3" table:number-rows-spanned="1" table:style-name="ce9">
            <text:p>-85,295.00</text:p>
          </table:table-cell>
          <table:covered-table-cell table:number-columns-repeated="2"/>
          <table:table-cell table:style-name="ce1"/>
          <table:table-cell office:value-type="float" office:value="15807905" table:number-columns-spanned="8" table:number-rows-spanned="1" table:style-name="ce9">
            <text:p>15,807,9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741448" table:number-columns-spanned="2" table:number-rows-spanned="1" table:style-name="ce9">
            <text:p>7,741,448.00</text:p>
          </table:table-cell>
          <table:covered-table-cell/>
          <table:table-cell table:style-name="ce1"/>
          <table:table-cell office:value-type="float" office:value="1200" table:number-columns-spanned="3" table:number-rows-spanned="1" table:style-name="ce9">
            <text:p>1,200.00</text:p>
          </table:table-cell>
          <table:covered-table-cell table:number-columns-repeated="2"/>
          <table:table-cell table:style-name="ce1"/>
          <table:table-cell office:value-type="float" office:value="7742648" table:number-columns-spanned="8" table:number-rows-spanned="1" table:style-name="ce9">
            <text:p>7,742,64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4719757" table:number-columns-spanned="2" table:number-rows-spanned="1" table:style-name="ce9">
            <text:p>14,719,757.00</text:p>
          </table:table-cell>
          <table:covered-table-cell/>
          <table:table-cell table:style-name="ce1"/>
          <table:table-cell office:value-type="float" office:value="1037359" table:number-columns-spanned="3" table:number-rows-spanned="1" table:style-name="ce9">
            <text:p>1,037,359.00</text:p>
          </table:table-cell>
          <table:covered-table-cell table:number-columns-repeated="2"/>
          <table:table-cell table:style-name="ce1"/>
          <table:table-cell office:value-type="float" office:value="15757116" table:number-columns-spanned="8" table:number-rows-spanned="1" table:style-name="ce9">
            <text:p>15,757,1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3165368" table:number-columns-spanned="2" table:number-rows-spanned="1" table:style-name="ce9">
            <text:p>143,165,368.00</text:p>
          </table:table-cell>
          <table:covered-table-cell/>
          <table:table-cell table:style-name="ce1"/>
          <table:table-cell office:value-type="float" office:value="1795624" table:number-columns-spanned="3" table:number-rows-spanned="1" table:style-name="ce9">
            <text:p>1,795,624.00</text:p>
          </table:table-cell>
          <table:covered-table-cell table:number-columns-repeated="2"/>
          <table:table-cell table:style-name="ce1"/>
          <table:table-cell office:value-type="float" office:value="144960992" table:number-columns-spanned="8" table:number-rows-spanned="1" table:style-name="ce9">
            <text:p>144,960,9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80611981" table:number-columns-spanned="2" table:number-rows-spanned="1" table:style-name="ce9">
            <text:p>580,611,981.00</text:p>
          </table:table-cell>
          <table:covered-table-cell/>
          <table:table-cell table:style-name="ce1"/>
          <table:table-cell office:value-type="float" office:value="5340679" table:number-columns-spanned="3" table:number-rows-spanned="1" table:style-name="ce9">
            <text:p>5,340,679.00</text:p>
          </table:table-cell>
          <table:covered-table-cell table:number-columns-repeated="2"/>
          <table:table-cell table:style-name="ce1"/>
          <table:table-cell office:value-type="float" office:value="585952660" table:number-columns-spanned="8" table:number-rows-spanned="1" table:style-name="ce9">
            <text:p>585,952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8786675" table:number-columns-spanned="2" table:number-rows-spanned="1" table:style-name="ce9">
            <text:p>68,786,675.00</text:p>
          </table:table-cell>
          <table:covered-table-cell/>
          <table:table-cell table:style-name="ce1"/>
          <table:table-cell office:value-type="float" office:value="2104828" table:number-columns-spanned="3" table:number-rows-spanned="1" table:style-name="ce9">
            <text:p>2,104,828.00</text:p>
          </table:table-cell>
          <table:covered-table-cell table:number-columns-repeated="2"/>
          <table:table-cell table:style-name="ce1"/>
          <table:table-cell office:value-type="float" office:value="70891503" table:number-columns-spanned="8" table:number-rows-spanned="1" table:style-name="ce9">
            <text:p>70,891,5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71571963" table:number-columns-spanned="2" table:number-rows-spanned="1" table:style-name="ce9">
            <text:p>71,571,963.00</text:p>
          </table:table-cell>
          <table:covered-table-cell/>
          <table:table-cell table:style-name="ce1"/>
          <table:table-cell office:value-type="float" office:value="1563216" table:number-columns-spanned="3" table:number-rows-spanned="1" table:style-name="ce9">
            <text:p>1,563,216.00</text:p>
          </table:table-cell>
          <table:covered-table-cell table:number-columns-repeated="2"/>
          <table:table-cell table:style-name="ce1"/>
          <table:table-cell office:value-type="float" office:value="73135179" table:number-columns-spanned="8" table:number-rows-spanned="1" table:style-name="ce9">
            <text:p>73,135,1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336356" table:number-columns-spanned="2" table:number-rows-spanned="1" table:style-name="ce9">
            <text:p>8,336,356.00</text:p>
          </table:table-cell>
          <table:covered-table-cell/>
          <table:table-cell table:style-name="ce1"/>
          <table:table-cell office:value-type="float" office:value="2409670" table:number-columns-spanned="3" table:number-rows-spanned="1" table:style-name="ce9">
            <text:p>2,409,670.00</text:p>
          </table:table-cell>
          <table:covered-table-cell table:number-columns-repeated="2"/>
          <table:table-cell table:style-name="ce1"/>
          <table:table-cell office:value-type="float" office:value="10746026" table:number-columns-spanned="8" table:number-rows-spanned="1" table:style-name="ce9">
            <text:p>10,746,0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63160640" table:number-columns-spanned="2" table:number-rows-spanned="1" table:style-name="ce9">
            <text:p>163,160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3160640" table:number-columns-spanned="8" table:number-rows-spanned="1" table:style-name="ce9">
            <text:p>163,160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8813629" table:number-columns-spanned="2" table:number-rows-spanned="1" table:style-name="ce9">
            <text:p>18,813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813629" table:number-columns-spanned="8" table:number-rows-spanned="1" table:style-name="ce9">
            <text:p>18,813,6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09-DIRECCIÓN DEPARTAMENTAL DE EDUCACIÓN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092801017" table:number-columns-spanned="2" table:number-rows-spanned="1" table:style-name="ce7">
            <text:p>1,092,801,017.00</text:p>
          </table:table-cell>
          <table:covered-table-cell/>
          <table:table-cell table:style-name="ce1"/>
          <table:table-cell office:value-type="float" office:value="14167281" table:number-columns-spanned="3" table:number-rows-spanned="1" table:style-name="ce7">
            <text:p>14,167,281.00</text:p>
          </table:table-cell>
          <table:covered-table-cell table:number-columns-repeated="2"/>
          <table:table-cell table:style-name="ce1"/>
          <table:table-cell office:value-type="float" office:value="1106968298" table:number-columns-spanned="8" table:number-rows-spanned="1" table:style-name="ce7">
            <text:p>1,106,968,2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0-DIRECCIÓN DEPARTAMENTAL DE EDUCACIÓN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110357" table:number-columns-spanned="2" table:number-rows-spanned="1" table:style-name="ce9">
            <text:p>13,110,357.00</text:p>
          </table:table-cell>
          <table:covered-table-cell/>
          <table:table-cell table:style-name="ce1"/>
          <table:table-cell office:value-type="float" office:value="167630" table:number-columns-spanned="3" table:number-rows-spanned="1" table:style-name="ce9">
            <text:p>167,630.00</text:p>
          </table:table-cell>
          <table:covered-table-cell table:number-columns-repeated="2"/>
          <table:table-cell table:style-name="ce1"/>
          <table:table-cell office:value-type="float" office:value="13277987" table:number-columns-spanned="8" table:number-rows-spanned="1" table:style-name="ce9">
            <text:p>13,277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9127404" table:number-columns-spanned="2" table:number-rows-spanned="1" table:style-name="ce9">
            <text:p>9,127,404.00</text:p>
          </table:table-cell>
          <table:covered-table-cell/>
          <table:table-cell table:style-name="ce1"/>
          <table:table-cell office:value-type="float" office:value="2794" table:number-columns-spanned="3" table:number-rows-spanned="1" table:style-name="ce9">
            <text:p>2,794.00</text:p>
          </table:table-cell>
          <table:covered-table-cell table:number-columns-repeated="2"/>
          <table:table-cell table:style-name="ce1"/>
          <table:table-cell office:value-type="float" office:value="9130198" table:number-columns-spanned="8" table:number-rows-spanned="1" table:style-name="ce9">
            <text:p>9,130,1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319894" table:number-columns-spanned="2" table:number-rows-spanned="1" table:style-name="ce9">
            <text:p>6,319,894.00</text:p>
          </table:table-cell>
          <table:covered-table-cell/>
          <table:table-cell table:style-name="ce1"/>
          <table:table-cell office:value-type="float" office:value="684022" table:number-columns-spanned="3" table:number-rows-spanned="1" table:style-name="ce9">
            <text:p>684,022.00</text:p>
          </table:table-cell>
          <table:covered-table-cell table:number-columns-repeated="2"/>
          <table:table-cell table:style-name="ce1"/>
          <table:table-cell office:value-type="float" office:value="7003916" table:number-columns-spanned="8" table:number-rows-spanned="1" table:style-name="ce9">
            <text:p>7,003,9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2933009" table:number-columns-spanned="2" table:number-rows-spanned="1" table:style-name="ce9">
            <text:p>102,933,009.00</text:p>
          </table:table-cell>
          <table:covered-table-cell/>
          <table:table-cell table:style-name="ce1"/>
          <table:table-cell office:value-type="float" office:value="1363872" table:number-columns-spanned="3" table:number-rows-spanned="1" table:style-name="ce9">
            <text:p>1,363,872.00</text:p>
          </table:table-cell>
          <table:covered-table-cell table:number-columns-repeated="2"/>
          <table:table-cell table:style-name="ce1"/>
          <table:table-cell office:value-type="float" office:value="104296881" table:number-columns-spanned="8" table:number-rows-spanned="1" table:style-name="ce9">
            <text:p>104,296,8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99556205" table:number-columns-spanned="2" table:number-rows-spanned="1" table:style-name="ce9">
            <text:p>399,556,205.00</text:p>
          </table:table-cell>
          <table:covered-table-cell/>
          <table:table-cell table:style-name="ce1"/>
          <table:table-cell office:value-type="float" office:value="-9767624" table:number-columns-spanned="3" table:number-rows-spanned="1" table:style-name="ce9">
            <text:p>-9,767,624.00</text:p>
          </table:table-cell>
          <table:covered-table-cell table:number-columns-repeated="2"/>
          <table:table-cell table:style-name="ce1"/>
          <table:table-cell office:value-type="float" office:value="389788581" table:number-columns-spanned="8" table:number-rows-spanned="1" table:style-name="ce9">
            <text:p>389,788,5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350484" table:number-columns-spanned="2" table:number-rows-spanned="1" table:style-name="ce9">
            <text:p>49,350,484.00</text:p>
          </table:table-cell>
          <table:covered-table-cell/>
          <table:table-cell table:style-name="ce1"/>
          <table:table-cell office:value-type="float" office:value="1573924" table:number-columns-spanned="3" table:number-rows-spanned="1" table:style-name="ce9">
            <text:p>1,573,924.00</text:p>
          </table:table-cell>
          <table:covered-table-cell table:number-columns-repeated="2"/>
          <table:table-cell table:style-name="ce1"/>
          <table:table-cell office:value-type="float" office:value="50924408" table:number-columns-spanned="8" table:number-rows-spanned="1" table:style-name="ce9">
            <text:p>50,924,4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568731" table:number-columns-spanned="2" table:number-rows-spanned="1" table:style-name="ce9">
            <text:p>18,568,731.00</text:p>
          </table:table-cell>
          <table:covered-table-cell/>
          <table:table-cell table:style-name="ce1"/>
          <table:table-cell office:value-type="float" office:value="870308" table:number-columns-spanned="3" table:number-rows-spanned="1" table:style-name="ce9">
            <text:p>870,308.00</text:p>
          </table:table-cell>
          <table:covered-table-cell table:number-columns-repeated="2"/>
          <table:table-cell table:style-name="ce1"/>
          <table:table-cell office:value-type="float" office:value="19439039" table:number-columns-spanned="8" table:number-rows-spanned="1" table:style-name="ce9">
            <text:p>19,439,0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347936" table:number-columns-spanned="2" table:number-rows-spanned="1" table:style-name="ce9">
            <text:p>3,347,936.00</text:p>
          </table:table-cell>
          <table:covered-table-cell/>
          <table:table-cell table:style-name="ce1"/>
          <table:table-cell office:value-type="float" office:value="1738134" table:number-columns-spanned="3" table:number-rows-spanned="1" table:style-name="ce9">
            <text:p>1,738,134.00</text:p>
          </table:table-cell>
          <table:covered-table-cell table:number-columns-repeated="2"/>
          <table:table-cell table:style-name="ce1"/>
          <table:table-cell office:value-type="float" office:value="5086070" table:number-columns-spanned="8" table:number-rows-spanned="1" table:style-name="ce9">
            <text:p>5,086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29662640" table:number-columns-spanned="2" table:number-rows-spanned="1" table:style-name="ce9">
            <text:p>129,662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9662640" table:number-columns-spanned="8" table:number-rows-spanned="1" table:style-name="ce9">
            <text:p>129,662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727046" table:number-columns-spanned="2" table:number-rows-spanned="1" table:style-name="ce9">
            <text:p>7,727,04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727046" table:number-columns-spanned="8" table:number-rows-spanned="1" table:style-name="ce9">
            <text:p>7,727,04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0-DIRECCIÓN DEPARTAMENTAL DE EDUCACIÓN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39703706" table:number-columns-spanned="2" table:number-rows-spanned="1" table:style-name="ce7">
            <text:p>739,703,706.00</text:p>
          </table:table-cell>
          <table:covered-table-cell/>
          <table:table-cell table:style-name="ce1"/>
          <table:table-cell office:value-type="float" office:value="-3366940" table:number-columns-spanned="3" table:number-rows-spanned="1" table:style-name="ce7">
            <text:p>-3,366,940.00</text:p>
          </table:table-cell>
          <table:covered-table-cell table:number-columns-repeated="2"/>
          <table:table-cell table:style-name="ce1"/>
          <table:table-cell office:value-type="float" office:value="736336766" table:number-columns-spanned="8" table:number-rows-spanned="1" table:style-name="ce7">
            <text:p>736,336,76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1-DIRECCIÓN DEPARTAMENTAL DE EDUCACIÓN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21475" table:number-columns-spanned="2" table:number-rows-spanned="1" table:style-name="ce9">
            <text:p>10,321,475.00</text:p>
          </table:table-cell>
          <table:covered-table-cell/>
          <table:table-cell table:style-name="ce1"/>
          <table:table-cell office:value-type="float" office:value="23900" table:number-columns-spanned="3" table:number-rows-spanned="1" table:style-name="ce9">
            <text:p>23,900.00</text:p>
          </table:table-cell>
          <table:covered-table-cell table:number-columns-repeated="2"/>
          <table:table-cell table:style-name="ce1"/>
          <table:table-cell office:value-type="float" office:value="10345375" table:number-columns-spanned="8" table:number-rows-spanned="1" table:style-name="ce9">
            <text:p>10,345,3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844052" table:number-columns-spanned="2" table:number-rows-spanned="1" table:style-name="ce9">
            <text:p>6,844,0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44052" table:number-columns-spanned="8" table:number-rows-spanned="1" table:style-name="ce9">
            <text:p>6,844,0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672316" table:number-columns-spanned="2" table:number-rows-spanned="1" table:style-name="ce9">
            <text:p>5,672,316.00</text:p>
          </table:table-cell>
          <table:covered-table-cell/>
          <table:table-cell table:style-name="ce1"/>
          <table:table-cell office:value-type="float" office:value="880731" table:number-columns-spanned="3" table:number-rows-spanned="1" table:style-name="ce9">
            <text:p>880,731.00</text:p>
          </table:table-cell>
          <table:covered-table-cell table:number-columns-repeated="2"/>
          <table:table-cell table:style-name="ce1"/>
          <table:table-cell office:value-type="float" office:value="6553047" table:number-columns-spanned="8" table:number-rows-spanned="1" table:style-name="ce9">
            <text:p>6,553,0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9548925" table:number-columns-spanned="2" table:number-rows-spanned="1" table:style-name="ce9">
            <text:p>79,548,925.00</text:p>
          </table:table-cell>
          <table:covered-table-cell/>
          <table:table-cell table:style-name="ce1"/>
          <table:table-cell office:value-type="float" office:value="1651024" table:number-columns-spanned="3" table:number-rows-spanned="1" table:style-name="ce9">
            <text:p>1,651,024.00</text:p>
          </table:table-cell>
          <table:covered-table-cell table:number-columns-repeated="2"/>
          <table:table-cell table:style-name="ce1"/>
          <table:table-cell office:value-type="float" office:value="81199949" table:number-columns-spanned="8" table:number-rows-spanned="1" table:style-name="ce9">
            <text:p>81,199,9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89685056" table:number-columns-spanned="2" table:number-rows-spanned="1" table:style-name="ce9">
            <text:p>289,685,056.00</text:p>
          </table:table-cell>
          <table:covered-table-cell/>
          <table:table-cell table:style-name="ce1"/>
          <table:table-cell office:value-type="float" office:value="-2236052" table:number-columns-spanned="3" table:number-rows-spanned="1" table:style-name="ce9">
            <text:p>-2,236,052.00</text:p>
          </table:table-cell>
          <table:covered-table-cell table:number-columns-repeated="2"/>
          <table:table-cell table:style-name="ce1"/>
          <table:table-cell office:value-type="float" office:value="287449004" table:number-columns-spanned="8" table:number-rows-spanned="1" table:style-name="ce9">
            <text:p>287,449,0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424502" table:number-columns-spanned="2" table:number-rows-spanned="1" table:style-name="ce9">
            <text:p>41,424,502.00</text:p>
          </table:table-cell>
          <table:covered-table-cell/>
          <table:table-cell table:style-name="ce1"/>
          <table:table-cell office:value-type="float" office:value="1204736" table:number-columns-spanned="3" table:number-rows-spanned="1" table:style-name="ce9">
            <text:p>1,204,736.00</text:p>
          </table:table-cell>
          <table:covered-table-cell table:number-columns-repeated="2"/>
          <table:table-cell table:style-name="ce1"/>
          <table:table-cell office:value-type="float" office:value="42629238" table:number-columns-spanned="8" table:number-rows-spanned="1" table:style-name="ce9">
            <text:p>42,629,2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8223949" table:number-columns-spanned="2" table:number-rows-spanned="1" table:style-name="ce9">
            <text:p>18,223,949.00</text:p>
          </table:table-cell>
          <table:covered-table-cell/>
          <table:table-cell table:style-name="ce1"/>
          <table:table-cell office:value-type="float" office:value="682408" table:number-columns-spanned="3" table:number-rows-spanned="1" table:style-name="ce9">
            <text:p>682,408.00</text:p>
          </table:table-cell>
          <table:covered-table-cell table:number-columns-repeated="2"/>
          <table:table-cell table:style-name="ce1"/>
          <table:table-cell office:value-type="float" office:value="18906357" table:number-columns-spanned="8" table:number-rows-spanned="1" table:style-name="ce9">
            <text:p>18,906,3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213882" table:number-columns-spanned="2" table:number-rows-spanned="1" table:style-name="ce9">
            <text:p>2,213,882.00</text:p>
          </table:table-cell>
          <table:covered-table-cell/>
          <table:table-cell table:style-name="ce1"/>
          <table:table-cell office:value-type="float" office:value="1674694" table:number-columns-spanned="3" table:number-rows-spanned="1" table:style-name="ce9">
            <text:p>1,674,694.00</text:p>
          </table:table-cell>
          <table:covered-table-cell table:number-columns-repeated="2"/>
          <table:table-cell table:style-name="ce1"/>
          <table:table-cell office:value-type="float" office:value="3888576" table:number-columns-spanned="8" table:number-rows-spanned="1" table:style-name="ce9">
            <text:p>3,888,5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047120" table:number-columns-spanned="2" table:number-rows-spanned="1" table:style-name="ce9">
            <text:p>76,047,1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047120" table:number-columns-spanned="8" table:number-rows-spanned="1" table:style-name="ce9">
            <text:p>76,047,12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716897" table:number-columns-spanned="2" table:number-rows-spanned="1" table:style-name="ce9">
            <text:p>8,716,8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16897" table:number-columns-spanned="8" table:number-rows-spanned="1" table:style-name="ce9">
            <text:p>8,716,89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1-DIRECCIÓN DEPARTAMENTAL DE EDUCACIÓN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538698174" table:number-columns-spanned="2" table:number-rows-spanned="1" table:style-name="ce7">
            <text:p>538,698,174.00</text:p>
          </table:table-cell>
          <table:covered-table-cell/>
          <table:table-cell table:style-name="ce1"/>
          <table:table-cell office:value-type="float" office:value="3881441" table:number-columns-spanned="3" table:number-rows-spanned="1" table:style-name="ce7">
            <text:p>3,881,441.00</text:p>
          </table:table-cell>
          <table:covered-table-cell table:number-columns-repeated="2"/>
          <table:table-cell table:style-name="ce1"/>
          <table:table-cell office:value-type="float" office:value="542579615" table:number-columns-spanned="8" table:number-rows-spanned="1" table:style-name="ce7">
            <text:p>542,579,61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2-DIRECCIÓN DEPARTAMENTAL DE EDUCACIÓN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465879" table:number-columns-spanned="2" table:number-rows-spanned="1" table:style-name="ce9">
            <text:p>20,465,879.00</text:p>
          </table:table-cell>
          <table:covered-table-cell/>
          <table:table-cell table:style-name="ce1"/>
          <table:table-cell office:value-type="float" office:value="252249" table:number-columns-spanned="3" table:number-rows-spanned="1" table:style-name="ce9">
            <text:p>252,249.00</text:p>
          </table:table-cell>
          <table:covered-table-cell table:number-columns-repeated="2"/>
          <table:table-cell table:style-name="ce1"/>
          <table:table-cell office:value-type="float" office:value="20718128" table:number-columns-spanned="8" table:number-rows-spanned="1" table:style-name="ce9">
            <text:p>20,718,1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131228" table:number-columns-spanned="2" table:number-rows-spanned="1" table:style-name="ce9">
            <text:p>6,131,2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31228" table:number-columns-spanned="8" table:number-rows-spanned="1" table:style-name="ce9">
            <text:p>6,131,2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24716682" table:number-columns-spanned="2" table:number-rows-spanned="1" table:style-name="ce9">
            <text:p>24,716,682.00</text:p>
          </table:table-cell>
          <table:covered-table-cell/>
          <table:table-cell table:style-name="ce1"/>
          <table:table-cell office:value-type="float" office:value="984528" table:number-columns-spanned="3" table:number-rows-spanned="1" table:style-name="ce9">
            <text:p>984,528.00</text:p>
          </table:table-cell>
          <table:covered-table-cell table:number-columns-repeated="2"/>
          <table:table-cell table:style-name="ce1"/>
          <table:table-cell office:value-type="float" office:value="25701210" table:number-columns-spanned="8" table:number-rows-spanned="1" table:style-name="ce9">
            <text:p>25,701,2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219404601" table:number-columns-spanned="2" table:number-rows-spanned="1" table:style-name="ce9">
            <text:p>219,404,601.00</text:p>
          </table:table-cell>
          <table:covered-table-cell/>
          <table:table-cell table:style-name="ce1"/>
          <table:table-cell office:value-type="float" office:value="1388860" table:number-columns-spanned="3" table:number-rows-spanned="1" table:style-name="ce9">
            <text:p>1,388,860.00</text:p>
          </table:table-cell>
          <table:covered-table-cell table:number-columns-repeated="2"/>
          <table:table-cell table:style-name="ce1"/>
          <table:table-cell office:value-type="float" office:value="220793461" table:number-columns-spanned="8" table:number-rows-spanned="1" table:style-name="ce9">
            <text:p>220,793,4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93107785" table:number-columns-spanned="2" table:number-rows-spanned="1" table:style-name="ce9">
            <text:p>893,107,785.00</text:p>
          </table:table-cell>
          <table:covered-table-cell/>
          <table:table-cell table:style-name="ce1"/>
          <table:table-cell office:value-type="float" office:value="-23569537" table:number-columns-spanned="3" table:number-rows-spanned="1" table:style-name="ce9">
            <text:p>-23,569,537.00</text:p>
          </table:table-cell>
          <table:covered-table-cell table:number-columns-repeated="2"/>
          <table:table-cell table:style-name="ce1"/>
          <table:table-cell office:value-type="float" office:value="869538248" table:number-columns-spanned="8" table:number-rows-spanned="1" table:style-name="ce9">
            <text:p>869,538,2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141472057" table:number-columns-spanned="2" table:number-rows-spanned="1" table:style-name="ce9">
            <text:p>141,472,057.00</text:p>
          </table:table-cell>
          <table:covered-table-cell/>
          <table:table-cell table:style-name="ce1"/>
          <table:table-cell office:value-type="float" office:value="2024004" table:number-columns-spanned="3" table:number-rows-spanned="1" table:style-name="ce9">
            <text:p>2,024,004.00</text:p>
          </table:table-cell>
          <table:covered-table-cell table:number-columns-repeated="2"/>
          <table:table-cell table:style-name="ce1"/>
          <table:table-cell office:value-type="float" office:value="143496061" table:number-columns-spanned="8" table:number-rows-spanned="1" table:style-name="ce9">
            <text:p>143,496,0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6292903" table:number-columns-spanned="2" table:number-rows-spanned="1" table:style-name="ce9">
            <text:p>26,292,903.00</text:p>
          </table:table-cell>
          <table:covered-table-cell/>
          <table:table-cell table:style-name="ce1"/>
          <table:table-cell office:value-type="float" office:value="1252592" table:number-columns-spanned="3" table:number-rows-spanned="1" table:style-name="ce9">
            <text:p>1,252,592.00</text:p>
          </table:table-cell>
          <table:covered-table-cell table:number-columns-repeated="2"/>
          <table:table-cell table:style-name="ce1"/>
          <table:table-cell office:value-type="float" office:value="27545495" table:number-columns-spanned="8" table:number-rows-spanned="1" table:style-name="ce9">
            <text:p>27,545,4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423256" table:number-columns-spanned="2" table:number-rows-spanned="1" table:style-name="ce9">
            <text:p>4,423,256.00</text:p>
          </table:table-cell>
          <table:covered-table-cell/>
          <table:table-cell table:style-name="ce1"/>
          <table:table-cell office:value-type="float" office:value="1608558" table:number-columns-spanned="3" table:number-rows-spanned="1" table:style-name="ce9">
            <text:p>1,608,558.00</text:p>
          </table:table-cell>
          <table:covered-table-cell table:number-columns-repeated="2"/>
          <table:table-cell table:style-name="ce1"/>
          <table:table-cell office:value-type="float" office:value="6031814" table:number-columns-spanned="8" table:number-rows-spanned="1" table:style-name="ce9">
            <text:p>6,031,8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710492" table:number-columns-spanned="2" table:number-rows-spanned="1" table:style-name="ce9">
            <text:p>1,710,492.00</text:p>
          </table:table-cell>
          <table:covered-table-cell/>
          <table:table-cell table:style-name="ce1"/>
          <table:table-cell office:value-type="float" office:value="1239337" table:number-columns-spanned="3" table:number-rows-spanned="1" table:style-name="ce9">
            <text:p>1,239,337.00</text:p>
          </table:table-cell>
          <table:covered-table-cell table:number-columns-repeated="2"/>
          <table:table-cell table:style-name="ce1"/>
          <table:table-cell office:value-type="float" office:value="2949829" table:number-columns-spanned="8" table:number-rows-spanned="1" table:style-name="ce9">
            <text:p>2,94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48983200" table:number-columns-spanned="2" table:number-rows-spanned="1" table:style-name="ce9">
            <text:p>248,98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83200" table:number-columns-spanned="8" table:number-rows-spanned="1" table:style-name="ce9">
            <text:p>248,98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9599113" table:number-columns-spanned="2" table:number-rows-spanned="1" table:style-name="ce9">
            <text:p>29,599,1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599113" table:number-columns-spanned="8" table:number-rows-spanned="1" table:style-name="ce9">
            <text:p>29,599,11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2-DIRECCIÓN DEPARTAMENTAL DE EDUCACIÓN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1616307196" table:number-columns-spanned="2" table:number-rows-spanned="1" table:style-name="ce7">
            <text:p>1,616,307,196.00</text:p>
          </table:table-cell>
          <table:covered-table-cell/>
          <table:table-cell table:style-name="ce1"/>
          <table:table-cell office:value-type="float" office:value="-14819409" table:number-columns-spanned="3" table:number-rows-spanned="1" table:style-name="ce7">
            <text:p>-14,819,409.00</text:p>
          </table:table-cell>
          <table:covered-table-cell table:number-columns-repeated="2"/>
          <table:table-cell table:style-name="ce1"/>
          <table:table-cell office:value-type="float" office:value="1601487787" table:number-columns-spanned="8" table:number-rows-spanned="1" table:style-name="ce7">
            <text:p>1,601,487,7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3-DIRECCIÓN DEPARTAMENTAL DE EDUCACIÓN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9636857" table:number-columns-spanned="2" table:number-rows-spanned="1" table:style-name="ce9">
            <text:p>19,636,857.00</text:p>
          </table:table-cell>
          <table:covered-table-cell/>
          <table:table-cell table:style-name="ce1"/>
          <table:table-cell office:value-type="float" office:value="235309" table:number-columns-spanned="3" table:number-rows-spanned="1" table:style-name="ce9">
            <text:p>235,309.00</text:p>
          </table:table-cell>
          <table:covered-table-cell table:number-columns-repeated="2"/>
          <table:table-cell table:style-name="ce1"/>
          <table:table-cell office:value-type="float" office:value="19872166" table:number-columns-spanned="8" table:number-rows-spanned="1" table:style-name="ce9">
            <text:p>19,872,1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138884" table:number-columns-spanned="2" table:number-rows-spanned="1" table:style-name="ce9">
            <text:p>5,138,884.00</text:p>
          </table:table-cell>
          <table:covered-table-cell/>
          <table:table-cell table:style-name="ce1"/>
          <table:table-cell office:value-type="float" office:value="2710" table:number-columns-spanned="3" table:number-rows-spanned="1" table:style-name="ce9">
            <text:p>2,710.00</text:p>
          </table:table-cell>
          <table:covered-table-cell table:number-columns-repeated="2"/>
          <table:table-cell table:style-name="ce1"/>
          <table:table-cell office:value-type="float" office:value="5141594" table:number-columns-spanned="8" table:number-rows-spanned="1" table:style-name="ce9">
            <text:p>5,141,5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9457156" table:number-columns-spanned="2" table:number-rows-spanned="1" table:style-name="ce9">
            <text:p>19,457,156.00</text:p>
          </table:table-cell>
          <table:covered-table-cell/>
          <table:table-cell table:style-name="ce1"/>
          <table:table-cell office:value-type="float" office:value="811646" table:number-columns-spanned="3" table:number-rows-spanned="1" table:style-name="ce9">
            <text:p>811,646.00</text:p>
          </table:table-cell>
          <table:covered-table-cell table:number-columns-repeated="2"/>
          <table:table-cell table:style-name="ce1"/>
          <table:table-cell office:value-type="float" office:value="20268802" table:number-columns-spanned="8" table:number-rows-spanned="1" table:style-name="ce9">
            <text:p>20,268,80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59813390" table:number-columns-spanned="2" table:number-rows-spanned="1" table:style-name="ce9">
            <text:p>159,813,390.00</text:p>
          </table:table-cell>
          <table:covered-table-cell/>
          <table:table-cell table:style-name="ce1"/>
          <table:table-cell office:value-type="float" office:value="3027688" table:number-columns-spanned="3" table:number-rows-spanned="1" table:style-name="ce9">
            <text:p>3,027,688.00</text:p>
          </table:table-cell>
          <table:covered-table-cell table:number-columns-repeated="2"/>
          <table:table-cell table:style-name="ce1"/>
          <table:table-cell office:value-type="float" office:value="162841078" table:number-columns-spanned="8" table:number-rows-spanned="1" table:style-name="ce9">
            <text:p>162,841,0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29996786" table:number-columns-spanned="2" table:number-rows-spanned="1" table:style-name="ce9">
            <text:p>929,996,786.00</text:p>
          </table:table-cell>
          <table:covered-table-cell/>
          <table:table-cell table:style-name="ce1"/>
          <table:table-cell office:value-type="float" office:value="-22786871" table:number-columns-spanned="3" table:number-rows-spanned="1" table:style-name="ce9">
            <text:p>-22,786,871.00</text:p>
          </table:table-cell>
          <table:covered-table-cell table:number-columns-repeated="2"/>
          <table:table-cell table:style-name="ce1"/>
          <table:table-cell office:value-type="float" office:value="907209915" table:number-columns-spanned="8" table:number-rows-spanned="1" table:style-name="ce9">
            <text:p>907,209,91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146539" table:number-columns-spanned="2" table:number-rows-spanned="1" table:style-name="ce9">
            <text:p>70,146,539.00</text:p>
          </table:table-cell>
          <table:covered-table-cell/>
          <table:table-cell table:style-name="ce1"/>
          <table:table-cell office:value-type="float" office:value="2305973" table:number-columns-spanned="3" table:number-rows-spanned="1" table:style-name="ce9">
            <text:p>2,305,973.00</text:p>
          </table:table-cell>
          <table:covered-table-cell table:number-columns-repeated="2"/>
          <table:table-cell table:style-name="ce1"/>
          <table:table-cell office:value-type="float" office:value="72452512" table:number-columns-spanned="8" table:number-rows-spanned="1" table:style-name="ce9">
            <text:p>72,452,5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39865" table:number-columns-spanned="2" table:number-rows-spanned="1" table:style-name="ce9">
            <text:p>15,739,865.00</text:p>
          </table:table-cell>
          <table:covered-table-cell/>
          <table:table-cell table:style-name="ce1"/>
          <table:table-cell office:value-type="float" office:value="1515761" table:number-columns-spanned="3" table:number-rows-spanned="1" table:style-name="ce9">
            <text:p>1,515,761.00</text:p>
          </table:table-cell>
          <table:covered-table-cell table:number-columns-repeated="2"/>
          <table:table-cell table:style-name="ce1"/>
          <table:table-cell office:value-type="float" office:value="17255626" table:number-columns-spanned="8" table:number-rows-spanned="1" table:style-name="ce9">
            <text:p>17,255,6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001096" table:number-columns-spanned="2" table:number-rows-spanned="1" table:style-name="ce9">
            <text:p>6,001,096.00</text:p>
          </table:table-cell>
          <table:covered-table-cell/>
          <table:table-cell table:style-name="ce1"/>
          <table:table-cell office:value-type="float" office:value="3546496" table:number-columns-spanned="3" table:number-rows-spanned="1" table:style-name="ce9">
            <text:p>3,546,496.00</text:p>
          </table:table-cell>
          <table:covered-table-cell table:number-columns-repeated="2"/>
          <table:table-cell table:style-name="ce1"/>
          <table:table-cell office:value-type="float" office:value="9547592" table:number-columns-spanned="8" table:number-rows-spanned="1" table:style-name="ce9">
            <text:p>9,547,5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70748" table:number-columns-spanned="2" table:number-rows-spanned="1" table:style-name="ce9">
            <text:p>1,270,748.00</text:p>
          </table:table-cell>
          <table:covered-table-cell/>
          <table:table-cell table:style-name="ce1"/>
          <table:table-cell office:value-type="float" office:value="256984" table:number-columns-spanned="3" table:number-rows-spanned="1" table:style-name="ce9">
            <text:p>256,984.00</text:p>
          </table:table-cell>
          <table:covered-table-cell table:number-columns-repeated="2"/>
          <table:table-cell table:style-name="ce1"/>
          <table:table-cell office:value-type="float" office:value="1527732" table:number-columns-spanned="8" table:number-rows-spanned="1" table:style-name="ce9">
            <text:p>1,527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70480240" table:number-columns-spanned="2" table:number-rows-spanned="1" table:style-name="ce9">
            <text:p>270,480,2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0480240" table:number-columns-spanned="8" table:number-rows-spanned="1" table:style-name="ce9">
            <text:p>270,480,2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854880" table:number-columns-spanned="2" table:number-rows-spanned="1" table:style-name="ce9">
            <text:p>6,854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54880" table:number-columns-spanned="8" table:number-rows-spanned="1" table:style-name="ce9">
            <text:p>6,854,8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3-DIRECCIÓN DEPARTAMENTAL DE EDUCACIÓN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1504536441" table:number-columns-spanned="2" table:number-rows-spanned="1" table:style-name="ce7">
            <text:p>1,504,536,441.00</text:p>
          </table:table-cell>
          <table:covered-table-cell/>
          <table:table-cell table:style-name="ce1"/>
          <table:table-cell office:value-type="float" office:value="-11084304" table:number-columns-spanned="3" table:number-rows-spanned="1" table:style-name="ce7">
            <text:p>-11,084,304.00</text:p>
          </table:table-cell>
          <table:covered-table-cell table:number-columns-repeated="2"/>
          <table:table-cell table:style-name="ce1"/>
          <table:table-cell office:value-type="float" office:value="1493452137" table:number-columns-spanned="8" table:number-rows-spanned="1" table:style-name="ce7">
            <text:p>1,493,452,1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4-DIRECCIÓN DEPARTAMENTAL DE EDUCACIÓN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567453" table:number-columns-spanned="2" table:number-rows-spanned="1" table:style-name="ce9">
            <text:p>16,567,4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67453" table:number-columns-spanned="8" table:number-rows-spanned="1" table:style-name="ce9">
            <text:p>16,567,45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569252" table:number-columns-spanned="2" table:number-rows-spanned="1" table:style-name="ce9">
            <text:p>3,569,252.00</text:p>
          </table:table-cell>
          <table:covered-table-cell/>
          <table:table-cell table:style-name="ce1"/>
          <table:table-cell office:value-type="float" office:value="900" table:number-columns-spanned="3" table:number-rows-spanned="1" table:style-name="ce9">
            <text:p>900.00</text:p>
          </table:table-cell>
          <table:covered-table-cell table:number-columns-repeated="2"/>
          <table:table-cell table:style-name="ce1"/>
          <table:table-cell office:value-type="float" office:value="3570152" table:number-columns-spanned="8" table:number-rows-spanned="1" table:style-name="ce9">
            <text:p>3,570,1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6208843" table:number-columns-spanned="2" table:number-rows-spanned="1" table:style-name="ce9">
            <text:p>16,208,843.00</text:p>
          </table:table-cell>
          <table:covered-table-cell/>
          <table:table-cell table:style-name="ce1"/>
          <table:table-cell office:value-type="float" office:value="748164" table:number-columns-spanned="3" table:number-rows-spanned="1" table:style-name="ce9">
            <text:p>748,164.00</text:p>
          </table:table-cell>
          <table:covered-table-cell table:number-columns-repeated="2"/>
          <table:table-cell table:style-name="ce1"/>
          <table:table-cell office:value-type="float" office:value="16957007" table:number-columns-spanned="8" table:number-rows-spanned="1" table:style-name="ce9">
            <text:p>16,957,00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8481031" table:number-columns-spanned="2" table:number-rows-spanned="1" table:style-name="ce9">
            <text:p>138,481,031.00</text:p>
          </table:table-cell>
          <table:covered-table-cell/>
          <table:table-cell table:style-name="ce1"/>
          <table:table-cell office:value-type="float" office:value="-66382" table:number-columns-spanned="3" table:number-rows-spanned="1" table:style-name="ce9">
            <text:p>-66,382.00</text:p>
          </table:table-cell>
          <table:covered-table-cell table:number-columns-repeated="2"/>
          <table:table-cell table:style-name="ce1"/>
          <table:table-cell office:value-type="float" office:value="138414649" table:number-columns-spanned="8" table:number-rows-spanned="1" table:style-name="ce9">
            <text:p>138,414,6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871962325" table:number-columns-spanned="2" table:number-rows-spanned="1" table:style-name="ce9">
            <text:p>871,962,325.00</text:p>
          </table:table-cell>
          <table:covered-table-cell/>
          <table:table-cell table:style-name="ce1"/>
          <table:table-cell office:value-type="float" office:value="1361678" table:number-columns-spanned="3" table:number-rows-spanned="1" table:style-name="ce9">
            <text:p>1,361,678.00</text:p>
          </table:table-cell>
          <table:covered-table-cell table:number-columns-repeated="2"/>
          <table:table-cell table:style-name="ce1"/>
          <table:table-cell office:value-type="float" office:value="873324003" table:number-columns-spanned="8" table:number-rows-spanned="1" table:style-name="ce9">
            <text:p>873,324,0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1090981" table:number-columns-spanned="2" table:number-rows-spanned="1" table:style-name="ce9">
            <text:p>41,090,981.00</text:p>
          </table:table-cell>
          <table:covered-table-cell/>
          <table:table-cell table:style-name="ce1"/>
          <table:table-cell office:value-type="float" office:value="1115600" table:number-columns-spanned="3" table:number-rows-spanned="1" table:style-name="ce9">
            <text:p>1,115,600.00</text:p>
          </table:table-cell>
          <table:covered-table-cell table:number-columns-repeated="2"/>
          <table:table-cell table:style-name="ce1"/>
          <table:table-cell office:value-type="float" office:value="42206581" table:number-columns-spanned="8" table:number-rows-spanned="1" table:style-name="ce9">
            <text:p>42,206,5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7802048" table:number-columns-spanned="2" table:number-rows-spanned="1" table:style-name="ce9">
            <text:p>17,802,048.00</text:p>
          </table:table-cell>
          <table:covered-table-cell/>
          <table:table-cell table:style-name="ce1"/>
          <table:table-cell office:value-type="float" office:value="1422884" table:number-columns-spanned="3" table:number-rows-spanned="1" table:style-name="ce9">
            <text:p>1,422,884.00</text:p>
          </table:table-cell>
          <table:covered-table-cell table:number-columns-repeated="2"/>
          <table:table-cell table:style-name="ce1"/>
          <table:table-cell office:value-type="float" office:value="19224932" table:number-columns-spanned="8" table:number-rows-spanned="1" table:style-name="ce9">
            <text:p>19,224,9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6108432" table:number-columns-spanned="2" table:number-rows-spanned="1" table:style-name="ce9">
            <text:p>6,108,432.00</text:p>
          </table:table-cell>
          <table:covered-table-cell/>
          <table:table-cell table:style-name="ce1"/>
          <table:table-cell office:value-type="float" office:value="3386380" table:number-columns-spanned="3" table:number-rows-spanned="1" table:style-name="ce9">
            <text:p>3,386,380.00</text:p>
          </table:table-cell>
          <table:covered-table-cell table:number-columns-repeated="2"/>
          <table:table-cell table:style-name="ce1"/>
          <table:table-cell office:value-type="float" office:value="9494812" table:number-columns-spanned="8" table:number-rows-spanned="1" table:style-name="ce9">
            <text:p>9,494,8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7224" table:number-columns-spanned="2" table:number-rows-spanned="1" table:style-name="ce9">
            <text:p>2,667,224.00</text:p>
          </table:table-cell>
          <table:covered-table-cell/>
          <table:table-cell table:style-name="ce1"/>
          <table:table-cell office:value-type="float" office:value="282605" table:number-columns-spanned="3" table:number-rows-spanned="1" table:style-name="ce9">
            <text:p>282,605.00</text:p>
          </table:table-cell>
          <table:covered-table-cell table:number-columns-repeated="2"/>
          <table:table-cell table:style-name="ce1"/>
          <table:table-cell office:value-type="float" office:value="2949829" table:number-columns-spanned="8" table:number-rows-spanned="1" table:style-name="ce9">
            <text:p>2,949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2605840" table:number-columns-spanned="2" table:number-rows-spanned="1" table:style-name="ce9">
            <text:p>202,605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2605840" table:number-columns-spanned="8" table:number-rows-spanned="1" table:style-name="ce9">
            <text:p>202,605,8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842876" table:number-columns-spanned="2" table:number-rows-spanned="1" table:style-name="ce9">
            <text:p>11,842,8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42876" table:number-columns-spanned="8" table:number-rows-spanned="1" table:style-name="ce9">
            <text:p>11,842,8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4-DIRECCIÓN DEPARTAMENTAL DE EDUCACIÓN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328906305" table:number-columns-spanned="2" table:number-rows-spanned="1" table:style-name="ce7">
            <text:p>1,328,906,305.00</text:p>
          </table:table-cell>
          <table:covered-table-cell/>
          <table:table-cell table:style-name="ce1"/>
          <table:table-cell office:value-type="float" office:value="8251829" table:number-columns-spanned="3" table:number-rows-spanned="1" table:style-name="ce7">
            <text:p>8,251,829.00</text:p>
          </table:table-cell>
          <table:covered-table-cell table:number-columns-repeated="2"/>
          <table:table-cell table:style-name="ce1"/>
          <table:table-cell office:value-type="float" office:value="1337158134" table:number-columns-spanned="8" table:number-rows-spanned="1" table:style-name="ce7">
            <text:p>1,337,158,13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5-DIRECCCIÓN DEPARTAMENTAL DE EDUCACIÓN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616065" table:number-columns-spanned="2" table:number-rows-spanned="1" table:style-name="ce9">
            <text:p>10,616,065.00</text:p>
          </table:table-cell>
          <table:covered-table-cell/>
          <table:table-cell table:style-name="ce1"/>
          <table:table-cell office:value-type="float" office:value="379833" table:number-columns-spanned="3" table:number-rows-spanned="1" table:style-name="ce9">
            <text:p>379,833.00</text:p>
          </table:table-cell>
          <table:covered-table-cell table:number-columns-repeated="2"/>
          <table:table-cell table:style-name="ce1"/>
          <table:table-cell office:value-type="float" office:value="10995898" table:number-columns-spanned="8" table:number-rows-spanned="1" table:style-name="ce9">
            <text:p>10,995,898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846588" table:number-columns-spanned="2" table:number-rows-spanned="1" table:style-name="ce9">
            <text:p>2,846,5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46588" table:number-columns-spanned="8" table:number-rows-spanned="1" table:style-name="ce9">
            <text:p>2,846,5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919658" table:number-columns-spanned="2" table:number-rows-spanned="1" table:style-name="ce9">
            <text:p>4,919,658.00</text:p>
          </table:table-cell>
          <table:covered-table-cell/>
          <table:table-cell table:style-name="ce1"/>
          <table:table-cell office:value-type="float" office:value="490645" table:number-columns-spanned="3" table:number-rows-spanned="1" table:style-name="ce9">
            <text:p>490,645.00</text:p>
          </table:table-cell>
          <table:covered-table-cell table:number-columns-repeated="2"/>
          <table:table-cell table:style-name="ce1"/>
          <table:table-cell office:value-type="float" office:value="5410303" table:number-columns-spanned="8" table:number-rows-spanned="1" table:style-name="ce9">
            <text:p>5,410,3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1380233" table:number-columns-spanned="2" table:number-rows-spanned="1" table:style-name="ce9">
            <text:p>71,380,233.00</text:p>
          </table:table-cell>
          <table:covered-table-cell/>
          <table:table-cell table:style-name="ce1"/>
          <table:table-cell office:value-type="float" office:value="1586216" table:number-columns-spanned="3" table:number-rows-spanned="1" table:style-name="ce9">
            <text:p>1,586,216.00</text:p>
          </table:table-cell>
          <table:covered-table-cell table:number-columns-repeated="2"/>
          <table:table-cell table:style-name="ce1"/>
          <table:table-cell office:value-type="float" office:value="72966449" table:number-columns-spanned="8" table:number-rows-spanned="1" table:style-name="ce9">
            <text:p>72,966,4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70864474" table:number-columns-spanned="2" table:number-rows-spanned="1" table:style-name="ce9">
            <text:p>270,864,474.00</text:p>
          </table:table-cell>
          <table:covered-table-cell/>
          <table:table-cell table:style-name="ce1"/>
          <table:table-cell office:value-type="float" office:value="2269846" table:number-columns-spanned="3" table:number-rows-spanned="1" table:style-name="ce9">
            <text:p>2,269,846.00</text:p>
          </table:table-cell>
          <table:covered-table-cell table:number-columns-repeated="2"/>
          <table:table-cell table:style-name="ce1"/>
          <table:table-cell office:value-type="float" office:value="273134320" table:number-columns-spanned="8" table:number-rows-spanned="1" table:style-name="ce9">
            <text:p>273,134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6049696" table:number-columns-spanned="2" table:number-rows-spanned="1" table:style-name="ce9">
            <text:p>36,049,696.00</text:p>
          </table:table-cell>
          <table:covered-table-cell/>
          <table:table-cell table:style-name="ce1"/>
          <table:table-cell office:value-type="float" office:value="953532" table:number-columns-spanned="3" table:number-rows-spanned="1" table:style-name="ce9">
            <text:p>953,532.00</text:p>
          </table:table-cell>
          <table:covered-table-cell table:number-columns-repeated="2"/>
          <table:table-cell table:style-name="ce1"/>
          <table:table-cell office:value-type="float" office:value="37003228" table:number-columns-spanned="8" table:number-rows-spanned="1" table:style-name="ce9">
            <text:p>37,003,2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069259" table:number-columns-spanned="2" table:number-rows-spanned="1" table:style-name="ce9">
            <text:p>11,069,259.00</text:p>
          </table:table-cell>
          <table:covered-table-cell/>
          <table:table-cell table:style-name="ce1"/>
          <table:table-cell office:value-type="float" office:value="1103504" table:number-columns-spanned="3" table:number-rows-spanned="1" table:style-name="ce9">
            <text:p>1,103,504.00</text:p>
          </table:table-cell>
          <table:covered-table-cell table:number-columns-repeated="2"/>
          <table:table-cell table:style-name="ce1"/>
          <table:table-cell office:value-type="float" office:value="12172763" table:number-columns-spanned="8" table:number-rows-spanned="1" table:style-name="ce9">
            <text:p>12,172,7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163946" table:number-columns-spanned="2" table:number-rows-spanned="1" table:style-name="ce9">
            <text:p>2,163,946.00</text:p>
          </table:table-cell>
          <table:covered-table-cell/>
          <table:table-cell table:style-name="ce1"/>
          <table:table-cell office:value-type="float" office:value="1493140" table:number-columns-spanned="3" table:number-rows-spanned="1" table:style-name="ce9">
            <text:p>1,493,140.00</text:p>
          </table:table-cell>
          <table:covered-table-cell table:number-columns-repeated="2"/>
          <table:table-cell table:style-name="ce1"/>
          <table:table-cell office:value-type="float" office:value="3657086" table:number-columns-spanned="8" table:number-rows-spanned="1" table:style-name="ce9">
            <text:p>3,657,0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69800040" table:number-columns-spanned="2" table:number-rows-spanned="1" table:style-name="ce9">
            <text:p>69,800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800040" table:number-columns-spanned="8" table:number-rows-spanned="1" table:style-name="ce9">
            <text:p>69,800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82903" table:number-columns-spanned="2" table:number-rows-spanned="1" table:style-name="ce9">
            <text:p>2,082,9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82903" table:number-columns-spanned="8" table:number-rows-spanned="1" table:style-name="ce9">
            <text:p>2,082,9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15-DIRECCCIÓN DEPARTAMENTAL DE EDUCACIÓN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481792862" table:number-columns-spanned="2" table:number-rows-spanned="1" table:style-name="ce7">
            <text:p>481,792,862.00</text:p>
          </table:table-cell>
          <table:covered-table-cell/>
          <table:table-cell table:style-name="ce1"/>
          <table:table-cell office:value-type="float" office:value="8276716" table:number-columns-spanned="3" table:number-rows-spanned="1" table:style-name="ce7">
            <text:p>8,276,716.00</text:p>
          </table:table-cell>
          <table:covered-table-cell table:number-columns-repeated="2"/>
          <table:table-cell table:style-name="ce1"/>
          <table:table-cell office:value-type="float" office:value="490069578" table:number-columns-spanned="8" table:number-rows-spanned="1" table:style-name="ce7">
            <text:p>490,069,57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6-DIRECCIÓN DEPARTAMENTAL DE EDUCACIÓN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20336739" table:number-columns-spanned="2" table:number-rows-spanned="1" table:style-name="ce9">
            <text:p>20,336,7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336739" table:number-columns-spanned="8" table:number-rows-spanned="1" table:style-name="ce9">
            <text:p>20,336,7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750900" table:number-columns-spanned="2" table:number-rows-spanned="1" table:style-name="ce9">
            <text:p>2,750,900.00</text:p>
          </table:table-cell>
          <table:covered-table-cell/>
          <table:table-cell table:style-name="ce1"/>
          <table:table-cell office:value-type="float" office:value="36776" table:number-columns-spanned="3" table:number-rows-spanned="1" table:style-name="ce9">
            <text:p>36,776.00</text:p>
          </table:table-cell>
          <table:covered-table-cell table:number-columns-repeated="2"/>
          <table:table-cell table:style-name="ce1"/>
          <table:table-cell office:value-type="float" office:value="2787676" table:number-columns-spanned="8" table:number-rows-spanned="1" table:style-name="ce9">
            <text:p>2,787,6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878343" table:number-columns-spanned="2" table:number-rows-spanned="1" table:style-name="ce9">
            <text:p>17,878,343.00</text:p>
          </table:table-cell>
          <table:covered-table-cell/>
          <table:table-cell table:style-name="ce1"/>
          <table:table-cell office:value-type="float" office:value="1061365" table:number-columns-spanned="3" table:number-rows-spanned="1" table:style-name="ce9">
            <text:p>1,061,365.00</text:p>
          </table:table-cell>
          <table:covered-table-cell table:number-columns-repeated="2"/>
          <table:table-cell table:style-name="ce1"/>
          <table:table-cell office:value-type="float" office:value="18939708" table:number-columns-spanned="8" table:number-rows-spanned="1" table:style-name="ce9">
            <text:p>18,939,7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70542615" table:number-columns-spanned="2" table:number-rows-spanned="1" table:style-name="ce9">
            <text:p>170,542,615.00</text:p>
          </table:table-cell>
          <table:covered-table-cell/>
          <table:table-cell table:style-name="ce1"/>
          <table:table-cell office:value-type="float" office:value="-10251256" table:number-columns-spanned="3" table:number-rows-spanned="1" table:style-name="ce9">
            <text:p>-10,251,256.00</text:p>
          </table:table-cell>
          <table:covered-table-cell table:number-columns-repeated="2"/>
          <table:table-cell table:style-name="ce1"/>
          <table:table-cell office:value-type="float" office:value="160291359" table:number-columns-spanned="8" table:number-rows-spanned="1" table:style-name="ce9">
            <text:p>160,291,3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908101069" table:number-columns-spanned="2" table:number-rows-spanned="1" table:style-name="ce9">
            <text:p>908,101,069.00</text:p>
          </table:table-cell>
          <table:covered-table-cell/>
          <table:table-cell table:style-name="ce1"/>
          <table:table-cell office:value-type="float" office:value="-32438858" table:number-columns-spanned="3" table:number-rows-spanned="1" table:style-name="ce9">
            <text:p>-32,438,858.00</text:p>
          </table:table-cell>
          <table:covered-table-cell table:number-columns-repeated="2"/>
          <table:table-cell table:style-name="ce1"/>
          <table:table-cell office:value-type="float" office:value="875662211" table:number-columns-spanned="8" table:number-rows-spanned="1" table:style-name="ce9">
            <text:p>875,662,2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61651638" table:number-columns-spanned="2" table:number-rows-spanned="1" table:style-name="ce9">
            <text:p>61,651,638.00</text:p>
          </table:table-cell>
          <table:covered-table-cell/>
          <table:table-cell table:style-name="ce1"/>
          <table:table-cell office:value-type="float" office:value="258350" table:number-columns-spanned="3" table:number-rows-spanned="1" table:style-name="ce9">
            <text:p>258,350.00</text:p>
          </table:table-cell>
          <table:covered-table-cell table:number-columns-repeated="2"/>
          <table:table-cell table:style-name="ce1"/>
          <table:table-cell office:value-type="float" office:value="61909988" table:number-columns-spanned="8" table:number-rows-spanned="1" table:style-name="ce9">
            <text:p>61,909,9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152852" table:number-columns-spanned="2" table:number-rows-spanned="1" table:style-name="ce9">
            <text:p>15,152,852.00</text:p>
          </table:table-cell>
          <table:covered-table-cell/>
          <table:table-cell table:style-name="ce1"/>
          <table:table-cell office:value-type="float" office:value="1365890" table:number-columns-spanned="3" table:number-rows-spanned="1" table:style-name="ce9">
            <text:p>1,365,890.00</text:p>
          </table:table-cell>
          <table:covered-table-cell table:number-columns-repeated="2"/>
          <table:table-cell table:style-name="ce1"/>
          <table:table-cell office:value-type="float" office:value="16518742" table:number-columns-spanned="8" table:number-rows-spanned="1" table:style-name="ce9">
            <text:p>16,518,7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179860" table:number-columns-spanned="2" table:number-rows-spanned="1" table:style-name="ce9">
            <text:p>5,179,860.00</text:p>
          </table:table-cell>
          <table:covered-table-cell/>
          <table:table-cell table:style-name="ce1"/>
          <table:table-cell office:value-type="float" office:value="3354494" table:number-columns-spanned="3" table:number-rows-spanned="1" table:style-name="ce9">
            <text:p>3,354,494.00</text:p>
          </table:table-cell>
          <table:covered-table-cell table:number-columns-repeated="2"/>
          <table:table-cell table:style-name="ce1"/>
          <table:table-cell office:value-type="float" office:value="8534354" table:number-columns-spanned="8" table:number-rows-spanned="1" table:style-name="ce9">
            <text:p>8,534,3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97864" table:number-columns-spanned="2" table:number-rows-spanned="1" table:style-name="ce9">
            <text:p>2,697,864.00</text:p>
          </table:table-cell>
          <table:covered-table-cell/>
          <table:table-cell table:style-name="ce1"/>
          <table:table-cell office:value-type="float" office:value="4044227" table:number-columns-spanned="3" table:number-rows-spanned="1" table:style-name="ce9">
            <text:p>4,044,227.00</text:p>
          </table:table-cell>
          <table:covered-table-cell table:number-columns-repeated="2"/>
          <table:table-cell table:style-name="ce1"/>
          <table:table-cell office:value-type="float" office:value="6742091" table:number-columns-spanned="8" table:number-rows-spanned="1" table:style-name="ce9">
            <text:p>6,742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314934900" table:number-columns-spanned="2" table:number-rows-spanned="1" table:style-name="ce9">
            <text:p>314,93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4934900" table:number-columns-spanned="8" table:number-rows-spanned="1" table:style-name="ce9">
            <text:p>314,934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9108658" table:number-columns-spanned="2" table:number-rows-spanned="1" table:style-name="ce9">
            <text:p>59,108,6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108658" table:number-columns-spanned="8" table:number-rows-spanned="1" table:style-name="ce9">
            <text:p>59,108,65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6-DIRECCIÓN DEPARTAMENTAL DE EDUCACIÓN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1578335438" table:number-columns-spanned="2" table:number-rows-spanned="1" table:style-name="ce7">
            <text:p>1,578,335,438.00</text:p>
          </table:table-cell>
          <table:covered-table-cell/>
          <table:table-cell table:style-name="ce1"/>
          <table:table-cell office:value-type="float" office:value="-32569012" table:number-columns-spanned="3" table:number-rows-spanned="1" table:style-name="ce7">
            <text:p>-32,569,012.00</text:p>
          </table:table-cell>
          <table:covered-table-cell table:number-columns-repeated="2"/>
          <table:table-cell table:style-name="ce1"/>
          <table:table-cell office:value-type="float" office:value="1545766426" table:number-columns-spanned="8" table:number-rows-spanned="1" table:style-name="ce7">
            <text:p>1,545,766,4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7-DIRECCIÓN DEPARTAMENTAL DE EDUCACIÓN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030723" table:number-columns-spanned="2" table:number-rows-spanned="1" table:style-name="ce9">
            <text:p>15,030,723.00</text:p>
          </table:table-cell>
          <table:covered-table-cell/>
          <table:table-cell table:style-name="ce1"/>
          <table:table-cell office:value-type="float" office:value="-30282" table:number-columns-spanned="3" table:number-rows-spanned="1" table:style-name="ce9">
            <text:p>-30,282.00</text:p>
          </table:table-cell>
          <table:covered-table-cell table:number-columns-repeated="2"/>
          <table:table-cell table:style-name="ce1"/>
          <table:table-cell office:value-type="float" office:value="15000441" table:number-columns-spanned="8" table:number-rows-spanned="1" table:style-name="ce9">
            <text:p>15,000,4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438472" table:number-columns-spanned="2" table:number-rows-spanned="1" table:style-name="ce9">
            <text:p>3,438,472.00</text:p>
          </table:table-cell>
          <table:covered-table-cell/>
          <table:table-cell table:style-name="ce1"/>
          <table:table-cell office:value-type="float" office:value="4606" table:number-columns-spanned="3" table:number-rows-spanned="1" table:style-name="ce9">
            <text:p>4,606.00</text:p>
          </table:table-cell>
          <table:covered-table-cell table:number-columns-repeated="2"/>
          <table:table-cell table:style-name="ce1"/>
          <table:table-cell office:value-type="float" office:value="3443078" table:number-columns-spanned="8" table:number-rows-spanned="1" table:style-name="ce9">
            <text:p>3,443,0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7043288" table:number-columns-spanned="2" table:number-rows-spanned="1" table:style-name="ce9">
            <text:p>17,043,288.00</text:p>
          </table:table-cell>
          <table:covered-table-cell/>
          <table:table-cell table:style-name="ce1"/>
          <table:table-cell office:value-type="float" office:value="837781" table:number-columns-spanned="3" table:number-rows-spanned="1" table:style-name="ce9">
            <text:p>837,781.00</text:p>
          </table:table-cell>
          <table:covered-table-cell table:number-columns-repeated="2"/>
          <table:table-cell table:style-name="ce1"/>
          <table:table-cell office:value-type="float" office:value="17881069" table:number-columns-spanned="8" table:number-rows-spanned="1" table:style-name="ce9">
            <text:p>17,881,06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45016077" table:number-columns-spanned="2" table:number-rows-spanned="1" table:style-name="ce9">
            <text:p>145,016,077.00</text:p>
          </table:table-cell>
          <table:covered-table-cell/>
          <table:table-cell table:style-name="ce1"/>
          <table:table-cell office:value-type="float" office:value="1333000" table:number-columns-spanned="3" table:number-rows-spanned="1" table:style-name="ce9">
            <text:p>1,333,000.00</text:p>
          </table:table-cell>
          <table:covered-table-cell table:number-columns-repeated="2"/>
          <table:table-cell table:style-name="ce1"/>
          <table:table-cell office:value-type="float" office:value="146349077" table:number-columns-spanned="8" table:number-rows-spanned="1" table:style-name="ce9">
            <text:p>146,349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543503450" table:number-columns-spanned="2" table:number-rows-spanned="1" table:style-name="ce9">
            <text:p>543,503,450.00</text:p>
          </table:table-cell>
          <table:covered-table-cell/>
          <table:table-cell table:style-name="ce1"/>
          <table:table-cell office:value-type="float" office:value="-10471490" table:number-columns-spanned="3" table:number-rows-spanned="1" table:style-name="ce9">
            <text:p>-10,471,490.00</text:p>
          </table:table-cell>
          <table:covered-table-cell table:number-columns-repeated="2"/>
          <table:table-cell table:style-name="ce1"/>
          <table:table-cell office:value-type="float" office:value="533031960" table:number-columns-spanned="8" table:number-rows-spanned="1" table:style-name="ce9">
            <text:p>533,031,9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9710823" table:number-columns-spanned="2" table:number-rows-spanned="1" table:style-name="ce9">
            <text:p>49,710,823.00</text:p>
          </table:table-cell>
          <table:covered-table-cell/>
          <table:table-cell table:style-name="ce1"/>
          <table:table-cell office:value-type="float" office:value="343052" table:number-columns-spanned="3" table:number-rows-spanned="1" table:style-name="ce9">
            <text:p>343,052.00</text:p>
          </table:table-cell>
          <table:covered-table-cell table:number-columns-repeated="2"/>
          <table:table-cell table:style-name="ce1"/>
          <table:table-cell office:value-type="float" office:value="50053875" table:number-columns-spanned="8" table:number-rows-spanned="1" table:style-name="ce9">
            <text:p>50,053,8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4184849" table:number-columns-spanned="2" table:number-rows-spanned="1" table:style-name="ce9">
            <text:p>14,184,849.00</text:p>
          </table:table-cell>
          <table:covered-table-cell/>
          <table:table-cell table:style-name="ce1"/>
          <table:table-cell office:value-type="float" office:value="1065888" table:number-columns-spanned="3" table:number-rows-spanned="1" table:style-name="ce9">
            <text:p>1,065,888.00</text:p>
          </table:table-cell>
          <table:covered-table-cell table:number-columns-repeated="2"/>
          <table:table-cell table:style-name="ce1"/>
          <table:table-cell office:value-type="float" office:value="15250737" table:number-columns-spanned="8" table:number-rows-spanned="1" table:style-name="ce9">
            <text:p>15,250,7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8258980" table:number-columns-spanned="2" table:number-rows-spanned="1" table:style-name="ce9">
            <text:p>8,258,980.00</text:p>
          </table:table-cell>
          <table:covered-table-cell/>
          <table:table-cell table:style-name="ce1"/>
          <table:table-cell office:value-type="float" office:value="2649178" table:number-columns-spanned="3" table:number-rows-spanned="1" table:style-name="ce9">
            <text:p>2,649,178.00</text:p>
          </table:table-cell>
          <table:covered-table-cell table:number-columns-repeated="2"/>
          <table:table-cell table:style-name="ce1"/>
          <table:table-cell office:value-type="float" office:value="10908158" table:number-columns-spanned="8" table:number-rows-spanned="1" table:style-name="ce9">
            <text:p>10,908,1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41509520" table:number-columns-spanned="2" table:number-rows-spanned="1" table:style-name="ce9">
            <text:p>141,509,5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1509520" table:number-columns-spanned="8" table:number-rows-spanned="1" table:style-name="ce9">
            <text:p>141,509,5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54794" table:number-columns-spanned="2" table:number-rows-spanned="1" table:style-name="ce9">
            <text:p>3,554,7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54794" table:number-columns-spanned="8" table:number-rows-spanned="1" table:style-name="ce9">
            <text:p>3,554,79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7-DIRECCIÓN DEPARTAMENTAL DE EDUCACIÓN DE PETÉN</text:p>
          </table:table-cell>
          <table:covered-table-cell table:number-columns-repeated="10"/>
          <table:table-cell table:number-columns-repeated="2" table:style-name="ce1"/>
          <table:table-cell office:value-type="float" office:value="941250976" table:number-columns-spanned="2" table:number-rows-spanned="1" table:style-name="ce7">
            <text:p>941,250,976.00</text:p>
          </table:table-cell>
          <table:covered-table-cell/>
          <table:table-cell table:style-name="ce1"/>
          <table:table-cell office:value-type="float" office:value="-4268267" table:number-columns-spanned="3" table:number-rows-spanned="1" table:style-name="ce7">
            <text:p>-4,268,267.00</text:p>
          </table:table-cell>
          <table:covered-table-cell table:number-columns-repeated="2"/>
          <table:table-cell table:style-name="ce1"/>
          <table:table-cell office:value-type="float" office:value="936982709" table:number-columns-spanned="8" table:number-rows-spanned="1" table:style-name="ce7">
            <text:p>936,982,7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8-DIRECCIÓN DEPARTAMENTAL DE EDUCACIÓN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957099" table:number-columns-spanned="2" table:number-rows-spanned="1" table:style-name="ce9">
            <text:p>11,957,099.00</text:p>
          </table:table-cell>
          <table:covered-table-cell/>
          <table:table-cell table:style-name="ce1"/>
          <table:table-cell office:value-type="float" office:value="273010" table:number-columns-spanned="3" table:number-rows-spanned="1" table:style-name="ce9">
            <text:p>273,010.00</text:p>
          </table:table-cell>
          <table:covered-table-cell table:number-columns-repeated="2"/>
          <table:table-cell table:style-name="ce1"/>
          <table:table-cell office:value-type="float" office:value="12230109" table:number-columns-spanned="8" table:number-rows-spanned="1" table:style-name="ce9">
            <text:p>12,230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507756" table:number-columns-spanned="2" table:number-rows-spanned="1" table:style-name="ce9">
            <text:p>5,507,756.00</text:p>
          </table:table-cell>
          <table:covered-table-cell/>
          <table:table-cell table:style-name="ce1"/>
          <table:table-cell office:value-type="float" office:value="300" table:number-columns-spanned="3" table:number-rows-spanned="1" table:style-name="ce9">
            <text:p>300.00</text:p>
          </table:table-cell>
          <table:covered-table-cell table:number-columns-repeated="2"/>
          <table:table-cell table:style-name="ce1"/>
          <table:table-cell office:value-type="float" office:value="5508056" table:number-columns-spanned="8" table:number-rows-spanned="1" table:style-name="ce9">
            <text:p>5,508,05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54637" table:number-columns-spanned="2" table:number-rows-spanned="1" table:style-name="ce9">
            <text:p>8,154,637.00</text:p>
          </table:table-cell>
          <table:covered-table-cell/>
          <table:table-cell table:style-name="ce1"/>
          <table:table-cell office:value-type="float" office:value="709357" table:number-columns-spanned="3" table:number-rows-spanned="1" table:style-name="ce9">
            <text:p>709,357.00</text:p>
          </table:table-cell>
          <table:covered-table-cell table:number-columns-repeated="2"/>
          <table:table-cell table:style-name="ce1"/>
          <table:table-cell office:value-type="float" office:value="8863994" table:number-columns-spanned="8" table:number-rows-spanned="1" table:style-name="ce9">
            <text:p>8,863,9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458138" table:number-columns-spanned="2" table:number-rows-spanned="1" table:style-name="ce9">
            <text:p>74,458,138.00</text:p>
          </table:table-cell>
          <table:covered-table-cell/>
          <table:table-cell table:style-name="ce1"/>
          <table:table-cell office:value-type="float" office:value="291775" table:number-columns-spanned="3" table:number-rows-spanned="1" table:style-name="ce9">
            <text:p>291,775.00</text:p>
          </table:table-cell>
          <table:covered-table-cell table:number-columns-repeated="2"/>
          <table:table-cell table:style-name="ce1"/>
          <table:table-cell office:value-type="float" office:value="74749913" table:number-columns-spanned="8" table:number-rows-spanned="1" table:style-name="ce9">
            <text:p>74,749,91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40528346" table:number-columns-spanned="2" table:number-rows-spanned="1" table:style-name="ce9">
            <text:p>340,528,346.00</text:p>
          </table:table-cell>
          <table:covered-table-cell/>
          <table:table-cell table:style-name="ce1"/>
          <table:table-cell office:value-type="float" office:value="-4885068" table:number-columns-spanned="3" table:number-rows-spanned="1" table:style-name="ce9">
            <text:p>-4,885,068.00</text:p>
          </table:table-cell>
          <table:covered-table-cell table:number-columns-repeated="2"/>
          <table:table-cell table:style-name="ce1"/>
          <table:table-cell office:value-type="float" office:value="335643278" table:number-columns-spanned="8" table:number-rows-spanned="1" table:style-name="ce9">
            <text:p>335,643,2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218560" table:number-columns-spanned="2" table:number-rows-spanned="1" table:style-name="ce9">
            <text:p>48,218,560.00</text:p>
          </table:table-cell>
          <table:covered-table-cell/>
          <table:table-cell table:style-name="ce1"/>
          <table:table-cell office:value-type="float" office:value="1282896" table:number-columns-spanned="3" table:number-rows-spanned="1" table:style-name="ce9">
            <text:p>1,282,896.00</text:p>
          </table:table-cell>
          <table:covered-table-cell table:number-columns-repeated="2"/>
          <table:table-cell table:style-name="ce1"/>
          <table:table-cell office:value-type="float" office:value="49501456" table:number-columns-spanned="8" table:number-rows-spanned="1" table:style-name="ce9">
            <text:p>49,501,4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2012168" table:number-columns-spanned="2" table:number-rows-spanned="1" table:style-name="ce9">
            <text:p>12,012,168.00</text:p>
          </table:table-cell>
          <table:covered-table-cell/>
          <table:table-cell table:style-name="ce1"/>
          <table:table-cell office:value-type="float" office:value="877184" table:number-columns-spanned="3" table:number-rows-spanned="1" table:style-name="ce9">
            <text:p>877,184.00</text:p>
          </table:table-cell>
          <table:covered-table-cell table:number-columns-repeated="2"/>
          <table:table-cell table:style-name="ce1"/>
          <table:table-cell office:value-type="float" office:value="12889352" table:number-columns-spanned="8" table:number-rows-spanned="1" table:style-name="ce9">
            <text:p>12,889,35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38506" table:number-columns-spanned="2" table:number-rows-spanned="1" table:style-name="ce9">
            <text:p>4,838,506.00</text:p>
          </table:table-cell>
          <table:covered-table-cell/>
          <table:table-cell table:style-name="ce1"/>
          <table:table-cell office:value-type="float" office:value="2087778" table:number-columns-spanned="3" table:number-rows-spanned="1" table:style-name="ce9">
            <text:p>2,087,778.00</text:p>
          </table:table-cell>
          <table:covered-table-cell table:number-columns-repeated="2"/>
          <table:table-cell table:style-name="ce1"/>
          <table:table-cell office:value-type="float" office:value="6926284" table:number-columns-spanned="8" table:number-rows-spanned="1" table:style-name="ce9">
            <text:p>6,926,2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1285432" table:number-columns-spanned="2" table:number-rows-spanned="1" table:style-name="ce9">
            <text:p>1,285,432.00</text:p>
          </table:table-cell>
          <table:covered-table-cell/>
          <table:table-cell table:style-name="ce1"/>
          <table:table-cell office:value-type="float" office:value="2422850" table:number-columns-spanned="3" table:number-rows-spanned="1" table:style-name="ce9">
            <text:p>2,422,850.00</text:p>
          </table:table-cell>
          <table:covered-table-cell table:number-columns-repeated="2"/>
          <table:table-cell table:style-name="ce1"/>
          <table:table-cell office:value-type="float" office:value="3708282" table:number-columns-spanned="8" table:number-rows-spanned="1" table:style-name="ce9">
            <text:p>3,708,2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5527440" table:number-columns-spanned="2" table:number-rows-spanned="1" table:style-name="ce9">
            <text:p>95,527,4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527440" table:number-columns-spanned="8" table:number-rows-spanned="1" table:style-name="ce9">
            <text:p>95,527,4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320283" table:number-columns-spanned="2" table:number-rows-spanned="1" table:style-name="ce9">
            <text:p>7,320,2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20283" table:number-columns-spanned="8" table:number-rows-spanned="1" table:style-name="ce9">
            <text:p>7,320,28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8-DIRECCIÓN DEPARTAMENTAL DE EDUCACIÓN DE IZABAL</text:p>
          </table:table-cell>
          <table:covered-table-cell table:number-columns-repeated="10"/>
          <table:table-cell table:number-columns-repeated="2" table:style-name="ce1"/>
          <table:table-cell office:value-type="float" office:value="609808365" table:number-columns-spanned="2" table:number-rows-spanned="1" table:style-name="ce7">
            <text:p>609,808,365.00</text:p>
          </table:table-cell>
          <table:covered-table-cell/>
          <table:table-cell table:style-name="ce1"/>
          <table:table-cell office:value-type="float" office:value="3060082" table:number-columns-spanned="3" table:number-rows-spanned="1" table:style-name="ce7">
            <text:p>3,060,082.00</text:p>
          </table:table-cell>
          <table:covered-table-cell table:number-columns-repeated="2"/>
          <table:table-cell table:style-name="ce1"/>
          <table:table-cell office:value-type="float" office:value="612868447" table:number-columns-spanned="8" table:number-rows-spanned="1" table:style-name="ce7">
            <text:p>612,868,4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19-DIRECCIÓN DEPARTAMENTAL DE EDUCACIÓN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0361691" table:number-columns-spanned="2" table:number-rows-spanned="1" table:style-name="ce9">
            <text:p>10,361,691.00</text:p>
          </table:table-cell>
          <table:covered-table-cell/>
          <table:table-cell table:style-name="ce1"/>
          <table:table-cell office:value-type="float" office:value="192000" table:number-columns-spanned="3" table:number-rows-spanned="1" table:style-name="ce9">
            <text:p>192,000.00</text:p>
          </table:table-cell>
          <table:covered-table-cell table:number-columns-repeated="2"/>
          <table:table-cell table:style-name="ce1"/>
          <table:table-cell office:value-type="float" office:value="10553691" table:number-columns-spanned="8" table:number-rows-spanned="1" table:style-name="ce9">
            <text:p>10,553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92044" table:number-columns-spanned="2" table:number-rows-spanned="1" table:style-name="ce9">
            <text:p>5,792,0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92044" table:number-columns-spanned="8" table:number-rows-spanned="1" table:style-name="ce9">
            <text:p>5,792,0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4827715" table:number-columns-spanned="2" table:number-rows-spanned="1" table:style-name="ce9">
            <text:p>4,827,715.00</text:p>
          </table:table-cell>
          <table:covered-table-cell/>
          <table:table-cell table:style-name="ce1"/>
          <table:table-cell office:value-type="float" office:value="507723" table:number-columns-spanned="3" table:number-rows-spanned="1" table:style-name="ce9">
            <text:p>507,723.00</text:p>
          </table:table-cell>
          <table:covered-table-cell table:number-columns-repeated="2"/>
          <table:table-cell table:style-name="ce1"/>
          <table:table-cell office:value-type="float" office:value="5335438" table:number-columns-spanned="8" table:number-rows-spanned="1" table:style-name="ce9">
            <text:p>5,335,4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57811810" table:number-columns-spanned="2" table:number-rows-spanned="1" table:style-name="ce9">
            <text:p>57,811,810.00</text:p>
          </table:table-cell>
          <table:covered-table-cell/>
          <table:table-cell table:style-name="ce1"/>
          <table:table-cell office:value-type="float" office:value="726268" table:number-columns-spanned="3" table:number-rows-spanned="1" table:style-name="ce9">
            <text:p>726,268.00</text:p>
          </table:table-cell>
          <table:covered-table-cell table:number-columns-repeated="2"/>
          <table:table-cell table:style-name="ce1"/>
          <table:table-cell office:value-type="float" office:value="58538078" table:number-columns-spanned="8" table:number-rows-spanned="1" table:style-name="ce9">
            <text:p>58,538,0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196255381" table:number-columns-spanned="2" table:number-rows-spanned="1" table:style-name="ce9">
            <text:p>196,255,381.00</text:p>
          </table:table-cell>
          <table:covered-table-cell/>
          <table:table-cell table:style-name="ce1"/>
          <table:table-cell office:value-type="float" office:value="3386922" table:number-columns-spanned="3" table:number-rows-spanned="1" table:style-name="ce9">
            <text:p>3,386,922.00</text:p>
          </table:table-cell>
          <table:covered-table-cell table:number-columns-repeated="2"/>
          <table:table-cell table:style-name="ce1"/>
          <table:table-cell office:value-type="float" office:value="199642303" table:number-columns-spanned="8" table:number-rows-spanned="1" table:style-name="ce9">
            <text:p>199,642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0024131" table:number-columns-spanned="2" table:number-rows-spanned="1" table:style-name="ce9">
            <text:p>40,024,131.00</text:p>
          </table:table-cell>
          <table:covered-table-cell/>
          <table:table-cell table:style-name="ce1"/>
          <table:table-cell office:value-type="float" office:value="982464" table:number-columns-spanned="3" table:number-rows-spanned="1" table:style-name="ce9">
            <text:p>982,464.00</text:p>
          </table:table-cell>
          <table:covered-table-cell table:number-columns-repeated="2"/>
          <table:table-cell table:style-name="ce1"/>
          <table:table-cell office:value-type="float" office:value="41006595" table:number-columns-spanned="8" table:number-rows-spanned="1" table:style-name="ce9">
            <text:p>41,006,5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350647" table:number-columns-spanned="2" table:number-rows-spanned="1" table:style-name="ce9">
            <text:p>11,350,647.00</text:p>
          </table:table-cell>
          <table:covered-table-cell/>
          <table:table-cell table:style-name="ce1"/>
          <table:table-cell office:value-type="float" office:value="693336" table:number-columns-spanned="3" table:number-rows-spanned="1" table:style-name="ce9">
            <text:p>693,336.00</text:p>
          </table:table-cell>
          <table:covered-table-cell table:number-columns-repeated="2"/>
          <table:table-cell table:style-name="ce1"/>
          <table:table-cell office:value-type="float" office:value="12043983" table:number-columns-spanned="8" table:number-rows-spanned="1" table:style-name="ce9">
            <text:p>12,043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3830656" table:number-columns-spanned="2" table:number-rows-spanned="1" table:style-name="ce9">
            <text:p>3,830,656.00</text:p>
          </table:table-cell>
          <table:covered-table-cell/>
          <table:table-cell table:style-name="ce1"/>
          <table:table-cell office:value-type="float" office:value="1984260" table:number-columns-spanned="3" table:number-rows-spanned="1" table:style-name="ce9">
            <text:p>1,984,260.00</text:p>
          </table:table-cell>
          <table:covered-table-cell table:number-columns-repeated="2"/>
          <table:table-cell table:style-name="ce1"/>
          <table:table-cell office:value-type="float" office:value="5814916" table:number-columns-spanned="8" table:number-rows-spanned="1" table:style-name="ce9">
            <text:p>5,814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59175720" table:number-columns-spanned="2" table:number-rows-spanned="1" table:style-name="ce9">
            <text:p>59,175,7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175720" table:number-columns-spanned="8" table:number-rows-spanned="1" table:style-name="ce9">
            <text:p>59,175,7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943960" table:number-columns-spanned="2" table:number-rows-spanned="1" table:style-name="ce9">
            <text:p>3,943,9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43960" table:number-columns-spanned="8" table:number-rows-spanned="1" table:style-name="ce9">
            <text:p>3,943,9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19-DIRECCIÓN DEPARTAMENTAL DE EDUCACIÓN DE ZACAPA</text:p>
          </table:table-cell>
          <table:covered-table-cell table:number-columns-repeated="10"/>
          <table:table-cell table:number-columns-repeated="2" table:style-name="ce1"/>
          <table:table-cell office:value-type="float" office:value="393373755" table:number-columns-spanned="2" table:number-rows-spanned="1" table:style-name="ce7">
            <text:p>393,373,755.00</text:p>
          </table:table-cell>
          <table:covered-table-cell/>
          <table:table-cell table:style-name="ce1"/>
          <table:table-cell office:value-type="float" office:value="8472973" table:number-columns-spanned="3" table:number-rows-spanned="1" table:style-name="ce7">
            <text:p>8,472,973.00</text:p>
          </table:table-cell>
          <table:covered-table-cell table:number-columns-repeated="2"/>
          <table:table-cell table:style-name="ce1"/>
          <table:table-cell office:value-type="float" office:value="401846728" table:number-columns-spanned="8" table:number-rows-spanned="1" table:style-name="ce7">
            <text:p>401,846,7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0-DIRECCIÓN DEPARTAMENTAL DE EDUCACIÓN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4487549" table:number-columns-spanned="2" table:number-rows-spanned="1" table:style-name="ce9">
            <text:p>14,487,549.00</text:p>
          </table:table-cell>
          <table:covered-table-cell/>
          <table:table-cell table:style-name="ce1"/>
          <table:table-cell office:value-type="float" office:value="82442" table:number-columns-spanned="3" table:number-rows-spanned="1" table:style-name="ce9">
            <text:p>82,442.00</text:p>
          </table:table-cell>
          <table:covered-table-cell table:number-columns-repeated="2"/>
          <table:table-cell table:style-name="ce1"/>
          <table:table-cell office:value-type="float" office:value="14569991" table:number-columns-spanned="8" table:number-rows-spanned="1" table:style-name="ce9">
            <text:p>14,569,9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5703938" table:number-columns-spanned="2" table:number-rows-spanned="1" table:style-name="ce9">
            <text:p>5,703,9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03938" table:number-columns-spanned="8" table:number-rows-spanned="1" table:style-name="ce9">
            <text:p>5,703,9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5502798" table:number-columns-spanned="2" table:number-rows-spanned="1" table:style-name="ce9">
            <text:p>15,502,798.00</text:p>
          </table:table-cell>
          <table:covered-table-cell/>
          <table:table-cell table:style-name="ce1"/>
          <table:table-cell office:value-type="float" office:value="688951" table:number-columns-spanned="3" table:number-rows-spanned="1" table:style-name="ce9">
            <text:p>688,951.00</text:p>
          </table:table-cell>
          <table:covered-table-cell table:number-columns-repeated="2"/>
          <table:table-cell table:style-name="ce1"/>
          <table:table-cell office:value-type="float" office:value="16191749" table:number-columns-spanned="8" table:number-rows-spanned="1" table:style-name="ce9">
            <text:p>16,191,7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6986729" table:number-columns-spanned="2" table:number-rows-spanned="1" table:style-name="ce9">
            <text:p>86,986,729.00</text:p>
          </table:table-cell>
          <table:covered-table-cell/>
          <table:table-cell table:style-name="ce1"/>
          <table:table-cell office:value-type="float" office:value="781068" table:number-columns-spanned="3" table:number-rows-spanned="1" table:style-name="ce9">
            <text:p>781,068.00</text:p>
          </table:table-cell>
          <table:covered-table-cell table:number-columns-repeated="2"/>
          <table:table-cell table:style-name="ce1"/>
          <table:table-cell office:value-type="float" office:value="87767797" table:number-columns-spanned="8" table:number-rows-spanned="1" table:style-name="ce9">
            <text:p>87,767,7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52331703" table:number-columns-spanned="2" table:number-rows-spanned="1" table:style-name="ce9">
            <text:p>352,331,703.00</text:p>
          </table:table-cell>
          <table:covered-table-cell/>
          <table:table-cell table:style-name="ce1"/>
          <table:table-cell office:value-type="float" office:value="569084" table:number-columns-spanned="3" table:number-rows-spanned="1" table:style-name="ce9">
            <text:p>569,084.00</text:p>
          </table:table-cell>
          <table:covered-table-cell table:number-columns-repeated="2"/>
          <table:table-cell table:style-name="ce1"/>
          <table:table-cell office:value-type="float" office:value="352900787" table:number-columns-spanned="8" table:number-rows-spanned="1" table:style-name="ce9">
            <text:p>352,900,7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2601226" table:number-columns-spanned="2" table:number-rows-spanned="1" table:style-name="ce9">
            <text:p>42,601,226.00</text:p>
          </table:table-cell>
          <table:covered-table-cell/>
          <table:table-cell table:style-name="ce1"/>
          <table:table-cell office:value-type="float" office:value="1021256" table:number-columns-spanned="3" table:number-rows-spanned="1" table:style-name="ce9">
            <text:p>1,021,256.00</text:p>
          </table:table-cell>
          <table:covered-table-cell table:number-columns-repeated="2"/>
          <table:table-cell table:style-name="ce1"/>
          <table:table-cell office:value-type="float" office:value="43622482" table:number-columns-spanned="8" table:number-rows-spanned="1" table:style-name="ce9">
            <text:p>43,622,4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5708760" table:number-columns-spanned="2" table:number-rows-spanned="1" table:style-name="ce9">
            <text:p>15,708,760.00</text:p>
          </table:table-cell>
          <table:covered-table-cell/>
          <table:table-cell table:style-name="ce1"/>
          <table:table-cell office:value-type="float" office:value="593176" table:number-columns-spanned="3" table:number-rows-spanned="1" table:style-name="ce9">
            <text:p>593,176.00</text:p>
          </table:table-cell>
          <table:covered-table-cell table:number-columns-repeated="2"/>
          <table:table-cell table:style-name="ce1"/>
          <table:table-cell office:value-type="float" office:value="16301936" table:number-columns-spanned="8" table:number-rows-spanned="1" table:style-name="ce9">
            <text:p>16,301,9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5722436" table:number-columns-spanned="2" table:number-rows-spanned="1" table:style-name="ce9">
            <text:p>5,722,436.00</text:p>
          </table:table-cell>
          <table:covered-table-cell/>
          <table:table-cell table:style-name="ce1"/>
          <table:table-cell office:value-type="float" office:value="2251998" table:number-columns-spanned="3" table:number-rows-spanned="1" table:style-name="ce9">
            <text:p>2,251,998.00</text:p>
          </table:table-cell>
          <table:covered-table-cell table:number-columns-repeated="2"/>
          <table:table-cell table:style-name="ce1"/>
          <table:table-cell office:value-type="float" office:value="7974434" table:number-columns-spanned="8" table:number-rows-spanned="1" table:style-name="ce9">
            <text:p>7,974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2665312" table:number-columns-spanned="2" table:number-rows-spanned="1" table:style-name="ce9">
            <text:p>2,665,312.00</text:p>
          </table:table-cell>
          <table:covered-table-cell/>
          <table:table-cell table:style-name="ce1"/>
          <table:table-cell office:value-type="float" office:value="3318326" table:number-columns-spanned="3" table:number-rows-spanned="1" table:style-name="ce9">
            <text:p>3,318,326.00</text:p>
          </table:table-cell>
          <table:covered-table-cell table:number-columns-repeated="2"/>
          <table:table-cell table:style-name="ce1"/>
          <table:table-cell office:value-type="float" office:value="5983638" table:number-columns-spanned="8" table:number-rows-spanned="1" table:style-name="ce9">
            <text:p>5,983,6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96487920" table:number-columns-spanned="2" table:number-rows-spanned="1" table:style-name="ce9">
            <text:p>96,487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6487920" table:number-columns-spanned="8" table:number-rows-spanned="1" table:style-name="ce9">
            <text:p>96,487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945867" table:number-columns-spanned="2" table:number-rows-spanned="1" table:style-name="ce9">
            <text:p>1,945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45867" table:number-columns-spanned="8" table:number-rows-spanned="1" table:style-name="ce9">
            <text:p>1,945,8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0-DIRECCIÓN DEPARTAMENTAL DE EDUCACIÓN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640144238" table:number-columns-spanned="2" table:number-rows-spanned="1" table:style-name="ce7">
            <text:p>640,144,238.00</text:p>
          </table:table-cell>
          <table:covered-table-cell/>
          <table:table-cell table:style-name="ce1"/>
          <table:table-cell office:value-type="float" office:value="9306301" table:number-columns-spanned="3" table:number-rows-spanned="1" table:style-name="ce7">
            <text:p>9,306,301.00</text:p>
          </table:table-cell>
          <table:covered-table-cell table:number-columns-repeated="2"/>
          <table:table-cell table:style-name="ce1"/>
          <table:table-cell office:value-type="float" office:value="649450539" table:number-columns-spanned="8" table:number-rows-spanned="1" table:style-name="ce7">
            <text:p>649,450,53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1-DIRECCIÓN DEPARTAMENTAL DE EDUCACIÓN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630650" table:number-columns-spanned="2" table:number-rows-spanned="1" table:style-name="ce9">
            <text:p>11,630,650.00</text:p>
          </table:table-cell>
          <table:covered-table-cell/>
          <table:table-cell table:style-name="ce1"/>
          <table:table-cell office:value-type="float" office:value="148117" table:number-columns-spanned="3" table:number-rows-spanned="1" table:style-name="ce9">
            <text:p>148,117.00</text:p>
          </table:table-cell>
          <table:covered-table-cell table:number-columns-repeated="2"/>
          <table:table-cell table:style-name="ce1"/>
          <table:table-cell office:value-type="float" office:value="11778767" table:number-columns-spanned="8" table:number-rows-spanned="1" table:style-name="ce9">
            <text:p>11,778,7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2282397" table:number-columns-spanned="2" table:number-rows-spanned="1" table:style-name="ce9">
            <text:p>2,282,3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2397" table:number-columns-spanned="8" table:number-rows-spanned="1" table:style-name="ce9">
            <text:p>2,282,39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5476390" table:number-columns-spanned="2" table:number-rows-spanned="1" table:style-name="ce9">
            <text:p>5,476,390.00</text:p>
          </table:table-cell>
          <table:covered-table-cell/>
          <table:table-cell table:style-name="ce1"/>
          <table:table-cell office:value-type="float" office:value="588662" table:number-columns-spanned="3" table:number-rows-spanned="1" table:style-name="ce9">
            <text:p>588,662.00</text:p>
          </table:table-cell>
          <table:covered-table-cell table:number-columns-repeated="2"/>
          <table:table-cell table:style-name="ce1"/>
          <table:table-cell office:value-type="float" office:value="6065052" table:number-columns-spanned="8" table:number-rows-spanned="1" table:style-name="ce9">
            <text:p>6,065,0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66688940" table:number-columns-spanned="2" table:number-rows-spanned="1" table:style-name="ce9">
            <text:p>66,688,940.00</text:p>
          </table:table-cell>
          <table:covered-table-cell/>
          <table:table-cell table:style-name="ce1"/>
          <table:table-cell office:value-type="float" office:value="1756040" table:number-columns-spanned="3" table:number-rows-spanned="1" table:style-name="ce9">
            <text:p>1,756,040.00</text:p>
          </table:table-cell>
          <table:covered-table-cell table:number-columns-repeated="2"/>
          <table:table-cell table:style-name="ce1"/>
          <table:table-cell office:value-type="float" office:value="68444980" table:number-columns-spanned="8" table:number-rows-spanned="1" table:style-name="ce9">
            <text:p>68,444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97799825" table:number-columns-spanned="2" table:number-rows-spanned="1" table:style-name="ce9">
            <text:p>297,799,825.00</text:p>
          </table:table-cell>
          <table:covered-table-cell/>
          <table:table-cell table:style-name="ce1"/>
          <table:table-cell office:value-type="float" office:value="-1488748" table:number-columns-spanned="3" table:number-rows-spanned="1" table:style-name="ce9">
            <text:p>-1,488,748.00</text:p>
          </table:table-cell>
          <table:covered-table-cell table:number-columns-repeated="2"/>
          <table:table-cell table:style-name="ce1"/>
          <table:table-cell office:value-type="float" office:value="296311077" table:number-columns-spanned="8" table:number-rows-spanned="1" table:style-name="ce9">
            <text:p>296,311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3230981" table:number-columns-spanned="2" table:number-rows-spanned="1" table:style-name="ce9">
            <text:p>33,230,981.00</text:p>
          </table:table-cell>
          <table:covered-table-cell/>
          <table:table-cell table:style-name="ce1"/>
          <table:table-cell office:value-type="float" office:value="687668" table:number-columns-spanned="3" table:number-rows-spanned="1" table:style-name="ce9">
            <text:p>687,668.00</text:p>
          </table:table-cell>
          <table:covered-table-cell table:number-columns-repeated="2"/>
          <table:table-cell table:style-name="ce1"/>
          <table:table-cell office:value-type="float" office:value="33918649" table:number-columns-spanned="8" table:number-rows-spanned="1" table:style-name="ce9">
            <text:p>33,918,6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6562392" table:number-columns-spanned="2" table:number-rows-spanned="1" table:style-name="ce9">
            <text:p>16,562,392.00</text:p>
          </table:table-cell>
          <table:covered-table-cell/>
          <table:table-cell table:style-name="ce1"/>
          <table:table-cell office:value-type="float" office:value="258500" table:number-columns-spanned="3" table:number-rows-spanned="1" table:style-name="ce9">
            <text:p>258,500.00</text:p>
          </table:table-cell>
          <table:covered-table-cell table:number-columns-repeated="2"/>
          <table:table-cell table:style-name="ce1"/>
          <table:table-cell office:value-type="float" office:value="16820892" table:number-columns-spanned="8" table:number-rows-spanned="1" table:style-name="ce9">
            <text:p>16,820,8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886486" table:number-columns-spanned="2" table:number-rows-spanned="1" table:style-name="ce9">
            <text:p>4,886,486.00</text:p>
          </table:table-cell>
          <table:covered-table-cell/>
          <table:table-cell table:style-name="ce1"/>
          <table:table-cell office:value-type="float" office:value="3585770" table:number-columns-spanned="3" table:number-rows-spanned="1" table:style-name="ce9">
            <text:p>3,585,770.00</text:p>
          </table:table-cell>
          <table:covered-table-cell table:number-columns-repeated="2"/>
          <table:table-cell table:style-name="ce1"/>
          <table:table-cell office:value-type="float" office:value="8472256" table:number-columns-spanned="8" table:number-rows-spanned="1" table:style-name="ce9">
            <text:p>8,472,2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83824200" table:number-columns-spanned="2" table:number-rows-spanned="1" table:style-name="ce9">
            <text:p>83,8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824200" table:number-columns-spanned="8" table:number-rows-spanned="1" table:style-name="ce9">
            <text:p>83,824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158209" table:number-columns-spanned="2" table:number-rows-spanned="1" table:style-name="ce9">
            <text:p>3,158,2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58209" table:number-columns-spanned="8" table:number-rows-spanned="1" table:style-name="ce9">
            <text:p>3,158,20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1-DIRECCIÓN DEPARTAMENTAL DE EDUCACIÓN DE JALAPA</text:p>
          </table:table-cell>
          <table:covered-table-cell table:number-columns-repeated="10"/>
          <table:table-cell table:number-columns-repeated="2" table:style-name="ce1"/>
          <table:table-cell office:value-type="float" office:value="525540470" table:number-columns-spanned="2" table:number-rows-spanned="1" table:style-name="ce7">
            <text:p>525,540,470.00</text:p>
          </table:table-cell>
          <table:covered-table-cell/>
          <table:table-cell table:style-name="ce1"/>
          <table:table-cell office:value-type="float" office:value="5536009" table:number-columns-spanned="3" table:number-rows-spanned="1" table:style-name="ce7">
            <text:p>5,536,009.00</text:p>
          </table:table-cell>
          <table:covered-table-cell table:number-columns-repeated="2"/>
          <table:table-cell table:style-name="ce1"/>
          <table:table-cell office:value-type="float" office:value="531076479" table:number-columns-spanned="8" table:number-rows-spanned="1" table:style-name="ce7">
            <text:p>531,076,47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2-DIRECCIÓN DEPARTAMENTAL DE EDUCACIÓN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363415" table:number-columns-spanned="2" table:number-rows-spanned="1" table:style-name="ce9">
            <text:p>13,363,415.00</text:p>
          </table:table-cell>
          <table:covered-table-cell/>
          <table:table-cell table:style-name="ce1"/>
          <table:table-cell office:value-type="float" office:value="-31634" table:number-columns-spanned="3" table:number-rows-spanned="1" table:style-name="ce9">
            <text:p>-31,634.00</text:p>
          </table:table-cell>
          <table:covered-table-cell table:number-columns-repeated="2"/>
          <table:table-cell table:style-name="ce1"/>
          <table:table-cell office:value-type="float" office:value="13331781" table:number-columns-spanned="8" table:number-rows-spanned="1" table:style-name="ce9">
            <text:p>13,331,7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3918582" table:number-columns-spanned="2" table:number-rows-spanned="1" table:style-name="ce9">
            <text:p>3,918,582.00</text:p>
          </table:table-cell>
          <table:covered-table-cell/>
          <table:table-cell table:style-name="ce1"/>
          <table:table-cell office:value-type="float" office:value="1200" table:number-columns-spanned="3" table:number-rows-spanned="1" table:style-name="ce9">
            <text:p>1,200.00</text:p>
          </table:table-cell>
          <table:covered-table-cell table:number-columns-repeated="2"/>
          <table:table-cell table:style-name="ce1"/>
          <table:table-cell office:value-type="float" office:value="3919782" table:number-columns-spanned="8" table:number-rows-spanned="1" table:style-name="ce9">
            <text:p>3,919,7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959229" table:number-columns-spanned="2" table:number-rows-spanned="1" table:style-name="ce9">
            <text:p>7,959,229.00</text:p>
          </table:table-cell>
          <table:covered-table-cell/>
          <table:table-cell table:style-name="ce1"/>
          <table:table-cell office:value-type="float" office:value="694346" table:number-columns-spanned="3" table:number-rows-spanned="1" table:style-name="ce9">
            <text:p>694,346.00</text:p>
          </table:table-cell>
          <table:covered-table-cell table:number-columns-repeated="2"/>
          <table:table-cell table:style-name="ce1"/>
          <table:table-cell office:value-type="float" office:value="8653575" table:number-columns-spanned="8" table:number-rows-spanned="1" table:style-name="ce9">
            <text:p>8,653,5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03214574" table:number-columns-spanned="2" table:number-rows-spanned="1" table:style-name="ce9">
            <text:p>103,214,574.00</text:p>
          </table:table-cell>
          <table:covered-table-cell/>
          <table:table-cell table:style-name="ce1"/>
          <table:table-cell office:value-type="float" office:value="2692304" table:number-columns-spanned="3" table:number-rows-spanned="1" table:style-name="ce9">
            <text:p>2,692,304.00</text:p>
          </table:table-cell>
          <table:covered-table-cell table:number-columns-repeated="2"/>
          <table:table-cell table:style-name="ce1"/>
          <table:table-cell office:value-type="float" office:value="105906878" table:number-columns-spanned="8" table:number-rows-spanned="1" table:style-name="ce9">
            <text:p>105,906,8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82434775" table:number-columns-spanned="2" table:number-rows-spanned="1" table:style-name="ce9">
            <text:p>382,434,775.00</text:p>
          </table:table-cell>
          <table:covered-table-cell/>
          <table:table-cell table:style-name="ce1"/>
          <table:table-cell office:value-type="float" office:value="3718066" table:number-columns-spanned="3" table:number-rows-spanned="1" table:style-name="ce9">
            <text:p>3,718,066.00</text:p>
          </table:table-cell>
          <table:covered-table-cell table:number-columns-repeated="2"/>
          <table:table-cell table:style-name="ce1"/>
          <table:table-cell office:value-type="float" office:value="386152841" table:number-columns-spanned="8" table:number-rows-spanned="1" table:style-name="ce9">
            <text:p>386,152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48398594" table:number-columns-spanned="2" table:number-rows-spanned="1" table:style-name="ce9">
            <text:p>48,398,594.00</text:p>
          </table:table-cell>
          <table:covered-table-cell/>
          <table:table-cell table:style-name="ce1"/>
          <table:table-cell office:value-type="float" office:value="566892" table:number-columns-spanned="3" table:number-rows-spanned="1" table:style-name="ce9">
            <text:p>566,892.00</text:p>
          </table:table-cell>
          <table:covered-table-cell table:number-columns-repeated="2"/>
          <table:table-cell table:style-name="ce1"/>
          <table:table-cell office:value-type="float" office:value="48965486" table:number-columns-spanned="8" table:number-rows-spanned="1" table:style-name="ce9">
            <text:p>48,965,4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11134773" table:number-columns-spanned="2" table:number-rows-spanned="1" table:style-name="ce9">
            <text:p>11,134,773.00</text:p>
          </table:table-cell>
          <table:covered-table-cell/>
          <table:table-cell table:style-name="ce1"/>
          <table:table-cell office:value-type="float" office:value="925344" table:number-columns-spanned="3" table:number-rows-spanned="1" table:style-name="ce9">
            <text:p>925,344.00</text:p>
          </table:table-cell>
          <table:covered-table-cell table:number-columns-repeated="2"/>
          <table:table-cell table:style-name="ce1"/>
          <table:table-cell office:value-type="float" office:value="12060117" table:number-columns-spanned="8" table:number-rows-spanned="1" table:style-name="ce9">
            <text:p>12,060,1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4663748" table:number-columns-spanned="2" table:number-rows-spanned="1" table:style-name="ce9">
            <text:p>4,663,748.00</text:p>
          </table:table-cell>
          <table:covered-table-cell/>
          <table:table-cell table:style-name="ce1"/>
          <table:table-cell office:value-type="float" office:value="3580600" table:number-columns-spanned="3" table:number-rows-spanned="1" table:style-name="ce9">
            <text:p>3,580,600.00</text:p>
          </table:table-cell>
          <table:covered-table-cell table:number-columns-repeated="2"/>
          <table:table-cell table:style-name="ce1"/>
          <table:table-cell office:value-type="float" office:value="8244348" table:number-columns-spanned="8" table:number-rows-spanned="1" table:style-name="ce9">
            <text:p>8,244,3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09316880" table:number-columns-spanned="2" table:number-rows-spanned="1" table:style-name="ce9">
            <text:p>109,316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316880" table:number-columns-spanned="8" table:number-rows-spanned="1" table:style-name="ce9">
            <text:p>109,316,8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984773" table:number-columns-spanned="2" table:number-rows-spanned="1" table:style-name="ce9">
            <text:p>4,984,7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84773" table:number-columns-spanned="8" table:number-rows-spanned="1" table:style-name="ce9">
            <text:p>4,984,7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2-DIRECCIÓN DEPARTAMENTAL DE EDUCACIÓN DE JUTIAPA</text:p>
          </table:table-cell>
          <table:covered-table-cell table:number-columns-repeated="10"/>
          <table:table-cell table:number-columns-repeated="2" table:style-name="ce1"/>
          <table:table-cell office:value-type="float" office:value="689389343" table:number-columns-spanned="2" table:number-rows-spanned="1" table:style-name="ce7">
            <text:p>689,389,343.00</text:p>
          </table:table-cell>
          <table:covered-table-cell/>
          <table:table-cell table:style-name="ce1"/>
          <table:table-cell office:value-type="float" office:value="12147118" table:number-columns-spanned="3" table:number-rows-spanned="1" table:style-name="ce7">
            <text:p>12,147,118.00</text:p>
          </table:table-cell>
          <table:covered-table-cell table:number-columns-repeated="2"/>
          <table:table-cell table:style-name="ce1"/>
          <table:table-cell office:value-type="float" office:value="701536461" table:number-columns-spanned="8" table:number-rows-spanned="1" table:style-name="ce7">
            <text:p>701,536,4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3-DIRECCIÓN DEPARTAMENTAL DE EDUCACIÓN GUATEMAL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5792920" table:number-columns-spanned="2" table:number-rows-spanned="1" table:style-name="ce9">
            <text:p>15,792,920.00</text:p>
          </table:table-cell>
          <table:covered-table-cell/>
          <table:table-cell table:style-name="ce1"/>
          <table:table-cell office:value-type="float" office:value="-258689" table:number-columns-spanned="3" table:number-rows-spanned="1" table:style-name="ce9">
            <text:p>-258,689.00</text:p>
          </table:table-cell>
          <table:covered-table-cell table:number-columns-repeated="2"/>
          <table:table-cell table:style-name="ce1"/>
          <table:table-cell office:value-type="float" office:value="15534231" table:number-columns-spanned="8" table:number-rows-spanned="1" table:style-name="ce9">
            <text:p>15,534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768644" table:number-columns-spanned="2" table:number-rows-spanned="1" table:style-name="ce9">
            <text:p>4,768,644.00</text:p>
          </table:table-cell>
          <table:covered-table-cell/>
          <table:table-cell table:style-name="ce1"/>
          <table:table-cell office:value-type="float" office:value="300" table:number-columns-spanned="3" table:number-rows-spanned="1" table:style-name="ce9">
            <text:p>300.00</text:p>
          </table:table-cell>
          <table:covered-table-cell table:number-columns-repeated="2"/>
          <table:table-cell table:style-name="ce1"/>
          <table:table-cell office:value-type="float" office:value="4768944" table:number-columns-spanned="8" table:number-rows-spanned="1" table:style-name="ce9">
            <text:p>4,768,9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10175469" table:number-columns-spanned="2" table:number-rows-spanned="1" table:style-name="ce9">
            <text:p>10,175,469.00</text:p>
          </table:table-cell>
          <table:covered-table-cell/>
          <table:table-cell table:style-name="ce1"/>
          <table:table-cell office:value-type="float" office:value="1267358" table:number-columns-spanned="3" table:number-rows-spanned="1" table:style-name="ce9">
            <text:p>1,267,358.00</text:p>
          </table:table-cell>
          <table:covered-table-cell table:number-columns-repeated="2"/>
          <table:table-cell table:style-name="ce1"/>
          <table:table-cell office:value-type="float" office:value="11442827" table:number-columns-spanned="8" table:number-rows-spanned="1" table:style-name="ce9">
            <text:p>11,442,8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85864642" table:number-columns-spanned="2" table:number-rows-spanned="1" table:style-name="ce9">
            <text:p>85,864,642.00</text:p>
          </table:table-cell>
          <table:covered-table-cell/>
          <table:table-cell table:style-name="ce1"/>
          <table:table-cell office:value-type="float" office:value="615556" table:number-columns-spanned="3" table:number-rows-spanned="1" table:style-name="ce9">
            <text:p>615,556.00</text:p>
          </table:table-cell>
          <table:covered-table-cell table:number-columns-repeated="2"/>
          <table:table-cell table:style-name="ce1"/>
          <table:table-cell office:value-type="float" office:value="86480198" table:number-columns-spanned="8" table:number-rows-spanned="1" table:style-name="ce9">
            <text:p>86,480,1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34590189" table:number-columns-spanned="2" table:number-rows-spanned="1" table:style-name="ce9">
            <text:p>334,590,189.00</text:p>
          </table:table-cell>
          <table:covered-table-cell/>
          <table:table-cell table:style-name="ce1"/>
          <table:table-cell office:value-type="float" office:value="-1782884" table:number-columns-spanned="3" table:number-rows-spanned="1" table:style-name="ce9">
            <text:p>-1,782,884.00</text:p>
          </table:table-cell>
          <table:covered-table-cell table:number-columns-repeated="2"/>
          <table:table-cell table:style-name="ce1"/>
          <table:table-cell office:value-type="float" office:value="332807305" table:number-columns-spanned="8" table:number-rows-spanned="1" table:style-name="ce9">
            <text:p>332,807,3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82326491" table:number-columns-spanned="2" table:number-rows-spanned="1" table:style-name="ce9">
            <text:p>82,326,491.00</text:p>
          </table:table-cell>
          <table:covered-table-cell/>
          <table:table-cell table:style-name="ce1"/>
          <table:table-cell office:value-type="float" office:value="1192872" table:number-columns-spanned="3" table:number-rows-spanned="1" table:style-name="ce9">
            <text:p>1,192,872.00</text:p>
          </table:table-cell>
          <table:covered-table-cell table:number-columns-repeated="2"/>
          <table:table-cell table:style-name="ce1"/>
          <table:table-cell office:value-type="float" office:value="83519363" table:number-columns-spanned="8" table:number-rows-spanned="1" table:style-name="ce9">
            <text:p>83,519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52712789" table:number-columns-spanned="2" table:number-rows-spanned="1" table:style-name="ce9">
            <text:p>52,712,789.00</text:p>
          </table:table-cell>
          <table:covered-table-cell/>
          <table:table-cell table:style-name="ce1"/>
          <table:table-cell office:value-type="float" office:value="1539848" table:number-columns-spanned="3" table:number-rows-spanned="1" table:style-name="ce9">
            <text:p>1,539,848.00</text:p>
          </table:table-cell>
          <table:covered-table-cell table:number-columns-repeated="2"/>
          <table:table-cell table:style-name="ce1"/>
          <table:table-cell office:value-type="float" office:value="54252637" table:number-columns-spanned="8" table:number-rows-spanned="1" table:style-name="ce9">
            <text:p>54,252,6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887774" table:number-columns-spanned="2" table:number-rows-spanned="1" table:style-name="ce9">
            <text:p>2,887,774.00</text:p>
          </table:table-cell>
          <table:covered-table-cell/>
          <table:table-cell table:style-name="ce1"/>
          <table:table-cell office:value-type="float" office:value="1208513" table:number-columns-spanned="3" table:number-rows-spanned="1" table:style-name="ce9">
            <text:p>1,208,513.00</text:p>
          </table:table-cell>
          <table:covered-table-cell table:number-columns-repeated="2"/>
          <table:table-cell table:style-name="ce1"/>
          <table:table-cell office:value-type="float" office:value="4096287" table:number-columns-spanned="8" table:number-rows-spanned="1" table:style-name="ce9">
            <text:p>4,096,2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6050840" table:number-columns-spanned="2" table:number-rows-spanned="1" table:style-name="ce9">
            <text:p>136,050,8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6050840" table:number-columns-spanned="8" table:number-rows-spanned="1" table:style-name="ce9">
            <text:p>136,050,84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3600362" table:number-columns-spanned="2" table:number-rows-spanned="1" table:style-name="ce9">
            <text:p>103,600,3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3600362" table:number-columns-spanned="8" table:number-rows-spanned="1" table:style-name="ce9">
            <text:p>103,600,3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3-DIRECCIÓN DEPARTAMENTAL DE EDUCACIÓN GUATEMALA NORTE</text:p>
          </table:table-cell>
          <table:covered-table-cell table:number-columns-repeated="10"/>
          <table:table-cell table:number-columns-repeated="2" table:style-name="ce1"/>
          <table:table-cell office:value-type="float" office:value="828770120" table:number-columns-spanned="2" table:number-rows-spanned="1" table:style-name="ce7">
            <text:p>828,770,120.00</text:p>
          </table:table-cell>
          <table:covered-table-cell/>
          <table:table-cell table:style-name="ce1"/>
          <table:table-cell office:value-type="float" office:value="3782874" table:number-columns-spanned="3" table:number-rows-spanned="1" table:style-name="ce7">
            <text:p>3,782,874.00</text:p>
          </table:table-cell>
          <table:covered-table-cell table:number-columns-repeated="2"/>
          <table:table-cell table:style-name="ce1"/>
          <table:table-cell office:value-type="float" office:value="832552994" table:number-columns-spanned="8" table:number-rows-spanned="1" table:style-name="ce7">
            <text:p>832,552,99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4-DIRECCIÓN DEPARTAMENTAL DE EDUCACIÓN GUATEMAL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3403924" table:number-columns-spanned="2" table:number-rows-spanned="1" table:style-name="ce9">
            <text:p>13,403,9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03924" table:number-columns-spanned="8" table:number-rows-spanned="1" table:style-name="ce9">
            <text:p>13,403,9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6530816" table:number-columns-spanned="2" table:number-rows-spanned="1" table:style-name="ce9">
            <text:p>6,530,8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0816" table:number-columns-spanned="8" table:number-rows-spanned="1" table:style-name="ce9">
            <text:p>6,530,81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7559826" table:number-columns-spanned="2" table:number-rows-spanned="1" table:style-name="ce9">
            <text:p>7,559,826.00</text:p>
          </table:table-cell>
          <table:covered-table-cell/>
          <table:table-cell table:style-name="ce1"/>
          <table:table-cell office:value-type="float" office:value="1010486" table:number-columns-spanned="3" table:number-rows-spanned="1" table:style-name="ce9">
            <text:p>1,010,486.00</text:p>
          </table:table-cell>
          <table:covered-table-cell table:number-columns-repeated="2"/>
          <table:table-cell table:style-name="ce1"/>
          <table:table-cell office:value-type="float" office:value="8570312" table:number-columns-spanned="8" table:number-rows-spanned="1" table:style-name="ce9">
            <text:p>8,570,31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8903736" table:number-columns-spanned="2" table:number-rows-spanned="1" table:style-name="ce9">
            <text:p>78,903,736.00</text:p>
          </table:table-cell>
          <table:covered-table-cell/>
          <table:table-cell table:style-name="ce1"/>
          <table:table-cell office:value-type="float" office:value="1141840" table:number-columns-spanned="3" table:number-rows-spanned="1" table:style-name="ce9">
            <text:p>1,141,840.00</text:p>
          </table:table-cell>
          <table:covered-table-cell table:number-columns-repeated="2"/>
          <table:table-cell table:style-name="ce1"/>
          <table:table-cell office:value-type="float" office:value="80045576" table:number-columns-spanned="8" table:number-rows-spanned="1" table:style-name="ce9">
            <text:p>80,045,5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16565207" table:number-columns-spanned="2" table:number-rows-spanned="1" table:style-name="ce9">
            <text:p>316,565,207.00</text:p>
          </table:table-cell>
          <table:covered-table-cell/>
          <table:table-cell table:style-name="ce1"/>
          <table:table-cell office:value-type="float" office:value="-25491076" table:number-columns-spanned="3" table:number-rows-spanned="1" table:style-name="ce9">
            <text:p>-25,491,076.00</text:p>
          </table:table-cell>
          <table:covered-table-cell table:number-columns-repeated="2"/>
          <table:table-cell table:style-name="ce1"/>
          <table:table-cell office:value-type="float" office:value="291074131" table:number-columns-spanned="8" table:number-rows-spanned="1" table:style-name="ce9">
            <text:p>291,074,1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56700328" table:number-columns-spanned="2" table:number-rows-spanned="1" table:style-name="ce9">
            <text:p>56,700,328.00</text:p>
          </table:table-cell>
          <table:covered-table-cell/>
          <table:table-cell table:style-name="ce1"/>
          <table:table-cell office:value-type="float" office:value="1977271" table:number-columns-spanned="3" table:number-rows-spanned="1" table:style-name="ce9">
            <text:p>1,977,271.00</text:p>
          </table:table-cell>
          <table:covered-table-cell table:number-columns-repeated="2"/>
          <table:table-cell table:style-name="ce1"/>
          <table:table-cell office:value-type="float" office:value="58677599" table:number-columns-spanned="8" table:number-rows-spanned="1" table:style-name="ce9">
            <text:p>58,677,5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0189636" table:number-columns-spanned="2" table:number-rows-spanned="1" table:style-name="ce9">
            <text:p>20,189,636.00</text:p>
          </table:table-cell>
          <table:covered-table-cell/>
          <table:table-cell table:style-name="ce1"/>
          <table:table-cell office:value-type="float" office:value="1288908" table:number-columns-spanned="3" table:number-rows-spanned="1" table:style-name="ce9">
            <text:p>1,288,908.00</text:p>
          </table:table-cell>
          <table:covered-table-cell table:number-columns-repeated="2"/>
          <table:table-cell table:style-name="ce1"/>
          <table:table-cell office:value-type="float" office:value="21478544" table:number-columns-spanned="8" table:number-rows-spanned="1" table:style-name="ce9">
            <text:p>21,478,5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843780" table:number-columns-spanned="2" table:number-rows-spanned="1" table:style-name="ce9">
            <text:p>1,843,780.00</text:p>
          </table:table-cell>
          <table:covered-table-cell/>
          <table:table-cell table:style-name="ce1"/>
          <table:table-cell office:value-type="float" office:value="1187535" table:number-columns-spanned="3" table:number-rows-spanned="1" table:style-name="ce9">
            <text:p>1,187,535.00</text:p>
          </table:table-cell>
          <table:covered-table-cell table:number-columns-repeated="2"/>
          <table:table-cell table:style-name="ce1"/>
          <table:table-cell office:value-type="float" office:value="3031315" table:number-columns-spanned="8" table:number-rows-spanned="1" table:style-name="ce9">
            <text:p>3,031,3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11891600" table:number-columns-spanned="2" table:number-rows-spanned="1" table:style-name="ce9">
            <text:p>111,891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1891600" table:number-columns-spanned="8" table:number-rows-spanned="1" table:style-name="ce9">
            <text:p>111,891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10870" table:number-columns-spanned="2" table:number-rows-spanned="1" table:style-name="ce9">
            <text:p>7,810,8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10870" table:number-columns-spanned="8" table:number-rows-spanned="1" table:style-name="ce9">
            <text:p>7,810,8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24-DIRECCIÓN DEPARTAMENTAL DE EDUCACIÓN GUATEMALA SUR</text:p>
          </table:table-cell>
          <table:covered-table-cell table:number-columns-repeated="10"/>
          <table:table-cell table:number-columns-repeated="2" table:style-name="ce1"/>
          <table:table-cell office:value-type="float" office:value="621399723" table:number-columns-spanned="2" table:number-rows-spanned="1" table:style-name="ce7">
            <text:p>621,399,723.00</text:p>
          </table:table-cell>
          <table:covered-table-cell/>
          <table:table-cell table:style-name="ce1"/>
          <table:table-cell office:value-type="float" office:value="-18885036" table:number-columns-spanned="3" table:number-rows-spanned="1" table:style-name="ce7">
            <text:p>-18,885,036.00</text:p>
          </table:table-cell>
          <table:covered-table-cell table:number-columns-repeated="2"/>
          <table:table-cell table:style-name="ce1"/>
          <table:table-cell office:value-type="float" office:value="602514687" table:number-columns-spanned="8" table:number-rows-spanned="1" table:style-name="ce7">
            <text:p>602,514,6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5-DIRECCIÓN DEPARTAMENTAL DE EDUCACIÓN GUATEMALA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530063" table:number-columns-spanned="2" table:number-rows-spanned="1" table:style-name="ce9">
            <text:p>12,530,063.00</text:p>
          </table:table-cell>
          <table:covered-table-cell/>
          <table:table-cell table:style-name="ce1"/>
          <table:table-cell office:value-type="float" office:value="-216000" table:number-columns-spanned="3" table:number-rows-spanned="1" table:style-name="ce9">
            <text:p>-216,000.00</text:p>
          </table:table-cell>
          <table:covered-table-cell table:number-columns-repeated="2"/>
          <table:table-cell table:style-name="ce1"/>
          <table:table-cell office:value-type="float" office:value="12314063" table:number-columns-spanned="8" table:number-rows-spanned="1" table:style-name="ce9">
            <text:p>12,314,0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4095828" table:number-columns-spanned="2" table:number-rows-spanned="1" table:style-name="ce9">
            <text:p>4,095,8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95828" table:number-columns-spanned="8" table:number-rows-spanned="1" table:style-name="ce9">
            <text:p>4,095,8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419194" table:number-columns-spanned="2" table:number-rows-spanned="1" table:style-name="ce9">
            <text:p>6,419,194.00</text:p>
          </table:table-cell>
          <table:covered-table-cell/>
          <table:table-cell table:style-name="ce1"/>
          <table:table-cell office:value-type="float" office:value="984576" table:number-columns-spanned="3" table:number-rows-spanned="1" table:style-name="ce9">
            <text:p>984,576.00</text:p>
          </table:table-cell>
          <table:covered-table-cell table:number-columns-repeated="2"/>
          <table:table-cell table:style-name="ce1"/>
          <table:table-cell office:value-type="float" office:value="7403770" table:number-columns-spanned="8" table:number-rows-spanned="1" table:style-name="ce9">
            <text:p>7,403,7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43386126" table:number-columns-spanned="2" table:number-rows-spanned="1" table:style-name="ce9">
            <text:p>43,386,126.00</text:p>
          </table:table-cell>
          <table:covered-table-cell/>
          <table:table-cell table:style-name="ce1"/>
          <table:table-cell office:value-type="float" office:value="791372" table:number-columns-spanned="3" table:number-rows-spanned="1" table:style-name="ce9">
            <text:p>791,372.00</text:p>
          </table:table-cell>
          <table:covered-table-cell table:number-columns-repeated="2"/>
          <table:table-cell table:style-name="ce1"/>
          <table:table-cell office:value-type="float" office:value="44177498" table:number-columns-spanned="8" table:number-rows-spanned="1" table:style-name="ce9">
            <text:p>44,177,4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220969858" table:number-columns-spanned="2" table:number-rows-spanned="1" table:style-name="ce9">
            <text:p>220,969,858.00</text:p>
          </table:table-cell>
          <table:covered-table-cell/>
          <table:table-cell table:style-name="ce1"/>
          <table:table-cell office:value-type="float" office:value="-11023577" table:number-columns-spanned="3" table:number-rows-spanned="1" table:style-name="ce9">
            <text:p>-11,023,577.00</text:p>
          </table:table-cell>
          <table:covered-table-cell table:number-columns-repeated="2"/>
          <table:table-cell table:style-name="ce1"/>
          <table:table-cell office:value-type="float" office:value="209946281" table:number-columns-spanned="8" table:number-rows-spanned="1" table:style-name="ce9">
            <text:p>209,946,2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37158385" table:number-columns-spanned="2" table:number-rows-spanned="1" table:style-name="ce9">
            <text:p>37,158,385.00</text:p>
          </table:table-cell>
          <table:covered-table-cell/>
          <table:table-cell table:style-name="ce1"/>
          <table:table-cell office:value-type="float" office:value="1575244" table:number-columns-spanned="3" table:number-rows-spanned="1" table:style-name="ce9">
            <text:p>1,575,244.00</text:p>
          </table:table-cell>
          <table:covered-table-cell table:number-columns-repeated="2"/>
          <table:table-cell table:style-name="ce1"/>
          <table:table-cell office:value-type="float" office:value="38733629" table:number-columns-spanned="8" table:number-rows-spanned="1" table:style-name="ce9">
            <text:p>38,733,629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4528748" table:number-columns-spanned="2" table:number-rows-spanned="1" table:style-name="ce9">
            <text:p>34,528,748.00</text:p>
          </table:table-cell>
          <table:covered-table-cell/>
          <table:table-cell table:style-name="ce1"/>
          <table:table-cell office:value-type="float" office:value="544096" table:number-columns-spanned="3" table:number-rows-spanned="1" table:style-name="ce9">
            <text:p>544,096.00</text:p>
          </table:table-cell>
          <table:covered-table-cell table:number-columns-repeated="2"/>
          <table:table-cell table:style-name="ce1"/>
          <table:table-cell office:value-type="float" office:value="35072844" table:number-columns-spanned="8" table:number-rows-spanned="1" table:style-name="ce9">
            <text:p>35,072,8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993434" table:number-columns-spanned="2" table:number-rows-spanned="1" table:style-name="ce9">
            <text:p>1,993,434.00</text:p>
          </table:table-cell>
          <table:covered-table-cell/>
          <table:table-cell table:style-name="ce1"/>
          <table:table-cell office:value-type="float" office:value="1155437" table:number-columns-spanned="3" table:number-rows-spanned="1" table:style-name="ce9">
            <text:p>1,155,437.00</text:p>
          </table:table-cell>
          <table:covered-table-cell table:number-columns-repeated="2"/>
          <table:table-cell table:style-name="ce1"/>
          <table:table-cell office:value-type="float" office:value="3148871" table:number-columns-spanned="8" table:number-rows-spanned="1" table:style-name="ce9">
            <text:p>3,148,8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76738680" table:number-columns-spanned="2" table:number-rows-spanned="1" table:style-name="ce9">
            <text:p>76,738,6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738680" table:number-columns-spanned="8" table:number-rows-spanned="1" table:style-name="ce9">
            <text:p>76,738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359676" table:number-columns-spanned="2" table:number-rows-spanned="1" table:style-name="ce9">
            <text:p>9,359,6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359676" table:number-columns-spanned="8" table:number-rows-spanned="1" table:style-name="ce9">
            <text:p>9,359,6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5-DIRECCIÓN DEPARTAMENTAL DE EDUCACIÓN GUATEMALA ORIENTE</text:p>
          </table:table-cell>
          <table:covered-table-cell table:number-columns-repeated="10"/>
          <table:table-cell table:number-columns-repeated="2" table:style-name="ce1"/>
          <table:table-cell office:value-type="float" office:value="447179992" table:number-columns-spanned="2" table:number-rows-spanned="1" table:style-name="ce7">
            <text:p>447,179,992.00</text:p>
          </table:table-cell>
          <table:covered-table-cell/>
          <table:table-cell table:style-name="ce1"/>
          <table:table-cell office:value-type="float" office:value="-6188852" table:number-columns-spanned="3" table:number-rows-spanned="1" table:style-name="ce7">
            <text:p>-6,188,852.00</text:p>
          </table:table-cell>
          <table:covered-table-cell table:number-columns-repeated="2"/>
          <table:table-cell table:style-name="ce1"/>
          <table:table-cell office:value-type="float" office:value="440991140" table:number-columns-spanned="8" table:number-rows-spanned="1" table:style-name="ce7">
            <text:p>440,991,14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26-DIRECCIÓN DEPARTAMENTAL DE EDUCACIÓN GUATEMALA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2836251" table:number-columns-spanned="2" table:number-rows-spanned="1" table:style-name="ce9">
            <text:p>12,836,2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836251" table:number-columns-spanned="8" table:number-rows-spanned="1" table:style-name="ce9">
            <text:p>12,836,2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3-ACTIVIDADES COMUNES A LOS PROGRAMAS DE PREPRIMARIA Y PRIMARIA (PRG. 11 Y 12)</text:p>
          </table:table-cell>
          <table:covered-table-cell table:number-columns-repeated="10"/>
          <table:table-cell table:number-columns-repeated="4" table:style-name="ce1"/>
          <table:table-cell office:value-type="float" office:value="7130076" table:number-columns-spanned="2" table:number-rows-spanned="1" table:style-name="ce9">
            <text:p>7,130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30076" table:number-columns-spanned="8" table:number-rows-spanned="1" table:style-name="ce9">
            <text:p>7,130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8198780" table:number-columns-spanned="2" table:number-rows-spanned="1" table:style-name="ce9">
            <text:p>8,198,780.00</text:p>
          </table:table-cell>
          <table:covered-table-cell/>
          <table:table-cell table:style-name="ce1"/>
          <table:table-cell office:value-type="float" office:value="1136029" table:number-columns-spanned="3" table:number-rows-spanned="1" table:style-name="ce9">
            <text:p>1,136,029.00</text:p>
          </table:table-cell>
          <table:covered-table-cell table:number-columns-repeated="2"/>
          <table:table-cell table:style-name="ce1"/>
          <table:table-cell office:value-type="float" office:value="9334809" table:number-columns-spanned="8" table:number-rows-spanned="1" table:style-name="ce9">
            <text:p>9,334,80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74910069" table:number-columns-spanned="2" table:number-rows-spanned="1" table:style-name="ce9">
            <text:p>74,910,069.00</text:p>
          </table:table-cell>
          <table:covered-table-cell/>
          <table:table-cell table:style-name="ce1"/>
          <table:table-cell office:value-type="float" office:value="1001368" table:number-columns-spanned="3" table:number-rows-spanned="1" table:style-name="ce9">
            <text:p>1,001,368.00</text:p>
          </table:table-cell>
          <table:covered-table-cell table:number-columns-repeated="2"/>
          <table:table-cell table:style-name="ce1"/>
          <table:table-cell office:value-type="float" office:value="75911437" table:number-columns-spanned="8" table:number-rows-spanned="1" table:style-name="ce9">
            <text:p>75,911,4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376170532" table:number-columns-spanned="2" table:number-rows-spanned="1" table:style-name="ce9">
            <text:p>376,170,532.00</text:p>
          </table:table-cell>
          <table:covered-table-cell/>
          <table:table-cell table:style-name="ce1"/>
          <table:table-cell office:value-type="float" office:value="-24919712" table:number-columns-spanned="3" table:number-rows-spanned="1" table:style-name="ce9">
            <text:p>-24,919,712.00</text:p>
          </table:table-cell>
          <table:covered-table-cell table:number-columns-repeated="2"/>
          <table:table-cell table:style-name="ce1"/>
          <table:table-cell office:value-type="float" office:value="351250820" table:number-columns-spanned="8" table:number-rows-spanned="1" table:style-name="ce9">
            <text:p>351,250,8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203719" table:number-columns-spanned="2" table:number-rows-spanned="1" table:style-name="ce9">
            <text:p>70,203,719.00</text:p>
          </table:table-cell>
          <table:covered-table-cell/>
          <table:table-cell table:style-name="ce1"/>
          <table:table-cell office:value-type="float" office:value="1277436" table:number-columns-spanned="3" table:number-rows-spanned="1" table:style-name="ce9">
            <text:p>1,277,436.00</text:p>
          </table:table-cell>
          <table:covered-table-cell table:number-columns-repeated="2"/>
          <table:table-cell table:style-name="ce1"/>
          <table:table-cell office:value-type="float" office:value="71481155" table:number-columns-spanned="8" table:number-rows-spanned="1" table:style-name="ce9">
            <text:p>71,481,1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28777754" table:number-columns-spanned="2" table:number-rows-spanned="1" table:style-name="ce9">
            <text:p>28,777,754.00</text:p>
          </table:table-cell>
          <table:covered-table-cell/>
          <table:table-cell table:style-name="ce1"/>
          <table:table-cell office:value-type="float" office:value="1096652" table:number-columns-spanned="3" table:number-rows-spanned="1" table:style-name="ce9">
            <text:p>1,096,652.00</text:p>
          </table:table-cell>
          <table:covered-table-cell table:number-columns-repeated="2"/>
          <table:table-cell table:style-name="ce1"/>
          <table:table-cell office:value-type="float" office:value="29874406" table:number-columns-spanned="8" table:number-rows-spanned="1" table:style-name="ce9">
            <text:p>29,874,4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2454070" table:number-columns-spanned="2" table:number-rows-spanned="1" table:style-name="ce9">
            <text:p>2,454,070.00</text:p>
          </table:table-cell>
          <table:covered-table-cell/>
          <table:table-cell table:style-name="ce1"/>
          <table:table-cell office:value-type="float" office:value="1482994" table:number-columns-spanned="3" table:number-rows-spanned="1" table:style-name="ce9">
            <text:p>1,482,994.00</text:p>
          </table:table-cell>
          <table:covered-table-cell table:number-columns-repeated="2"/>
          <table:table-cell table:style-name="ce1"/>
          <table:table-cell office:value-type="float" office:value="3937064" table:number-columns-spanned="8" table:number-rows-spanned="1" table:style-name="ce9">
            <text:p>3,937,0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EDUCACIÓN INICIAL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132422040" table:number-columns-spanned="2" table:number-rows-spanned="1" table:style-name="ce9">
            <text:p>132,422,0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2422040" table:number-columns-spanned="8" table:number-rows-spanned="1" table:style-name="ce9">
            <text:p>132,422,0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7235588" table:number-columns-spanned="2" table:number-rows-spanned="1" table:style-name="ce9">
            <text:p>27,235,5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235588" table:number-columns-spanned="8" table:number-rows-spanned="1" table:style-name="ce9">
            <text:p>27,235,58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8-326-DIRECCIÓN DEPARTAMENTAL DE EDUCACIÓN GUATEMALA OCCIDENTE</text:p>
          </table:table-cell>
          <table:covered-table-cell table:number-columns-repeated="10"/>
          <table:table-cell table:number-columns-repeated="2" table:style-name="ce1"/>
          <table:table-cell office:value-type="float" office:value="740338879" table:number-columns-spanned="2" table:number-rows-spanned="1" table:style-name="ce7">
            <text:p>740,338,879.00</text:p>
          </table:table-cell>
          <table:covered-table-cell/>
          <table:table-cell table:style-name="ce1"/>
          <table:table-cell office:value-type="float" office:value="-18925233" table:number-columns-spanned="3" table:number-rows-spanned="1" table:style-name="ce7">
            <text:p>-18,925,233.00</text:p>
          </table:table-cell>
          <table:covered-table-cell table:number-columns-repeated="2"/>
          <table:table-cell table:style-name="ce1"/>
          <table:table-cell office:value-type="float" office:value="721413646" table:number-columns-spanned="8" table:number-rows-spanned="1" table:style-name="ce7">
            <text:p>721,413,64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8-330-DIRECCIÓN DEPARTAMENTAL DE EDUCACIÓN QUICHÉ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112737" table:number-columns-spanned="2" table:number-rows-spanned="1" table:style-name="ce9">
            <text:p>4,112,737.00</text:p>
          </table:table-cell>
          <table:covered-table-cell/>
          <table:table-cell table:style-name="ce1"/>
          <table:table-cell office:value-type="float" office:value="-1053546" table:number-columns-spanned="3" table:number-rows-spanned="1" table:style-name="ce9">
            <text:p>-1,053,546.00</text:p>
          </table:table-cell>
          <table:covered-table-cell table:number-columns-repeated="2"/>
          <table:table-cell table:style-name="ce1"/>
          <table:table-cell office:value-type="float" office:value="3059191" table:number-columns-spanned="8" table:number-rows-spanned="1" table:style-name="ce9">
            <text:p>3,059,1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5-ACTIVIDADES COMUNES A LOS PROGRAMAS DE PREPRIMARIA, PRIMARIA, BÁSICO Y DIVERSIFICADO (PRG. 11, 12, 13 Y 14)</text:p>
          </table:table-cell>
          <table:covered-table-cell table:number-columns-repeated="10"/>
          <table:table-cell table:number-columns-repeated="4" table:style-name="ce1"/>
          <table:table-cell office:value-type="float" office:value="607682" table:number-columns-spanned="2" table:number-rows-spanned="1" table:style-name="ce9">
            <text:p>607,6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7682" table:number-columns-spanned="8" table:number-rows-spanned="1" table:style-name="ce9">
            <text:p>607,6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EDUCACIÓN ESCOLAR DE PREPRIMARIA</text:p>
          </table:table-cell>
          <table:covered-table-cell table:number-columns-repeated="10"/>
          <table:table-cell table:number-columns-repeated="4" table:style-name="ce1"/>
          <table:table-cell office:value-type="float" office:value="1393476" table:number-columns-spanned="2" table:number-rows-spanned="1" table:style-name="ce9">
            <text:p>1,393,476.00</text:p>
          </table:table-cell>
          <table:covered-table-cell/>
          <table:table-cell table:style-name="ce1"/>
          <table:table-cell office:value-type="float" office:value="3636336" table:number-columns-spanned="3" table:number-rows-spanned="1" table:style-name="ce9">
            <text:p>3,636,336.00</text:p>
          </table:table-cell>
          <table:covered-table-cell table:number-columns-repeated="2"/>
          <table:table-cell table:style-name="ce1"/>
          <table:table-cell office:value-type="float" office:value="5029812" table:number-columns-spanned="8" table:number-rows-spanned="1" table:style-name="ce9">
            <text:p>5,029,81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EDUCACIÓN ESCOLAR DE PRIMARIA</text:p>
          </table:table-cell>
          <table:covered-table-cell table:number-columns-repeated="10"/>
          <table:table-cell table:number-columns-repeated="4" table:style-name="ce1"/>
          <table:table-cell office:value-type="float" office:value="6901985" table:number-columns-spanned="2" table:number-rows-spanned="1" table:style-name="ce9">
            <text:p>6,901,985.00</text:p>
          </table:table-cell>
          <table:covered-table-cell/>
          <table:table-cell table:style-name="ce1"/>
          <table:table-cell office:value-type="float" office:value="22817106" table:number-columns-spanned="3" table:number-rows-spanned="1" table:style-name="ce9">
            <text:p>22,817,106.00</text:p>
          </table:table-cell>
          <table:covered-table-cell table:number-columns-repeated="2"/>
          <table:table-cell table:style-name="ce1"/>
          <table:table-cell office:value-type="float" office:value="29719091" table:number-columns-spanned="8" table:number-rows-spanned="1" table:style-name="ce9">
            <text:p>29,719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EDUCACIÓN ESCOLAR BÁSICA</text:p>
          </table:table-cell>
          <table:covered-table-cell table:number-columns-repeated="10"/>
          <table:table-cell table:number-columns-repeated="4" table:style-name="ce1"/>
          <table:table-cell office:value-type="float" office:value="703326" table:number-columns-spanned="2" table:number-rows-spanned="1" table:style-name="ce9">
            <text:p>703,326.00</text:p>
          </table:table-cell>
          <table:covered-table-cell/>
          <table:table-cell table:style-name="ce1"/>
          <table:table-cell office:value-type="float" office:value="561596" table:number-columns-spanned="3" table:number-rows-spanned="1" table:style-name="ce9">
            <text:p>561,596.00</text:p>
          </table:table-cell>
          <table:covered-table-cell table:number-columns-repeated="2"/>
          <table:table-cell table:style-name="ce1"/>
          <table:table-cell office:value-type="float" office:value="1264922" table:number-columns-spanned="8" table:number-rows-spanned="1" table:style-name="ce9">
            <text:p>1,264,9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EDUCACIÓN ESCOLAR DIVERSIFICADA</text:p>
          </table:table-cell>
          <table:covered-table-cell table:number-columns-repeated="10"/>
          <table:table-cell table:number-columns-repeated="4" table:style-name="ce1"/>
          <table:table-cell office:value-type="float" office:value="354270" table:number-columns-spanned="2" table:number-rows-spanned="1" table:style-name="ce9">
            <text:p>354,270.00</text:p>
          </table:table-cell>
          <table:covered-table-cell/>
          <table:table-cell table:style-name="ce1"/>
          <table:table-cell office:value-type="float" office:value="344840" table:number-columns-spanned="3" table:number-rows-spanned="1" table:style-name="ce9">
            <text:p>344,840.00</text:p>
          </table:table-cell>
          <table:covered-table-cell table:number-columns-repeated="2"/>
          <table:table-cell table:style-name="ce1"/>
          <table:table-cell office:value-type="float" office:value="699110" table:number-columns-spanned="8" table:number-rows-spanned="1" table:style-name="ce9">
            <text:p>699,1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EDUCACIÓN EXTRAESCOLAR</text:p>
          </table:table-cell>
          <table:covered-table-cell table:number-columns-repeated="10"/>
          <table:table-cell table:number-columns-repeated="4" table:style-name="ce1"/>
          <table:table-cell office:value-type="float" office:value="1493566" table:number-columns-spanned="2" table:number-rows-spanned="1" table:style-name="ce9">
            <text:p>1,493,566.00</text:p>
          </table:table-cell>
          <table:covered-table-cell/>
          <table:table-cell table:style-name="ce1"/>
          <table:table-cell office:value-type="float" office:value="1100058" table:number-columns-spanned="3" table:number-rows-spanned="1" table:style-name="ce9">
            <text:p>1,100,058.00</text:p>
          </table:table-cell>
          <table:covered-table-cell table:number-columns-repeated="2"/>
          <table:table-cell table:style-name="ce1"/>
          <table:table-cell office:value-type="float" office:value="2593624" table:number-columns-spanned="8" table:number-rows-spanned="1" table:style-name="ce9">
            <text:p>2,593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0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6563320" table:number-columns-spanned="2" table:number-rows-spanned="1" table:style-name="ce9">
            <text:p>26,563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563320" table:number-columns-spanned="8" table:number-rows-spanned="1" table:style-name="ce9">
            <text:p>26,563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519795" table:number-columns-spanned="2" table:number-rows-spanned="1" table:style-name="ce9">
            <text:p>2,519,7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19795" table:number-columns-spanned="8" table:number-rows-spanned="1" table:style-name="ce9">
            <text:p>2,519,79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8-330-DIRECCIÓN DEPARTAMENTAL DE EDUCACIÓN QUICHÉ NORTE</text:p>
          </table:table-cell>
          <table:covered-table-cell table:number-columns-repeated="10"/>
          <table:table-cell table:number-columns-repeated="2" table:style-name="ce1"/>
          <table:table-cell office:value-type="float" office:value="44650157" table:number-columns-spanned="2" table:number-rows-spanned="1" table:style-name="ce7">
            <text:p>44,650,157.00</text:p>
          </table:table-cell>
          <table:covered-table-cell/>
          <table:table-cell table:style-name="ce1"/>
          <table:table-cell office:value-type="float" office:value="27406390" table:number-columns-spanned="3" table:number-rows-spanned="1" table:style-name="ce7">
            <text:p>27,406,390.00</text:p>
          </table:table-cell>
          <table:covered-table-cell table:number-columns-repeated="2"/>
          <table:table-cell table:style-name="ce1"/>
          <table:table-cell office:value-type="float" office:value="72056547" table:number-columns-spanned="8" table:number-rows-spanned="1" table:style-name="ce7">
            <text:p>72,056,54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000-MINISTERIO DE SALUD PÚBLICA Y ASISTENCIA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901460090" table:number-columns-spanned="2" table:number-rows-spanned="1" table:style-name="ce9">
            <text:p>901,460,090.00</text:p>
          </table:table-cell>
          <table:covered-table-cell/>
          <table:table-cell table:style-name="ce1"/>
          <table:table-cell office:value-type="float" office:value="17760689" table:number-columns-spanned="3" table:number-rows-spanned="1" table:style-name="ce9">
            <text:p>17,760,689.00</text:p>
          </table:table-cell>
          <table:covered-table-cell table:number-columns-repeated="2"/>
          <table:table-cell table:style-name="ce1"/>
          <table:table-cell office:value-type="float" office:value="919220779" table:number-columns-spanned="8" table:number-rows-spanned="1" table:style-name="ce9">
            <text:p>919,220,7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2042076" table:number-columns-spanned="2" table:number-rows-spanned="1" table:style-name="ce9">
            <text:p>102,042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042076" table:number-columns-spanned="8" table:number-rows-spanned="1" table:style-name="ce9">
            <text:p>102,042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97397582" table:number-columns-spanned="2" table:number-rows-spanned="1" table:style-name="ce9">
            <text:p>397,397,5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7397582" table:number-columns-spanned="8" table:number-rows-spanned="1" table:style-name="ce9">
            <text:p>397,397,5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0584155" table:number-columns-spanned="2" table:number-rows-spanned="1" table:style-name="ce9">
            <text:p>460,584,1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0584155" table:number-columns-spanned="8" table:number-rows-spanned="1" table:style-name="ce9">
            <text:p>460,584,1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428853868" table:number-columns-spanned="2" table:number-rows-spanned="1" table:style-name="ce9">
            <text:p>1,428,853,868.00</text:p>
          </table:table-cell>
          <table:covered-table-cell/>
          <table:table-cell table:style-name="ce1"/>
          <table:table-cell office:value-type="float" office:value="4615251" table:number-columns-spanned="3" table:number-rows-spanned="1" table:style-name="ce9">
            <text:p>4,615,251.00</text:p>
          </table:table-cell>
          <table:covered-table-cell table:number-columns-repeated="2"/>
          <table:table-cell table:style-name="ce1"/>
          <table:table-cell office:value-type="float" office:value="1433469119" table:number-columns-spanned="8" table:number-rows-spanned="1" table:style-name="ce9">
            <text:p>1,433,469,1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00745588" table:number-columns-spanned="2" table:number-rows-spanned="1" table:style-name="ce9">
            <text:p>4,400,745,588.00</text:p>
          </table:table-cell>
          <table:covered-table-cell/>
          <table:table-cell table:style-name="ce1"/>
          <table:table-cell office:value-type="float" office:value="-13803192" table:number-columns-spanned="3" table:number-rows-spanned="1" table:style-name="ce9">
            <text:p>-13,803,192.00</text:p>
          </table:table-cell>
          <table:covered-table-cell table:number-columns-repeated="2"/>
          <table:table-cell table:style-name="ce1"/>
          <table:table-cell office:value-type="float" office:value="4386942396" table:number-columns-spanned="8" table:number-rows-spanned="1" table:style-name="ce9">
            <text:p>4,386,942,3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8947242" table:number-columns-spanned="2" table:number-rows-spanned="1" table:style-name="ce9">
            <text:p>1,348,947,2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8947242" table:number-columns-spanned="8" table:number-rows-spanned="1" table:style-name="ce9">
            <text:p>1,348,947,2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58508473" table:number-columns-spanned="2" table:number-rows-spanned="1" table:style-name="ce9">
            <text:p>558,508,473.00</text:p>
          </table:table-cell>
          <table:covered-table-cell/>
          <table:table-cell table:style-name="ce1"/>
          <table:table-cell office:value-type="float" office:value="53862934" table:number-columns-spanned="3" table:number-rows-spanned="1" table:style-name="ce9">
            <text:p>53,862,934.00</text:p>
          </table:table-cell>
          <table:covered-table-cell table:number-columns-repeated="2"/>
          <table:table-cell table:style-name="ce1"/>
          <table:table-cell office:value-type="float" office:value="612371407" table:number-columns-spanned="8" table:number-rows-spanned="1" table:style-name="ce9">
            <text:p>612,371,4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672247" table:number-columns-spanned="2" table:number-rows-spanned="1" table:style-name="ce9">
            <text:p>164,672,247.00</text:p>
          </table:table-cell>
          <table:covered-table-cell/>
          <table:table-cell table:style-name="ce1"/>
          <table:table-cell office:value-type="float" office:value="308000" table:number-columns-spanned="3" table:number-rows-spanned="1" table:style-name="ce9">
            <text:p>308,000.00</text:p>
          </table:table-cell>
          <table:covered-table-cell table:number-columns-repeated="2"/>
          <table:table-cell table:style-name="ce1"/>
          <table:table-cell office:value-type="float" office:value="164980247" table:number-columns-spanned="8" table:number-rows-spanned="1" table:style-name="ce9">
            <text:p>164,980,2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6973750" table:number-columns-spanned="2" table:number-rows-spanned="1" table:style-name="ce9">
            <text:p>46,973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973750" table:number-columns-spanned="8" table:number-rows-spanned="1" table:style-name="ce9">
            <text:p>46,973,7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36105879" table:number-columns-spanned="2" table:number-rows-spanned="1" table:style-name="ce9">
            <text:p>236,105,879.00</text:p>
          </table:table-cell>
          <table:covered-table-cell/>
          <table:table-cell table:style-name="ce1"/>
          <table:table-cell office:value-type="float" office:value="220510" table:number-columns-spanned="3" table:number-rows-spanned="1" table:style-name="ce9">
            <text:p>220,510.00</text:p>
          </table:table-cell>
          <table:covered-table-cell table:number-columns-repeated="2"/>
          <table:table-cell table:style-name="ce1"/>
          <table:table-cell office:value-type="float" office:value="236326389" table:number-columns-spanned="8" table:number-rows-spanned="1" table:style-name="ce9">
            <text:p>236,326,3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9523682" table:number-columns-spanned="2" table:number-rows-spanned="1" table:style-name="ce9">
            <text:p>1,299,523,682.00</text:p>
          </table:table-cell>
          <table:covered-table-cell/>
          <table:table-cell table:style-name="ce1"/>
          <table:table-cell office:value-type="float" office:value="-62964192" table:number-columns-spanned="3" table:number-rows-spanned="1" table:style-name="ce9">
            <text:p>-62,964,192.00</text:p>
          </table:table-cell>
          <table:covered-table-cell table:number-columns-repeated="2"/>
          <table:table-cell table:style-name="ce1"/>
          <table:table-cell office:value-type="float" office:value="1236559490" table:number-columns-spanned="8" table:number-rows-spanned="1" table:style-name="ce9">
            <text:p>1,236,559,4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9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MINISTERIO DE SALUD PÚBLICA Y ASISTENCIA SOCIAL</text:p>
          </table:table-cell>
          <table:covered-table-cell table:number-columns-repeated="10"/>
          <table:table-cell table:number-columns-repeated="2" table:style-name="ce1"/>
          <table:table-cell office:value-type="float" office:value="12053413000" table:number-columns-spanned="2" table:number-rows-spanned="1" table:style-name="ce7">
            <text:p>12,053,41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2053413000" table:number-columns-spanned="8" table:number-rows-spanned="1" table:style-name="ce7">
            <text:p>12,053,41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1-DIRECCIÓN ADMINISTRATI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495414067" table:number-columns-spanned="2" table:number-rows-spanned="1" table:style-name="ce9">
            <text:p>495,414,067.00</text:p>
          </table:table-cell>
          <table:covered-table-cell/>
          <table:table-cell table:style-name="ce1"/>
          <table:table-cell office:value-type="float" office:value="17760689" table:number-columns-spanned="3" table:number-rows-spanned="1" table:style-name="ce9">
            <text:p>17,760,689.00</text:p>
          </table:table-cell>
          <table:covered-table-cell table:number-columns-repeated="2"/>
          <table:table-cell table:style-name="ce1"/>
          <table:table-cell office:value-type="float" office:value="513174756" table:number-columns-spanned="8" table:number-rows-spanned="1" table:style-name="ce9">
            <text:p>513,174,7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4813685" table:number-columns-spanned="2" table:number-rows-spanned="1" table:style-name="ce9">
            <text:p>14,813,6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813685" table:number-columns-spanned="8" table:number-rows-spanned="1" table:style-name="ce9">
            <text:p>14,813,6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6000000" table:number-columns-spanned="2" table:number-rows-spanned="1" table:style-name="ce9">
            <text:p>26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000000" table:number-columns-spanned="8" table:number-rows-spanned="1" table:style-name="ce9">
            <text:p>26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000000" table:number-columns-spanned="2" table:number-rows-spanned="1" table:style-name="ce9">
            <text:p>4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000000" table:number-columns-spanned="8" table:number-rows-spanned="1" table:style-name="ce9">
            <text:p>4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746708" table:number-columns-spanned="2" table:number-rows-spanned="1" table:style-name="ce9">
            <text:p>1,746,7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46708" table:number-columns-spanned="8" table:number-rows-spanned="1" table:style-name="ce9">
            <text:p>1,746,7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945864" table:number-columns-spanned="2" table:number-rows-spanned="1" table:style-name="ce9">
            <text:p>16,945,8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945864" table:number-columns-spanned="8" table:number-rows-spanned="1" table:style-name="ce9">
            <text:p>16,945,8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47234190" table:number-columns-spanned="2" table:number-rows-spanned="1" table:style-name="ce9">
            <text:p>747,234,1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7234190" table:number-columns-spanned="8" table:number-rows-spanned="1" table:style-name="ce9">
            <text:p>747,234,19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2222303" table:number-columns-spanned="2" table:number-rows-spanned="1" table:style-name="ce9">
            <text:p>52,222,3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222303" table:number-columns-spanned="8" table:number-rows-spanned="1" table:style-name="ce9">
            <text:p>52,222,3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0919691" table:number-columns-spanned="2" table:number-rows-spanned="1" table:style-name="ce9">
            <text:p>70,919,6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919691" table:number-columns-spanned="8" table:number-rows-spanned="1" table:style-name="ce9">
            <text:p>70,919,6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988268" table:number-columns-spanned="2" table:number-rows-spanned="1" table:style-name="ce9">
            <text:p>21,988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988268" table:number-columns-spanned="8" table:number-rows-spanned="1" table:style-name="ce9">
            <text:p>21,988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016821" table:number-columns-spanned="2" table:number-rows-spanned="1" table:style-name="ce9">
            <text:p>56,016,8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016821" table:number-columns-spanned="8" table:number-rows-spanned="1" table:style-name="ce9">
            <text:p>56,016,8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80111319" table:number-columns-spanned="2" table:number-rows-spanned="1" table:style-name="ce9">
            <text:p>380,111,3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0111319" table:number-columns-spanned="8" table:number-rows-spanned="1" table:style-name="ce9">
            <text:p>380,111,3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07598368" table:number-columns-spanned="2" table:number-rows-spanned="1" table:style-name="ce9">
            <text:p>707,598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7598368" table:number-columns-spanned="8" table:number-rows-spanned="1" table:style-name="ce9">
            <text:p>707,598,3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01-DIRECCIÓN ADMINISTRATIVA</text:p>
          </table:table-cell>
          <table:covered-table-cell table:number-columns-repeated="10"/>
          <table:table-cell table:number-columns-repeated="2" table:style-name="ce1"/>
          <table:table-cell office:value-type="float" office:value="2638011284" table:number-columns-spanned="2" table:number-rows-spanned="1" table:style-name="ce7">
            <text:p>2,638,011,284.00</text:p>
          </table:table-cell>
          <table:covered-table-cell/>
          <table:table-cell table:style-name="ce1"/>
          <table:table-cell office:value-type="float" office:value="17760689" table:number-columns-spanned="3" table:number-rows-spanned="1" table:style-name="ce7">
            <text:p>17,760,689.00</text:p>
          </table:table-cell>
          <table:covered-table-cell table:number-columns-repeated="2"/>
          <table:table-cell table:style-name="ce1"/>
          <table:table-cell office:value-type="float" office:value="2655771973" table:number-columns-spanned="8" table:number-rows-spanned="1" table:style-name="ce7">
            <text:p>2,655,771,97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2-DIRECCIÓN DEPARTAMENTAL DE REDES INTEGRADAS DE SERVICIOS DE SALUD DE GUATEMALA, ÁREA NO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68683" table:number-columns-spanned="2" table:number-rows-spanned="1" table:style-name="ce9">
            <text:p>1,068,6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8683" table:number-columns-spanned="8" table:number-rows-spanned="1" table:style-name="ce9">
            <text:p>1,068,68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90208149" table:number-columns-spanned="2" table:number-rows-spanned="1" table:style-name="ce9">
            <text:p>90,208,149.00</text:p>
          </table:table-cell>
          <table:covered-table-cell/>
          <table:table-cell table:style-name="ce1"/>
          <table:table-cell office:value-type="float" office:value="2897" table:number-columns-spanned="3" table:number-rows-spanned="1" table:style-name="ce9">
            <text:p>2,897.00</text:p>
          </table:table-cell>
          <table:covered-table-cell table:number-columns-repeated="2"/>
          <table:table-cell table:style-name="ce1"/>
          <table:table-cell office:value-type="float" office:value="90211046" table:number-columns-spanned="8" table:number-rows-spanned="1" table:style-name="ce9">
            <text:p>90,211,04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87677" table:number-columns-spanned="2" table:number-rows-spanned="1" table:style-name="ce9">
            <text:p>2,287,6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7677" table:number-columns-spanned="8" table:number-rows-spanned="1" table:style-name="ce9">
            <text:p>2,287,67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823638" table:number-columns-spanned="2" table:number-rows-spanned="1" table:style-name="ce9">
            <text:p>8,823,6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23638" table:number-columns-spanned="8" table:number-rows-spanned="1" table:style-name="ce9">
            <text:p>8,823,6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062757" table:number-columns-spanned="2" table:number-rows-spanned="1" table:style-name="ce9">
            <text:p>8,062,7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62757" table:number-columns-spanned="8" table:number-rows-spanned="1" table:style-name="ce9">
            <text:p>8,062,7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09702" table:number-columns-spanned="2" table:number-rows-spanned="1" table:style-name="ce9">
            <text:p>3,009,7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9702" table:number-columns-spanned="8" table:number-rows-spanned="1" table:style-name="ce9">
            <text:p>3,009,7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16197" table:number-columns-spanned="2" table:number-rows-spanned="1" table:style-name="ce9">
            <text:p>816,1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16197" table:number-columns-spanned="8" table:number-rows-spanned="1" table:style-name="ce9">
            <text:p>816,1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888060" table:number-columns-spanned="2" table:number-rows-spanned="1" table:style-name="ce9">
            <text:p>3,888,0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8060" table:number-columns-spanned="8" table:number-rows-spanned="1" table:style-name="ce9">
            <text:p>3,888,0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332001" table:number-columns-spanned="2" table:number-rows-spanned="1" table:style-name="ce9">
            <text:p>8,332,0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32001" table:number-columns-spanned="8" table:number-rows-spanned="1" table:style-name="ce9">
            <text:p>8,332,00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2-DIRECCIÓN DEPARTAMENTAL DE REDES INTEGRADAS DE SERVICIOS DE SALUD DE GUATEMALA, ÁREA NOR ORIENTE</text:p>
          </table:table-cell>
          <table:covered-table-cell table:number-columns-repeated="10"/>
          <table:table-cell table:number-columns-repeated="2" table:style-name="ce1"/>
          <table:table-cell office:value-type="float" office:value="126496864" table:number-columns-spanned="2" table:number-rows-spanned="1" table:style-name="ce7">
            <text:p>126,496,864.00</text:p>
          </table:table-cell>
          <table:covered-table-cell/>
          <table:table-cell table:style-name="ce1"/>
          <table:table-cell office:value-type="float" office:value="2897" table:number-columns-spanned="3" table:number-rows-spanned="1" table:style-name="ce7">
            <text:p>2,897.00</text:p>
          </table:table-cell>
          <table:covered-table-cell table:number-columns-repeated="2"/>
          <table:table-cell table:style-name="ce1"/>
          <table:table-cell office:value-type="float" office:value="126499761" table:number-columns-spanned="8" table:number-rows-spanned="1" table:style-name="ce7">
            <text:p>126,499,7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3-DIRECCIÓN DEPARTAMENTAL DE REDES INTEGRADAS DE SERVICIOS DE SALUD DE GUATEMALA, ÁREA NO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60645" table:number-columns-spanned="2" table:number-rows-spanned="1" table:style-name="ce9">
            <text:p>160,6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0645" table:number-columns-spanned="8" table:number-rows-spanned="1" table:style-name="ce9">
            <text:p>160,64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75930044" table:number-columns-spanned="2" table:number-rows-spanned="1" table:style-name="ce9">
            <text:p>75,930,0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5930044" table:number-columns-spanned="8" table:number-rows-spanned="1" table:style-name="ce9">
            <text:p>75,930,0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234062" table:number-columns-spanned="2" table:number-rows-spanned="1" table:style-name="ce9">
            <text:p>3,234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34062" table:number-columns-spanned="8" table:number-rows-spanned="1" table:style-name="ce9">
            <text:p>3,234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611863" table:number-columns-spanned="2" table:number-rows-spanned="1" table:style-name="ce9">
            <text:p>8,611,8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11863" table:number-columns-spanned="8" table:number-rows-spanned="1" table:style-name="ce9">
            <text:p>8,611,8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22874" table:number-columns-spanned="2" table:number-rows-spanned="1" table:style-name="ce9">
            <text:p>3,222,8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22874" table:number-columns-spanned="8" table:number-rows-spanned="1" table:style-name="ce9">
            <text:p>3,222,8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17195" table:number-columns-spanned="2" table:number-rows-spanned="1" table:style-name="ce9">
            <text:p>1,017,1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7195" table:number-columns-spanned="8" table:number-rows-spanned="1" table:style-name="ce9">
            <text:p>1,017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87864" table:number-columns-spanned="2" table:number-rows-spanned="1" table:style-name="ce9">
            <text:p>587,8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7864" table:number-columns-spanned="8" table:number-rows-spanned="1" table:style-name="ce9">
            <text:p>587,8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143192" table:number-columns-spanned="2" table:number-rows-spanned="1" table:style-name="ce9">
            <text:p>4,143,1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143192" table:number-columns-spanned="8" table:number-rows-spanned="1" table:style-name="ce9">
            <text:p>4,143,19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8476" table:number-columns-spanned="2" table:number-rows-spanned="1" table:style-name="ce9">
            <text:p>10,908,4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08476" table:number-columns-spanned="8" table:number-rows-spanned="1" table:style-name="ce9">
            <text:p>10,908,4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3-DIRECCIÓN DEPARTAMENTAL DE REDES INTEGRADAS DE SERVICIOS DE SALUD DE GUATEMALA, ÁREA NOR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816215" table:number-columns-spanned="2" table:number-rows-spanned="1" table:style-name="ce7">
            <text:p>107,816,2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7816215" table:number-columns-spanned="8" table:number-rows-spanned="1" table:style-name="ce7">
            <text:p>107,816,21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4-DIRECCIÓN DEPARTAMENTAL DE REDES INTEGRADAS DE SERVICIOS DE SALUD DE GUATEMALA, ÁREA SU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2658" table:number-columns-spanned="2" table:number-rows-spanned="1" table:style-name="ce9">
            <text:p>132,6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2658" table:number-columns-spanned="8" table:number-rows-spanned="1" table:style-name="ce9">
            <text:p>132,6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6885347" table:number-columns-spanned="2" table:number-rows-spanned="1" table:style-name="ce9">
            <text:p>36,885,347.00</text:p>
          </table:table-cell>
          <table:covered-table-cell/>
          <table:table-cell table:style-name="ce1"/>
          <table:table-cell office:value-type="float" office:value="588" table:number-columns-spanned="3" table:number-rows-spanned="1" table:style-name="ce9">
            <text:p>588.00</text:p>
          </table:table-cell>
          <table:covered-table-cell table:number-columns-repeated="2"/>
          <table:table-cell table:style-name="ce1"/>
          <table:table-cell office:value-type="float" office:value="36885935" table:number-columns-spanned="8" table:number-rows-spanned="1" table:style-name="ce9">
            <text:p>36,885,9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58693" table:number-columns-spanned="2" table:number-rows-spanned="1" table:style-name="ce9">
            <text:p>11,358,6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358693" table:number-columns-spanned="8" table:number-rows-spanned="1" table:style-name="ce9">
            <text:p>11,358,6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054085" table:number-columns-spanned="2" table:number-rows-spanned="1" table:style-name="ce9">
            <text:p>4,054,0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54085" table:number-columns-spanned="8" table:number-rows-spanned="1" table:style-name="ce9">
            <text:p>4,054,0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745471" table:number-columns-spanned="2" table:number-rows-spanned="1" table:style-name="ce9">
            <text:p>2,745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45471" table:number-columns-spanned="8" table:number-rows-spanned="1" table:style-name="ce9">
            <text:p>2,745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87563" table:number-columns-spanned="2" table:number-rows-spanned="1" table:style-name="ce9">
            <text:p>387,5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63" table:number-columns-spanned="8" table:number-rows-spanned="1" table:style-name="ce9">
            <text:p>387,5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76937" table:number-columns-spanned="2" table:number-rows-spanned="1" table:style-name="ce9">
            <text:p>276,9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6937" table:number-columns-spanned="8" table:number-rows-spanned="1" table:style-name="ce9">
            <text:p>276,9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03257" table:number-columns-spanned="2" table:number-rows-spanned="1" table:style-name="ce9">
            <text:p>2,003,2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3257" table:number-columns-spanned="8" table:number-rows-spanned="1" table:style-name="ce9">
            <text:p>2,003,2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25132" table:number-columns-spanned="2" table:number-rows-spanned="1" table:style-name="ce9">
            <text:p>7,025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25132" table:number-columns-spanned="8" table:number-rows-spanned="1" table:style-name="ce9">
            <text:p>7,025,1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4-DIRECCIÓN DEPARTAMENTAL DE REDES INTEGRADAS DE SERVICIOS DE SALUD DE GUATEMALA, ÁREA SUR</text:p>
          </table:table-cell>
          <table:covered-table-cell table:number-columns-repeated="10"/>
          <table:table-cell table:number-columns-repeated="2" table:style-name="ce1"/>
          <table:table-cell office:value-type="float" office:value="64869143" table:number-columns-spanned="2" table:number-rows-spanned="1" table:style-name="ce7">
            <text:p>64,869,143.00</text:p>
          </table:table-cell>
          <table:covered-table-cell/>
          <table:table-cell table:style-name="ce1"/>
          <table:table-cell office:value-type="float" office:value="588" table:number-columns-spanned="3" table:number-rows-spanned="1" table:style-name="ce7">
            <text:p>588.00</text:p>
          </table:table-cell>
          <table:covered-table-cell table:number-columns-repeated="2"/>
          <table:table-cell table:style-name="ce1"/>
          <table:table-cell office:value-type="float" office:value="64869731" table:number-columns-spanned="8" table:number-rows-spanned="1" table:style-name="ce7">
            <text:p>64,869,73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5-DIRECCIÓN DEPARTAMENTAL DE REDES INTEGRADAS DE SERVICIOS DE SALUD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36164" table:number-columns-spanned="2" table:number-rows-spanned="1" table:style-name="ce9">
            <text:p>236,1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6164" table:number-columns-spanned="8" table:number-rows-spanned="1" table:style-name="ce9">
            <text:p>236,1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2471531" table:number-columns-spanned="2" table:number-rows-spanned="1" table:style-name="ce9">
            <text:p>22,471,5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471531" table:number-columns-spanned="8" table:number-rows-spanned="1" table:style-name="ce9">
            <text:p>22,471,5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76886" table:number-columns-spanned="2" table:number-rows-spanned="1" table:style-name="ce9">
            <text:p>1,076,8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6886" table:number-columns-spanned="8" table:number-rows-spanned="1" table:style-name="ce9">
            <text:p>1,076,8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693798" table:number-columns-spanned="2" table:number-rows-spanned="1" table:style-name="ce9">
            <text:p>5,693,7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93798" table:number-columns-spanned="8" table:number-rows-spanned="1" table:style-name="ce9">
            <text:p>5,693,79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96450" table:number-columns-spanned="2" table:number-rows-spanned="1" table:style-name="ce9">
            <text:p>1,096,4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6450" table:number-columns-spanned="8" table:number-rows-spanned="1" table:style-name="ce9">
            <text:p>1,096,4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72549" table:number-columns-spanned="2" table:number-rows-spanned="1" table:style-name="ce9">
            <text:p>572,54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2549" table:number-columns-spanned="8" table:number-rows-spanned="1" table:style-name="ce9">
            <text:p>572,5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10048" table:number-columns-spanned="2" table:number-rows-spanned="1" table:style-name="ce9">
            <text:p>210,0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0048" table:number-columns-spanned="8" table:number-rows-spanned="1" table:style-name="ce9">
            <text:p>210,0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028380" table:number-columns-spanned="2" table:number-rows-spanned="1" table:style-name="ce9">
            <text:p>4,028,3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28380" table:number-columns-spanned="8" table:number-rows-spanned="1" table:style-name="ce9">
            <text:p>4,028,38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909392" table:number-columns-spanned="2" table:number-rows-spanned="1" table:style-name="ce9">
            <text:p>4,909,3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09392" table:number-columns-spanned="8" table:number-rows-spanned="1" table:style-name="ce9">
            <text:p>4,909,3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5-DIRECCIÓN DEPARTAMENTAL DE REDES INTEGRADAS DE SERVICIOS DE SALUD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0295198" table:number-columns-spanned="2" table:number-rows-spanned="1" table:style-name="ce7">
            <text:p>40,295,1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295198" table:number-columns-spanned="8" table:number-rows-spanned="1" table:style-name="ce7">
            <text:p>40,295,19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6-DIRECCIÓN DEPARTAMENTAL DE REDES INTEGRADAS DE SERVICIOS DE SALUD DE SACA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257803" table:number-columns-spanned="2" table:number-rows-spanned="1" table:style-name="ce9">
            <text:p>28,257,803.00</text:p>
          </table:table-cell>
          <table:covered-table-cell/>
          <table:table-cell table:style-name="ce1"/>
          <table:table-cell office:value-type="float" office:value="104966" table:number-columns-spanned="3" table:number-rows-spanned="1" table:style-name="ce9">
            <text:p>104,966.00</text:p>
          </table:table-cell>
          <table:covered-table-cell table:number-columns-repeated="2"/>
          <table:table-cell table:style-name="ce1"/>
          <table:table-cell office:value-type="float" office:value="28362769" table:number-columns-spanned="8" table:number-rows-spanned="1" table:style-name="ce9">
            <text:p>28,362,7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612711" table:number-columns-spanned="2" table:number-rows-spanned="1" table:style-name="ce9">
            <text:p>4,612,7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12711" table:number-columns-spanned="8" table:number-rows-spanned="1" table:style-name="ce9">
            <text:p>4,612,7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29177" table:number-columns-spanned="2" table:number-rows-spanned="1" table:style-name="ce9">
            <text:p>11,429,1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29177" table:number-columns-spanned="8" table:number-rows-spanned="1" table:style-name="ce9">
            <text:p>11,429,1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619460" table:number-columns-spanned="2" table:number-rows-spanned="1" table:style-name="ce9">
            <text:p>4,619,4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19460" table:number-columns-spanned="8" table:number-rows-spanned="1" table:style-name="ce9">
            <text:p>4,619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34439" table:number-columns-spanned="2" table:number-rows-spanned="1" table:style-name="ce9">
            <text:p>834,4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4439" table:number-columns-spanned="8" table:number-rows-spanned="1" table:style-name="ce9">
            <text:p>834,4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570" table:number-columns-spanned="2" table:number-rows-spanned="1" table:style-name="ce9">
            <text:p>117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570" table:number-columns-spanned="8" table:number-rows-spanned="1" table:style-name="ce9">
            <text:p>117,5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020899" table:number-columns-spanned="2" table:number-rows-spanned="1" table:style-name="ce9">
            <text:p>2,020,899.00</text:p>
          </table:table-cell>
          <table:covered-table-cell/>
          <table:table-cell table:style-name="ce1"/>
          <table:table-cell office:value-type="float" office:value="11444" table:number-columns-spanned="3" table:number-rows-spanned="1" table:style-name="ce9">
            <text:p>11,444.00</text:p>
          </table:table-cell>
          <table:covered-table-cell table:number-columns-repeated="2"/>
          <table:table-cell table:style-name="ce1"/>
          <table:table-cell office:value-type="float" office:value="2032343" table:number-columns-spanned="8" table:number-rows-spanned="1" table:style-name="ce9">
            <text:p>2,032,3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539155" table:number-columns-spanned="2" table:number-rows-spanned="1" table:style-name="ce9">
            <text:p>7,539,1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539155" table:number-columns-spanned="8" table:number-rows-spanned="1" table:style-name="ce9">
            <text:p>7,539,15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6-DIRECCIÓN DEPARTAMENTAL DE REDES INTEGRADAS DE SERVICIOS DE SALUD DE SACATEPÉQUEZ</text:p>
          </table:table-cell>
          <table:covered-table-cell table:number-columns-repeated="10"/>
          <table:table-cell table:number-columns-repeated="2" table:style-name="ce1"/>
          <table:table-cell office:value-type="float" office:value="59431214" table:number-columns-spanned="2" table:number-rows-spanned="1" table:style-name="ce7">
            <text:p>59,431,214.00</text:p>
          </table:table-cell>
          <table:covered-table-cell/>
          <table:table-cell table:style-name="ce1"/>
          <table:table-cell office:value-type="float" office:value="116410" table:number-columns-spanned="3" table:number-rows-spanned="1" table:style-name="ce7">
            <text:p>116,410.00</text:p>
          </table:table-cell>
          <table:covered-table-cell table:number-columns-repeated="2"/>
          <table:table-cell table:style-name="ce1"/>
          <table:table-cell office:value-type="float" office:value="59547624" table:number-columns-spanned="8" table:number-rows-spanned="1" table:style-name="ce7">
            <text:p>59,547,62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7-DIRECCIÓN DEPARTAMENTAL DE REDES INTEGRADAS DE SERVICIOS DE SALUD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1076" table:number-columns-spanned="2" table:number-rows-spanned="1" table:style-name="ce9">
            <text:p>101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1076" table:number-columns-spanned="8" table:number-rows-spanned="1" table:style-name="ce9">
            <text:p>101,07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7359159" table:number-columns-spanned="2" table:number-rows-spanned="1" table:style-name="ce9">
            <text:p>47,359,159.00</text:p>
          </table:table-cell>
          <table:covered-table-cell/>
          <table:table-cell table:style-name="ce1"/>
          <table:table-cell office:value-type="float" office:value="96614" table:number-columns-spanned="3" table:number-rows-spanned="1" table:style-name="ce9">
            <text:p>96,614.00</text:p>
          </table:table-cell>
          <table:covered-table-cell table:number-columns-repeated="2"/>
          <table:table-cell table:style-name="ce1"/>
          <table:table-cell office:value-type="float" office:value="47455773" table:number-columns-spanned="8" table:number-rows-spanned="1" table:style-name="ce9">
            <text:p>47,455,7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6667" table:number-columns-spanned="2" table:number-rows-spanned="1" table:style-name="ce9">
            <text:p>6,946,6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46667" table:number-columns-spanned="8" table:number-rows-spanned="1" table:style-name="ce9">
            <text:p>6,946,6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473082" table:number-columns-spanned="2" table:number-rows-spanned="1" table:style-name="ce9">
            <text:p>20,473,0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473082" table:number-columns-spanned="8" table:number-rows-spanned="1" table:style-name="ce9">
            <text:p>20,473,08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1967350" table:number-columns-spanned="2" table:number-rows-spanned="1" table:style-name="ce9">
            <text:p>11,967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967350" table:number-columns-spanned="8" table:number-rows-spanned="1" table:style-name="ce9">
            <text:p>11,967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96275" table:number-columns-spanned="2" table:number-rows-spanned="1" table:style-name="ce9">
            <text:p>1,096,2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6275" table:number-columns-spanned="8" table:number-rows-spanned="1" table:style-name="ce9">
            <text:p>1,096,2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56983" table:number-columns-spanned="2" table:number-rows-spanned="1" table:style-name="ce9">
            <text:p>1,156,9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6983" table:number-columns-spanned="8" table:number-rows-spanned="1" table:style-name="ce9">
            <text:p>1,156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936073" table:number-columns-spanned="2" table:number-rows-spanned="1" table:style-name="ce9">
            <text:p>3,936,0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36073" table:number-columns-spanned="8" table:number-rows-spanned="1" table:style-name="ce9">
            <text:p>3,936,0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19029" table:number-columns-spanned="2" table:number-rows-spanned="1" table:style-name="ce9">
            <text:p>3,119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19029" table:number-columns-spanned="8" table:number-rows-spanned="1" table:style-name="ce9">
            <text:p>3,119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7-DIRECCIÓN DEPARTAMENTAL DE REDES INTEGRADAS DE SERVICIOS DE SALUD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96155694" table:number-columns-spanned="2" table:number-rows-spanned="1" table:style-name="ce7">
            <text:p>96,155,694.00</text:p>
          </table:table-cell>
          <table:covered-table-cell/>
          <table:table-cell table:style-name="ce1"/>
          <table:table-cell office:value-type="float" office:value="96614" table:number-columns-spanned="3" table:number-rows-spanned="1" table:style-name="ce7">
            <text:p>96,614.00</text:p>
          </table:table-cell>
          <table:covered-table-cell table:number-columns-repeated="2"/>
          <table:table-cell table:style-name="ce1"/>
          <table:table-cell office:value-type="float" office:value="96252308" table:number-columns-spanned="8" table:number-rows-spanned="1" table:style-name="ce7">
            <text:p>96,252,30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8-DIRECCIÓN DEPARTAMENTAL DE REDES INTEGRADAS DE SERVICIOS DE SALUD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6124241" table:number-columns-spanned="2" table:number-rows-spanned="1" table:style-name="ce9">
            <text:p>56,124,2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124241" table:number-columns-spanned="8" table:number-rows-spanned="1" table:style-name="ce9">
            <text:p>56,124,2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58097" table:number-columns-spanned="2" table:number-rows-spanned="1" table:style-name="ce9">
            <text:p>2,858,0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58097" table:number-columns-spanned="8" table:number-rows-spanned="1" table:style-name="ce9">
            <text:p>2,858,09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902799" table:number-columns-spanned="2" table:number-rows-spanned="1" table:style-name="ce9">
            <text:p>20,902,7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902799" table:number-columns-spanned="8" table:number-rows-spanned="1" table:style-name="ce9">
            <text:p>20,902,7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529105" table:number-columns-spanned="2" table:number-rows-spanned="1" table:style-name="ce9">
            <text:p>8,529,1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29105" table:number-columns-spanned="8" table:number-rows-spanned="1" table:style-name="ce9">
            <text:p>8,529,10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48291" table:number-columns-spanned="2" table:number-rows-spanned="1" table:style-name="ce9">
            <text:p>348,2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8291" table:number-columns-spanned="8" table:number-rows-spanned="1" table:style-name="ce9">
            <text:p>348,2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59" table:number-columns-spanned="2" table:number-rows-spanned="1" table:style-name="ce9">
            <text:p>117,6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59" table:number-columns-spanned="8" table:number-rows-spanned="1" table:style-name="ce9">
            <text:p>117,6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143661" table:number-columns-spanned="2" table:number-rows-spanned="1" table:style-name="ce9">
            <text:p>9,143,6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43661" table:number-columns-spanned="8" table:number-rows-spanned="1" table:style-name="ce9">
            <text:p>9,143,6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74884" table:number-columns-spanned="2" table:number-rows-spanned="1" table:style-name="ce9">
            <text:p>13,974,8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74884" table:number-columns-spanned="8" table:number-rows-spanned="1" table:style-name="ce9">
            <text:p>13,974,8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8-DIRECCIÓN DEPARTAMENTAL DE REDES INTEGRADAS DE SERVICIOS DE SALUD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111998737" table:number-columns-spanned="2" table:number-rows-spanned="1" table:style-name="ce7">
            <text:p>111,998,7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11998737" table:number-columns-spanned="8" table:number-rows-spanned="1" table:style-name="ce7">
            <text:p>111,998,7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09-DIRECCIÓN DEPARTAMENTAL DE REDES INTEGRADAS DE SERVICIOS DE SALUD DE SANTA ROS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2000000" table:number-columns-spanned="2" table:number-rows-spanned="1" table:style-name="ce9">
            <text:p>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0" table:number-columns-spanned="8" table:number-rows-spanned="1" table:style-name="ce9">
            <text:p>2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9387160" table:number-columns-spanned="2" table:number-rows-spanned="1" table:style-name="ce9">
            <text:p>59,387,160.00</text:p>
          </table:table-cell>
          <table:covered-table-cell/>
          <table:table-cell table:style-name="ce1"/>
          <table:table-cell office:value-type="float" office:value="8325" table:number-columns-spanned="3" table:number-rows-spanned="1" table:style-name="ce9">
            <text:p>8,325.00</text:p>
          </table:table-cell>
          <table:covered-table-cell table:number-columns-repeated="2"/>
          <table:table-cell table:style-name="ce1"/>
          <table:table-cell office:value-type="float" office:value="59395485" table:number-columns-spanned="8" table:number-rows-spanned="1" table:style-name="ce9">
            <text:p>59,395,4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4234136" table:number-columns-spanned="2" table:number-rows-spanned="1" table:style-name="ce9">
            <text:p>54,234,1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234136" table:number-columns-spanned="8" table:number-rows-spanned="1" table:style-name="ce9">
            <text:p>54,234,1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8819386" table:number-columns-spanned="2" table:number-rows-spanned="1" table:style-name="ce9">
            <text:p>28,819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819386" table:number-columns-spanned="8" table:number-rows-spanned="1" table:style-name="ce9">
            <text:p>28,819,3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17185" table:number-columns-spanned="2" table:number-rows-spanned="1" table:style-name="ce9">
            <text:p>8,317,1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17185" table:number-columns-spanned="8" table:number-rows-spanned="1" table:style-name="ce9">
            <text:p>8,317,1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49534" table:number-columns-spanned="2" table:number-rows-spanned="1" table:style-name="ce9">
            <text:p>649,5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9534" table:number-columns-spanned="8" table:number-rows-spanned="1" table:style-name="ce9">
            <text:p>649,5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84036" table:number-columns-spanned="2" table:number-rows-spanned="1" table:style-name="ce9">
            <text:p>284,0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4036" table:number-columns-spanned="8" table:number-rows-spanned="1" table:style-name="ce9">
            <text:p>284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6545247" table:number-columns-spanned="2" table:number-rows-spanned="1" table:style-name="ce9">
            <text:p>16,545,2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45247" table:number-columns-spanned="8" table:number-rows-spanned="1" table:style-name="ce9">
            <text:p>16,545,2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723956" table:number-columns-spanned="2" table:number-rows-spanned="1" table:style-name="ce9">
            <text:p>7,723,9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723956" table:number-columns-spanned="8" table:number-rows-spanned="1" table:style-name="ce9">
            <text:p>7,723,9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09-DIRECCIÓN DEPARTAMENTAL DE REDES INTEGRADAS DE SERVICIOS DE SALUD DE SANTA ROSA</text:p>
          </table:table-cell>
          <table:covered-table-cell table:number-columns-repeated="10"/>
          <table:table-cell table:number-columns-repeated="2" table:style-name="ce1"/>
          <table:table-cell office:value-type="float" office:value="177960640" table:number-columns-spanned="2" table:number-rows-spanned="1" table:style-name="ce7">
            <text:p>177,960,640.00</text:p>
          </table:table-cell>
          <table:covered-table-cell/>
          <table:table-cell table:style-name="ce1"/>
          <table:table-cell office:value-type="float" office:value="8325" table:number-columns-spanned="3" table:number-rows-spanned="1" table:style-name="ce7">
            <text:p>8,325.00</text:p>
          </table:table-cell>
          <table:covered-table-cell table:number-columns-repeated="2"/>
          <table:table-cell table:style-name="ce1"/>
          <table:table-cell office:value-type="float" office:value="177968965" table:number-columns-spanned="8" table:number-rows-spanned="1" table:style-name="ce7">
            <text:p>177,968,9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0-DIRECCIÓN DEPARTAMENTAL DE REDES INTEGRADAS DE SERVICIOS DE SALUD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392143" table:number-columns-spanned="2" table:number-rows-spanned="1" table:style-name="ce9">
            <text:p>3,392,1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92143" table:number-columns-spanned="8" table:number-rows-spanned="1" table:style-name="ce9">
            <text:p>3,392,1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7546850" table:number-columns-spanned="2" table:number-rows-spanned="1" table:style-name="ce9">
            <text:p>67,546,850.00</text:p>
          </table:table-cell>
          <table:covered-table-cell/>
          <table:table-cell table:style-name="ce1"/>
          <table:table-cell office:value-type="float" office:value="908402" table:number-columns-spanned="3" table:number-rows-spanned="1" table:style-name="ce9">
            <text:p>908,402.00</text:p>
          </table:table-cell>
          <table:covered-table-cell table:number-columns-repeated="2"/>
          <table:table-cell table:style-name="ce1"/>
          <table:table-cell office:value-type="float" office:value="68455252" table:number-columns-spanned="8" table:number-rows-spanned="1" table:style-name="ce9">
            <text:p>68,455,2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43672" table:number-columns-spanned="2" table:number-rows-spanned="1" table:style-name="ce9">
            <text:p>6,943,6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43672" table:number-columns-spanned="8" table:number-rows-spanned="1" table:style-name="ce9">
            <text:p>6,943,6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0619871" table:number-columns-spanned="2" table:number-rows-spanned="1" table:style-name="ce9">
            <text:p>20,619,8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619871" table:number-columns-spanned="8" table:number-rows-spanned="1" table:style-name="ce9">
            <text:p>20,619,87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017738" table:number-columns-spanned="2" table:number-rows-spanned="1" table:style-name="ce9">
            <text:p>9,017,7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17738" table:number-columns-spanned="8" table:number-rows-spanned="1" table:style-name="ce9">
            <text:p>9,017,7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42268" table:number-columns-spanned="2" table:number-rows-spanned="1" table:style-name="ce9">
            <text:p>1,642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2268" table:number-columns-spanned="8" table:number-rows-spanned="1" table:style-name="ce9">
            <text:p>1,642,2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62900" table:number-columns-spanned="2" table:number-rows-spanned="1" table:style-name="ce9">
            <text:p>362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2900" table:number-columns-spanned="8" table:number-rows-spanned="1" table:style-name="ce9">
            <text:p>362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40279" table:number-columns-spanned="2" table:number-rows-spanned="1" table:style-name="ce9">
            <text:p>1,240,279.00</text:p>
          </table:table-cell>
          <table:covered-table-cell/>
          <table:table-cell table:style-name="ce1"/>
          <table:table-cell office:value-type="float" office:value="12470" table:number-columns-spanned="3" table:number-rows-spanned="1" table:style-name="ce9">
            <text:p>12,470.00</text:p>
          </table:table-cell>
          <table:covered-table-cell table:number-columns-repeated="2"/>
          <table:table-cell table:style-name="ce1"/>
          <table:table-cell office:value-type="float" office:value="1252749" table:number-columns-spanned="8" table:number-rows-spanned="1" table:style-name="ce9">
            <text:p>1,252,74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712029" table:number-columns-spanned="2" table:number-rows-spanned="1" table:style-name="ce9">
            <text:p>1,712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12029" table:number-columns-spanned="8" table:number-rows-spanned="1" table:style-name="ce9">
            <text:p>1,712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0-DIRECCIÓN DEPARTAMENTAL DE REDES INTEGRADAS DE SERVICIOS DE SALUD DE SOLOLÁ</text:p>
          </table:table-cell>
          <table:covered-table-cell table:number-columns-repeated="10"/>
          <table:table-cell table:number-columns-repeated="2" table:style-name="ce1"/>
          <table:table-cell office:value-type="float" office:value="112477750" table:number-columns-spanned="2" table:number-rows-spanned="1" table:style-name="ce7">
            <text:p>112,477,750.00</text:p>
          </table:table-cell>
          <table:covered-table-cell/>
          <table:table-cell table:style-name="ce1"/>
          <table:table-cell office:value-type="float" office:value="920872" table:number-columns-spanned="3" table:number-rows-spanned="1" table:style-name="ce7">
            <text:p>920,872.00</text:p>
          </table:table-cell>
          <table:covered-table-cell table:number-columns-repeated="2"/>
          <table:table-cell table:style-name="ce1"/>
          <table:table-cell office:value-type="float" office:value="113398622" table:number-columns-spanned="8" table:number-rows-spanned="1" table:style-name="ce7">
            <text:p>113,398,62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1-DIRECCIÓN DEPARTAMENTAL DE REDES INTEGRADAS DE SERVICIOS DE SALUD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9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7000000" table:number-columns-spanned="2" table:number-rows-spanned="1" table:style-name="ce9">
            <text:p>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" table:number-columns-spanned="8" table:number-rows-spanned="1" table:style-name="ce9">
            <text:p>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073874" table:number-columns-spanned="2" table:number-rows-spanned="1" table:style-name="ce9">
            <text:p>43,073,8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073874" table:number-columns-spanned="8" table:number-rows-spanned="1" table:style-name="ce9">
            <text:p>43,073,8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73841" table:number-columns-spanned="2" table:number-rows-spanned="1" table:style-name="ce9">
            <text:p>8,773,8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73841" table:number-columns-spanned="8" table:number-rows-spanned="1" table:style-name="ce9">
            <text:p>8,773,8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479861" table:number-columns-spanned="2" table:number-rows-spanned="1" table:style-name="ce9">
            <text:p>46,479,8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479861" table:number-columns-spanned="8" table:number-rows-spanned="1" table:style-name="ce9">
            <text:p>46,479,86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63062" table:number-columns-spanned="2" table:number-rows-spanned="1" table:style-name="ce9">
            <text:p>9,863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63062" table:number-columns-spanned="8" table:number-rows-spanned="1" table:style-name="ce9">
            <text:p>9,863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7314" table:number-columns-spanned="2" table:number-rows-spanned="1" table:style-name="ce9">
            <text:p>767,3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7314" table:number-columns-spanned="8" table:number-rows-spanned="1" table:style-name="ce9">
            <text:p>767,31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1979" table:number-columns-spanned="2" table:number-rows-spanned="1" table:style-name="ce9">
            <text:p>221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979" table:number-columns-spanned="8" table:number-rows-spanned="1" table:style-name="ce9">
            <text:p>221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8246" table:number-columns-spanned="2" table:number-rows-spanned="1" table:style-name="ce9">
            <text:p>458,24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8246" table:number-columns-spanned="8" table:number-rows-spanned="1" table:style-name="ce9">
            <text:p>458,2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37411" table:number-columns-spanned="2" table:number-rows-spanned="1" table:style-name="ce9">
            <text:p>2,137,4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37411" table:number-columns-spanned="8" table:number-rows-spanned="1" table:style-name="ce9">
            <text:p>2,137,41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1-DIRECCIÓN DEPARTAMENTAL DE REDES INTEGRADAS DE SERVICIOS DE SALUD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119023988" table:number-columns-spanned="2" table:number-rows-spanned="1" table:style-name="ce7">
            <text:p>119,023,9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19023988" table:number-columns-spanned="8" table:number-rows-spanned="1" table:style-name="ce7">
            <text:p>119,023,98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2-DIRECCIÓN DEPARTAMENTAL DE REDES INTEGRADAS DE SERVICIOS DE SALUD D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388400" table:number-columns-spanned="2" table:number-rows-spanned="1" table:style-name="ce9">
            <text:p>38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400" table:number-columns-spanned="8" table:number-rows-spanned="1" table:style-name="ce9">
            <text:p>388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314083" table:number-columns-spanned="2" table:number-rows-spanned="1" table:style-name="ce9">
            <text:p>1,314,0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14083" table:number-columns-spanned="8" table:number-rows-spanned="1" table:style-name="ce9">
            <text:p>1,314,0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341955" table:number-columns-spanned="2" table:number-rows-spanned="1" table:style-name="ce9">
            <text:p>63,341,955.00</text:p>
          </table:table-cell>
          <table:covered-table-cell/>
          <table:table-cell table:style-name="ce1"/>
          <table:table-cell office:value-type="float" office:value="50297" table:number-columns-spanned="3" table:number-rows-spanned="1" table:style-name="ce9">
            <text:p>50,297.00</text:p>
          </table:table-cell>
          <table:covered-table-cell table:number-columns-repeated="2"/>
          <table:table-cell table:style-name="ce1"/>
          <table:table-cell office:value-type="float" office:value="63392252" table:number-columns-spanned="8" table:number-rows-spanned="1" table:style-name="ce9">
            <text:p>63,392,2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099742" table:number-columns-spanned="2" table:number-rows-spanned="1" table:style-name="ce9">
            <text:p>23,099,7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99742" table:number-columns-spanned="8" table:number-rows-spanned="1" table:style-name="ce9">
            <text:p>23,099,7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1676296" table:number-columns-spanned="2" table:number-rows-spanned="1" table:style-name="ce9">
            <text:p>21,676,2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676296" table:number-columns-spanned="8" table:number-rows-spanned="1" table:style-name="ce9">
            <text:p>21,676,2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7329" table:number-columns-spanned="2" table:number-rows-spanned="1" table:style-name="ce9">
            <text:p>1,537,3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7329" table:number-columns-spanned="8" table:number-rows-spanned="1" table:style-name="ce9">
            <text:p>1,537,3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23611" table:number-columns-spanned="2" table:number-rows-spanned="1" table:style-name="ce9">
            <text:p>523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3611" table:number-columns-spanned="8" table:number-rows-spanned="1" table:style-name="ce9">
            <text:p>523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635342" table:number-columns-spanned="2" table:number-rows-spanned="1" table:style-name="ce9">
            <text:p>4,635,3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35342" table:number-columns-spanned="8" table:number-rows-spanned="1" table:style-name="ce9">
            <text:p>4,635,34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4683514" table:number-columns-spanned="2" table:number-rows-spanned="1" table:style-name="ce9">
            <text:p>14,683,5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683514" table:number-columns-spanned="8" table:number-rows-spanned="1" table:style-name="ce9">
            <text:p>14,683,51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2-DIRECCIÓN DEPARTAMENTAL DE REDES INTEGRADAS DE SERVICIOS DE SALUD D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131200272" table:number-columns-spanned="2" table:number-rows-spanned="1" table:style-name="ce7">
            <text:p>131,200,272.00</text:p>
          </table:table-cell>
          <table:covered-table-cell/>
          <table:table-cell table:style-name="ce1"/>
          <table:table-cell office:value-type="float" office:value="50297" table:number-columns-spanned="3" table:number-rows-spanned="1" table:style-name="ce7">
            <text:p>50,297.00</text:p>
          </table:table-cell>
          <table:covered-table-cell table:number-columns-repeated="2"/>
          <table:table-cell table:style-name="ce1"/>
          <table:table-cell office:value-type="float" office:value="131250569" table:number-columns-spanned="8" table:number-rows-spanned="1" table:style-name="ce7">
            <text:p>131,250,569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3-DIRECCIÓN DEPARTAMENTAL DE REDES INTEGRADAS DE SERVICIOS DE SALUD DE SUCHITEPÉQUE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576758" table:number-columns-spanned="2" table:number-rows-spanned="1" table:style-name="ce9">
            <text:p>43,576,7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576758" table:number-columns-spanned="8" table:number-rows-spanned="1" table:style-name="ce9">
            <text:p>43,576,7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0000" table:number-columns-spanned="2" table:number-rows-spanned="1" table:style-name="ce9">
            <text:p>31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000" table:number-columns-spanned="8" table:number-rows-spanned="1" table:style-name="ce9">
            <text:p>31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0486172" table:number-columns-spanned="2" table:number-rows-spanned="1" table:style-name="ce9">
            <text:p>10,486,1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86172" table:number-columns-spanned="8" table:number-rows-spanned="1" table:style-name="ce9">
            <text:p>10,486,1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754064" table:number-columns-spanned="2" table:number-rows-spanned="1" table:style-name="ce9">
            <text:p>3,754,0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54064" table:number-columns-spanned="8" table:number-rows-spanned="1" table:style-name="ce9">
            <text:p>3,754,064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98900" table:number-columns-spanned="2" table:number-rows-spanned="1" table:style-name="ce9">
            <text:p>398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8900" table:number-columns-spanned="8" table:number-rows-spanned="1" table:style-name="ce9">
            <text:p>398,9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9590" table:number-columns-spanned="2" table:number-rows-spanned="1" table:style-name="ce9">
            <text:p>439,5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9590" table:number-columns-spanned="8" table:number-rows-spanned="1" table:style-name="ce9">
            <text:p>439,5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623360" table:number-columns-spanned="2" table:number-rows-spanned="1" table:style-name="ce9">
            <text:p>5,623,3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23360" table:number-columns-spanned="8" table:number-rows-spanned="1" table:style-name="ce9">
            <text:p>5,623,3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150500" table:number-columns-spanned="2" table:number-rows-spanned="1" table:style-name="ce9">
            <text:p>7,150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50500" table:number-columns-spanned="8" table:number-rows-spanned="1" table:style-name="ce9">
            <text:p>7,150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3-DIRECCIÓN DEPARTAMENTAL DE REDES INTEGRADAS DE SERVICIOS DE SALUD DE SUCHITEPÉQUEZ</text:p>
          </table:table-cell>
          <table:covered-table-cell table:number-columns-repeated="10"/>
          <table:table-cell table:number-columns-repeated="2" table:style-name="ce1"/>
          <table:table-cell office:value-type="float" office:value="71739344" table:number-columns-spanned="2" table:number-rows-spanned="1" table:style-name="ce7">
            <text:p>71,739,3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1739344" table:number-columns-spanned="8" table:number-rows-spanned="1" table:style-name="ce7">
            <text:p>71,739,34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4-DIRECCIÓN DEPARTAMENTAL DE REDES INTEGRADAS DE SERVICIOS DE SALUD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3266570" table:number-columns-spanned="2" table:number-rows-spanned="1" table:style-name="ce9">
            <text:p>43,266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266570" table:number-columns-spanned="8" table:number-rows-spanned="1" table:style-name="ce9">
            <text:p>43,266,5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548389" table:number-columns-spanned="2" table:number-rows-spanned="1" table:style-name="ce9">
            <text:p>11,548,3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48389" table:number-columns-spanned="8" table:number-rows-spanned="1" table:style-name="ce9">
            <text:p>11,548,38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264692" table:number-columns-spanned="2" table:number-rows-spanned="1" table:style-name="ce9">
            <text:p>3,264,6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64692" table:number-columns-spanned="8" table:number-rows-spanned="1" table:style-name="ce9">
            <text:p>3,264,6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8073" table:number-columns-spanned="2" table:number-rows-spanned="1" table:style-name="ce9">
            <text:p>408,0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8073" table:number-columns-spanned="8" table:number-rows-spanned="1" table:style-name="ce9">
            <text:p>408,0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3766" table:number-columns-spanned="2" table:number-rows-spanned="1" table:style-name="ce9">
            <text:p>373,7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3766" table:number-columns-spanned="8" table:number-rows-spanned="1" table:style-name="ce9">
            <text:p>373,7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464047" table:number-columns-spanned="2" table:number-rows-spanned="1" table:style-name="ce9">
            <text:p>5,464,0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64047" table:number-columns-spanned="8" table:number-rows-spanned="1" table:style-name="ce9">
            <text:p>5,464,0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4-DIRECCIÓN DEPARTAMENTAL DE REDES INTEGRADAS DE SERVICIOS DE SALUD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64325537" table:number-columns-spanned="2" table:number-rows-spanned="1" table:style-name="ce7">
            <text:p>64,325,5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4325537" table:number-columns-spanned="8" table:number-rows-spanned="1" table:style-name="ce7">
            <text:p>64,325,5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5-DIRECCIÓN DEPARTAMENTAL DE REDES INTEGRADAS DE SERVICIOS DE SALUD DE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39913" table:number-columns-spanned="2" table:number-rows-spanned="1" table:style-name="ce9">
            <text:p>739,91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9913" table:number-columns-spanned="8" table:number-rows-spanned="1" table:style-name="ce9">
            <text:p>739,91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9099025" table:number-columns-spanned="2" table:number-rows-spanned="1" table:style-name="ce9">
            <text:p>109,099,025.00</text:p>
          </table:table-cell>
          <table:covered-table-cell/>
          <table:table-cell table:style-name="ce1"/>
          <table:table-cell office:value-type="float" office:value="119820" table:number-columns-spanned="3" table:number-rows-spanned="1" table:style-name="ce9">
            <text:p>119,820.00</text:p>
          </table:table-cell>
          <table:covered-table-cell table:number-columns-repeated="2"/>
          <table:table-cell table:style-name="ce1"/>
          <table:table-cell office:value-type="float" office:value="109218845" table:number-columns-spanned="8" table:number-rows-spanned="1" table:style-name="ce9">
            <text:p>109,218,8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429807" table:number-columns-spanned="2" table:number-rows-spanned="1" table:style-name="ce9">
            <text:p>3,429,8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29807" table:number-columns-spanned="8" table:number-rows-spanned="1" table:style-name="ce9">
            <text:p>3,429,8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13773" table:number-columns-spanned="2" table:number-rows-spanned="1" table:style-name="ce9">
            <text:p>69,513,7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513773" table:number-columns-spanned="8" table:number-rows-spanned="1" table:style-name="ce9">
            <text:p>69,513,7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87280" table:number-columns-spanned="2" table:number-rows-spanned="1" table:style-name="ce9">
            <text:p>10,48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87280" table:number-columns-spanned="8" table:number-rows-spanned="1" table:style-name="ce9">
            <text:p>10,48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060367" table:number-columns-spanned="2" table:number-rows-spanned="1" table:style-name="ce9">
            <text:p>4,060,3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60367" table:number-columns-spanned="8" table:number-rows-spanned="1" table:style-name="ce9">
            <text:p>4,060,36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176229" table:number-columns-spanned="2" table:number-rows-spanned="1" table:style-name="ce9">
            <text:p>1,176,2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6229" table:number-columns-spanned="8" table:number-rows-spanned="1" table:style-name="ce9">
            <text:p>1,176,2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055864" table:number-columns-spanned="2" table:number-rows-spanned="1" table:style-name="ce9">
            <text:p>7,055,8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55864" table:number-columns-spanned="8" table:number-rows-spanned="1" table:style-name="ce9">
            <text:p>7,055,8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9533782" table:number-columns-spanned="2" table:number-rows-spanned="1" table:style-name="ce9">
            <text:p>19,533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533782" table:number-columns-spanned="8" table:number-rows-spanned="1" table:style-name="ce9">
            <text:p>19,533,78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5-DIRECCIÓN DEPARTAMENTAL DE REDES INTEGRADAS DE SERVICIOS DE SALUD DE SAN MARCOS</text:p>
          </table:table-cell>
          <table:covered-table-cell table:number-columns-repeated="10"/>
          <table:table-cell table:number-columns-repeated="2" table:style-name="ce1"/>
          <table:table-cell office:value-type="float" office:value="225096040" table:number-columns-spanned="2" table:number-rows-spanned="1" table:style-name="ce7">
            <text:p>225,096,040.00</text:p>
          </table:table-cell>
          <table:covered-table-cell/>
          <table:table-cell table:style-name="ce1"/>
          <table:table-cell office:value-type="float" office:value="119820" table:number-columns-spanned="3" table:number-rows-spanned="1" table:style-name="ce7">
            <text:p>119,820.00</text:p>
          </table:table-cell>
          <table:covered-table-cell table:number-columns-repeated="2"/>
          <table:table-cell table:style-name="ce1"/>
          <table:table-cell office:value-type="float" office:value="225215860" table:number-columns-spanned="8" table:number-rows-spanned="1" table:style-name="ce7">
            <text:p>225,215,86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6-DIRECCIÓN DEPARTAMENTAL DE REDES INTEGRADAS DE SERVICIOS DE SALUD DE HUEHUE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" table:number-columns-spanned="2" table:number-rows-spanned="1" table:style-name="ce9">
            <text:p>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" table:number-columns-spanned="8" table:number-rows-spanned="1" table:style-name="ce9">
            <text:p>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8400" table:number-columns-spanned="2" table:number-rows-spanned="1" table:style-name="ce9">
            <text:p>248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400" table:number-columns-spanned="8" table:number-rows-spanned="1" table:style-name="ce9">
            <text:p>248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63597545" table:number-columns-spanned="2" table:number-rows-spanned="1" table:style-name="ce9">
            <text:p>63,597,545.00</text:p>
          </table:table-cell>
          <table:covered-table-cell/>
          <table:table-cell table:style-name="ce1"/>
          <table:table-cell office:value-type="float" office:value="1807961" table:number-columns-spanned="3" table:number-rows-spanned="1" table:style-name="ce9">
            <text:p>1,807,961.00</text:p>
          </table:table-cell>
          <table:covered-table-cell table:number-columns-repeated="2"/>
          <table:table-cell table:style-name="ce1"/>
          <table:table-cell office:value-type="float" office:value="65405506" table:number-columns-spanned="8" table:number-rows-spanned="1" table:style-name="ce9">
            <text:p>65,405,5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034648" table:number-columns-spanned="2" table:number-rows-spanned="1" table:style-name="ce9">
            <text:p>17,034,6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034648" table:number-columns-spanned="8" table:number-rows-spanned="1" table:style-name="ce9">
            <text:p>17,034,6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2802544" table:number-columns-spanned="2" table:number-rows-spanned="1" table:style-name="ce9">
            <text:p>42,802,5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802544" table:number-columns-spanned="8" table:number-rows-spanned="1" table:style-name="ce9">
            <text:p>42,802,5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9027672" table:number-columns-spanned="2" table:number-rows-spanned="1" table:style-name="ce9">
            <text:p>59,027,6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027672" table:number-columns-spanned="8" table:number-rows-spanned="1" table:style-name="ce9">
            <text:p>59,027,6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13752" table:number-columns-spanned="2" table:number-rows-spanned="1" table:style-name="ce9">
            <text:p>11,613,7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613752" table:number-columns-spanned="8" table:number-rows-spanned="1" table:style-name="ce9">
            <text:p>11,613,7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999978" table:number-columns-spanned="2" table:number-rows-spanned="1" table:style-name="ce9">
            <text:p>6,999,9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99978" table:number-columns-spanned="8" table:number-rows-spanned="1" table:style-name="ce9">
            <text:p>6,999,9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44396" table:number-columns-spanned="2" table:number-rows-spanned="1" table:style-name="ce9">
            <text:p>8,844,396.00</text:p>
          </table:table-cell>
          <table:covered-table-cell/>
          <table:table-cell table:style-name="ce1"/>
          <table:table-cell office:value-type="float" office:value="55759" table:number-columns-spanned="3" table:number-rows-spanned="1" table:style-name="ce9">
            <text:p>55,759.00</text:p>
          </table:table-cell>
          <table:covered-table-cell table:number-columns-repeated="2"/>
          <table:table-cell table:style-name="ce1"/>
          <table:table-cell office:value-type="float" office:value="8900155" table:number-columns-spanned="8" table:number-rows-spanned="1" table:style-name="ce9">
            <text:p>8,900,15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859687" table:number-columns-spanned="2" table:number-rows-spanned="1" table:style-name="ce9">
            <text:p>4,859,6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59687" table:number-columns-spanned="8" table:number-rows-spanned="1" table:style-name="ce9">
            <text:p>4,859,68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6-DIRECCIÓN DEPARTAMENTAL DE REDES INTEGRADAS DE SERVICIOS DE SALUD DE HUEHUETENANGO</text:p>
          </table:table-cell>
          <table:covered-table-cell table:number-columns-repeated="10"/>
          <table:table-cell table:number-columns-repeated="2" table:style-name="ce1"/>
          <table:table-cell office:value-type="float" office:value="215128622" table:number-columns-spanned="2" table:number-rows-spanned="1" table:style-name="ce7">
            <text:p>215,128,622.00</text:p>
          </table:table-cell>
          <table:covered-table-cell/>
          <table:table-cell table:style-name="ce1"/>
          <table:table-cell office:value-type="float" office:value="1863720" table:number-columns-spanned="3" table:number-rows-spanned="1" table:style-name="ce7">
            <text:p>1,863,720.00</text:p>
          </table:table-cell>
          <table:covered-table-cell table:number-columns-repeated="2"/>
          <table:table-cell table:style-name="ce1"/>
          <table:table-cell office:value-type="float" office:value="216992342" table:number-columns-spanned="8" table:number-rows-spanned="1" table:style-name="ce7">
            <text:p>216,992,34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7-DIRECCIÓN DEPARTAMENTAL DE REDES INTEGRADAS DE SERVICIOS DE SALUD DE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54006294" table:number-columns-spanned="2" table:number-rows-spanned="1" table:style-name="ce9">
            <text:p>54,006,294.00</text:p>
          </table:table-cell>
          <table:covered-table-cell/>
          <table:table-cell table:style-name="ce1"/>
          <table:table-cell office:value-type="float" office:value="760580" table:number-columns-spanned="3" table:number-rows-spanned="1" table:style-name="ce9">
            <text:p>760,580.00</text:p>
          </table:table-cell>
          <table:covered-table-cell table:number-columns-repeated="2"/>
          <table:table-cell table:style-name="ce1"/>
          <table:table-cell office:value-type="float" office:value="54766874" table:number-columns-spanned="8" table:number-rows-spanned="1" table:style-name="ce9">
            <text:p>54,766,8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09724" table:number-columns-spanned="2" table:number-rows-spanned="1" table:style-name="ce9">
            <text:p>7,909,7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09724" table:number-columns-spanned="8" table:number-rows-spanned="1" table:style-name="ce9">
            <text:p>7,909,7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6013273" table:number-columns-spanned="2" table:number-rows-spanned="1" table:style-name="ce9">
            <text:p>36,013,2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013273" table:number-columns-spanned="8" table:number-rows-spanned="1" table:style-name="ce9">
            <text:p>36,013,2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013200" table:number-columns-spanned="2" table:number-rows-spanned="1" table:style-name="ce9">
            <text:p>29,01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013200" table:number-columns-spanned="8" table:number-rows-spanned="1" table:style-name="ce9">
            <text:p>29,013,2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57494" table:number-columns-spanned="2" table:number-rows-spanned="1" table:style-name="ce9">
            <text:p>2,357,4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57494" table:number-columns-spanned="8" table:number-rows-spanned="1" table:style-name="ce9">
            <text:p>2,357,49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61496" table:number-columns-spanned="2" table:number-rows-spanned="1" table:style-name="ce9">
            <text:p>661,4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1496" table:number-columns-spanned="8" table:number-rows-spanned="1" table:style-name="ce9">
            <text:p>661,4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3564620" table:number-columns-spanned="2" table:number-rows-spanned="1" table:style-name="ce9">
            <text:p>3,564,620.00</text:p>
          </table:table-cell>
          <table:covered-table-cell/>
          <table:table-cell table:style-name="ce1"/>
          <table:table-cell office:value-type="float" office:value="13671" table:number-columns-spanned="3" table:number-rows-spanned="1" table:style-name="ce9">
            <text:p>13,671.00</text:p>
          </table:table-cell>
          <table:covered-table-cell table:number-columns-repeated="2"/>
          <table:table-cell table:style-name="ce1"/>
          <table:table-cell office:value-type="float" office:value="3578291" table:number-columns-spanned="8" table:number-rows-spanned="1" table:style-name="ce9">
            <text:p>3,578,2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365781" table:number-columns-spanned="2" table:number-rows-spanned="1" table:style-name="ce9">
            <text:p>22,365,7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365781" table:number-columns-spanned="8" table:number-rows-spanned="1" table:style-name="ce9">
            <text:p>22,365,7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7-DIRECCIÓN DEPARTAMENTAL DE REDES INTEGRADAS DE SERVICIOS DE SALUD DE QUICHÉ</text:p>
          </table:table-cell>
          <table:covered-table-cell table:number-columns-repeated="10"/>
          <table:table-cell table:number-columns-repeated="2" table:style-name="ce1"/>
          <table:table-cell office:value-type="float" office:value="155891882" table:number-columns-spanned="2" table:number-rows-spanned="1" table:style-name="ce7">
            <text:p>155,891,882.00</text:p>
          </table:table-cell>
          <table:covered-table-cell/>
          <table:table-cell table:style-name="ce1"/>
          <table:table-cell office:value-type="float" office:value="774251" table:number-columns-spanned="3" table:number-rows-spanned="1" table:style-name="ce7">
            <text:p>774,251.00</text:p>
          </table:table-cell>
          <table:covered-table-cell table:number-columns-repeated="2"/>
          <table:table-cell table:style-name="ce1"/>
          <table:table-cell office:value-type="float" office:value="156666133" table:number-columns-spanned="8" table:number-rows-spanned="1" table:style-name="ce7">
            <text:p>156,666,13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8-DIRECCIÓN DEPARTAMENTAL DE REDES INTEGRADAS DE SERVICIOS DE SALUD DE QUICHÉ, ÁREA IXC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4951" table:number-columns-spanned="2" table:number-rows-spanned="1" table:style-name="ce9">
            <text:p>134,9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951" table:number-columns-spanned="8" table:number-rows-spanned="1" table:style-name="ce9">
            <text:p>134,9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300000" table:number-columns-spanned="2" table:number-rows-spanned="1" table:style-name="ce9">
            <text:p>1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" table:number-columns-spanned="8" table:number-rows-spanned="1" table:style-name="ce9">
            <text:p>1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5357300" table:number-columns-spanned="2" table:number-rows-spanned="1" table:style-name="ce9">
            <text:p>25,357,3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357300" table:number-columns-spanned="8" table:number-rows-spanned="1" table:style-name="ce9">
            <text:p>25,357,3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083190" table:number-columns-spanned="2" table:number-rows-spanned="1" table:style-name="ce9">
            <text:p>10,083,1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83190" table:number-columns-spanned="8" table:number-rows-spanned="1" table:style-name="ce9">
            <text:p>10,083,1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585660" table:number-columns-spanned="2" table:number-rows-spanned="1" table:style-name="ce9">
            <text:p>8,585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85660" table:number-columns-spanned="8" table:number-rows-spanned="1" table:style-name="ce9">
            <text:p>8,585,66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166231" table:number-columns-spanned="2" table:number-rows-spanned="1" table:style-name="ce9">
            <text:p>7,166,2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66231" table:number-columns-spanned="8" table:number-rows-spanned="1" table:style-name="ce9">
            <text:p>7,166,23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89037" table:number-columns-spanned="2" table:number-rows-spanned="1" table:style-name="ce9">
            <text:p>989,0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9037" table:number-columns-spanned="8" table:number-rows-spanned="1" table:style-name="ce9">
            <text:p>989,0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04684" table:number-columns-spanned="2" table:number-rows-spanned="1" table:style-name="ce9">
            <text:p>604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4684" table:number-columns-spanned="8" table:number-rows-spanned="1" table:style-name="ce9">
            <text:p>604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161067" table:number-columns-spanned="2" table:number-rows-spanned="1" table:style-name="ce9">
            <text:p>2,161,0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61067" table:number-columns-spanned="8" table:number-rows-spanned="1" table:style-name="ce9">
            <text:p>2,161,06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00764" table:number-columns-spanned="2" table:number-rows-spanned="1" table:style-name="ce9">
            <text:p>700,7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764" table:number-columns-spanned="8" table:number-rows-spanned="1" table:style-name="ce9">
            <text:p>700,7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8-DIRECCIÓN DEPARTAMENTAL DE REDES INTEGRADAS DE SERVICIOS DE SALUD DE QUICHÉ, ÁREA IXCÁN</text:p>
          </table:table-cell>
          <table:covered-table-cell table:number-columns-repeated="10"/>
          <table:table-cell table:number-columns-repeated="2" table:style-name="ce1"/>
          <table:table-cell office:value-type="float" office:value="57082884" table:number-columns-spanned="2" table:number-rows-spanned="1" table:style-name="ce7">
            <text:p>57,082,8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7082884" table:number-columns-spanned="8" table:number-rows-spanned="1" table:style-name="ce7">
            <text:p>57,082,88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19-DIRECCIÓN DEPARTAMENTAL DE REDES INTEGRADAS DE SERVICIOS DE SALUD DE BAJ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376853" table:number-columns-spanned="2" table:number-rows-spanned="1" table:style-name="ce9">
            <text:p>1,376,8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6853" table:number-columns-spanned="8" table:number-rows-spanned="1" table:style-name="ce9">
            <text:p>1,376,8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100000" table:number-columns-spanned="2" table:number-rows-spanned="1" table:style-name="ce9">
            <text:p>1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0000" table:number-columns-spanned="8" table:number-rows-spanned="1" table:style-name="ce9">
            <text:p>1,1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46717033" table:number-columns-spanned="2" table:number-rows-spanned="1" table:style-name="ce9">
            <text:p>46,717,0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717033" table:number-columns-spanned="8" table:number-rows-spanned="1" table:style-name="ce9">
            <text:p>46,717,0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72356" table:number-columns-spanned="2" table:number-rows-spanned="1" table:style-name="ce9">
            <text:p>1,472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72356" table:number-columns-spanned="8" table:number-rows-spanned="1" table:style-name="ce9">
            <text:p>1,472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5386551" table:number-columns-spanned="2" table:number-rows-spanned="1" table:style-name="ce9">
            <text:p>15,386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86551" table:number-columns-spanned="8" table:number-rows-spanned="1" table:style-name="ce9">
            <text:p>15,386,55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475640" table:number-columns-spanned="2" table:number-rows-spanned="1" table:style-name="ce9">
            <text:p>9,475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75640" table:number-columns-spanned="8" table:number-rows-spanned="1" table:style-name="ce9">
            <text:p>9,475,64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400391" table:number-columns-spanned="2" table:number-rows-spanned="1" table:style-name="ce9">
            <text:p>2,400,3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391" table:number-columns-spanned="8" table:number-rows-spanned="1" table:style-name="ce9">
            <text:p>2,400,3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38971" table:number-columns-spanned="2" table:number-rows-spanned="1" table:style-name="ce9">
            <text:p>438,9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8971" table:number-columns-spanned="8" table:number-rows-spanned="1" table:style-name="ce9">
            <text:p>438,9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2964428" table:number-columns-spanned="2" table:number-rows-spanned="1" table:style-name="ce9">
            <text:p>2,964,4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64428" table:number-columns-spanned="8" table:number-rows-spanned="1" table:style-name="ce9">
            <text:p>2,964,42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8043" table:number-columns-spanned="2" table:number-rows-spanned="1" table:style-name="ce9">
            <text:p>978,0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78043" table:number-columns-spanned="8" table:number-rows-spanned="1" table:style-name="ce9">
            <text:p>978,0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19-DIRECCIÓN DEPARTAMENTAL DE REDES INTEGRADAS DE SERVICIOS DE SALUD DE BAJA VERAPAZ</text:p>
          </table:table-cell>
          <table:covered-table-cell table:number-columns-repeated="10"/>
          <table:table-cell table:number-columns-repeated="2" table:style-name="ce1"/>
          <table:table-cell office:value-type="float" office:value="82310266" table:number-columns-spanned="2" table:number-rows-spanned="1" table:style-name="ce7">
            <text:p>82,310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2310266" table:number-columns-spanned="8" table:number-rows-spanned="1" table:style-name="ce7">
            <text:p>82,310,26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0-DIRECCIÓN DEPARTAMENTAL DE REDES INTEGRADAS DE SERVICIOS DE SALUD DE ALTA VERAPA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85970975" table:number-columns-spanned="2" table:number-rows-spanned="1" table:style-name="ce9">
            <text:p>85,970,975.00</text:p>
          </table:table-cell>
          <table:covered-table-cell/>
          <table:table-cell table:style-name="ce1"/>
          <table:table-cell office:value-type="float" office:value="368673" table:number-columns-spanned="3" table:number-rows-spanned="1" table:style-name="ce9">
            <text:p>368,673.00</text:p>
          </table:table-cell>
          <table:covered-table-cell table:number-columns-repeated="2"/>
          <table:table-cell table:style-name="ce1"/>
          <table:table-cell office:value-type="float" office:value="86339648" table:number-columns-spanned="8" table:number-rows-spanned="1" table:style-name="ce9">
            <text:p>86,339,6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0744847" table:number-columns-spanned="2" table:number-rows-spanned="1" table:style-name="ce9">
            <text:p>50,744,8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744847" table:number-columns-spanned="8" table:number-rows-spanned="1" table:style-name="ce9">
            <text:p>50,744,84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8432460" table:number-columns-spanned="2" table:number-rows-spanned="1" table:style-name="ce9">
            <text:p>38,432,4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432460" table:number-columns-spanned="8" table:number-rows-spanned="1" table:style-name="ce9">
            <text:p>38,432,4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461993" table:number-columns-spanned="2" table:number-rows-spanned="1" table:style-name="ce9">
            <text:p>1,461,9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61993" table:number-columns-spanned="8" table:number-rows-spanned="1" table:style-name="ce9">
            <text:p>1,461,9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807575" table:number-columns-spanned="2" table:number-rows-spanned="1" table:style-name="ce9">
            <text:p>807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7575" table:number-columns-spanned="8" table:number-rows-spanned="1" table:style-name="ce9">
            <text:p>807,5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2559525" table:number-columns-spanned="2" table:number-rows-spanned="1" table:style-name="ce9">
            <text:p>12,559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559525" table:number-columns-spanned="8" table:number-rows-spanned="1" table:style-name="ce9">
            <text:p>12,559,52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413600" table:number-columns-spanned="2" table:number-rows-spanned="1" table:style-name="ce9">
            <text:p>13,413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13600" table:number-columns-spanned="8" table:number-rows-spanned="1" table:style-name="ce9">
            <text:p>13,413,6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0-DIRECCIÓN DEPARTAMENTAL DE REDES INTEGRADAS DE SERVICIOS DE SALUD DE ALTA VERAPAZ</text:p>
          </table:table-cell>
          <table:covered-table-cell table:number-columns-repeated="10"/>
          <table:table-cell table:number-columns-repeated="2" table:style-name="ce1"/>
          <table:table-cell office:value-type="float" office:value="203390975" table:number-columns-spanned="2" table:number-rows-spanned="1" table:style-name="ce7">
            <text:p>203,390,975.00</text:p>
          </table:table-cell>
          <table:covered-table-cell/>
          <table:table-cell table:style-name="ce1"/>
          <table:table-cell office:value-type="float" office:value="368673" table:number-columns-spanned="3" table:number-rows-spanned="1" table:style-name="ce7">
            <text:p>368,673.00</text:p>
          </table:table-cell>
          <table:covered-table-cell table:number-columns-repeated="2"/>
          <table:table-cell table:style-name="ce1"/>
          <table:table-cell office:value-type="float" office:value="203759648" table:number-columns-spanned="8" table:number-rows-spanned="1" table:style-name="ce7">
            <text:p>203,759,64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1-DIRECCIÓN DEPARTAMENTAL DE REDES INTEGRADAS DE SERVICIOS DE SALUD DE PETÉN, ÁREA NOR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1698910" table:number-columns-spanned="2" table:number-rows-spanned="1" table:style-name="ce9">
            <text:p>11,698,9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698910" table:number-columns-spanned="8" table:number-rows-spanned="1" table:style-name="ce9">
            <text:p>11,698,9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321106" table:number-columns-spanned="2" table:number-rows-spanned="1" table:style-name="ce9">
            <text:p>1,321,1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21106" table:number-columns-spanned="8" table:number-rows-spanned="1" table:style-name="ce9">
            <text:p>1,321,10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729108" table:number-columns-spanned="2" table:number-rows-spanned="1" table:style-name="ce9">
            <text:p>11,729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29108" table:number-columns-spanned="8" table:number-rows-spanned="1" table:style-name="ce9">
            <text:p>11,729,1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21589" table:number-columns-spanned="2" table:number-rows-spanned="1" table:style-name="ce9">
            <text:p>1,721,5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21589" table:number-columns-spanned="8" table:number-rows-spanned="1" table:style-name="ce9">
            <text:p>1,721,5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6429" table:number-columns-spanned="2" table:number-rows-spanned="1" table:style-name="ce9">
            <text:p>916,4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6429" table:number-columns-spanned="8" table:number-rows-spanned="1" table:style-name="ce9">
            <text:p>916,4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443492" table:number-columns-spanned="2" table:number-rows-spanned="1" table:style-name="ce9">
            <text:p>443,4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3492" table:number-columns-spanned="8" table:number-rows-spanned="1" table:style-name="ce9">
            <text:p>443,4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197552" table:number-columns-spanned="2" table:number-rows-spanned="1" table:style-name="ce9">
            <text:p>7,197,5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97552" table:number-columns-spanned="8" table:number-rows-spanned="1" table:style-name="ce9">
            <text:p>7,197,5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1800" table:number-columns-spanned="2" table:number-rows-spanned="1" table:style-name="ce9">
            <text:p>1,211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11800" table:number-columns-spanned="8" table:number-rows-spanned="1" table:style-name="ce9">
            <text:p>1,211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1-DIRECCIÓN DEPARTAMENTAL DE REDES INTEGRADAS DE SERVICIOS DE SALUD DE PETÉN, ÁREA NORTE</text:p>
          </table:table-cell>
          <table:covered-table-cell table:number-columns-repeated="10"/>
          <table:table-cell table:number-columns-repeated="2" table:style-name="ce1"/>
          <table:table-cell office:value-type="float" office:value="36239986" table:number-columns-spanned="2" table:number-rows-spanned="1" table:style-name="ce7">
            <text:p>36,239,9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6239986" table:number-columns-spanned="8" table:number-rows-spanned="1" table:style-name="ce7">
            <text:p>36,239,98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2-DIRECCIÓN DEPARTAMENTAL DE REDES INTEGRADAS DE SERVICIOS DE SALUD DE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8734629" table:number-columns-spanned="2" table:number-rows-spanned="1" table:style-name="ce9">
            <text:p>38,734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34629" table:number-columns-spanned="8" table:number-rows-spanned="1" table:style-name="ce9">
            <text:p>38,734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48651" table:number-columns-spanned="2" table:number-rows-spanned="1" table:style-name="ce9">
            <text:p>3,648,6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48651" table:number-columns-spanned="8" table:number-rows-spanned="1" table:style-name="ce9">
            <text:p>3,648,65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261311" table:number-columns-spanned="2" table:number-rows-spanned="1" table:style-name="ce9">
            <text:p>12,261,3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261311" table:number-columns-spanned="8" table:number-rows-spanned="1" table:style-name="ce9">
            <text:p>12,261,3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26098" table:number-columns-spanned="2" table:number-rows-spanned="1" table:style-name="ce9">
            <text:p>2,226,0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26098" table:number-columns-spanned="8" table:number-rows-spanned="1" table:style-name="ce9">
            <text:p>2,226,0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537" table:number-columns-spanned="2" table:number-rows-spanned="1" table:style-name="ce9">
            <text:p>671,5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1537" table:number-columns-spanned="8" table:number-rows-spanned="1" table:style-name="ce9">
            <text:p>671,5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02248" table:number-columns-spanned="2" table:number-rows-spanned="1" table:style-name="ce9">
            <text:p>102,2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48" table:number-columns-spanned="8" table:number-rows-spanned="1" table:style-name="ce9">
            <text:p>102,24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3392473" table:number-columns-spanned="2" table:number-rows-spanned="1" table:style-name="ce9">
            <text:p>13,392,4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92473" table:number-columns-spanned="8" table:number-rows-spanned="1" table:style-name="ce9">
            <text:p>13,392,47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744320" table:number-columns-spanned="2" table:number-rows-spanned="1" table:style-name="ce9">
            <text:p>9,744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744320" table:number-columns-spanned="8" table:number-rows-spanned="1" table:style-name="ce9">
            <text:p>9,744,3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2-DIRECCIÓN DEPARTAMENTAL DE REDES INTEGRADAS DE SERVICIOS DE SALUD DE IZABAL</text:p>
          </table:table-cell>
          <table:covered-table-cell table:number-columns-repeated="10"/>
          <table:table-cell table:number-columns-repeated="2" table:style-name="ce1"/>
          <table:table-cell office:value-type="float" office:value="80781267" table:number-columns-spanned="2" table:number-rows-spanned="1" table:style-name="ce7">
            <text:p>80,781,2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781267" table:number-columns-spanned="8" table:number-rows-spanned="1" table:style-name="ce7">
            <text:p>80,781,26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3-DIRECCIÓN DEPARTAMENTAL DE REDES INTEGRADAS DE SERVICIOS DE SALUD DE 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2147341" table:number-columns-spanned="2" table:number-rows-spanned="1" table:style-name="ce9">
            <text:p>32,147,341.00</text:p>
          </table:table-cell>
          <table:covered-table-cell/>
          <table:table-cell table:style-name="ce1"/>
          <table:table-cell office:value-type="float" office:value="46731" table:number-columns-spanned="3" table:number-rows-spanned="1" table:style-name="ce9">
            <text:p>46,731.00</text:p>
          </table:table-cell>
          <table:covered-table-cell table:number-columns-repeated="2"/>
          <table:table-cell table:style-name="ce1"/>
          <table:table-cell office:value-type="float" office:value="32194072" table:number-columns-spanned="8" table:number-rows-spanned="1" table:style-name="ce9">
            <text:p>32,194,0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41195" table:number-columns-spanned="2" table:number-rows-spanned="1" table:style-name="ce9">
            <text:p>1,141,1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1195" table:number-columns-spanned="8" table:number-rows-spanned="1" table:style-name="ce9">
            <text:p>1,141,19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021330" table:number-columns-spanned="2" table:number-rows-spanned="1" table:style-name="ce9">
            <text:p>3,021,3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21330" table:number-columns-spanned="8" table:number-rows-spanned="1" table:style-name="ce9">
            <text:p>3,021,33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603459" table:number-columns-spanned="2" table:number-rows-spanned="1" table:style-name="ce9">
            <text:p>5,603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03459" table:number-columns-spanned="8" table:number-rows-spanned="1" table:style-name="ce9">
            <text:p>5,603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76471" table:number-columns-spanned="2" table:number-rows-spanned="1" table:style-name="ce9">
            <text:p>276,4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6471" table:number-columns-spanned="8" table:number-rows-spanned="1" table:style-name="ce9">
            <text:p>276,4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474" table:number-columns-spanned="2" table:number-rows-spanned="1" table:style-name="ce9">
            <text:p>25,4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474" table:number-columns-spanned="8" table:number-rows-spanned="1" table:style-name="ce9">
            <text:p>25,4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517598" table:number-columns-spanned="2" table:number-rows-spanned="1" table:style-name="ce9">
            <text:p>5,517,598.00</text:p>
          </table:table-cell>
          <table:covered-table-cell/>
          <table:table-cell table:style-name="ce1"/>
          <table:table-cell office:value-type="float" office:value="79513" table:number-columns-spanned="3" table:number-rows-spanned="1" table:style-name="ce9">
            <text:p>79,513.00</text:p>
          </table:table-cell>
          <table:covered-table-cell table:number-columns-repeated="2"/>
          <table:table-cell table:style-name="ce1"/>
          <table:table-cell office:value-type="float" office:value="5597111" table:number-columns-spanned="8" table:number-rows-spanned="1" table:style-name="ce9">
            <text:p>5,597,1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190222" table:number-columns-spanned="2" table:number-rows-spanned="1" table:style-name="ce9">
            <text:p>12,190,2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190222" table:number-columns-spanned="8" table:number-rows-spanned="1" table:style-name="ce9">
            <text:p>12,190,22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3-DIRECCIÓN DEPARTAMENTAL DE REDES INTEGRADAS DE SERVICIOS DE SALUD DE ZACAPA</text:p>
          </table:table-cell>
          <table:covered-table-cell table:number-columns-repeated="10"/>
          <table:table-cell table:number-columns-repeated="2" table:style-name="ce1"/>
          <table:table-cell office:value-type="float" office:value="59923090" table:number-columns-spanned="2" table:number-rows-spanned="1" table:style-name="ce7">
            <text:p>59,923,090.00</text:p>
          </table:table-cell>
          <table:covered-table-cell/>
          <table:table-cell table:style-name="ce1"/>
          <table:table-cell office:value-type="float" office:value="126244" table:number-columns-spanned="3" table:number-rows-spanned="1" table:style-name="ce7">
            <text:p>126,244.00</text:p>
          </table:table-cell>
          <table:covered-table-cell table:number-columns-repeated="2"/>
          <table:table-cell table:style-name="ce1"/>
          <table:table-cell office:value-type="float" office:value="60049334" table:number-columns-spanned="8" table:number-rows-spanned="1" table:style-name="ce7">
            <text:p>60,049,334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4-DIRECCIÓN DEPARTAMENTAL DE REDES INTEGRADAS DE SERVICIOS DE SALUD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674053" table:number-columns-spanned="2" table:number-rows-spanned="1" table:style-name="ce9">
            <text:p>674,0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4053" table:number-columns-spanned="8" table:number-rows-spanned="1" table:style-name="ce9">
            <text:p>674,05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5677513" table:number-columns-spanned="2" table:number-rows-spanned="1" table:style-name="ce9">
            <text:p>35,677,513.00</text:p>
          </table:table-cell>
          <table:covered-table-cell/>
          <table:table-cell table:style-name="ce1"/>
          <table:table-cell office:value-type="float" office:value="329542" table:number-columns-spanned="3" table:number-rows-spanned="1" table:style-name="ce9">
            <text:p>329,542.00</text:p>
          </table:table-cell>
          <table:covered-table-cell table:number-columns-repeated="2"/>
          <table:table-cell table:style-name="ce1"/>
          <table:table-cell office:value-type="float" office:value="36007055" table:number-columns-spanned="8" table:number-rows-spanned="1" table:style-name="ce9">
            <text:p>36,007,0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318573" table:number-columns-spanned="2" table:number-rows-spanned="1" table:style-name="ce9">
            <text:p>14,318,5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18573" table:number-columns-spanned="8" table:number-rows-spanned="1" table:style-name="ce9">
            <text:p>14,318,5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323944" table:number-columns-spanned="2" table:number-rows-spanned="1" table:style-name="ce9">
            <text:p>17,323,9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323944" table:number-columns-spanned="8" table:number-rows-spanned="1" table:style-name="ce9">
            <text:p>17,323,94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413793" table:number-columns-spanned="2" table:number-rows-spanned="1" table:style-name="ce9">
            <text:p>19,413,7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413793" table:number-columns-spanned="8" table:number-rows-spanned="1" table:style-name="ce9">
            <text:p>19,413,7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3888" table:number-columns-spanned="2" table:number-rows-spanned="1" table:style-name="ce9">
            <text:p>233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888" table:number-columns-spanned="8" table:number-rows-spanned="1" table:style-name="ce9">
            <text:p>233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05607" table:number-columns-spanned="2" table:number-rows-spanned="1" table:style-name="ce9">
            <text:p>205,6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607" table:number-columns-spanned="8" table:number-rows-spanned="1" table:style-name="ce9">
            <text:p>205,6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646197" table:number-columns-spanned="2" table:number-rows-spanned="1" table:style-name="ce9">
            <text:p>8,646,197.00</text:p>
          </table:table-cell>
          <table:covered-table-cell/>
          <table:table-cell table:style-name="ce1"/>
          <table:table-cell office:value-type="float" office:value="47653" table:number-columns-spanned="3" table:number-rows-spanned="1" table:style-name="ce9">
            <text:p>47,653.00</text:p>
          </table:table-cell>
          <table:covered-table-cell table:number-columns-repeated="2"/>
          <table:table-cell table:style-name="ce1"/>
          <table:table-cell office:value-type="float" office:value="8693850" table:number-columns-spanned="8" table:number-rows-spanned="1" table:style-name="ce9">
            <text:p>8,693,8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665975" table:number-columns-spanned="2" table:number-rows-spanned="1" table:style-name="ce9">
            <text:p>4,665,9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65975" table:number-columns-spanned="8" table:number-rows-spanned="1" table:style-name="ce9">
            <text:p>4,665,97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4-DIRECCIÓN DEPARTAMENTAL DE REDES INTEGRADAS DE SERVICIOS DE SALUD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1159543" table:number-columns-spanned="2" table:number-rows-spanned="1" table:style-name="ce7">
            <text:p>101,159,543.00</text:p>
          </table:table-cell>
          <table:covered-table-cell/>
          <table:table-cell table:style-name="ce1"/>
          <table:table-cell office:value-type="float" office:value="377195" table:number-columns-spanned="3" table:number-rows-spanned="1" table:style-name="ce7">
            <text:p>377,195.00</text:p>
          </table:table-cell>
          <table:covered-table-cell table:number-columns-repeated="2"/>
          <table:table-cell table:style-name="ce1"/>
          <table:table-cell office:value-type="float" office:value="101536738" table:number-columns-spanned="8" table:number-rows-spanned="1" table:style-name="ce7">
            <text:p>101,536,738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5-DIRECCIÓN DEPARTAMENTAL DE REDES INTEGRADAS DE SERVICIOS DE SALUD DE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9364062" table:number-columns-spanned="2" table:number-rows-spanned="1" table:style-name="ce9">
            <text:p>39,364,062.00</text:p>
          </table:table-cell>
          <table:covered-table-cell/>
          <table:table-cell table:style-name="ce1"/>
          <table:table-cell office:value-type="float" office:value="9855" table:number-columns-spanned="3" table:number-rows-spanned="1" table:style-name="ce9">
            <text:p>9,855.00</text:p>
          </table:table-cell>
          <table:covered-table-cell table:number-columns-repeated="2"/>
          <table:table-cell table:style-name="ce1"/>
          <table:table-cell office:value-type="float" office:value="39373917" table:number-columns-spanned="8" table:number-rows-spanned="1" table:style-name="ce9">
            <text:p>39,373,91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598804" table:number-columns-spanned="2" table:number-rows-spanned="1" table:style-name="ce9">
            <text:p>3,598,8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98804" table:number-columns-spanned="8" table:number-rows-spanned="1" table:style-name="ce9">
            <text:p>3,598,8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9312608" table:number-columns-spanned="2" table:number-rows-spanned="1" table:style-name="ce9">
            <text:p>9,312,6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312608" table:number-columns-spanned="8" table:number-rows-spanned="1" table:style-name="ce9">
            <text:p>9,312,60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555124" table:number-columns-spanned="2" table:number-rows-spanned="1" table:style-name="ce9">
            <text:p>7,555,1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555124" table:number-columns-spanned="8" table:number-rows-spanned="1" table:style-name="ce9">
            <text:p>7,555,1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71615" table:number-columns-spanned="2" table:number-rows-spanned="1" table:style-name="ce9">
            <text:p>671,6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1615" table:number-columns-spanned="8" table:number-rows-spanned="1" table:style-name="ce9">
            <text:p>671,6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4512838" table:number-columns-spanned="2" table:number-rows-spanned="1" table:style-name="ce9">
            <text:p>4,512,8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12838" table:number-columns-spanned="8" table:number-rows-spanned="1" table:style-name="ce9">
            <text:p>4,512,8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0879" table:number-columns-spanned="2" table:number-rows-spanned="1" table:style-name="ce9">
            <text:p>2,400,8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0879" table:number-columns-spanned="8" table:number-rows-spanned="1" table:style-name="ce9">
            <text:p>2,400,8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5-DIRECCIÓN DEPARTAMENTAL DE REDES INTEGRADAS DE SERVICIOS DE SALUD DE JALAPA</text:p>
          </table:table-cell>
          <table:covered-table-cell table:number-columns-repeated="10"/>
          <table:table-cell table:number-columns-repeated="2" table:style-name="ce1"/>
          <table:table-cell office:value-type="float" office:value="67415930" table:number-columns-spanned="2" table:number-rows-spanned="1" table:style-name="ce7">
            <text:p>67,415,930.00</text:p>
          </table:table-cell>
          <table:covered-table-cell/>
          <table:table-cell table:style-name="ce1"/>
          <table:table-cell office:value-type="float" office:value="9855" table:number-columns-spanned="3" table:number-rows-spanned="1" table:style-name="ce7">
            <text:p>9,855.00</text:p>
          </table:table-cell>
          <table:covered-table-cell table:number-columns-repeated="2"/>
          <table:table-cell table:style-name="ce1"/>
          <table:table-cell office:value-type="float" office:value="67425785" table:number-columns-spanned="8" table:number-rows-spanned="1" table:style-name="ce7">
            <text:p>67,425,78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6-DIRECCIÓN DEPARTAMENTAL DE REDES INTEGRADAS DE SERVICIOS DE SALUD DE JUTI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741915" table:number-columns-spanned="2" table:number-rows-spanned="1" table:style-name="ce9">
            <text:p>741,9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1915" table:number-columns-spanned="8" table:number-rows-spanned="1" table:style-name="ce9">
            <text:p>741,91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04186584" table:number-columns-spanned="2" table:number-rows-spanned="1" table:style-name="ce9">
            <text:p>104,186,5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186584" table:number-columns-spanned="8" table:number-rows-spanned="1" table:style-name="ce9">
            <text:p>104,186,5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4241" table:number-columns-spanned="2" table:number-rows-spanned="1" table:style-name="ce9">
            <text:p>1,584,2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84241" table:number-columns-spanned="8" table:number-rows-spanned="1" table:style-name="ce9">
            <text:p>1,584,2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134758" table:number-columns-spanned="2" table:number-rows-spanned="1" table:style-name="ce9">
            <text:p>24,134,75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134758" table:number-columns-spanned="8" table:number-rows-spanned="1" table:style-name="ce9">
            <text:p>24,134,75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113920" table:number-columns-spanned="2" table:number-rows-spanned="1" table:style-name="ce9">
            <text:p>12,113,9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113920" table:number-columns-spanned="8" table:number-rows-spanned="1" table:style-name="ce9">
            <text:p>12,113,9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21310" table:number-columns-spanned="2" table:number-rows-spanned="1" table:style-name="ce9">
            <text:p>1,221,3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21310" table:number-columns-spanned="8" table:number-rows-spanned="1" table:style-name="ce9">
            <text:p>1,221,3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84356" table:number-columns-spanned="2" table:number-rows-spanned="1" table:style-name="ce9">
            <text:p>184,3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4356" table:number-columns-spanned="8" table:number-rows-spanned="1" table:style-name="ce9">
            <text:p>184,3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9455585" table:number-columns-spanned="2" table:number-rows-spanned="1" table:style-name="ce9">
            <text:p>9,455,5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55585" table:number-columns-spanned="8" table:number-rows-spanned="1" table:style-name="ce9">
            <text:p>9,455,5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073362" table:number-columns-spanned="2" table:number-rows-spanned="1" table:style-name="ce9">
            <text:p>3,073,3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73362" table:number-columns-spanned="8" table:number-rows-spanned="1" table:style-name="ce9">
            <text:p>3,073,36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6-DIRECCIÓN DEPARTAMENTAL DE REDES INTEGRADAS DE SERVICIOS DE SALUD DE JUTIAPA</text:p>
          </table:table-cell>
          <table:covered-table-cell table:number-columns-repeated="10"/>
          <table:table-cell table:number-columns-repeated="2" table:style-name="ce1"/>
          <table:table-cell office:value-type="float" office:value="156696031" table:number-columns-spanned="2" table:number-rows-spanned="1" table:style-name="ce7">
            <text:p>156,696,0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6696031" table:number-columns-spanned="8" table:number-rows-spanned="1" table:style-name="ce7">
            <text:p>156,696,03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7-HOSPITAL GENERAL SAN JUAN DE DI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124793" table:number-columns-spanned="2" table:number-rows-spanned="1" table:style-name="ce9">
            <text:p>85,124,7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124793" table:number-columns-spanned="8" table:number-rows-spanned="1" table:style-name="ce9">
            <text:p>85,124,7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27371088" table:number-columns-spanned="2" table:number-rows-spanned="1" table:style-name="ce9">
            <text:p>627,371,088.00</text:p>
          </table:table-cell>
          <table:covered-table-cell/>
          <table:table-cell table:style-name="ce1"/>
          <table:table-cell office:value-type="float" office:value="-11463500" table:number-columns-spanned="3" table:number-rows-spanned="1" table:style-name="ce9">
            <text:p>-11,463,500.00</text:p>
          </table:table-cell>
          <table:covered-table-cell table:number-columns-repeated="2"/>
          <table:table-cell table:style-name="ce1"/>
          <table:table-cell office:value-type="float" office:value="615907588" table:number-columns-spanned="8" table:number-rows-spanned="1" table:style-name="ce9">
            <text:p>615,907,5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062136" table:number-columns-spanned="2" table:number-rows-spanned="1" table:style-name="ce9">
            <text:p>7,062,136.00</text:p>
          </table:table-cell>
          <table:covered-table-cell/>
          <table:table-cell table:style-name="ce1"/>
          <table:table-cell office:value-type="float" office:value="53862934" table:number-columns-spanned="3" table:number-rows-spanned="1" table:style-name="ce9">
            <text:p>53,862,934.00</text:p>
          </table:table-cell>
          <table:covered-table-cell table:number-columns-repeated="2"/>
          <table:table-cell table:style-name="ce1"/>
          <table:table-cell office:value-type="float" office:value="60925070" table:number-columns-spanned="8" table:number-rows-spanned="1" table:style-name="ce9">
            <text:p>60,925,0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931424" table:number-columns-spanned="2" table:number-rows-spanned="1" table:style-name="ce9">
            <text:p>17,931,424.00</text:p>
          </table:table-cell>
          <table:covered-table-cell/>
          <table:table-cell table:style-name="ce1"/>
          <table:table-cell office:value-type="float" office:value="308000" table:number-columns-spanned="3" table:number-rows-spanned="1" table:style-name="ce9">
            <text:p>308,000.00</text:p>
          </table:table-cell>
          <table:covered-table-cell table:number-columns-repeated="2"/>
          <table:table-cell table:style-name="ce1"/>
          <table:table-cell office:value-type="float" office:value="18239424" table:number-columns-spanned="8" table:number-rows-spanned="1" table:style-name="ce9">
            <text:p>18,239,4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8532390" table:number-columns-spanned="2" table:number-rows-spanned="1" table:style-name="ce9">
            <text:p>88,532,390.00</text:p>
          </table:table-cell>
          <table:covered-table-cell/>
          <table:table-cell table:style-name="ce1"/>
          <table:table-cell office:value-type="float" office:value="-45207434" table:number-columns-spanned="3" table:number-rows-spanned="1" table:style-name="ce9">
            <text:p>-45,207,434.00</text:p>
          </table:table-cell>
          <table:covered-table-cell table:number-columns-repeated="2"/>
          <table:table-cell table:style-name="ce1"/>
          <table:table-cell office:value-type="float" office:value="43324956" table:number-columns-spanned="8" table:number-rows-spanned="1" table:style-name="ce9">
            <text:p>43,324,95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7-HOSPITAL GENERAL SAN JUAN DE DIOS</text:p>
          </table:table-cell>
          <table:covered-table-cell table:number-columns-repeated="10"/>
          <table:table-cell table:number-columns-repeated="2" table:style-name="ce1"/>
          <table:table-cell office:value-type="float" office:value="827021831" table:number-columns-spanned="2" table:number-rows-spanned="1" table:style-name="ce7">
            <text:p>827,021,831.00</text:p>
          </table:table-cell>
          <table:covered-table-cell/>
          <table:table-cell table:style-name="ce1"/>
          <table:table-cell office:value-type="float" office:value="-2500000" table:number-columns-spanned="3" table:number-rows-spanned="1" table:style-name="ce7">
            <text:p>-2,500,000.00</text:p>
          </table:table-cell>
          <table:covered-table-cell table:number-columns-repeated="2"/>
          <table:table-cell table:style-name="ce1"/>
          <table:table-cell office:value-type="float" office:value="824521831" table:number-columns-spanned="8" table:number-rows-spanned="1" table:style-name="ce7">
            <text:p>824,521,83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8-HOSPITAL DE SALUD MENTAL DR. FEDERICO MO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836908" table:number-columns-spanned="2" table:number-rows-spanned="1" table:style-name="ce9">
            <text:p>5,836,9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36908" table:number-columns-spanned="8" table:number-rows-spanned="1" table:style-name="ce9">
            <text:p>5,836,9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654803" table:number-columns-spanned="2" table:number-rows-spanned="1" table:style-name="ce9">
            <text:p>79,654,8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654803" table:number-columns-spanned="8" table:number-rows-spanned="1" table:style-name="ce9">
            <text:p>79,654,8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00000" table:number-columns-spanned="2" table:number-rows-spanned="1" table:style-name="ce9">
            <text:p>4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" table:number-columns-spanned="8" table:number-rows-spanned="1" table:style-name="ce9">
            <text:p>4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28-HOSPITAL DE SALUD MENTAL DR. FEDERICO MORA</text:p>
          </table:table-cell>
          <table:covered-table-cell table:number-columns-repeated="10"/>
          <table:table-cell table:number-columns-repeated="2" table:style-name="ce1"/>
          <table:table-cell office:value-type="float" office:value="85891711" table:number-columns-spanned="2" table:number-rows-spanned="1" table:style-name="ce7">
            <text:p>85,891,7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5891711" table:number-columns-spanned="8" table:number-rows-spanned="1" table:style-name="ce7">
            <text:p>85,891,71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29-HOSPITAL NACIONAL DE ORTOPEDIA Y REHABILITACIÓN DR. JORGE VON AH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7639285" table:number-columns-spanned="2" table:number-rows-spanned="1" table:style-name="ce9">
            <text:p>37,639,2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639285" table:number-columns-spanned="8" table:number-rows-spanned="1" table:style-name="ce9">
            <text:p>37,639,2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29-HOSPITAL NACIONAL DE ORTOPEDIA Y REHABILITACIÓN DR. JORGE VON AHN</text:p>
          </table:table-cell>
          <table:covered-table-cell table:number-columns-repeated="10"/>
          <table:table-cell table:number-columns-repeated="2" table:style-name="ce1"/>
          <table:table-cell office:value-type="float" office:value="37639285" table:number-columns-spanned="2" table:number-rows-spanned="1" table:style-name="ce7">
            <text:p>37,639,2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7639285" table:number-columns-spanned="8" table:number-rows-spanned="1" table:style-name="ce7">
            <text:p>37,639,28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0-HOSPITAL ROOSEVELT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4287511" table:number-columns-spanned="2" table:number-rows-spanned="1" table:style-name="ce9">
            <text:p>94,287,5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287511" table:number-columns-spanned="8" table:number-rows-spanned="1" table:style-name="ce9">
            <text:p>94,287,5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91722244" table:number-columns-spanned="2" table:number-rows-spanned="1" table:style-name="ce9">
            <text:p>691,722,244.00</text:p>
          </table:table-cell>
          <table:covered-table-cell/>
          <table:table-cell table:style-name="ce1"/>
          <table:table-cell office:value-type="float" office:value="-2814905" table:number-columns-spanned="3" table:number-rows-spanned="1" table:style-name="ce9">
            <text:p>-2,814,905.00</text:p>
          </table:table-cell>
          <table:covered-table-cell table:number-columns-repeated="2"/>
          <table:table-cell table:style-name="ce1"/>
          <table:table-cell office:value-type="float" office:value="688907339" table:number-columns-spanned="8" table:number-rows-spanned="1" table:style-name="ce9">
            <text:p>688,907,3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12459" table:number-columns-spanned="2" table:number-rows-spanned="1" table:style-name="ce9">
            <text:p>2,612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12459" table:number-columns-spanned="8" table:number-rows-spanned="1" table:style-name="ce9">
            <text:p>2,612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827890" table:number-columns-spanned="2" table:number-rows-spanned="1" table:style-name="ce9">
            <text:p>5,827,8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27890" table:number-columns-spanned="8" table:number-rows-spanned="1" table:style-name="ce9">
            <text:p>5,827,8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1774800" table:number-columns-spanned="2" table:number-rows-spanned="1" table:style-name="ce9">
            <text:p>21,77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774800" table:number-columns-spanned="8" table:number-rows-spanned="1" table:style-name="ce9">
            <text:p>21,774,8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0-HOSPITAL ROOSEVELT</text:p>
          </table:table-cell>
          <table:covered-table-cell table:number-columns-repeated="10"/>
          <table:table-cell table:number-columns-repeated="2" table:style-name="ce1"/>
          <table:table-cell office:value-type="float" office:value="816224904" table:number-columns-spanned="2" table:number-rows-spanned="1" table:style-name="ce7">
            <text:p>816,224,904.00</text:p>
          </table:table-cell>
          <table:covered-table-cell/>
          <table:table-cell table:style-name="ce1"/>
          <table:table-cell office:value-type="float" office:value="-2814905" table:number-columns-spanned="3" table:number-rows-spanned="1" table:style-name="ce7">
            <text:p>-2,814,905.00</text:p>
          </table:table-cell>
          <table:covered-table-cell table:number-columns-repeated="2"/>
          <table:table-cell table:style-name="ce1"/>
          <table:table-cell office:value-type="float" office:value="813409999" table:number-columns-spanned="8" table:number-rows-spanned="1" table:style-name="ce7">
            <text:p>813,409,9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1-HOSPITAL INFANTIL DE INFECTOLOGÍA Y REHABILI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50624735" table:number-columns-spanned="2" table:number-rows-spanned="1" table:style-name="ce9">
            <text:p>50,624,7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624735" table:number-columns-spanned="8" table:number-rows-spanned="1" table:style-name="ce9">
            <text:p>50,624,7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33205" table:number-columns-spanned="2" table:number-rows-spanned="1" table:style-name="ce9">
            <text:p>9,033,2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33205" table:number-columns-spanned="8" table:number-rows-spanned="1" table:style-name="ce9">
            <text:p>9,033,20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1-HOSPITAL INFANTIL DE INFECTOLOGÍA Y REHABILITACIÓN</text:p>
          </table:table-cell>
          <table:covered-table-cell table:number-columns-repeated="10"/>
          <table:table-cell table:number-columns-repeated="2" table:style-name="ce1"/>
          <table:table-cell office:value-type="float" office:value="59657940" table:number-columns-spanned="2" table:number-rows-spanned="1" table:style-name="ce7">
            <text:p>59,657,9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9657940" table:number-columns-spanned="8" table:number-rows-spanned="1" table:style-name="ce7">
            <text:p>59,657,9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2-HOSPITAL DE REFERENCIA NACIONAL DE ENFERMEDADES RESPIRATORI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4198815" table:number-columns-spanned="2" table:number-rows-spanned="1" table:style-name="ce9">
            <text:p>44,198,8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198815" table:number-columns-spanned="8" table:number-rows-spanned="1" table:style-name="ce9">
            <text:p>44,198,8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89368" table:number-columns-spanned="2" table:number-rows-spanned="1" table:style-name="ce9">
            <text:p>189,3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9368" table:number-columns-spanned="8" table:number-rows-spanned="1" table:style-name="ce9">
            <text:p>189,3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5720969" table:number-columns-spanned="2" table:number-rows-spanned="1" table:style-name="ce9">
            <text:p>5,720,9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20969" table:number-columns-spanned="8" table:number-rows-spanned="1" table:style-name="ce9">
            <text:p>5,720,96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41845" table:number-columns-spanned="2" table:number-rows-spanned="1" table:style-name="ce9">
            <text:p>641,8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1845" table:number-columns-spanned="8" table:number-rows-spanned="1" table:style-name="ce9">
            <text:p>641,8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32-HOSPITAL DE REFERENCIA NACIONAL DE ENFERMEDADES RESPIRATORIAS</text:p>
          </table:table-cell>
          <table:covered-table-cell table:number-columns-repeated="10"/>
          <table:table-cell table:number-columns-repeated="2" table:style-name="ce1"/>
          <table:table-cell office:value-type="float" office:value="50750997" table:number-columns-spanned="2" table:number-rows-spanned="1" table:style-name="ce7">
            <text:p>50,750,99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0750997" table:number-columns-spanned="8" table:number-rows-spanned="1" table:style-name="ce7">
            <text:p>50,750,99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3-HOSPITAL NACIONAL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1263495" table:number-columns-spanned="2" table:number-rows-spanned="1" table:style-name="ce9">
            <text:p>71,263,4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263495" table:number-columns-spanned="8" table:number-rows-spanned="1" table:style-name="ce9">
            <text:p>71,263,4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3809467" table:number-columns-spanned="2" table:number-rows-spanned="1" table:style-name="ce9">
            <text:p>13,809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809467" table:number-columns-spanned="8" table:number-rows-spanned="1" table:style-name="ce9">
            <text:p>13,809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26610" table:number-columns-spanned="2" table:number-rows-spanned="1" table:style-name="ce9">
            <text:p>3,226,6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26610" table:number-columns-spanned="8" table:number-rows-spanned="1" table:style-name="ce9">
            <text:p>3,226,6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3-HOSPITAL NACIONAL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88299572" table:number-columns-spanned="2" table:number-rows-spanned="1" table:style-name="ce7">
            <text:p>88,299,5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8299572" table:number-columns-spanned="8" table:number-rows-spanned="1" table:style-name="ce7">
            <text:p>88,299,57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4-HOSPITAL DE EL PROGRES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334314" table:number-columns-spanned="2" table:number-rows-spanned="1" table:style-name="ce9">
            <text:p>38,334,3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334314" table:number-columns-spanned="8" table:number-rows-spanned="1" table:style-name="ce9">
            <text:p>38,334,3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17596" table:number-columns-spanned="2" table:number-rows-spanned="1" table:style-name="ce9">
            <text:p>317,5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596" table:number-columns-spanned="8" table:number-rows-spanned="1" table:style-name="ce9">
            <text:p>317,5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46664" table:number-columns-spanned="2" table:number-rows-spanned="1" table:style-name="ce9">
            <text:p>1,046,6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6664" table:number-columns-spanned="8" table:number-rows-spanned="1" table:style-name="ce9">
            <text:p>1,046,66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4112" table:number-columns-spanned="2" table:number-rows-spanned="1" table:style-name="ce9">
            <text:p>154,11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4112" table:number-columns-spanned="8" table:number-rows-spanned="1" table:style-name="ce9">
            <text:p>154,11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270254" table:number-columns-spanned="2" table:number-rows-spanned="1" table:style-name="ce9">
            <text:p>6,270,2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70254" table:number-columns-spanned="8" table:number-rows-spanned="1" table:style-name="ce9">
            <text:p>6,270,2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4-HOSPITAL DE EL PROGRESO</text:p>
          </table:table-cell>
          <table:covered-table-cell table:number-columns-repeated="10"/>
          <table:table-cell table:number-columns-repeated="2" table:style-name="ce1"/>
          <table:table-cell office:value-type="float" office:value="46122940" table:number-columns-spanned="2" table:number-rows-spanned="1" table:style-name="ce7">
            <text:p>46,122,9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6122940" table:number-columns-spanned="8" table:number-rows-spanned="1" table:style-name="ce7">
            <text:p>46,122,9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5-HOSPITAL PEDRO DE BETHANCOURT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573063" table:number-columns-spanned="2" table:number-rows-spanned="1" table:style-name="ce9">
            <text:p>21,573,0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573063" table:number-columns-spanned="8" table:number-rows-spanned="1" table:style-name="ce9">
            <text:p>21,573,0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09539674" table:number-columns-spanned="2" table:number-rows-spanned="1" table:style-name="ce9">
            <text:p>109,539,6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539674" table:number-columns-spanned="8" table:number-rows-spanned="1" table:style-name="ce9">
            <text:p>109,539,67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908337" table:number-columns-spanned="2" table:number-rows-spanned="1" table:style-name="ce9">
            <text:p>2,908,3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08337" table:number-columns-spanned="8" table:number-rows-spanned="1" table:style-name="ce9">
            <text:p>2,908,3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4392652" table:number-columns-spanned="2" table:number-rows-spanned="1" table:style-name="ce9">
            <text:p>14,392,6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92652" table:number-columns-spanned="8" table:number-rows-spanned="1" table:style-name="ce9">
            <text:p>14,392,6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9784" table:number-columns-spanned="2" table:number-rows-spanned="1" table:style-name="ce9">
            <text:p>719,7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9784" table:number-columns-spanned="8" table:number-rows-spanned="1" table:style-name="ce9">
            <text:p>719,7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931364" table:number-columns-spanned="2" table:number-rows-spanned="1" table:style-name="ce9">
            <text:p>8,931,3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931364" table:number-columns-spanned="8" table:number-rows-spanned="1" table:style-name="ce9">
            <text:p>8,931,36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5-HOSPITAL PEDRO DE BETHANCOURT</text:p>
          </table:table-cell>
          <table:covered-table-cell table:number-columns-repeated="10"/>
          <table:table-cell table:number-columns-repeated="2" table:style-name="ce1"/>
          <table:table-cell office:value-type="float" office:value="158064874" table:number-columns-spanned="2" table:number-rows-spanned="1" table:style-name="ce7">
            <text:p>158,064,8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8064874" table:number-columns-spanned="8" table:number-rows-spanned="1" table:style-name="ce7">
            <text:p>158,064,8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6-HOGAR DE ANCIANOS FRAY RODRIGO DE LA CRUZ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7423842" table:number-columns-spanned="2" table:number-rows-spanned="1" table:style-name="ce9">
            <text:p>17,423,8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423842" table:number-columns-spanned="8" table:number-rows-spanned="1" table:style-name="ce9">
            <text:p>17,423,84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6-HOGAR DE ANCIANOS FRAY RODRIGO DE LA CRUZ</text:p>
          </table:table-cell>
          <table:covered-table-cell table:number-columns-repeated="10"/>
          <table:table-cell table:number-columns-repeated="2" table:style-name="ce1"/>
          <table:table-cell office:value-type="float" office:value="17423842" table:number-columns-spanned="2" table:number-rows-spanned="1" table:style-name="ce7">
            <text:p>17,423,8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7423842" table:number-columns-spanned="8" table:number-rows-spanned="1" table:style-name="ce7">
            <text:p>17,423,84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7-HOSPITAL NACIONAL DE CHIM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019407" table:number-columns-spanned="2" table:number-rows-spanned="1" table:style-name="ce9">
            <text:p>6,019,4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19407" table:number-columns-spanned="8" table:number-rows-spanned="1" table:style-name="ce9">
            <text:p>6,019,4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9368795" table:number-columns-spanned="2" table:number-rows-spanned="1" table:style-name="ce9">
            <text:p>99,368,7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9368795" table:number-columns-spanned="8" table:number-rows-spanned="1" table:style-name="ce9">
            <text:p>99,368,7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230852" table:number-columns-spanned="2" table:number-rows-spanned="1" table:style-name="ce9">
            <text:p>6,230,8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30852" table:number-columns-spanned="8" table:number-rows-spanned="1" table:style-name="ce9">
            <text:p>6,230,85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6387792" table:number-columns-spanned="2" table:number-rows-spanned="1" table:style-name="ce9">
            <text:p>16,387,7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387792" table:number-columns-spanned="8" table:number-rows-spanned="1" table:style-name="ce9">
            <text:p>16,387,7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81991" table:number-columns-spanned="2" table:number-rows-spanned="1" table:style-name="ce9">
            <text:p>1,781,9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81991" table:number-columns-spanned="8" table:number-rows-spanned="1" table:style-name="ce9">
            <text:p>1,781,9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323031" table:number-columns-spanned="2" table:number-rows-spanned="1" table:style-name="ce9">
            <text:p>6,323,0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3031" table:number-columns-spanned="8" table:number-rows-spanned="1" table:style-name="ce9">
            <text:p>6,323,0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7-HOSPITAL NACIONAL DE CHIMALTENANGO</text:p>
          </table:table-cell>
          <table:covered-table-cell table:number-columns-repeated="10"/>
          <table:table-cell table:number-columns-repeated="2" table:style-name="ce1"/>
          <table:table-cell office:value-type="float" office:value="136111868" table:number-columns-spanned="2" table:number-rows-spanned="1" table:style-name="ce7">
            <text:p>136,111,8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6111868" table:number-columns-spanned="8" table:number-rows-spanned="1" table:style-name="ce7">
            <text:p>136,111,86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8-HOSPITAL DE ESCUINT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1446593" table:number-columns-spanned="2" table:number-rows-spanned="1" table:style-name="ce9">
            <text:p>21,446,5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446593" table:number-columns-spanned="8" table:number-rows-spanned="1" table:style-name="ce9">
            <text:p>21,446,5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28757592" table:number-columns-spanned="2" table:number-rows-spanned="1" table:style-name="ce9">
            <text:p>128,757,5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8757592" table:number-columns-spanned="8" table:number-rows-spanned="1" table:style-name="ce9">
            <text:p>128,757,592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75529" table:number-columns-spanned="2" table:number-rows-spanned="1" table:style-name="ce9">
            <text:p>3,875,5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75529" table:number-columns-spanned="8" table:number-rows-spanned="1" table:style-name="ce9">
            <text:p>3,875,52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666459" table:number-columns-spanned="2" table:number-rows-spanned="1" table:style-name="ce9">
            <text:p>15,666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666459" table:number-columns-spanned="8" table:number-rows-spanned="1" table:style-name="ce9">
            <text:p>15,666,45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76511" table:number-columns-spanned="2" table:number-rows-spanned="1" table:style-name="ce9">
            <text:p>1,776,5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76511" table:number-columns-spanned="8" table:number-rows-spanned="1" table:style-name="ce9">
            <text:p>1,776,5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0987403" table:number-columns-spanned="2" table:number-rows-spanned="1" table:style-name="ce9">
            <text:p>50,987,4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987403" table:number-columns-spanned="8" table:number-rows-spanned="1" table:style-name="ce9">
            <text:p>50,987,4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8-HOSPITAL DE ESCUINTLA</text:p>
          </table:table-cell>
          <table:covered-table-cell table:number-columns-repeated="10"/>
          <table:table-cell table:number-columns-repeated="2" table:style-name="ce1"/>
          <table:table-cell office:value-type="float" office:value="222510087" table:number-columns-spanned="2" table:number-rows-spanned="1" table:style-name="ce7">
            <text:p>222,510,0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2510087" table:number-columns-spanned="8" table:number-rows-spanned="1" table:style-name="ce7">
            <text:p>222,510,0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39-HOSPITAL DE <text:s/>TIQUISA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6385624" table:number-columns-spanned="2" table:number-rows-spanned="1" table:style-name="ce9">
            <text:p>36,385,6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385624" table:number-columns-spanned="8" table:number-rows-spanned="1" table:style-name="ce9">
            <text:p>36,385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280438" table:number-columns-spanned="2" table:number-rows-spanned="1" table:style-name="ce9">
            <text:p>1,280,4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80438" table:number-columns-spanned="8" table:number-rows-spanned="1" table:style-name="ce9">
            <text:p>1,280,43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22522" table:number-columns-spanned="2" table:number-rows-spanned="1" table:style-name="ce9">
            <text:p>1,022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2522" table:number-columns-spanned="8" table:number-rows-spanned="1" table:style-name="ce9">
            <text:p>1,022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3200" table:number-columns-spanned="2" table:number-rows-spanned="1" table:style-name="ce9">
            <text:p>123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3200" table:number-columns-spanned="8" table:number-rows-spanned="1" table:style-name="ce9">
            <text:p>123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5500" table:number-columns-spanned="2" table:number-rows-spanned="1" table:style-name="ce9">
            <text:p>165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500" table:number-columns-spanned="8" table:number-rows-spanned="1" table:style-name="ce9">
            <text:p>165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39-HOSPITAL DE <text:s/>TIQUISATE</text:p>
          </table:table-cell>
          <table:covered-table-cell table:number-columns-repeated="10"/>
          <table:table-cell table:number-columns-repeated="2" table:style-name="ce1"/>
          <table:table-cell office:value-type="float" office:value="38977284" table:number-columns-spanned="2" table:number-rows-spanned="1" table:style-name="ce7">
            <text:p>38,977,2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8977284" table:number-columns-spanned="8" table:number-rows-spanned="1" table:style-name="ce7">
            <text:p>38,977,28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0-HOSPITAL REGIONAL DE CUILAPA LICENCIADO GUILLERMO FERNÁNDEZ LLER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000000" table:number-columns-spanned="2" table:number-rows-spanned="1" table:style-name="ce9">
            <text:p>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00000" table:number-columns-spanned="8" table:number-rows-spanned="1" table:style-name="ce9">
            <text:p>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2081033" table:number-columns-spanned="2" table:number-rows-spanned="1" table:style-name="ce9">
            <text:p>22,081,0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81033" table:number-columns-spanned="8" table:number-rows-spanned="1" table:style-name="ce9">
            <text:p>22,081,0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616978" table:number-columns-spanned="2" table:number-rows-spanned="1" table:style-name="ce9">
            <text:p>140,616,9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616978" table:number-columns-spanned="8" table:number-rows-spanned="1" table:style-name="ce9">
            <text:p>140,616,9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674632" table:number-columns-spanned="2" table:number-rows-spanned="1" table:style-name="ce9">
            <text:p>2,674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74632" table:number-columns-spanned="8" table:number-rows-spanned="1" table:style-name="ce9">
            <text:p>2,674,63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62041" table:number-columns-spanned="2" table:number-rows-spanned="1" table:style-name="ce9">
            <text:p>2,662,0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62041" table:number-columns-spanned="8" table:number-rows-spanned="1" table:style-name="ce9">
            <text:p>2,662,0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168339" table:number-columns-spanned="2" table:number-rows-spanned="1" table:style-name="ce9">
            <text:p>1,168,3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68339" table:number-columns-spanned="8" table:number-rows-spanned="1" table:style-name="ce9">
            <text:p>1,168,3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880819" table:number-columns-spanned="2" table:number-rows-spanned="1" table:style-name="ce9">
            <text:p>22,880,8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80819" table:number-columns-spanned="8" table:number-rows-spanned="1" table:style-name="ce9">
            <text:p>22,880,8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0-HOSPITAL REGIONAL DE CUILAPA LICENCIADO GUILLERMO FERNÁNDEZ LLERENA</text:p>
          </table:table-cell>
          <table:covered-table-cell table:number-columns-repeated="10"/>
          <table:table-cell table:number-columns-repeated="2" table:style-name="ce1"/>
          <table:table-cell office:value-type="float" office:value="195083842" table:number-columns-spanned="2" table:number-rows-spanned="1" table:style-name="ce7">
            <text:p>195,083,8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95083842" table:number-columns-spanned="8" table:number-rows-spanned="1" table:style-name="ce7">
            <text:p>195,083,84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1-HOSPITAL DEPARTAMENTAL DE SOLOL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111552" table:number-columns-spanned="2" table:number-rows-spanned="1" table:style-name="ce9">
            <text:p>47,111,5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111552" table:number-columns-spanned="8" table:number-rows-spanned="1" table:style-name="ce9">
            <text:p>47,111,5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728288" table:number-columns-spanned="2" table:number-rows-spanned="1" table:style-name="ce9">
            <text:p>728,2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8288" table:number-columns-spanned="8" table:number-rows-spanned="1" table:style-name="ce9">
            <text:p>728,2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71039" table:number-columns-spanned="2" table:number-rows-spanned="1" table:style-name="ce9">
            <text:p>2,671,0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71039" table:number-columns-spanned="8" table:number-rows-spanned="1" table:style-name="ce9">
            <text:p>2,671,0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8317" table:number-columns-spanned="2" table:number-rows-spanned="1" table:style-name="ce9">
            <text:p>108,3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317" table:number-columns-spanned="8" table:number-rows-spanned="1" table:style-name="ce9">
            <text:p>108,3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73548" table:number-columns-spanned="2" table:number-rows-spanned="1" table:style-name="ce9">
            <text:p>24,073,54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73548" table:number-columns-spanned="8" table:number-rows-spanned="1" table:style-name="ce9">
            <text:p>24,073,54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1-HOSPITAL DEPARTAMENTAL DE SOLOLÁ</text:p>
          </table:table-cell>
          <table:covered-table-cell table:number-columns-repeated="10"/>
          <table:table-cell table:number-columns-repeated="2" table:style-name="ce1"/>
          <table:table-cell office:value-type="float" office:value="74692744" table:number-columns-spanned="2" table:number-rows-spanned="1" table:style-name="ce7">
            <text:p>74,692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4692744" table:number-columns-spanned="8" table:number-rows-spanned="1" table:style-name="ce7">
            <text:p>74,692,7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2-HOSPITAL DEPARTAMENTAL DE TOTONICAP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962968" table:number-columns-spanned="2" table:number-rows-spanned="1" table:style-name="ce9">
            <text:p>3,962,9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62968" table:number-columns-spanned="8" table:number-rows-spanned="1" table:style-name="ce9">
            <text:p>3,962,9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3609016" table:number-columns-spanned="2" table:number-rows-spanned="1" table:style-name="ce9">
            <text:p>63,609,0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609016" table:number-columns-spanned="8" table:number-rows-spanned="1" table:style-name="ce9">
            <text:p>63,609,0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896632" table:number-columns-spanned="2" table:number-rows-spanned="1" table:style-name="ce9">
            <text:p>8,896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96632" table:number-columns-spanned="8" table:number-rows-spanned="1" table:style-name="ce9">
            <text:p>8,896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05560" table:number-columns-spanned="2" table:number-rows-spanned="1" table:style-name="ce9">
            <text:p>205,5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5560" table:number-columns-spanned="8" table:number-rows-spanned="1" table:style-name="ce9">
            <text:p>205,5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0903268" table:number-columns-spanned="2" table:number-rows-spanned="1" table:style-name="ce9">
            <text:p>10,903,2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903268" table:number-columns-spanned="8" table:number-rows-spanned="1" table:style-name="ce9">
            <text:p>10,903,26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2-HOSPITAL DEPARTAMENTAL DE TOTONICAPÁN</text:p>
          </table:table-cell>
          <table:covered-table-cell table:number-columns-repeated="10"/>
          <table:table-cell table:number-columns-repeated="2" table:style-name="ce1"/>
          <table:table-cell office:value-type="float" office:value="87577444" table:number-columns-spanned="2" table:number-rows-spanned="1" table:style-name="ce7">
            <text:p>87,577,4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7577444" table:number-columns-spanned="8" table:number-rows-spanned="1" table:style-name="ce7">
            <text:p>87,577,4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3-HOSPITAL REGIONAL DE OCCIDENTE QUETZAL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7477652" table:number-columns-spanned="2" table:number-rows-spanned="1" table:style-name="ce9">
            <text:p>47,477,6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477652" table:number-columns-spanned="8" table:number-rows-spanned="1" table:style-name="ce9">
            <text:p>47,477,6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1753824" table:number-columns-spanned="2" table:number-rows-spanned="1" table:style-name="ce9">
            <text:p>211,753,8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1753824" table:number-columns-spanned="8" table:number-rows-spanned="1" table:style-name="ce9">
            <text:p>211,753,8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372" table:number-columns-spanned="2" table:number-rows-spanned="1" table:style-name="ce9">
            <text:p>227,3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7372" table:number-columns-spanned="8" table:number-rows-spanned="1" table:style-name="ce9">
            <text:p>227,3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58629" table:number-columns-spanned="2" table:number-rows-spanned="1" table:style-name="ce9">
            <text:p>458,6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8629" table:number-columns-spanned="8" table:number-rows-spanned="1" table:style-name="ce9">
            <text:p>458,6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11134" table:number-columns-spanned="2" table:number-rows-spanned="1" table:style-name="ce9">
            <text:p>711,1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1134" table:number-columns-spanned="8" table:number-rows-spanned="1" table:style-name="ce9">
            <text:p>711,1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1057029" table:number-columns-spanned="2" table:number-rows-spanned="1" table:style-name="ce9">
            <text:p>61,057,0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057029" table:number-columns-spanned="8" table:number-rows-spanned="1" table:style-name="ce9">
            <text:p>61,057,02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3-HOSPITAL REGIONAL DE OCCIDENTE QUETZALTENANGO</text:p>
          </table:table-cell>
          <table:covered-table-cell table:number-columns-repeated="10"/>
          <table:table-cell table:number-columns-repeated="2" table:style-name="ce1"/>
          <table:table-cell office:value-type="float" office:value="321685640" table:number-columns-spanned="2" table:number-rows-spanned="1" table:style-name="ce7">
            <text:p>321,685,6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1685640" table:number-columns-spanned="8" table:number-rows-spanned="1" table:style-name="ce7">
            <text:p>321,685,6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4-HOSPITAL DE ESPECIALIDADES RODOLFO ROB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3409987" table:number-columns-spanned="2" table:number-rows-spanned="1" table:style-name="ce9">
            <text:p>33,409,9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409987" table:number-columns-spanned="8" table:number-rows-spanned="1" table:style-name="ce9">
            <text:p>33,409,98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33800" table:number-columns-spanned="2" table:number-rows-spanned="1" table:style-name="ce9">
            <text:p>23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3800" table:number-columns-spanned="8" table:number-rows-spanned="1" table:style-name="ce9">
            <text:p>233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81157" table:number-columns-spanned="2" table:number-rows-spanned="1" table:style-name="ce9">
            <text:p>681,1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1157" table:number-columns-spanned="8" table:number-rows-spanned="1" table:style-name="ce9">
            <text:p>681,1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657206" table:number-columns-spanned="2" table:number-rows-spanned="1" table:style-name="ce9">
            <text:p>657,2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7206" table:number-columns-spanned="8" table:number-rows-spanned="1" table:style-name="ce9">
            <text:p>657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686976" table:number-columns-spanned="2" table:number-rows-spanned="1" table:style-name="ce9">
            <text:p>686,9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6976" table:number-columns-spanned="8" table:number-rows-spanned="1" table:style-name="ce9">
            <text:p>686,9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4-HOSPITAL DE ESPECIALIDADES RODOLFO ROBLES</text:p>
          </table:table-cell>
          <table:covered-table-cell table:number-columns-repeated="10"/>
          <table:table-cell table:number-columns-repeated="2" table:style-name="ce1"/>
          <table:table-cell office:value-type="float" office:value="35669126" table:number-columns-spanned="2" table:number-rows-spanned="1" table:style-name="ce7">
            <text:p>35,669,1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669126" table:number-columns-spanned="8" table:number-rows-spanned="1" table:style-name="ce7">
            <text:p>35,669,12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5-HOSPITAL NACIONAL DE COATEPEQU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5508107" table:number-columns-spanned="2" table:number-rows-spanned="1" table:style-name="ce9">
            <text:p>5,508,1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508107" table:number-columns-spanned="8" table:number-rows-spanned="1" table:style-name="ce9">
            <text:p>5,508,1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0545214" table:number-columns-spanned="2" table:number-rows-spanned="1" table:style-name="ce9">
            <text:p>80,545,21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545214" table:number-columns-spanned="8" table:number-rows-spanned="1" table:style-name="ce9">
            <text:p>80,545,21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985578" table:number-columns-spanned="2" table:number-rows-spanned="1" table:style-name="ce9">
            <text:p>1,985,5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85578" table:number-columns-spanned="8" table:number-rows-spanned="1" table:style-name="ce9">
            <text:p>1,985,57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861992" table:number-columns-spanned="2" table:number-rows-spanned="1" table:style-name="ce9">
            <text:p>2,861,9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61992" table:number-columns-spanned="8" table:number-rows-spanned="1" table:style-name="ce9">
            <text:p>2,861,9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257280" table:number-columns-spanned="2" table:number-rows-spanned="1" table:style-name="ce9">
            <text:p>1,257,2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57280" table:number-columns-spanned="8" table:number-rows-spanned="1" table:style-name="ce9">
            <text:p>1,257,2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34245" table:number-columns-spanned="2" table:number-rows-spanned="1" table:style-name="ce9">
            <text:p>23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4245" table:number-columns-spanned="8" table:number-rows-spanned="1" table:style-name="ce9">
            <text:p>234,24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508750" table:number-columns-spanned="2" table:number-rows-spanned="1" table:style-name="ce9">
            <text:p>508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8750" table:number-columns-spanned="8" table:number-rows-spanned="1" table:style-name="ce9">
            <text:p>508,7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16084" table:number-columns-spanned="2" table:number-rows-spanned="1" table:style-name="ce9">
            <text:p>12,916,0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916084" table:number-columns-spanned="8" table:number-rows-spanned="1" table:style-name="ce9">
            <text:p>12,916,08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5-HOSPITAL NACIONAL DE COATEPEQUE</text:p>
          </table:table-cell>
          <table:covered-table-cell table:number-columns-repeated="10"/>
          <table:table-cell table:number-columns-repeated="2" table:style-name="ce1"/>
          <table:table-cell office:value-type="float" office:value="105817250" table:number-columns-spanned="2" table:number-rows-spanned="1" table:style-name="ce7">
            <text:p>105,817,2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817250" table:number-columns-spanned="8" table:number-rows-spanned="1" table:style-name="ce7">
            <text:p>105,817,25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6-HOSPITAL DE MAZATENANG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9271957" table:number-columns-spanned="2" table:number-rows-spanned="1" table:style-name="ce9">
            <text:p>79,271,9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271957" table:number-columns-spanned="8" table:number-rows-spanned="1" table:style-name="ce9">
            <text:p>79,271,95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36800" table:number-columns-spanned="2" table:number-rows-spanned="1" table:style-name="ce9">
            <text:p>2,236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36800" table:number-columns-spanned="8" table:number-rows-spanned="1" table:style-name="ce9">
            <text:p>2,236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2000" table:number-columns-spanned="2" table:number-rows-spanned="1" table:style-name="ce9">
            <text:p>7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000" table:number-columns-spanned="8" table:number-rows-spanned="1" table:style-name="ce9">
            <text:p>72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9000" table:number-columns-spanned="2" table:number-rows-spanned="1" table:style-name="ce9">
            <text:p>2,609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09000" table:number-columns-spanned="8" table:number-rows-spanned="1" table:style-name="ce9">
            <text:p>2,609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6-HOSPITAL DE MAZATENANGO</text:p>
          </table:table-cell>
          <table:covered-table-cell table:number-columns-repeated="10"/>
          <table:table-cell table:number-columns-repeated="2" table:style-name="ce1"/>
          <table:table-cell office:value-type="float" office:value="84189757" table:number-columns-spanned="2" table:number-rows-spanned="1" table:style-name="ce7">
            <text:p>84,189,7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4189757" table:number-columns-spanned="8" table:number-rows-spanned="1" table:style-name="ce7">
            <text:p>84,189,7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7-HOSPITAL DE RETALHULEU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8118271" table:number-columns-spanned="2" table:number-rows-spanned="1" table:style-name="ce9">
            <text:p>68,118,2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118271" table:number-columns-spanned="8" table:number-rows-spanned="1" table:style-name="ce9">
            <text:p>68,118,2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46674" table:number-columns-spanned="2" table:number-rows-spanned="1" table:style-name="ce9">
            <text:p>246,6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6674" table:number-columns-spanned="8" table:number-rows-spanned="1" table:style-name="ce9">
            <text:p>246,6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727380" table:number-columns-spanned="2" table:number-rows-spanned="1" table:style-name="ce9">
            <text:p>727,3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7380" table:number-columns-spanned="8" table:number-rows-spanned="1" table:style-name="ce9">
            <text:p>727,3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4628" table:number-columns-spanned="2" table:number-rows-spanned="1" table:style-name="ce9">
            <text:p>624,6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4628" table:number-columns-spanned="8" table:number-rows-spanned="1" table:style-name="ce9">
            <text:p>624,6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6900" table:number-columns-spanned="2" table:number-rows-spanned="1" table:style-name="ce9">
            <text:p>6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00" table:number-columns-spanned="8" table:number-rows-spanned="1" table:style-name="ce9">
            <text:p>6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902291" table:number-columns-spanned="2" table:number-rows-spanned="1" table:style-name="ce9">
            <text:p>13,902,2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02291" table:number-columns-spanned="8" table:number-rows-spanned="1" table:style-name="ce9">
            <text:p>13,902,2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7-HOSPITAL DE RETALHULEU</text:p>
          </table:table-cell>
          <table:covered-table-cell table:number-columns-repeated="10"/>
          <table:table-cell table:number-columns-repeated="2" table:style-name="ce1"/>
          <table:table-cell office:value-type="float" office:value="84126144" table:number-columns-spanned="2" table:number-rows-spanned="1" table:style-name="ce7">
            <text:p>84,126,1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4126144" table:number-columns-spanned="8" table:number-rows-spanned="1" table:style-name="ce7">
            <text:p>84,126,14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8-HOSPITAL NACIONAL DE <text:s/>SAN MARCOS DR. MOISÉS VILLAGRAN MAZARIEG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4160689" table:number-columns-spanned="2" table:number-rows-spanned="1" table:style-name="ce9">
            <text:p>14,160,6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160689" table:number-columns-spanned="8" table:number-rows-spanned="1" table:style-name="ce9">
            <text:p>14,160,68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60945922" table:number-columns-spanned="2" table:number-rows-spanned="1" table:style-name="ce9">
            <text:p>60,945,9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945922" table:number-columns-spanned="8" table:number-rows-spanned="1" table:style-name="ce9">
            <text:p>60,945,9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2104" table:number-columns-spanned="2" table:number-rows-spanned="1" table:style-name="ce9">
            <text:p>872,1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2104" table:number-columns-spanned="8" table:number-rows-spanned="1" table:style-name="ce9">
            <text:p>872,10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763485" table:number-columns-spanned="2" table:number-rows-spanned="1" table:style-name="ce9">
            <text:p>8,763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63485" table:number-columns-spanned="8" table:number-rows-spanned="1" table:style-name="ce9">
            <text:p>8,763,4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74245" table:number-columns-spanned="2" table:number-rows-spanned="1" table:style-name="ce9">
            <text:p>3,174,2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74245" table:number-columns-spanned="8" table:number-rows-spanned="1" table:style-name="ce9">
            <text:p>3,174,24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48-HOSPITAL NACIONAL DE <text:s/>SAN MARCOS DR. MOISÉS VILLAGRAN MAZARIEGOS</text:p>
          </table:table-cell>
          <table:covered-table-cell table:number-columns-repeated="10"/>
          <table:table-cell table:number-columns-repeated="2" table:style-name="ce1"/>
          <table:table-cell office:value-type="float" office:value="87916445" table:number-columns-spanned="2" table:number-rows-spanned="1" table:style-name="ce7">
            <text:p>87,916,4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7916445" table:number-columns-spanned="8" table:number-rows-spanned="1" table:style-name="ce7">
            <text:p>87,916,44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49-HOSPITAL NACIONAL MALACATÁN SAN MAR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3577442" table:number-columns-spanned="2" table:number-rows-spanned="1" table:style-name="ce9">
            <text:p>43,577,44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577442" table:number-columns-spanned="8" table:number-rows-spanned="1" table:style-name="ce9">
            <text:p>43,577,44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5074" table:number-columns-spanned="2" table:number-rows-spanned="1" table:style-name="ce9">
            <text:p>655,0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5074" table:number-columns-spanned="8" table:number-rows-spanned="1" table:style-name="ce9">
            <text:p>655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791160" table:number-columns-spanned="2" table:number-rows-spanned="1" table:style-name="ce9">
            <text:p>1,791,1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91160" table:number-columns-spanned="8" table:number-rows-spanned="1" table:style-name="ce9">
            <text:p>1,791,1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768965" table:number-columns-spanned="2" table:number-rows-spanned="1" table:style-name="ce9">
            <text:p>768,9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8965" table:number-columns-spanned="8" table:number-rows-spanned="1" table:style-name="ce9">
            <text:p>768,9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404400" table:number-columns-spanned="2" table:number-rows-spanned="1" table:style-name="ce9">
            <text:p>2,404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04400" table:number-columns-spanned="8" table:number-rows-spanned="1" table:style-name="ce9">
            <text:p>2,404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49-HOSPITAL NACIONAL MALACATÁN SAN MARCOS</text:p>
          </table:table-cell>
          <table:covered-table-cell table:number-columns-repeated="10"/>
          <table:table-cell table:number-columns-repeated="2" table:style-name="ce1"/>
          <table:table-cell office:value-type="float" office:value="49197041" table:number-columns-spanned="2" table:number-rows-spanned="1" table:style-name="ce7">
            <text:p>49,197,0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197041" table:number-columns-spanned="8" table:number-rows-spanned="1" table:style-name="ce7">
            <text:p>49,197,04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0-HOSPITAL REGIONAL DE HUEHUETENANGO DR. JORGE VIDES MOLI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665777" table:number-columns-spanned="2" table:number-rows-spanned="1" table:style-name="ce9">
            <text:p>9,665,7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665777" table:number-columns-spanned="8" table:number-rows-spanned="1" table:style-name="ce9">
            <text:p>9,665,7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3429680" table:number-columns-spanned="2" table:number-rows-spanned="1" table:style-name="ce9">
            <text:p>113,429,6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3429680" table:number-columns-spanned="8" table:number-rows-spanned="1" table:style-name="ce9">
            <text:p>113,429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575464" table:number-columns-spanned="2" table:number-rows-spanned="1" table:style-name="ce9">
            <text:p>5,575,4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575464" table:number-columns-spanned="8" table:number-rows-spanned="1" table:style-name="ce9">
            <text:p>5,575,4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2438600" table:number-columns-spanned="2" table:number-rows-spanned="1" table:style-name="ce9">
            <text:p>12,438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438600" table:number-columns-spanned="8" table:number-rows-spanned="1" table:style-name="ce9">
            <text:p>12,438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044983" table:number-columns-spanned="2" table:number-rows-spanned="1" table:style-name="ce9">
            <text:p>1,044,98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44983" table:number-columns-spanned="8" table:number-rows-spanned="1" table:style-name="ce9">
            <text:p>1,044,9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2650481" table:number-columns-spanned="2" table:number-rows-spanned="1" table:style-name="ce9">
            <text:p>32,650,4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650481" table:number-columns-spanned="8" table:number-rows-spanned="1" table:style-name="ce9">
            <text:p>32,650,48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50-HOSPITAL REGIONAL DE HUEHUETENANGO DR. JORGE VIDES MOLINA</text:p>
          </table:table-cell>
          <table:covered-table-cell table:number-columns-repeated="10"/>
          <table:table-cell table:number-columns-repeated="2" table:style-name="ce1"/>
          <table:table-cell office:value-type="float" office:value="175304985" table:number-columns-spanned="2" table:number-rows-spanned="1" table:style-name="ce7">
            <text:p>175,304,9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75304985" table:number-columns-spanned="8" table:number-rows-spanned="1" table:style-name="ce7">
            <text:p>175,304,98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1-HOSPITAL NACIONAL DE SAN PEDRO NECT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59144" table:number-columns-spanned="2" table:number-rows-spanned="1" table:style-name="ce9">
            <text:p>159,1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9144" table:number-columns-spanned="8" table:number-rows-spanned="1" table:style-name="ce9">
            <text:p>159,1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609123" table:number-columns-spanned="2" table:number-rows-spanned="1" table:style-name="ce9">
            <text:p>15,609,12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609123" table:number-columns-spanned="8" table:number-rows-spanned="1" table:style-name="ce9">
            <text:p>15,609,12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95003" table:number-columns-spanned="2" table:number-rows-spanned="1" table:style-name="ce9">
            <text:p>695,0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95003" table:number-columns-spanned="8" table:number-rows-spanned="1" table:style-name="ce9">
            <text:p>695,00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217430" table:number-columns-spanned="2" table:number-rows-spanned="1" table:style-name="ce9">
            <text:p>2,217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7430" table:number-columns-spanned="8" table:number-rows-spanned="1" table:style-name="ce9">
            <text:p>2,217,4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7363" table:number-columns-spanned="2" table:number-rows-spanned="1" table:style-name="ce9">
            <text:p>627,3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7363" table:number-columns-spanned="8" table:number-rows-spanned="1" table:style-name="ce9">
            <text:p>627,3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625019" table:number-columns-spanned="2" table:number-rows-spanned="1" table:style-name="ce9">
            <text:p>1,625,0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25019" table:number-columns-spanned="8" table:number-rows-spanned="1" table:style-name="ce9">
            <text:p>1,625,01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1-HOSPITAL NACIONAL DE SAN PEDRO NECTA</text:p>
          </table:table-cell>
          <table:covered-table-cell table:number-columns-repeated="10"/>
          <table:table-cell table:number-columns-repeated="2" table:style-name="ce1"/>
          <table:table-cell office:value-type="float" office:value="20933082" table:number-columns-spanned="2" table:number-rows-spanned="1" table:style-name="ce7">
            <text:p>20,933,0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933082" table:number-columns-spanned="8" table:number-rows-spanned="1" table:style-name="ce7">
            <text:p>20,933,0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2-HOSPITAL REGIONAL DE EL QUICHÉ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972585" table:number-columns-spanned="2" table:number-rows-spanned="1" table:style-name="ce9">
            <text:p>972,5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72585" table:number-columns-spanned="8" table:number-rows-spanned="1" table:style-name="ce9">
            <text:p>972,5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5480170" table:number-columns-spanned="2" table:number-rows-spanned="1" table:style-name="ce9">
            <text:p>95,480,1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480170" table:number-columns-spanned="8" table:number-rows-spanned="1" table:style-name="ce9">
            <text:p>95,480,1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22119" table:number-columns-spanned="2" table:number-rows-spanned="1" table:style-name="ce9">
            <text:p>2,222,1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22119" table:number-columns-spanned="8" table:number-rows-spanned="1" table:style-name="ce9">
            <text:p>2,222,1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388802" table:number-columns-spanned="2" table:number-rows-spanned="1" table:style-name="ce9">
            <text:p>3,388,8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88802" table:number-columns-spanned="8" table:number-rows-spanned="1" table:style-name="ce9">
            <text:p>3,388,8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24980" table:number-columns-spanned="2" table:number-rows-spanned="1" table:style-name="ce9">
            <text:p>524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4980" table:number-columns-spanned="8" table:number-rows-spanned="1" table:style-name="ce9">
            <text:p>524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0869" table:number-columns-spanned="2" table:number-rows-spanned="1" table:style-name="ce9">
            <text:p>790,86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0869" table:number-columns-spanned="8" table:number-rows-spanned="1" table:style-name="ce9">
            <text:p>790,86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2-HOSPITAL REGIONAL DE EL QUICHÉ</text:p>
          </table:table-cell>
          <table:covered-table-cell table:number-columns-repeated="10"/>
          <table:table-cell table:number-columns-repeated="2" table:style-name="ce1"/>
          <table:table-cell office:value-type="float" office:value="103379525" table:number-columns-spanned="2" table:number-rows-spanned="1" table:style-name="ce7">
            <text:p>103,379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3379525" table:number-columns-spanned="8" table:number-rows-spanned="1" table:style-name="ce7">
            <text:p>103,379,5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3-HOSPITAL NACIONAL DE SALAMÁ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9641354" table:number-columns-spanned="2" table:number-rows-spanned="1" table:style-name="ce9">
            <text:p>39,641,3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9641354" table:number-columns-spanned="8" table:number-rows-spanned="1" table:style-name="ce9">
            <text:p>39,641,3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227846" table:number-columns-spanned="2" table:number-rows-spanned="1" table:style-name="ce9">
            <text:p>227,84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7846" table:number-columns-spanned="8" table:number-rows-spanned="1" table:style-name="ce9">
            <text:p>227,84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637438" table:number-columns-spanned="2" table:number-rows-spanned="1" table:style-name="ce9">
            <text:p>10,637,4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37438" table:number-columns-spanned="8" table:number-rows-spanned="1" table:style-name="ce9">
            <text:p>10,637,43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18660" table:number-columns-spanned="2" table:number-rows-spanned="1" table:style-name="ce9">
            <text:p>418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18660" table:number-columns-spanned="8" table:number-rows-spanned="1" table:style-name="ce9">
            <text:p>418,66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49888" table:number-columns-spanned="2" table:number-rows-spanned="1" table:style-name="ce9">
            <text:p>249,8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9888" table:number-columns-spanned="8" table:number-rows-spanned="1" table:style-name="ce9">
            <text:p>249,8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5750" table:number-columns-spanned="2" table:number-rows-spanned="1" table:style-name="ce9">
            <text:p>1,335,7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5750" table:number-columns-spanned="8" table:number-rows-spanned="1" table:style-name="ce9">
            <text:p>1,335,7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3-HOSPITAL NACIONAL DE SALAMÁ</text:p>
          </table:table-cell>
          <table:covered-table-cell table:number-columns-repeated="10"/>
          <table:table-cell table:number-columns-repeated="2" table:style-name="ce1"/>
          <table:table-cell office:value-type="float" office:value="52510936" table:number-columns-spanned="2" table:number-rows-spanned="1" table:style-name="ce7">
            <text:p>52,510,9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510936" table:number-columns-spanned="8" table:number-rows-spanned="1" table:style-name="ce7">
            <text:p>52,510,93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4-HOSPITAL REGIONAL DE COB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671811" table:number-columns-spanned="2" table:number-rows-spanned="1" table:style-name="ce9">
            <text:p>4,671,8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71811" table:number-columns-spanned="8" table:number-rows-spanned="1" table:style-name="ce9">
            <text:p>4,671,8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87982539" table:number-columns-spanned="2" table:number-rows-spanned="1" table:style-name="ce9">
            <text:p>87,982,5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982539" table:number-columns-spanned="8" table:number-rows-spanned="1" table:style-name="ce9">
            <text:p>87,982,53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14900" table:number-columns-spanned="2" table:number-rows-spanned="1" table:style-name="ce9">
            <text:p>614,9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4900" table:number-columns-spanned="8" table:number-rows-spanned="1" table:style-name="ce9">
            <text:p>614,9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50099" table:number-columns-spanned="2" table:number-rows-spanned="1" table:style-name="ce9">
            <text:p>950,0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50099" table:number-columns-spanned="8" table:number-rows-spanned="1" table:style-name="ce9">
            <text:p>950,0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83979" table:number-columns-spanned="2" table:number-rows-spanned="1" table:style-name="ce9">
            <text:p>283,9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3979" table:number-columns-spanned="8" table:number-rows-spanned="1" table:style-name="ce9">
            <text:p>283,97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48780" table:number-columns-spanned="2" table:number-rows-spanned="1" table:style-name="ce9">
            <text:p>11,948,7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948780" table:number-columns-spanned="8" table:number-rows-spanned="1" table:style-name="ce9">
            <text:p>11,948,7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4-HOSPITAL REGIONAL DE COBÁN</text:p>
          </table:table-cell>
          <table:covered-table-cell table:number-columns-repeated="10"/>
          <table:table-cell table:number-columns-repeated="2" table:style-name="ce1"/>
          <table:table-cell office:value-type="float" office:value="106452108" table:number-columns-spanned="2" table:number-rows-spanned="1" table:style-name="ce7">
            <text:p>106,452,1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6452108" table:number-columns-spanned="8" table:number-rows-spanned="1" table:style-name="ce7">
            <text:p>106,452,1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5-HOSPITAL DE SAN BENIT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308068" table:number-columns-spanned="2" table:number-rows-spanned="1" table:style-name="ce9">
            <text:p>3,308,0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08068" table:number-columns-spanned="8" table:number-rows-spanned="1" table:style-name="ce9">
            <text:p>3,308,0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8615533" table:number-columns-spanned="2" table:number-rows-spanned="1" table:style-name="ce9">
            <text:p>118,615,5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615533" table:number-columns-spanned="8" table:number-rows-spanned="1" table:style-name="ce9">
            <text:p>118,615,53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795450" table:number-columns-spanned="2" table:number-rows-spanned="1" table:style-name="ce9">
            <text:p>1,795,4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95450" table:number-columns-spanned="8" table:number-rows-spanned="1" table:style-name="ce9">
            <text:p>1,795,4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000081" table:number-columns-spanned="2" table:number-rows-spanned="1" table:style-name="ce9">
            <text:p>6,000,0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000081" table:number-columns-spanned="8" table:number-rows-spanned="1" table:style-name="ce9">
            <text:p>6,000,08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2819" table:number-columns-spanned="2" table:number-rows-spanned="1" table:style-name="ce9">
            <text:p>652,8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2819" table:number-columns-spanned="8" table:number-rows-spanned="1" table:style-name="ce9">
            <text:p>652,8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7795641" table:number-columns-spanned="2" table:number-rows-spanned="1" table:style-name="ce9">
            <text:p>27,795,6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795641" table:number-columns-spanned="8" table:number-rows-spanned="1" table:style-name="ce9">
            <text:p>27,795,64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5-HOSPITAL DE SAN BENITO</text:p>
          </table:table-cell>
          <table:covered-table-cell table:number-columns-repeated="10"/>
          <table:table-cell table:number-columns-repeated="2" table:style-name="ce1"/>
          <table:table-cell office:value-type="float" office:value="158667592" table:number-columns-spanned="2" table:number-rows-spanned="1" table:style-name="ce7">
            <text:p>158,667,5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8667592" table:number-columns-spanned="8" table:number-rows-spanned="1" table:style-name="ce7">
            <text:p>158,667,59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6-HOSPITAL DE <text:s/>MELCHOR DE MENC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7879526" table:number-columns-spanned="2" table:number-rows-spanned="1" table:style-name="ce9">
            <text:p>27,879,5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879526" table:number-columns-spanned="8" table:number-rows-spanned="1" table:style-name="ce9">
            <text:p>27,879,5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9717" table:number-columns-spanned="2" table:number-rows-spanned="1" table:style-name="ce9">
            <text:p>59,7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717" table:number-columns-spanned="8" table:number-rows-spanned="1" table:style-name="ce9">
            <text:p>59,71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417" table:number-columns-spanned="2" table:number-rows-spanned="1" table:style-name="ce9">
            <text:p>984,4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4417" table:number-columns-spanned="8" table:number-rows-spanned="1" table:style-name="ce9">
            <text:p>984,4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53335" table:number-columns-spanned="2" table:number-rows-spanned="1" table:style-name="ce9">
            <text:p>153,3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335" table:number-columns-spanned="8" table:number-rows-spanned="1" table:style-name="ce9">
            <text:p>153,3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88850" table:number-columns-spanned="2" table:number-rows-spanned="1" table:style-name="ce9">
            <text:p>788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8850" table:number-columns-spanned="8" table:number-rows-spanned="1" table:style-name="ce9">
            <text:p>788,85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6-HOSPITAL DE <text:s/>MELCHOR DE MENCOS</text:p>
          </table:table-cell>
          <table:covered-table-cell table:number-columns-repeated="10"/>
          <table:table-cell table:number-columns-repeated="2" table:style-name="ce1"/>
          <table:table-cell office:value-type="float" office:value="29865845" table:number-columns-spanned="2" table:number-rows-spanned="1" table:style-name="ce7">
            <text:p>29,865,8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9865845" table:number-columns-spanned="8" table:number-rows-spanned="1" table:style-name="ce7">
            <text:p>29,865,8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7-HOSPITAL DISTRITAL SAYAXCHÉ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6979101" table:number-columns-spanned="2" table:number-rows-spanned="1" table:style-name="ce9">
            <text:p>26,979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979101" table:number-columns-spanned="8" table:number-rows-spanned="1" table:style-name="ce9">
            <text:p>26,979,1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5575" table:number-columns-spanned="2" table:number-rows-spanned="1" table:style-name="ce9">
            <text:p>135,5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5575" table:number-columns-spanned="8" table:number-rows-spanned="1" table:style-name="ce9">
            <text:p>135,5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084056" table:number-columns-spanned="2" table:number-rows-spanned="1" table:style-name="ce9">
            <text:p>1,084,0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84056" table:number-columns-spanned="8" table:number-rows-spanned="1" table:style-name="ce9">
            <text:p>1,084,05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47125" table:number-columns-spanned="2" table:number-rows-spanned="1" table:style-name="ce9">
            <text:p>547,1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7125" table:number-columns-spanned="8" table:number-rows-spanned="1" table:style-name="ce9">
            <text:p>547,1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108952" table:number-columns-spanned="2" table:number-rows-spanned="1" table:style-name="ce9">
            <text:p>3,108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8952" table:number-columns-spanned="8" table:number-rows-spanned="1" table:style-name="ce9">
            <text:p>3,108,95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7-HOSPITAL DISTRITAL SAYAXCHÉ PETÉN</text:p>
          </table:table-cell>
          <table:covered-table-cell table:number-columns-repeated="10"/>
          <table:table-cell table:number-columns-repeated="2" table:style-name="ce1"/>
          <table:table-cell office:value-type="float" office:value="31854809" table:number-columns-spanned="2" table:number-rows-spanned="1" table:style-name="ce7">
            <text:p>31,854,8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854809" table:number-columns-spanned="8" table:number-rows-spanned="1" table:style-name="ce7">
            <text:p>31,854,80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8-HOSPITAL DE POPTÚ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8224952" table:number-columns-spanned="2" table:number-rows-spanned="1" table:style-name="ce9">
            <text:p>38,224,9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224952" table:number-columns-spanned="8" table:number-rows-spanned="1" table:style-name="ce9">
            <text:p>38,224,9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46899" table:number-columns-spanned="2" table:number-rows-spanned="1" table:style-name="ce9">
            <text:p>446,8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46899" table:number-columns-spanned="8" table:number-rows-spanned="1" table:style-name="ce9">
            <text:p>446,89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42603" table:number-columns-spanned="2" table:number-rows-spanned="1" table:style-name="ce9">
            <text:p>1,542,6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42603" table:number-columns-spanned="8" table:number-rows-spanned="1" table:style-name="ce9">
            <text:p>1,542,60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911350" table:number-columns-spanned="2" table:number-rows-spanned="1" table:style-name="ce9">
            <text:p>911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1350" table:number-columns-spanned="8" table:number-rows-spanned="1" table:style-name="ce9">
            <text:p>911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343785" table:number-columns-spanned="2" table:number-rows-spanned="1" table:style-name="ce9">
            <text:p>9,343,7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343785" table:number-columns-spanned="8" table:number-rows-spanned="1" table:style-name="ce9">
            <text:p>9,343,78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8-HOSPITAL DE POPTÚN</text:p>
          </table:table-cell>
          <table:covered-table-cell table:number-columns-repeated="10"/>
          <table:table-cell table:number-columns-repeated="2" table:style-name="ce1"/>
          <table:table-cell office:value-type="float" office:value="50969589" table:number-columns-spanned="2" table:number-rows-spanned="1" table:style-name="ce7">
            <text:p>50,969,58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0969589" table:number-columns-spanned="8" table:number-rows-spanned="1" table:style-name="ce7">
            <text:p>50,969,58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59-HOSPITAL DE LA AMISTAD JAPÓ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94106202" table:number-columns-spanned="2" table:number-rows-spanned="1" table:style-name="ce9">
            <text:p>94,106,2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4106202" table:number-columns-spanned="8" table:number-rows-spanned="1" table:style-name="ce9">
            <text:p>94,106,2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38132" table:number-columns-spanned="2" table:number-rows-spanned="1" table:style-name="ce9">
            <text:p>3,038,1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38132" table:number-columns-spanned="8" table:number-rows-spanned="1" table:style-name="ce9">
            <text:p>3,038,1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2925" table:number-columns-spanned="2" table:number-rows-spanned="1" table:style-name="ce9">
            <text:p>432,9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2925" table:number-columns-spanned="8" table:number-rows-spanned="1" table:style-name="ce9">
            <text:p>432,9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007336" table:number-columns-spanned="2" table:number-rows-spanned="1" table:style-name="ce9">
            <text:p>11,007,3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07336" table:number-columns-spanned="8" table:number-rows-spanned="1" table:style-name="ce9">
            <text:p>11,007,33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59-HOSPITAL DE LA AMISTAD JAPÓN GUATEMALA</text:p>
          </table:table-cell>
          <table:covered-table-cell table:number-columns-repeated="10"/>
          <table:table-cell table:number-columns-repeated="2" table:style-name="ce1"/>
          <table:table-cell office:value-type="float" office:value="108584595" table:number-columns-spanned="2" table:number-rows-spanned="1" table:style-name="ce7">
            <text:p>108,584,5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8584595" table:number-columns-spanned="8" table:number-rows-spanned="1" table:style-name="ce7">
            <text:p>108,584,5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0-HOSPITAL NACIONAL INFANTIL ELISA MARTÍNEZ, PUERTO BARRIO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061736" table:number-columns-spanned="2" table:number-rows-spanned="1" table:style-name="ce9">
            <text:p>48,061,73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061736" table:number-columns-spanned="8" table:number-rows-spanned="1" table:style-name="ce9">
            <text:p>48,061,7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99287" table:number-columns-spanned="2" table:number-rows-spanned="1" table:style-name="ce9">
            <text:p>1,399,2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9287" table:number-columns-spanned="8" table:number-rows-spanned="1" table:style-name="ce9">
            <text:p>1,399,28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4387152" table:number-columns-spanned="2" table:number-rows-spanned="1" table:style-name="ce9">
            <text:p>4,387,15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87152" table:number-columns-spanned="8" table:number-rows-spanned="1" table:style-name="ce9">
            <text:p>4,387,15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0547" table:number-columns-spanned="2" table:number-rows-spanned="1" table:style-name="ce9">
            <text:p>230,5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547" table:number-columns-spanned="8" table:number-rows-spanned="1" table:style-name="ce9">
            <text:p>230,547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4566631" table:number-columns-spanned="2" table:number-rows-spanned="1" table:style-name="ce9">
            <text:p>4,566,6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66631" table:number-columns-spanned="8" table:number-rows-spanned="1" table:style-name="ce9">
            <text:p>4,566,6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0-HOSPITAL NACIONAL INFANTIL ELISA MARTÍNEZ, PUERTO BARRIOS, IZABAL</text:p>
          </table:table-cell>
          <table:covered-table-cell table:number-columns-repeated="10"/>
          <table:table-cell table:number-columns-repeated="2" table:style-name="ce1"/>
          <table:table-cell office:value-type="float" office:value="58645353" table:number-columns-spanned="2" table:number-rows-spanned="1" table:style-name="ce7">
            <text:p>58,645,35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8645353" table:number-columns-spanned="8" table:number-rows-spanned="1" table:style-name="ce7">
            <text:p>58,645,35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1-HOSPITAL REGIONAL DE <text:s/>ZAC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6206234" table:number-columns-spanned="2" table:number-rows-spanned="1" table:style-name="ce9">
            <text:p>6,206,2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06234" table:number-columns-spanned="8" table:number-rows-spanned="1" table:style-name="ce9">
            <text:p>6,206,2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40112165" table:number-columns-spanned="2" table:number-rows-spanned="1" table:style-name="ce9">
            <text:p>140,112,1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112165" table:number-columns-spanned="8" table:number-rows-spanned="1" table:style-name="ce9">
            <text:p>140,112,1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018225" table:number-columns-spanned="2" table:number-rows-spanned="1" table:style-name="ce9">
            <text:p>3,018,2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18225" table:number-columns-spanned="8" table:number-rows-spanned="1" table:style-name="ce9">
            <text:p>3,018,2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2360788" table:number-columns-spanned="2" table:number-rows-spanned="1" table:style-name="ce9">
            <text:p>2,360,7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60788" table:number-columns-spanned="8" table:number-rows-spanned="1" table:style-name="ce9">
            <text:p>2,360,78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13239" table:number-columns-spanned="2" table:number-rows-spanned="1" table:style-name="ce9">
            <text:p>15,713,23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713239" table:number-columns-spanned="8" table:number-rows-spanned="1" table:style-name="ce9">
            <text:p>15,713,23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1-HOSPITAL REGIONAL DE <text:s/>ZACAPA</text:p>
          </table:table-cell>
          <table:covered-table-cell table:number-columns-repeated="10"/>
          <table:table-cell table:number-columns-repeated="2" table:style-name="ce1"/>
          <table:table-cell office:value-type="float" office:value="167410651" table:number-columns-spanned="2" table:number-rows-spanned="1" table:style-name="ce7">
            <text:p>167,410,6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67410651" table:number-columns-spanned="8" table:number-rows-spanned="1" table:style-name="ce7">
            <text:p>167,410,6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2-HOSPI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2379673" table:number-columns-spanned="2" table:number-rows-spanned="1" table:style-name="ce9">
            <text:p>72,379,6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379673" table:number-columns-spanned="8" table:number-rows-spanned="1" table:style-name="ce9">
            <text:p>72,379,67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82410" table:number-columns-spanned="2" table:number-rows-spanned="1" table:style-name="ce9">
            <text:p>482,4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2410" table:number-columns-spanned="8" table:number-rows-spanned="1" table:style-name="ce9">
            <text:p>482,41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2295" table:number-columns-spanned="2" table:number-rows-spanned="1" table:style-name="ce9">
            <text:p>982,29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2295" table:number-columns-spanned="8" table:number-rows-spanned="1" table:style-name="ce9">
            <text:p>982,2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21018" table:number-columns-spanned="2" table:number-rows-spanned="1" table:style-name="ce9">
            <text:p>421,0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1018" table:number-columns-spanned="8" table:number-rows-spanned="1" table:style-name="ce9">
            <text:p>421,0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022631" table:number-columns-spanned="2" table:number-rows-spanned="1" table:style-name="ce9">
            <text:p>26,022,63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022631" table:number-columns-spanned="8" table:number-rows-spanned="1" table:style-name="ce9">
            <text:p>26,022,63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2-HOSPI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100288027" table:number-columns-spanned="2" table:number-rows-spanned="1" table:style-name="ce7">
            <text:p>100,288,02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0288027" table:number-columns-spanned="8" table:number-rows-spanned="1" table:style-name="ce7">
            <text:p>100,288,02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3-HOSPITAL NACIONAL NICOLASA CRUZ JALAP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7758404" table:number-columns-spanned="2" table:number-rows-spanned="1" table:style-name="ce9">
            <text:p>47,758,40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758404" table:number-columns-spanned="8" table:number-rows-spanned="1" table:style-name="ce9">
            <text:p>47,758,40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659577" table:number-columns-spanned="2" table:number-rows-spanned="1" table:style-name="ce9">
            <text:p>1,659,5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9577" table:number-columns-spanned="8" table:number-rows-spanned="1" table:style-name="ce9">
            <text:p>1,659,57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693617" table:number-columns-spanned="2" table:number-rows-spanned="1" table:style-name="ce9">
            <text:p>2,693,61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93617" table:number-columns-spanned="8" table:number-rows-spanned="1" table:style-name="ce9">
            <text:p>2,693,61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74215" table:number-columns-spanned="2" table:number-rows-spanned="1" table:style-name="ce9">
            <text:p>174,21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4215" table:number-columns-spanned="8" table:number-rows-spanned="1" table:style-name="ce9">
            <text:p>174,21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9081972" table:number-columns-spanned="2" table:number-rows-spanned="1" table:style-name="ce9">
            <text:p>9,081,9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81972" table:number-columns-spanned="8" table:number-rows-spanned="1" table:style-name="ce9">
            <text:p>9,081,97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3-HOSPITAL NACIONAL NICOLASA CRUZ JALAPA</text:p>
          </table:table-cell>
          <table:covered-table-cell table:number-columns-repeated="10"/>
          <table:table-cell table:number-columns-repeated="2" table:style-name="ce1"/>
          <table:table-cell office:value-type="float" office:value="61367785" table:number-columns-spanned="2" table:number-rows-spanned="1" table:style-name="ce7">
            <text:p>61,367,7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1367785" table:number-columns-spanned="8" table:number-rows-spanned="1" table:style-name="ce7">
            <text:p>61,367,78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4-HOSPITAL NACIONAL ERNESTINA GARCIA VDA. DE REC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4398207" table:number-columns-spanned="2" table:number-rows-spanned="1" table:style-name="ce9">
            <text:p>74,398,2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4398207" table:number-columns-spanned="8" table:number-rows-spanned="1" table:style-name="ce9">
            <text:p>74,398,2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4621611" table:number-columns-spanned="2" table:number-rows-spanned="1" table:style-name="ce9">
            <text:p>4,621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621611" table:number-columns-spanned="8" table:number-rows-spanned="1" table:style-name="ce9">
            <text:p>4,621,61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861109" table:number-columns-spanned="2" table:number-rows-spanned="1" table:style-name="ce9">
            <text:p>6,861,1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861109" table:number-columns-spanned="8" table:number-rows-spanned="1" table:style-name="ce9">
            <text:p>6,861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37850" table:number-columns-spanned="2" table:number-rows-spanned="1" table:style-name="ce9">
            <text:p>437,8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7850" table:number-columns-spanned="8" table:number-rows-spanned="1" table:style-name="ce9">
            <text:p>437,8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5758880" table:number-columns-spanned="2" table:number-rows-spanned="1" table:style-name="ce9">
            <text:p>15,758,8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758880" table:number-columns-spanned="8" table:number-rows-spanned="1" table:style-name="ce9">
            <text:p>15,758,8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4-HOSPITAL NACIONAL ERNESTINA GARCIA VDA. DE RECINOS</text:p>
          </table:table-cell>
          <table:covered-table-cell table:number-columns-repeated="10"/>
          <table:table-cell table:number-columns-repeated="2" table:style-name="ce1"/>
          <table:table-cell office:value-type="float" office:value="102077657" table:number-columns-spanned="2" table:number-rows-spanned="1" table:style-name="ce7">
            <text:p>102,077,6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2077657" table:number-columns-spanned="8" table:number-rows-spanned="1" table:style-name="ce7">
            <text:p>102,077,65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5-DIRECCIÓN DEPARTAMENTAL DE REDES INTEGRADAS DE SERVICIOS DE SALUD DE PETÉN, ÁREA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4891" table:number-columns-spanned="2" table:number-rows-spanned="1" table:style-name="ce9">
            <text:p>24,8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1" table:number-columns-spanned="8" table:number-rows-spanned="1" table:style-name="ce9">
            <text:p>24,89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6966499" table:number-columns-spanned="2" table:number-rows-spanned="1" table:style-name="ce9">
            <text:p>26,966,4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966499" table:number-columns-spanned="8" table:number-rows-spanned="1" table:style-name="ce9">
            <text:p>26,966,4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319678" table:number-columns-spanned="2" table:number-rows-spanned="1" table:style-name="ce9">
            <text:p>2,319,6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19678" table:number-columns-spanned="8" table:number-rows-spanned="1" table:style-name="ce9">
            <text:p>2,319,6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91820" table:number-columns-spanned="2" table:number-rows-spanned="1" table:style-name="ce9">
            <text:p>3,891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91820" table:number-columns-spanned="8" table:number-rows-spanned="1" table:style-name="ce9">
            <text:p>3,891,8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9843732" table:number-columns-spanned="2" table:number-rows-spanned="1" table:style-name="ce9">
            <text:p>9,843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843732" table:number-columns-spanned="8" table:number-rows-spanned="1" table:style-name="ce9">
            <text:p>9,843,7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92916" table:number-columns-spanned="2" table:number-rows-spanned="1" table:style-name="ce9">
            <text:p>592,9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2916" table:number-columns-spanned="8" table:number-rows-spanned="1" table:style-name="ce9">
            <text:p>592,91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126467" table:number-columns-spanned="2" table:number-rows-spanned="1" table:style-name="ce9">
            <text:p>126,4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6467" table:number-columns-spanned="8" table:number-rows-spanned="1" table:style-name="ce9">
            <text:p>126,4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7502619" table:number-columns-spanned="2" table:number-rows-spanned="1" table:style-name="ce9">
            <text:p>7,502,6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502619" table:number-columns-spanned="8" table:number-rows-spanned="1" table:style-name="ce9">
            <text:p>7,502,6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205318" table:number-columns-spanned="2" table:number-rows-spanned="1" table:style-name="ce9">
            <text:p>2,205,3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5318" table:number-columns-spanned="8" table:number-rows-spanned="1" table:style-name="ce9">
            <text:p>2,205,31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5-DIRECCIÓN DEPARTAMENTAL DE REDES INTEGRADAS DE SERVICIOS DE SALUD DE PETÉN, ÁREA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53473940" table:number-columns-spanned="2" table:number-rows-spanned="1" table:style-name="ce7">
            <text:p>53,473,9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3473940" table:number-columns-spanned="8" table:number-rows-spanned="1" table:style-name="ce7">
            <text:p>53,473,94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6-DIRECCIÓN DEPARTAMENTAL DE REDES INTEGRADAS DE SERVICIOS DE SALUD DE PETÉN, ÁREA SUR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10400" table:number-columns-spanned="2" table:number-rows-spanned="1" table:style-name="ce9">
            <text:p>110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400" table:number-columns-spanned="8" table:number-rows-spanned="1" table:style-name="ce9">
            <text:p>110,4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28697400" table:number-columns-spanned="2" table:number-rows-spanned="1" table:style-name="ce9">
            <text:p>28,697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697400" table:number-columns-spanned="8" table:number-rows-spanned="1" table:style-name="ce9">
            <text:p>28,697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4818161" table:number-columns-spanned="2" table:number-rows-spanned="1" table:style-name="ce9">
            <text:p>4,818,1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18161" table:number-columns-spanned="8" table:number-rows-spanned="1" table:style-name="ce9">
            <text:p>4,818,16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730327" table:number-columns-spanned="2" table:number-rows-spanned="1" table:style-name="ce9">
            <text:p>8,730,32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730327" table:number-columns-spanned="8" table:number-rows-spanned="1" table:style-name="ce9">
            <text:p>8,730,32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539026" table:number-columns-spanned="2" table:number-rows-spanned="1" table:style-name="ce9">
            <text:p>1,539,0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39026" table:number-columns-spanned="8" table:number-rows-spanned="1" table:style-name="ce9">
            <text:p>1,539,0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361865" table:number-columns-spanned="2" table:number-rows-spanned="1" table:style-name="ce9">
            <text:p>1,361,8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61865" table:number-columns-spanned="8" table:number-rows-spanned="1" table:style-name="ce9">
            <text:p>1,361,8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28782" table:number-columns-spanned="2" table:number-rows-spanned="1" table:style-name="ce9">
            <text:p>228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782" table:number-columns-spanned="8" table:number-rows-spanned="1" table:style-name="ce9">
            <text:p>228,7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019719" table:number-columns-spanned="2" table:number-rows-spanned="1" table:style-name="ce9">
            <text:p>10,019,7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19719" table:number-columns-spanned="8" table:number-rows-spanned="1" table:style-name="ce9">
            <text:p>10,019,719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246092" table:number-columns-spanned="2" table:number-rows-spanned="1" table:style-name="ce9">
            <text:p>5,246,0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46092" table:number-columns-spanned="8" table:number-rows-spanned="1" table:style-name="ce9">
            <text:p>5,246,09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66-DIRECCIÓN DEPARTAMENTAL DE REDES INTEGRADAS DE SERVICIOS DE SALUD DE PETÉN, ÁREA SUR ORIENTE</text:p>
          </table:table-cell>
          <table:covered-table-cell table:number-columns-repeated="10"/>
          <table:table-cell table:number-columns-repeated="2" table:style-name="ce1"/>
          <table:table-cell office:value-type="float" office:value="60751772" table:number-columns-spanned="2" table:number-rows-spanned="1" table:style-name="ce7">
            <text:p>60,751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0751772" table:number-columns-spanned="8" table:number-rows-spanned="1" table:style-name="ce7">
            <text:p>60,751,77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7-HOSPITAL DE JOYA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5000000" table:number-columns-spanned="2" table:number-rows-spanned="1" table:style-name="ce9">
            <text:p>1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000000" table:number-columns-spanned="8" table:number-rows-spanned="1" table:style-name="ce9">
            <text:p>1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4215119" table:number-columns-spanned="2" table:number-rows-spanned="1" table:style-name="ce9">
            <text:p>24,215,11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215119" table:number-columns-spanned="8" table:number-rows-spanned="1" table:style-name="ce9">
            <text:p>24,215,1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7088" table:number-columns-spanned="2" table:number-rows-spanned="1" table:style-name="ce9">
            <text:p>577,08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7088" table:number-columns-spanned="8" table:number-rows-spanned="1" table:style-name="ce9">
            <text:p>577,088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08637" table:number-columns-spanned="2" table:number-rows-spanned="1" table:style-name="ce9">
            <text:p>1,808,6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08637" table:number-columns-spanned="8" table:number-rows-spanned="1" table:style-name="ce9">
            <text:p>1,808,6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02400" table:number-columns-spanned="2" table:number-rows-spanned="1" table:style-name="ce9">
            <text:p>30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2400" table:number-columns-spanned="8" table:number-rows-spanned="1" table:style-name="ce9">
            <text:p>302,4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889343" table:number-columns-spanned="2" table:number-rows-spanned="1" table:style-name="ce9">
            <text:p>1,889,3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89343" table:number-columns-spanned="8" table:number-rows-spanned="1" table:style-name="ce9">
            <text:p>1,889,34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7-HOSPITAL DE JOYABAJ</text:p>
          </table:table-cell>
          <table:covered-table-cell table:number-columns-repeated="10"/>
          <table:table-cell table:number-columns-repeated="2" table:style-name="ce1"/>
          <table:table-cell office:value-type="float" office:value="43792587" table:number-columns-spanned="2" table:number-rows-spanned="1" table:style-name="ce7">
            <text:p>43,792,58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3792587" table:number-columns-spanned="8" table:number-rows-spanned="1" table:style-name="ce7">
            <text:p>43,792,58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8-HOSPITAL DE NEBAJ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31882335" table:number-columns-spanned="2" table:number-rows-spanned="1" table:style-name="ce9">
            <text:p>31,882,3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82335" table:number-columns-spanned="8" table:number-rows-spanned="1" table:style-name="ce9">
            <text:p>31,882,335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575686" table:number-columns-spanned="2" table:number-rows-spanned="1" table:style-name="ce9">
            <text:p>575,6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75686" table:number-columns-spanned="8" table:number-rows-spanned="1" table:style-name="ce9">
            <text:p>575,68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810206" table:number-columns-spanned="2" table:number-rows-spanned="1" table:style-name="ce9">
            <text:p>1,810,2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810206" table:number-columns-spanned="8" table:number-rows-spanned="1" table:style-name="ce9">
            <text:p>1,810,2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21825" table:number-columns-spanned="2" table:number-rows-spanned="1" table:style-name="ce9">
            <text:p>621,8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1825" table:number-columns-spanned="8" table:number-rows-spanned="1" table:style-name="ce9">
            <text:p>621,8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295238" table:number-columns-spanned="2" table:number-rows-spanned="1" table:style-name="ce9">
            <text:p>1,295,2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95238" table:number-columns-spanned="8" table:number-rows-spanned="1" table:style-name="ce9">
            <text:p>1,295,2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8-HOSPITAL DE NEBAJ</text:p>
          </table:table-cell>
          <table:covered-table-cell table:number-columns-repeated="10"/>
          <table:table-cell table:number-columns-repeated="2" table:style-name="ce1"/>
          <table:table-cell office:value-type="float" office:value="37185290" table:number-columns-spanned="2" table:number-rows-spanned="1" table:style-name="ce7">
            <text:p>37,185,2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7185290" table:number-columns-spanned="8" table:number-rows-spanned="1" table:style-name="ce7">
            <text:p>37,185,29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69-HOSPITAL DE USPANT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500000" table:number-columns-spanned="2" table:number-rows-spanned="1" table:style-name="ce9">
            <text:p>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0000" table:number-columns-spanned="8" table:number-rows-spanned="1" table:style-name="ce9">
            <text:p>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0073641" table:number-columns-spanned="2" table:number-rows-spanned="1" table:style-name="ce9">
            <text:p>20,073,64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73641" table:number-columns-spanned="8" table:number-rows-spanned="1" table:style-name="ce9">
            <text:p>20,073,64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826650" table:number-columns-spanned="2" table:number-rows-spanned="1" table:style-name="ce9">
            <text:p>826,6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26650" table:number-columns-spanned="8" table:number-rows-spanned="1" table:style-name="ce9">
            <text:p>826,65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51593" table:number-columns-spanned="2" table:number-rows-spanned="1" table:style-name="ce9">
            <text:p>1,951,59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51593" table:number-columns-spanned="8" table:number-rows-spanned="1" table:style-name="ce9">
            <text:p>1,951,59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312244" table:number-columns-spanned="2" table:number-rows-spanned="1" table:style-name="ce9">
            <text:p>312,2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2244" table:number-columns-spanned="8" table:number-rows-spanned="1" table:style-name="ce9">
            <text:p>312,2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82400" table:number-columns-spanned="2" table:number-rows-spanned="1" table:style-name="ce9">
            <text:p>8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2400" table:number-columns-spanned="8" table:number-rows-spanned="1" table:style-name="ce9">
            <text:p>8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69-HOSPITAL DE USPANTÁN</text:p>
          </table:table-cell>
          <table:covered-table-cell table:number-columns-repeated="10"/>
          <table:table-cell table:number-columns-repeated="2" table:style-name="ce1"/>
          <table:table-cell office:value-type="float" office:value="23746528" table:number-columns-spanned="2" table:number-rows-spanned="1" table:style-name="ce7">
            <text:p>23,746,5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3746528" table:number-columns-spanned="8" table:number-rows-spanned="1" table:style-name="ce7">
            <text:p>23,746,52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0-HOSPITAL FRAY BARTOLOMÉ DE LAS CAS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6737218" table:number-columns-spanned="2" table:number-rows-spanned="1" table:style-name="ce9">
            <text:p>16,737,21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737218" table:number-columns-spanned="8" table:number-rows-spanned="1" table:style-name="ce9">
            <text:p>16,737,21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38865" table:number-columns-spanned="2" table:number-rows-spanned="1" table:style-name="ce9">
            <text:p>38,8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865" table:number-columns-spanned="8" table:number-rows-spanned="1" table:style-name="ce9">
            <text:p>38,86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1990408" table:number-columns-spanned="2" table:number-rows-spanned="1" table:style-name="ce9">
            <text:p>1,990,4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90408" table:number-columns-spanned="8" table:number-rows-spanned="1" table:style-name="ce9">
            <text:p>1,990,40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565775" table:number-columns-spanned="2" table:number-rows-spanned="1" table:style-name="ce9">
            <text:p>565,7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5775" table:number-columns-spanned="8" table:number-rows-spanned="1" table:style-name="ce9">
            <text:p>565,7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3374326" table:number-columns-spanned="2" table:number-rows-spanned="1" table:style-name="ce9">
            <text:p>3,374,3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4326" table:number-columns-spanned="8" table:number-rows-spanned="1" table:style-name="ce9">
            <text:p>3,374,3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0-HOSPITAL FRAY BARTOLOMÉ DE LAS CASAS</text:p>
          </table:table-cell>
          <table:covered-table-cell table:number-columns-repeated="10"/>
          <table:table-cell table:number-columns-repeated="2" table:style-name="ce1"/>
          <table:table-cell office:value-type="float" office:value="22706592" table:number-columns-spanned="2" table:number-rows-spanned="1" table:style-name="ce7">
            <text:p>22,706,59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706592" table:number-columns-spanned="8" table:number-rows-spanned="1" table:style-name="ce7">
            <text:p>22,706,59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1-HOSPITAL DE LA TINTA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5890072" table:number-columns-spanned="2" table:number-rows-spanned="1" table:style-name="ce9">
            <text:p>15,890,0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890072" table:number-columns-spanned="8" table:number-rows-spanned="1" table:style-name="ce9">
            <text:p>15,890,07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146485" table:number-columns-spanned="2" table:number-rows-spanned="1" table:style-name="ce9">
            <text:p>1,146,4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6485" table:number-columns-spanned="8" table:number-rows-spanned="1" table:style-name="ce9">
            <text:p>1,146,48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44377" table:number-columns-spanned="2" table:number-rows-spanned="1" table:style-name="ce9">
            <text:p>3,544,3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44377" table:number-columns-spanned="8" table:number-rows-spanned="1" table:style-name="ce9">
            <text:p>3,544,3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80525" table:number-columns-spanned="2" table:number-rows-spanned="1" table:style-name="ce9">
            <text:p>80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525" table:number-columns-spanned="8" table:number-rows-spanned="1" table:style-name="ce9">
            <text:p>80,5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1-HOSPITAL DE LA TINTA</text:p>
          </table:table-cell>
          <table:covered-table-cell table:number-columns-repeated="10"/>
          <table:table-cell table:number-columns-repeated="2" table:style-name="ce1"/>
          <table:table-cell office:value-type="float" office:value="20661459" table:number-columns-spanned="2" table:number-rows-spanned="1" table:style-name="ce7">
            <text:p>20,661,4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661459" table:number-columns-spanned="8" table:number-rows-spanned="1" table:style-name="ce7">
            <text:p>20,661,45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2-ESCUELA NACIONAL DE ENFERMER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24338210" table:number-columns-spanned="2" table:number-rows-spanned="1" table:style-name="ce9">
            <text:p>24,338,2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338210" table:number-columns-spanned="8" table:number-rows-spanned="1" table:style-name="ce9">
            <text:p>24,338,2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2-ESCUELA NACIONAL DE ENFERMERAS</text:p>
          </table:table-cell>
          <table:covered-table-cell table:number-columns-repeated="10"/>
          <table:table-cell table:number-columns-repeated="2" table:style-name="ce1"/>
          <table:table-cell office:value-type="float" office:value="24338210" table:number-columns-spanned="2" table:number-rows-spanned="1" table:style-name="ce7">
            <text:p>24,338,2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338210" table:number-columns-spanned="8" table:number-rows-spanned="1" table:style-name="ce7">
            <text:p>24,338,2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3-ESCUELA NACIONAL DE ENFERMERÍA DE COBÁN E INSTITUTO DE ADIESTRAMIENTO PARA PERSONAL DE SALUD DE LAS VERAPAC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600506" table:number-columns-spanned="2" table:number-rows-spanned="1" table:style-name="ce9">
            <text:p>8,600,5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00506" table:number-columns-spanned="8" table:number-rows-spanned="1" table:style-name="ce9">
            <text:p>8,600,5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3-ESCUELA NACIONAL DE ENFERMERÍA DE COBÁN E INSTITUTO DE ADIESTRAMIENTO PARA PERSONAL DE SALUD DE LAS VERAPACES</text:p>
          </table:table-cell>
          <table:covered-table-cell table:number-columns-repeated="10"/>
          <table:table-cell table:number-columns-repeated="2" table:style-name="ce1"/>
          <table:table-cell office:value-type="float" office:value="8600506" table:number-columns-spanned="2" table:number-rows-spanned="1" table:style-name="ce7">
            <text:p>8,600,5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600506" table:number-columns-spanned="8" table:number-rows-spanned="1" table:style-name="ce7">
            <text:p>8,600,506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4-ESCUELA NACIONAL DE ENFERMERÍA DE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10703974" table:number-columns-spanned="2" table:number-rows-spanned="1" table:style-name="ce9">
            <text:p>10,703,9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03974" table:number-columns-spanned="8" table:number-rows-spanned="1" table:style-name="ce9">
            <text:p>10,703,97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4-ESCUELA NACIONAL DE ENFERMERÍA DE OCCIDENTE</text:p>
          </table:table-cell>
          <table:covered-table-cell table:number-columns-repeated="10"/>
          <table:table-cell table:number-columns-repeated="2" table:style-name="ce1"/>
          <table:table-cell office:value-type="float" office:value="10703974" table:number-columns-spanned="2" table:number-rows-spanned="1" table:style-name="ce7">
            <text:p>10,703,9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703974" table:number-columns-spanned="8" table:number-rows-spanned="1" table:style-name="ce7">
            <text:p>10,703,97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5-ESCUELA DE AUXILIARES DE ENFERMERÍA DE SUR OCC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3183316" table:number-columns-spanned="2" table:number-rows-spanned="1" table:style-name="ce9">
            <text:p>3,183,3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83316" table:number-columns-spanned="8" table:number-rows-spanned="1" table:style-name="ce9">
            <text:p>3,183,31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5-ESCUELA DE AUXILIARES DE ENFERMERÍA DE SUR OCCIDENTE</text:p>
          </table:table-cell>
          <table:covered-table-cell table:number-columns-repeated="10"/>
          <table:table-cell table:number-columns-repeated="2" table:style-name="ce1"/>
          <table:table-cell office:value-type="float" office:value="3183316" table:number-columns-spanned="2" table:number-rows-spanned="1" table:style-name="ce7">
            <text:p>3,183,31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83316" table:number-columns-spanned="8" table:number-rows-spanned="1" table:style-name="ce7">
            <text:p>3,183,31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6-ESCUELA PARA AUXILIARES DE ENFERMERÍA DE ORI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4364906" table:number-columns-spanned="2" table:number-rows-spanned="1" table:style-name="ce9">
            <text:p>4,364,9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364906" table:number-columns-spanned="8" table:number-rows-spanned="1" table:style-name="ce9">
            <text:p>4,364,9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6-ESCUELA PARA AUXILIARES DE ENFERMERÍA DE ORIENTE</text:p>
          </table:table-cell>
          <table:covered-table-cell table:number-columns-repeated="10"/>
          <table:table-cell table:number-columns-repeated="2" table:style-name="ce1"/>
          <table:table-cell office:value-type="float" office:value="4364906" table:number-columns-spanned="2" table:number-rows-spanned="1" table:style-name="ce7">
            <text:p>4,364,9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364906" table:number-columns-spanned="8" table:number-rows-spanned="1" table:style-name="ce7">
            <text:p>4,364,9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7-INSTITUTO DE ADIESTRAMIENTO DE PERSONAL EN SALUD (INDAPS) DOCTOR ALBERTO VIAU DAVI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 DE FORMACIÓN DEL RECURSO HUMANO</text:p>
          </table:table-cell>
          <table:covered-table-cell table:number-columns-repeated="10"/>
          <table:table-cell table:number-columns-repeated="4" table:style-name="ce1"/>
          <table:table-cell office:value-type="float" office:value="8527561" table:number-columns-spanned="2" table:number-rows-spanned="1" table:style-name="ce9">
            <text:p>8,527,5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527561" table:number-columns-spanned="8" table:number-rows-spanned="1" table:style-name="ce9">
            <text:p>8,527,5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7-INSTITUTO DE ADIESTRAMIENTO DE PERSONAL EN SALUD (INDAPS) DOCTOR ALBERTO VIAU DAVILA</text:p>
          </table:table-cell>
          <table:covered-table-cell table:number-columns-repeated="10"/>
          <table:table-cell table:number-columns-repeated="2" table:style-name="ce1"/>
          <table:table-cell office:value-type="float" office:value="8527561" table:number-columns-spanned="2" table:number-rows-spanned="1" table:style-name="ce7">
            <text:p>8,527,5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527561" table:number-columns-spanned="8" table:number-rows-spanned="1" table:style-name="ce7">
            <text:p>8,527,56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8-DIRECCIÓN DEPARTAMENTAL DE REDES INTEGRADAS DE SERVICIOS DE SALUD DE GUATEMALA, ÁREA CENT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1070781" table:number-columns-spanned="2" table:number-rows-spanned="1" table:style-name="ce9">
            <text:p>1,070,78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0781" table:number-columns-spanned="8" table:number-rows-spanned="1" table:style-name="ce9">
            <text:p>1,070,78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30865854" table:number-columns-spanned="2" table:number-rows-spanned="1" table:style-name="ce9">
            <text:p>30,865,8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865854" table:number-columns-spanned="8" table:number-rows-spanned="1" table:style-name="ce9">
            <text:p>30,865,8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1880126" table:number-columns-spanned="2" table:number-rows-spanned="1" table:style-name="ce9">
            <text:p>21,880,1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880126" table:number-columns-spanned="8" table:number-rows-spanned="1" table:style-name="ce9">
            <text:p>21,880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87863" table:number-columns-spanned="2" table:number-rows-spanned="1" table:style-name="ce9">
            <text:p>6,487,8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87863" table:number-columns-spanned="8" table:number-rows-spanned="1" table:style-name="ce9">
            <text:p>6,487,86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6691555" table:number-columns-spanned="2" table:number-rows-spanned="1" table:style-name="ce9">
            <text:p>6,691,55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91555" table:number-columns-spanned="8" table:number-rows-spanned="1" table:style-name="ce9">
            <text:p>6,691,55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57684" table:number-columns-spanned="2" table:number-rows-spanned="1" table:style-name="ce9">
            <text:p>657,68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7684" table:number-columns-spanned="8" table:number-rows-spanned="1" table:style-name="ce9">
            <text:p>657,68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370350" table:number-columns-spanned="2" table:number-rows-spanned="1" table:style-name="ce9">
            <text:p>370,3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0350" table:number-columns-spanned="8" table:number-rows-spanned="1" table:style-name="ce9">
            <text:p>370,3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464820" table:number-columns-spanned="2" table:number-rows-spanned="1" table:style-name="ce9">
            <text:p>1,464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64820" table:number-columns-spanned="8" table:number-rows-spanned="1" table:style-name="ce9">
            <text:p>1,464,82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788667" table:number-columns-spanned="2" table:number-rows-spanned="1" table:style-name="ce9">
            <text:p>26,788,6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788667" table:number-columns-spanned="8" table:number-rows-spanned="1" table:style-name="ce9">
            <text:p>26,788,6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78-DIRECCIÓN DEPARTAMENTAL DE REDES INTEGRADAS DE SERVICIOS DE SALUD DE GUATEMALA, ÁREA CENTRAL</text:p>
          </table:table-cell>
          <table:covered-table-cell table:number-columns-repeated="10"/>
          <table:table-cell table:number-columns-repeated="2" table:style-name="ce1"/>
          <table:table-cell office:value-type="float" office:value="96277700" table:number-columns-spanned="2" table:number-rows-spanned="1" table:style-name="ce7">
            <text:p>96,277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96277700" table:number-columns-spanned="8" table:number-rows-spanned="1" table:style-name="ce7">
            <text:p>96,277,7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79-PROGRAMA DE ACCESIBILIDAD DE MEDICAMENTOS PROAM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726320" table:number-columns-spanned="2" table:number-rows-spanned="1" table:style-name="ce9">
            <text:p>1,726,3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26320" table:number-columns-spanned="8" table:number-rows-spanned="1" table:style-name="ce9">
            <text:p>1,726,32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21544490" table:number-columns-spanned="2" table:number-rows-spanned="1" table:style-name="ce9">
            <text:p>21,544,4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544490" table:number-columns-spanned="8" table:number-rows-spanned="1" table:style-name="ce9">
            <text:p>21,544,49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79-PROGRAMA DE ACCESIBILIDAD DE MEDICAMENTOS PROAM</text:p>
          </table:table-cell>
          <table:covered-table-cell table:number-columns-repeated="10"/>
          <table:table-cell table:number-columns-repeated="2" table:style-name="ce1"/>
          <table:table-cell office:value-type="float" office:value="23270810" table:number-columns-spanned="2" table:number-rows-spanned="1" table:style-name="ce7">
            <text:p>23,270,8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3270810" table:number-columns-spanned="8" table:number-rows-spanned="1" table:style-name="ce7">
            <text:p>23,270,8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0-DIRECCIÓN DEL LABORATORIO NACIONAL DE SAL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4-ACTIVIDADES COMUNES A LOS PROGRAMAS DE PREVENCIÓN (14, 15, 16, 17 Y 18)</text:p>
          </table:table-cell>
          <table:covered-table-cell table:number-columns-repeated="10"/>
          <table:table-cell table:number-columns-repeated="4" table:style-name="ce1"/>
          <table:table-cell office:value-type="float" office:value="55081975" table:number-columns-spanned="2" table:number-rows-spanned="1" table:style-name="ce9">
            <text:p>55,081,9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5081975" table:number-columns-spanned="8" table:number-rows-spanned="1" table:style-name="ce9">
            <text:p>55,081,97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3000000" table:number-columns-spanned="2" table:number-rows-spanned="1" table:style-name="ce9">
            <text:p>2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0-DIRECCIÓN DEL LABORATORIO NACIONAL DE SALUD</text:p>
          </table:table-cell>
          <table:covered-table-cell table:number-columns-repeated="10"/>
          <table:table-cell table:number-columns-repeated="2" table:style-name="ce1"/>
          <table:table-cell office:value-type="float" office:value="78081975" table:number-columns-spanned="2" table:number-rows-spanned="1" table:style-name="ce7">
            <text:p>78,081,9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8081975" table:number-columns-spanned="8" table:number-rows-spanned="1" table:style-name="ce7">
            <text:p>78,081,97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1-CEMENTERI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4311594" table:number-columns-spanned="2" table:number-rows-spanned="1" table:style-name="ce9">
            <text:p>24,311,5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311594" table:number-columns-spanned="8" table:number-rows-spanned="1" table:style-name="ce9">
            <text:p>24,311,59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1-CEMENTERIO NACIONAL</text:p>
          </table:table-cell>
          <table:covered-table-cell table:number-columns-repeated="10"/>
          <table:table-cell table:number-columns-repeated="2" table:style-name="ce1"/>
          <table:table-cell office:value-type="float" office:value="24311594" table:number-columns-spanned="2" table:number-rows-spanned="1" table:style-name="ce7">
            <text:p>24,311,5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311594" table:number-columns-spanned="8" table:number-rows-spanned="1" table:style-name="ce7">
            <text:p>24,311,594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3-DIRECCIÓN DEPARTAMENTAL DE REDES INTEGRADAS DE SERVICIOS DE SALUD DE QUICHÉ, ÁREA IX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DE LA SALUD Y MEDICINA PREVENTIVA</text:p>
          </table:table-cell>
          <table:covered-table-cell table:number-columns-repeated="10"/>
          <table:table-cell table:number-columns-repeated="4" table:style-name="ce1"/>
          <table:table-cell office:value-type="float" office:value="16431611" table:number-columns-spanned="2" table:number-rows-spanned="1" table:style-name="ce9">
            <text:p>16,431,61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31611" table:number-columns-spanned="8" table:number-rows-spanned="1" table:style-name="ce9">
            <text:p>16,431,61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7379166" table:number-columns-spanned="2" table:number-rows-spanned="1" table:style-name="ce9">
            <text:p>7,379,1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79166" table:number-columns-spanned="8" table:number-rows-spanned="1" table:style-name="ce9">
            <text:p>7,379,1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13469896" table:number-columns-spanned="2" table:number-rows-spanned="1" table:style-name="ce9">
            <text:p>13,469,8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469896" table:number-columns-spanned="8" table:number-rows-spanned="1" table:style-name="ce9">
            <text:p>13,469,89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8335763" table:number-columns-spanned="2" table:number-rows-spanned="1" table:style-name="ce9">
            <text:p>8,335,7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35763" table:number-columns-spanned="8" table:number-rows-spanned="1" table:style-name="ce9">
            <text:p>8,335,7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660386" table:number-columns-spanned="2" table:number-rows-spanned="1" table:style-name="ce9">
            <text:p>660,38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0386" table:number-columns-spanned="8" table:number-rows-spanned="1" table:style-name="ce9">
            <text:p>660,38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EVENCIÓN Y CONTROL DE LA TUBERCULOSIS</text:p>
          </table:table-cell>
          <table:covered-table-cell table:number-columns-repeated="10"/>
          <table:table-cell table:number-columns-repeated="4" table:style-name="ce1"/>
          <table:table-cell office:value-type="float" office:value="258325" table:number-columns-spanned="2" table:number-rows-spanned="1" table:style-name="ce9">
            <text:p>258,3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8325" table:number-columns-spanned="8" table:number-rows-spanned="1" table:style-name="ce9">
            <text:p>258,3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880064" table:number-columns-spanned="2" table:number-rows-spanned="1" table:style-name="ce9">
            <text:p>880,06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80064" table:number-columns-spanned="8" table:number-rows-spanned="1" table:style-name="ce9">
            <text:p>880,06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5446932" table:number-columns-spanned="2" table:number-rows-spanned="1" table:style-name="ce9">
            <text:p>5,446,9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446932" table:number-columns-spanned="8" table:number-rows-spanned="1" table:style-name="ce9">
            <text:p>5,446,9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3-DIRECCIÓN DEPARTAMENTAL DE REDES INTEGRADAS DE SERVICIOS DE SALUD DE QUICHÉ, ÁREA IXIL</text:p>
          </table:table-cell>
          <table:covered-table-cell table:number-columns-repeated="10"/>
          <table:table-cell table:number-columns-repeated="2" table:style-name="ce1"/>
          <table:table-cell office:value-type="float" office:value="52862143" table:number-columns-spanned="2" table:number-rows-spanned="1" table:style-name="ce7">
            <text:p>52,862,1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2862143" table:number-columns-spanned="8" table:number-rows-spanned="1" table:style-name="ce7">
            <text:p>52,862,143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4-HOSPITAL DE BARILL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8239680" table:number-columns-spanned="2" table:number-rows-spanned="1" table:style-name="ce9">
            <text:p>28,239,6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239680" table:number-columns-spanned="8" table:number-rows-spanned="1" table:style-name="ce9">
            <text:p>28,239,6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32626" table:number-columns-spanned="2" table:number-rows-spanned="1" table:style-name="ce9">
            <text:p>632,6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626" table:number-columns-spanned="8" table:number-rows-spanned="1" table:style-name="ce9">
            <text:p>632,626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3528200" table:number-columns-spanned="2" table:number-rows-spanned="1" table:style-name="ce9">
            <text:p>3,528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28200" table:number-columns-spanned="8" table:number-rows-spanned="1" table:style-name="ce9">
            <text:p>3,528,2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94800" table:number-columns-spanned="2" table:number-rows-spanned="1" table:style-name="ce9">
            <text:p>494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800" table:number-columns-spanned="8" table:number-rows-spanned="1" table:style-name="ce9">
            <text:p>494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33373" table:number-columns-spanned="2" table:number-rows-spanned="1" table:style-name="ce9">
            <text:p>133,37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3373" table:number-columns-spanned="8" table:number-rows-spanned="1" table:style-name="ce9">
            <text:p>133,37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4-HOSPITAL DE BARILLAS</text:p>
          </table:table-cell>
          <table:covered-table-cell table:number-columns-repeated="10"/>
          <table:table-cell table:number-columns-repeated="2" table:style-name="ce1"/>
          <table:table-cell office:value-type="float" office:value="33028679" table:number-columns-spanned="2" table:number-rows-spanned="1" table:style-name="ce7">
            <text:p>33,028,6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028679" table:number-columns-spanned="8" table:number-rows-spanned="1" table:style-name="ce7">
            <text:p>33,028,67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5-HOSPITAL NACIONAL DE ESPECIALIDADES QUIRÚRGICAS DE VILLA NUEV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117539007" table:number-columns-spanned="2" table:number-rows-spanned="1" table:style-name="ce9">
            <text:p>117,539,00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7539007" table:number-columns-spanned="8" table:number-rows-spanned="1" table:style-name="ce9">
            <text:p>117,539,00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51074" table:number-columns-spanned="2" table:number-rows-spanned="1" table:style-name="ce9">
            <text:p>651,07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1074" table:number-columns-spanned="8" table:number-rows-spanned="1" table:style-name="ce9">
            <text:p>651,07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581632" table:number-columns-spanned="2" table:number-rows-spanned="1" table:style-name="ce9">
            <text:p>581,6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1632" table:number-columns-spanned="8" table:number-rows-spanned="1" table:style-name="ce9">
            <text:p>581,63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1602382" table:number-columns-spanned="2" table:number-rows-spanned="1" table:style-name="ce9">
            <text:p>1,602,3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02382" table:number-columns-spanned="8" table:number-rows-spanned="1" table:style-name="ce9">
            <text:p>1,602,3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26391076" table:number-columns-spanned="2" table:number-rows-spanned="1" table:style-name="ce9">
            <text:p>26,391,07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391076" table:number-columns-spanned="8" table:number-rows-spanned="1" table:style-name="ce9">
            <text:p>26,391,07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5-HOSPITAL NACIONAL DE ESPECIALIDADES QUIRÚRGICAS DE VILLA NUEVA</text:p>
          </table:table-cell>
          <table:covered-table-cell table:number-columns-repeated="10"/>
          <table:table-cell table:number-columns-repeated="2" table:style-name="ce1"/>
          <table:table-cell office:value-type="float" office:value="146765171" table:number-columns-spanned="2" table:number-rows-spanned="1" table:style-name="ce7">
            <text:p>146,765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6765171" table:number-columns-spanned="8" table:number-rows-spanned="1" table:style-name="ce7">
            <text:p>146,765,17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6-UNIDAD ESPECIAL DE EJECUCIÓN DE PROGRAMAS Y PROYECTOS DE SALUD (UEPPS)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380008109" table:number-columns-spanned="2" table:number-rows-spanned="1" table:style-name="ce9">
            <text:p>380,008,10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80008109" table:number-columns-spanned="8" table:number-rows-spanned="1" table:style-name="ce9">
            <text:p>380,008,10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9-INFRAESTRUCTURA EN SALUD</text:p>
          </table:table-cell>
          <table:covered-table-cell table:number-columns-repeated="10"/>
          <table:table-cell table:number-columns-repeated="4" table:style-name="ce1"/>
          <table:table-cell office:value-type="float" office:value="337397582" table:number-columns-spanned="2" table:number-rows-spanned="1" table:style-name="ce9">
            <text:p>337,397,5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7397582" table:number-columns-spanned="8" table:number-rows-spanned="1" table:style-name="ce9">
            <text:p>337,397,58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8-PREVENCIÓN Y CONTROL DE LAS ENFERMEDADES VECTORIALES Y ZOONÓTICAS</text:p>
          </table:table-cell>
          <table:covered-table-cell table:number-columns-repeated="10"/>
          <table:table-cell table:number-columns-repeated="4" table:style-name="ce1"/>
          <table:table-cell office:value-type="float" office:value="10704000" table:number-columns-spanned="2" table:number-rows-spanned="1" table:style-name="ce9">
            <text:p>10,7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04000" table:number-columns-spanned="8" table:number-rows-spanned="1" table:style-name="ce9">
            <text:p>10,704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09-286-UNIDAD ESPECIAL DE EJECUCIÓN DE PROGRAMAS Y PROYECTOS DE SALUD (UEPPS)</text:p>
          </table:table-cell>
          <table:covered-table-cell table:number-columns-repeated="10"/>
          <table:table-cell table:number-columns-repeated="2" table:style-name="ce1"/>
          <table:table-cell office:value-type="float" office:value="728109691" table:number-columns-spanned="2" table:number-rows-spanned="1" table:style-name="ce7">
            <text:p>728,109,6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28109691" table:number-columns-spanned="8" table:number-rows-spanned="1" table:style-name="ce7">
            <text:p>728,109,691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7-HOSPITAL GENERAL TIPO I DE TECPÁN GUATEMAL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22743950" table:number-columns-spanned="2" table:number-rows-spanned="1" table:style-name="ce9">
            <text:p>22,743,950.00</text:p>
          </table:table-cell>
          <table:covered-table-cell/>
          <table:table-cell table:style-name="ce1"/>
          <table:table-cell office:value-type="float" office:value="475213" table:number-columns-spanned="3" table:number-rows-spanned="1" table:style-name="ce9">
            <text:p>475,213.00</text:p>
          </table:table-cell>
          <table:covered-table-cell table:number-columns-repeated="2"/>
          <table:table-cell table:style-name="ce1"/>
          <table:table-cell office:value-type="float" office:value="23219163" table:number-columns-spanned="8" table:number-rows-spanned="1" table:style-name="ce9">
            <text:p>23,219,1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4-PREVENCIÓN DE LA MORTALIDAD DE LA NIÑEZ Y DE LA DESNUTRICIÓN CRÓNICA</text:p>
          </table:table-cell>
          <table:covered-table-cell table:number-columns-repeated="10"/>
          <table:table-cell table:number-columns-repeated="4" table:style-name="ce1"/>
          <table:table-cell office:value-type="float" office:value="640970" table:number-columns-spanned="2" table:number-rows-spanned="1" table:style-name="ce9">
            <text:p>640,9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0970" table:number-columns-spanned="8" table:number-rows-spanned="1" table:style-name="ce9">
            <text:p>640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MORTALIDAD MATERNA Y NEONATAL</text:p>
          </table:table-cell>
          <table:covered-table-cell table:number-columns-repeated="10"/>
          <table:table-cell table:number-columns-repeated="4" table:style-name="ce1"/>
          <table:table-cell office:value-type="float" office:value="2994706" table:number-columns-spanned="2" table:number-rows-spanned="1" table:style-name="ce9">
            <text:p>2,994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94706" table:number-columns-spanned="8" table:number-rows-spanned="1" table:style-name="ce9">
            <text:p>2,994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PREVENCIÓN Y CONTROL DE ITS, VIH/SIDA</text:p>
          </table:table-cell>
          <table:covered-table-cell table:number-columns-repeated="10"/>
          <table:table-cell table:number-columns-repeated="4" table:style-name="ce1"/>
          <table:table-cell office:value-type="float" office:value="458196" table:number-columns-spanned="2" table:number-rows-spanned="1" table:style-name="ce9">
            <text:p>458,19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8196" table:number-columns-spanned="8" table:number-rows-spanned="1" table:style-name="ce9">
            <text:p>458,19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794260" table:number-columns-spanned="2" table:number-rows-spanned="1" table:style-name="ce9">
            <text:p>794,2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4260" table:number-columns-spanned="8" table:number-rows-spanned="1" table:style-name="ce9">
            <text:p>794,26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7-HOSPITAL GENERAL TIPO I DE TECPÁN GUATEMALA</text:p>
          </table:table-cell>
          <table:covered-table-cell table:number-columns-repeated="10"/>
          <table:table-cell table:number-columns-repeated="2" table:style-name="ce1"/>
          <table:table-cell office:value-type="float" office:value="27632082" table:number-columns-spanned="2" table:number-rows-spanned="1" table:style-name="ce7">
            <text:p>27,632,082.00</text:p>
          </table:table-cell>
          <table:covered-table-cell/>
          <table:table-cell table:style-name="ce1"/>
          <table:table-cell office:value-type="float" office:value="475213" table:number-columns-spanned="3" table:number-rows-spanned="1" table:style-name="ce7">
            <text:p>475,213.00</text:p>
          </table:table-cell>
          <table:covered-table-cell table:number-columns-repeated="2"/>
          <table:table-cell table:style-name="ce1"/>
          <table:table-cell office:value-type="float" office:value="28107295" table:number-columns-spanned="8" table:number-rows-spanned="1" table:style-name="ce7">
            <text:p>28,107,29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8-HOSPITAL TEMPORAL DEL PARQUE DE LA INDUSTR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119153011" table:number-columns-spanned="2" table:number-rows-spanned="1" table:style-name="ce9">
            <text:p>119,153,011.00</text:p>
          </table:table-cell>
          <table:covered-table-cell/>
          <table:table-cell table:style-name="ce1"/>
          <table:table-cell office:value-type="float" office:value="-17756758" table:number-columns-spanned="3" table:number-rows-spanned="1" table:style-name="ce9">
            <text:p>-17,756,758.00</text:p>
          </table:table-cell>
          <table:covered-table-cell table:number-columns-repeated="2"/>
          <table:table-cell table:style-name="ce1"/>
          <table:table-cell office:value-type="float" office:value="101396253" table:number-columns-spanned="8" table:number-rows-spanned="1" table:style-name="ce9">
            <text:p>101,396,25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8-HOSPITAL TEMPORAL DEL PARQUE DE LA INDUSTRIA</text:p>
          </table:table-cell>
          <table:covered-table-cell table:number-columns-repeated="10"/>
          <table:table-cell table:number-columns-repeated="2" table:style-name="ce1"/>
          <table:table-cell office:value-type="float" office:value="119153011" table:number-columns-spanned="2" table:number-rows-spanned="1" table:style-name="ce7">
            <text:p>119,153,011.00</text:p>
          </table:table-cell>
          <table:covered-table-cell/>
          <table:table-cell table:style-name="ce1"/>
          <table:table-cell office:value-type="float" office:value="-17756758" table:number-columns-spanned="3" table:number-rows-spanned="1" table:style-name="ce7">
            <text:p>-17,756,758.00</text:p>
          </table:table-cell>
          <table:covered-table-cell table:number-columns-repeated="2"/>
          <table:table-cell table:style-name="ce1"/>
          <table:table-cell office:value-type="float" office:value="101396253" table:number-columns-spanned="8" table:number-rows-spanned="1" table:style-name="ce7">
            <text:p>101,396,25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09-289-HOSPITAL SANTA BÁRBARA, MORALES, IZAB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RECUPERACIÓN DE LA SALUD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09-289-HOSPITAL SANTA BÁRBARA, MORALES, IZABAL</text:p>
          </table:table-cell>
          <table:covered-table-cell table:number-columns-repeated="10"/>
          <table:table-cell table:number-columns-repeated="2" table:style-name="ce1"/>
          <table:table-cell office:value-type="float" office:value="0" table:number-columns-spanned="2" table:number-rows-spanned="1" table:style-name="ce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7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0-000-MINISTERIO DE TRABAJO Y PREVIS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9755334" table:number-columns-spanned="2" table:number-rows-spanned="1" table:style-name="ce9">
            <text:p>79,755,3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9755334" table:number-columns-spanned="8" table:number-rows-spanned="1" table:style-name="ce9">
            <text:p>79,755,3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DE ASUNTOS LABORALES</text:p>
          </table:table-cell>
          <table:covered-table-cell table:number-columns-repeated="10"/>
          <table:table-cell table:number-columns-repeated="4" table:style-name="ce1"/>
          <table:table-cell office:value-type="float" office:value="16506256" table:number-columns-spanned="2" table:number-rows-spanned="1" table:style-name="ce9">
            <text:p>16,506,25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506256" table:number-columns-spanned="8" table:number-rows-spanned="1" table:style-name="ce9">
            <text:p>16,506,25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RECREACIÓN DE LOS TRABAJADOR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91855000" table:number-columns-spanned="2" table:number-rows-spanned="1" table:style-name="ce9">
            <text:p>91,85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1855000" table:number-columns-spanned="8" table:number-rows-spanned="1" table:style-name="ce9">
            <text:p>91,855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6-ATENCIÓN AL ADULTO MAYOR</text:p>
          </table:table-cell>
          <table:covered-table-cell table:number-columns-repeated="10"/>
          <table:table-cell table:number-columns-repeated="4" table:style-name="ce1"/>
          <table:table-cell office:value-type="float" office:value="1159900000" table:number-columns-spanned="2" table:number-rows-spanned="1" table:style-name="ce9">
            <text:p>1,159,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59900000" table:number-columns-spanned="8" table:number-rows-spanned="1" table:style-name="ce9">
            <text:p>1,159,9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PROMOCIÓN DE LA FORMALIDAD DEL EMPLEO</text:p>
          </table:table-cell>
          <table:covered-table-cell table:number-columns-repeated="10"/>
          <table:table-cell table:number-columns-repeated="4" table:style-name="ce1"/>
          <table:table-cell office:value-type="float" office:value="59028410" table:number-columns-spanned="2" table:number-rows-spanned="1" table:style-name="ce9">
            <text:p>59,028,4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9028410" table:number-columns-spanned="8" table:number-rows-spanned="1" table:style-name="ce9">
            <text:p>59,028,41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430000" table:number-columns-spanned="2" table:number-rows-spanned="1" table:style-name="ce9">
            <text:p>6,4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430000" table:number-columns-spanned="8" table:number-rows-spanned="1" table:style-name="ce9">
            <text:p>6,43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0-MINISTERIO DE TRABAJO Y PREVISIÓN SOCIAL</text:p>
          </table:table-cell>
          <table:covered-table-cell table:number-columns-repeated="10"/>
          <table:table-cell table:number-columns-repeated="2" table:style-name="ce1"/>
          <table:table-cell office:value-type="float" office:value="1413475000" table:number-columns-spanned="2" table:number-rows-spanned="1" table:style-name="ce7">
            <text:p>1,413,4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13475000" table:number-columns-spanned="8" table:number-rows-spanned="1" table:style-name="ce7">
            <text:p>1,413,4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000-MINISTERIO DE ECONOM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9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76615706" table:number-columns-spanned="2" table:number-rows-spanned="1" table:style-name="ce9">
            <text:p>76,615,7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615706" table:number-columns-spanned="8" table:number-rows-spanned="1" table:style-name="ce9">
            <text:p>76,615,7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8213226" table:number-columns-spanned="2" table:number-rows-spanned="1" table:style-name="ce9">
            <text:p>118,213,2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8213226" table:number-columns-spanned="8" table:number-rows-spanned="1" table:style-name="ce9">
            <text:p>118,213,2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9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9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9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9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MINISTERIO DE ECONOMÍA</text:p>
          </table:table-cell>
          <table:covered-table-cell table:number-columns-repeated="10"/>
          <table:table-cell table:number-columns-repeated="2" table:style-name="ce1"/>
          <table:table-cell office:value-type="float" office:value="497004000" table:number-columns-spanned="2" table:number-rows-spanned="1" table:style-name="ce7">
            <text:p>497,0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7004000" table:number-columns-spanned="8" table:number-rows-spanned="1" table:style-name="ce7">
            <text:p>497,00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86026171" table:number-columns-spanned="2" table:number-rows-spanned="1" table:style-name="ce9">
            <text:p>86,026,17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026171" table:number-columns-spanned="8" table:number-rows-spanned="1" table:style-name="ce9">
            <text:p>86,026,17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4390154" table:number-columns-spanned="2" table:number-rows-spanned="1" table:style-name="ce9">
            <text:p>14,390,1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390154" table:number-columns-spanned="8" table:number-rows-spanned="1" table:style-name="ce9">
            <text:p>14,390,1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8161829" table:number-columns-spanned="2" table:number-rows-spanned="1" table:style-name="ce9">
            <text:p>8,161,82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161829" table:number-columns-spanned="8" table:number-rows-spanned="1" table:style-name="ce9">
            <text:p>8,161,82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2662654" table:number-columns-spanned="2" table:number-rows-spanned="1" table:style-name="ce9">
            <text:p>102,662,6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662654" table:number-columns-spanned="8" table:number-rows-spanned="1" table:style-name="ce9">
            <text:p>102,662,654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211240808" table:number-columns-spanned="2" table:number-rows-spanned="1" table:style-name="ce7">
            <text:p>211,240,80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11240808" table:number-columns-spanned="8" table:number-rows-spanned="1" table:style-name="ce7">
            <text:p>211,240,80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2-REGISTRO MERCANTIL GENERAL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42972820" table:number-columns-spanned="2" table:number-rows-spanned="1" table:style-name="ce9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9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2-REGISTRO MERCANTIL GENERAL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2972820" table:number-columns-spanned="2" table:number-rows-spanned="1" table:style-name="ce7">
            <text:p>42,972,8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2972820" table:number-columns-spanned="8" table:number-rows-spanned="1" table:style-name="ce7">
            <text:p>42,972,82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3-REGISTRO DE LA PROPIEDAD INTELECTU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REGISTRALES</text:p>
          </table:table-cell>
          <table:covered-table-cell table:number-columns-repeated="10"/>
          <table:table-cell table:number-columns-repeated="4" table:style-name="ce1"/>
          <table:table-cell office:value-type="float" office:value="19252732" table:number-columns-spanned="2" table:number-rows-spanned="1" table:style-name="ce9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9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3-REGISTRO DE LA PROPIEDAD INTELECTUAL</text:p>
          </table:table-cell>
          <table:covered-table-cell table:number-columns-repeated="10"/>
          <table:table-cell table:number-columns-repeated="2" table:style-name="ce1"/>
          <table:table-cell office:value-type="float" office:value="19252732" table:number-columns-spanned="2" table:number-rows-spanned="1" table:style-name="ce7">
            <text:p>19,252,73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9252732" table:number-columns-spanned="8" table:number-rows-spanned="1" table:style-name="ce7">
            <text:p>19,252,73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4-DIRECCIÓN DEL SISTEMA NACIONAL DE CAL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11038406" table:number-columns-spanned="2" table:number-rows-spanned="1" table:style-name="ce9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9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4-DIRECCIÓN DEL SISTEMA NACIONAL DE CALIDAD</text:p>
          </table:table-cell>
          <table:covered-table-cell table:number-columns-repeated="10"/>
          <table:table-cell table:number-columns-repeated="2" table:style-name="ce1"/>
          <table:table-cell office:value-type="float" office:value="11038406" table:number-columns-spanned="2" table:number-rows-spanned="1" table:style-name="ce7">
            <text:p>11,038,4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1038406" table:number-columns-spanned="8" table:number-rows-spanned="1" table:style-name="ce7">
            <text:p>11,038,406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5-DIRECCIÓN DE SERVICIOS FINANCIEROS Y TÉCNICO EMPRESARI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77893800" table:number-columns-spanned="2" table:number-rows-spanned="1" table:style-name="ce9">
            <text:p>77,893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7893800" table:number-columns-spanned="8" table:number-rows-spanned="1" table:style-name="ce9">
            <text:p>77,893,8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DESARROLLO DE LA MICRO, PEQUEÑA Y MEDIANA EMPRESA</text:p>
          </table:table-cell>
          <table:covered-table-cell table:number-columns-repeated="10"/>
          <table:table-cell table:number-columns-repeated="4" table:style-name="ce1"/>
          <table:table-cell office:value-type="float" office:value="31070835" table:number-columns-spanned="2" table:number-rows-spanned="1" table:style-name="ce9">
            <text:p>31,070,8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070835" table:number-columns-spanned="8" table:number-rows-spanned="1" table:style-name="ce9">
            <text:p>31,070,83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5-DIRECCIÓN DE SERVICIOS FINANCIEROS Y TÉCNICO EMPRESARIALES</text:p>
          </table:table-cell>
          <table:covered-table-cell table:number-columns-repeated="10"/>
          <table:table-cell table:number-columns-repeated="2" table:style-name="ce1"/>
          <table:table-cell office:value-type="float" office:value="108964635" table:number-columns-spanned="2" table:number-rows-spanned="1" table:style-name="ce7">
            <text:p>108,964,63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8964635" table:number-columns-spanned="8" table:number-rows-spanned="1" table:style-name="ce7">
            <text:p>108,964,63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6-DIRECCIÓN DE ATENCIÓN Y ASISTENCIA AL CONSUMIDOR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ASISTENCIA Y PROTECCION AL CONSUMIDOR Y SUPERVISION DEL COMERCIO INTERNO</text:p>
          </table:table-cell>
          <table:covered-table-cell table:number-columns-repeated="10"/>
          <table:table-cell table:number-columns-repeated="4" table:style-name="ce1"/>
          <table:table-cell office:value-type="float" office:value="31392943" table:number-columns-spanned="2" table:number-rows-spanned="1" table:style-name="ce9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9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6-DIRECCIÓN DE ATENCIÓN Y ASISTENCIA AL CONSUMIDOR</text:p>
          </table:table-cell>
          <table:covered-table-cell table:number-columns-repeated="10"/>
          <table:table-cell table:number-columns-repeated="2" table:style-name="ce1"/>
          <table:table-cell office:value-type="float" office:value="31392943" table:number-columns-spanned="2" table:number-rows-spanned="1" table:style-name="ce7">
            <text:p>31,392,9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392943" table:number-columns-spanned="8" table:number-rows-spanned="1" table:style-name="ce7">
            <text:p>31,392,943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7-UNIDAD EJECUTORA DEL PROGRAMA DE APOYO AL COMERCIO EXT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ON DE LA INTEGRACION ECONOMICA Y COMERCIO EXTERIOR</text:p>
          </table:table-cell>
          <table:covered-table-cell table:number-columns-repeated="10"/>
          <table:table-cell table:number-columns-repeated="4" table:style-name="ce1"/>
          <table:table-cell office:value-type="float" office:value="51022465" table:number-columns-spanned="2" table:number-rows-spanned="1" table:style-name="ce9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9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1-107-UNIDAD EJECUTORA DEL PROGRAMA DE APOYO AL COMERCIO EXTERIOR</text:p>
          </table:table-cell>
          <table:covered-table-cell table:number-columns-repeated="10"/>
          <table:table-cell table:number-columns-repeated="2" table:style-name="ce1"/>
          <table:table-cell office:value-type="float" office:value="51022465" table:number-columns-spanned="2" table:number-rows-spanned="1" table:style-name="ce7">
            <text:p>51,022,46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1022465" table:number-columns-spanned="8" table:number-rows-spanned="1" table:style-name="ce7">
            <text:p>51,022,465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1-108-PROGRAMA NACIONAL DE COMPETITIV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PROMOCION DE LA INVERSION Y COMPETENCIA</text:p>
          </table:table-cell>
          <table:covered-table-cell table:number-columns-repeated="10"/>
          <table:table-cell table:number-columns-repeated="4" table:style-name="ce1"/>
          <table:table-cell office:value-type="float" office:value="21119191" table:number-columns-spanned="2" table:number-rows-spanned="1" table:style-name="ce9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9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1-108-PROGRAMA NACIONAL DE COMPETITIVIDAD</text:p>
          </table:table-cell>
          <table:covered-table-cell table:number-columns-repeated="10"/>
          <table:table-cell table:number-columns-repeated="2" table:style-name="ce1"/>
          <table:table-cell office:value-type="float" office:value="21119191" table:number-columns-spanned="2" table:number-rows-spanned="1" table:style-name="ce7">
            <text:p>21,119,1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1119191" table:number-columns-spanned="8" table:number-rows-spanned="1" table:style-name="ce7">
            <text:p>21,119,1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000-MINISTERIO DE AGRICULTURA, GANADERÍA Y ALIMENT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75499622" table:number-columns-spanned="2" table:number-rows-spanned="1" table:style-name="ce9">
            <text:p>175,499,6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499622" table:number-columns-spanned="8" table:number-rows-spanned="1" table:style-name="ce9">
            <text:p>175,499,6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05344999" table:number-columns-spanned="2" table:number-rows-spanned="1" table:style-name="ce9">
            <text:p>505,344,9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05344999" table:number-columns-spanned="8" table:number-rows-spanned="1" table:style-name="ce9">
            <text:p>505,344,99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43362743" table:number-columns-spanned="2" table:number-rows-spanned="1" table:style-name="ce9">
            <text:p>243,362,74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3362743" table:number-columns-spanned="8" table:number-rows-spanned="1" table:style-name="ce9">
            <text:p>243,362,74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316148266" table:number-columns-spanned="2" table:number-rows-spanned="1" table:style-name="ce9">
            <text:p>316,148,26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16148266" table:number-columns-spanned="8" table:number-rows-spanned="1" table:style-name="ce9">
            <text:p>316,148,26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9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3055470" table:number-columns-spanned="2" table:number-rows-spanned="1" table:style-name="ce9">
            <text:p>263,055,4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3055470" table:number-columns-spanned="8" table:number-rows-spanned="1" table:style-name="ce9">
            <text:p>263,055,4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MINISTERIO DE AGRICULTURA, GANADERÍA Y ALIMENTACIÓN</text:p>
          </table:table-cell>
          <table:covered-table-cell table:number-columns-repeated="10"/>
          <table:table-cell table:number-columns-repeated="2" table:style-name="ce1"/>
          <table:table-cell office:value-type="float" office:value="1514204100" table:number-columns-spanned="2" table:number-rows-spanned="1" table:style-name="ce7">
            <text:p>1,514,20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14204100" table:number-columns-spanned="8" table:number-rows-spanned="1" table:style-name="ce7">
            <text:p>1,514,204,1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1-ADMINISTRACIÓN FINANCIER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64469624" table:number-columns-spanned="2" table:number-rows-spanned="1" table:style-name="ce9">
            <text:p>164,469,62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4469624" table:number-columns-spanned="8" table:number-rows-spanned="1" table:style-name="ce9">
            <text:p>164,469,62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52516744" table:number-columns-spanned="2" table:number-rows-spanned="1" table:style-name="ce9">
            <text:p>52,516,74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516744" table:number-columns-spanned="8" table:number-rows-spanned="1" table:style-name="ce9">
            <text:p>52,516,74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5226168" table:number-columns-spanned="2" table:number-rows-spanned="1" table:style-name="ce9">
            <text:p>5,226,16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226168" table:number-columns-spanned="8" table:number-rows-spanned="1" table:style-name="ce9">
            <text:p>5,226,16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4906025" table:number-columns-spanned="2" table:number-rows-spanned="1" table:style-name="ce9">
            <text:p>14,906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06025" table:number-columns-spanned="8" table:number-rows-spanned="1" table:style-name="ce9">
            <text:p>14,906,0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A LA PROTECCIÓN Y BIENESTAR ANIMAL</text:p>
          </table:table-cell>
          <table:covered-table-cell table:number-columns-repeated="10"/>
          <table:table-cell table:number-columns-repeated="4" table:style-name="ce1"/>
          <table:table-cell office:value-type="float" office:value="10793000" table:number-columns-spanned="2" table:number-rows-spanned="1" table:style-name="ce9">
            <text:p>10,7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793000" table:number-columns-spanned="8" table:number-rows-spanned="1" table:style-name="ce9">
            <text:p>10,793,00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46524000" table:number-columns-spanned="2" table:number-rows-spanned="1" table:style-name="ce9">
            <text:p>246,5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6524000" table:number-columns-spanned="8" table:number-rows-spanned="1" table:style-name="ce9">
            <text:p>246,5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1-ADMINISTRACIÓN FINANCIERA</text:p>
          </table:table-cell>
          <table:covered-table-cell table:number-columns-repeated="10"/>
          <table:table-cell table:number-columns-repeated="2" table:style-name="ce1"/>
          <table:table-cell office:value-type="float" office:value="494435561" table:number-columns-spanned="2" table:number-rows-spanned="1" table:style-name="ce7">
            <text:p>494,435,56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4435561" table:number-columns-spanned="8" table:number-rows-spanned="1" table:style-name="ce7">
            <text:p>494,435,56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2-INSTITUTO GEOGRÁFICO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3703101" table:number-columns-spanned="2" table:number-rows-spanned="1" table:style-name="ce9">
            <text:p>13,703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703101" table:number-columns-spanned="8" table:number-rows-spanned="1" table:style-name="ce9">
            <text:p>13,703,1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000" table:number-columns-spanned="2" table:number-rows-spanned="1" table:style-name="ce9">
            <text:p>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000" table:number-columns-spanned="8" table:number-rows-spanned="1" table:style-name="ce9">
            <text:p>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2-INSTITUTO GEOGRÁFICO NACIONAL</text:p>
          </table:table-cell>
          <table:covered-table-cell table:number-columns-repeated="10"/>
          <table:table-cell table:number-columns-repeated="2" table:style-name="ce1"/>
          <table:table-cell office:value-type="float" office:value="13740101" table:number-columns-spanned="2" table:number-rows-spanned="1" table:style-name="ce7">
            <text:p>13,740,10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740101" table:number-columns-spanned="8" table:number-rows-spanned="1" table:style-name="ce7">
            <text:p>13,740,10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3-OFICINA DE CONTROL DE ÁREAS DE RESERVAS TERRITORIALES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22891000" table:number-columns-spanned="2" table:number-rows-spanned="1" table:style-name="ce9">
            <text:p>22,8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891000" table:number-columns-spanned="8" table:number-rows-spanned="1" table:style-name="ce9">
            <text:p>22,89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03-OFICINA DE CONTROL DE ÁREAS DE RESERVAS TERRITORIALES DEL ESTADO</text:p>
          </table:table-cell>
          <table:covered-table-cell table:number-columns-repeated="10"/>
          <table:table-cell table:number-columns-repeated="2" table:style-name="ce1"/>
          <table:table-cell office:value-type="float" office:value="22891000" table:number-columns-spanned="2" table:number-rows-spanned="1" table:style-name="ce7">
            <text:p>22,89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891000" table:number-columns-spanned="8" table:number-rows-spanned="1" table:style-name="ce7">
            <text:p>22,891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4-VICEMINISTERIO DE SEGURIDAD ALIMENTARIA Y NUTRI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283205421" table:number-columns-spanned="2" table:number-rows-spanned="1" table:style-name="ce9">
            <text:p>283,205,4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3205421" table:number-columns-spanned="8" table:number-rows-spanned="1" table:style-name="ce9">
            <text:p>283,205,4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5124200" table:number-columns-spanned="2" table:number-rows-spanned="1" table:style-name="ce9">
            <text:p>15,124,2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124200" table:number-columns-spanned="8" table:number-rows-spanned="1" table:style-name="ce9">
            <text:p>15,124,2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4-VICEMINISTERIO DE SEGURIDAD ALIMENTARIA Y NUTRICIONAL</text:p>
          </table:table-cell>
          <table:covered-table-cell table:number-columns-repeated="10"/>
          <table:table-cell table:number-columns-repeated="2" table:style-name="ce1"/>
          <table:table-cell office:value-type="float" office:value="298329621" table:number-columns-spanned="2" table:number-rows-spanned="1" table:style-name="ce7">
            <text:p>298,329,6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98329621" table:number-columns-spanned="8" table:number-rows-spanned="1" table:style-name="ce7">
            <text:p>298,329,62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5-VICEMINISTERIO DE DESARROLLO ECONÓMICO Y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0663522" table:number-columns-spanned="2" table:number-rows-spanned="1" table:style-name="ce9">
            <text:p>10,663,5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663522" table:number-columns-spanned="8" table:number-rows-spanned="1" table:style-name="ce9">
            <text:p>10,663,52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0581077" table:number-columns-spanned="2" table:number-rows-spanned="1" table:style-name="ce9">
            <text:p>130,581,0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581077" table:number-columns-spanned="8" table:number-rows-spanned="1" table:style-name="ce9">
            <text:p>130,581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584700" table:number-columns-spanned="2" table:number-rows-spanned="1" table:style-name="ce9">
            <text:p>584,7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700" table:number-columns-spanned="8" table:number-rows-spanned="1" table:style-name="ce9">
            <text:p>584,7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5-VICEMINISTERIO DE DESARROLLO ECONÓMICO Y RURAL</text:p>
          </table:table-cell>
          <table:covered-table-cell table:number-columns-repeated="10"/>
          <table:table-cell table:number-columns-repeated="2" table:style-name="ce1"/>
          <table:table-cell office:value-type="float" office:value="141829299" table:number-columns-spanned="2" table:number-rows-spanned="1" table:style-name="ce7">
            <text:p>141,829,29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1829299" table:number-columns-spanned="8" table:number-rows-spanned="1" table:style-name="ce7">
            <text:p>141,829,29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8-VICEMINISTERIO DE ASUNTOS DE PETÉ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6526834" table:number-columns-spanned="2" table:number-rows-spanned="1" table:style-name="ce9">
            <text:p>6,526,8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26834" table:number-columns-spanned="8" table:number-rows-spanned="1" table:style-name="ce9">
            <text:p>6,526,8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1490950" table:number-columns-spanned="2" table:number-rows-spanned="1" table:style-name="ce9">
            <text:p>11,490,95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490950" table:number-columns-spanned="8" table:number-rows-spanned="1" table:style-name="ce9">
            <text:p>11,490,95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656138" table:number-columns-spanned="2" table:number-rows-spanned="1" table:style-name="ce9">
            <text:p>5,656,13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56138" table:number-columns-spanned="8" table:number-rows-spanned="1" table:style-name="ce9">
            <text:p>5,656,13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8-VICEMINISTERIO DE ASUNTOS DE PETÉN</text:p>
          </table:table-cell>
          <table:covered-table-cell table:number-columns-repeated="10"/>
          <table:table-cell table:number-columns-repeated="2" table:style-name="ce1"/>
          <table:table-cell office:value-type="float" office:value="23673922" table:number-columns-spanned="2" table:number-rows-spanned="1" table:style-name="ce7">
            <text:p>23,673,92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3673922" table:number-columns-spanned="8" table:number-rows-spanned="1" table:style-name="ce7">
            <text:p>23,673,92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09-VICEMINISTERIO DE SANIDAD AGROPECUARIA Y REGULACION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65508475" table:number-columns-spanned="2" table:number-rows-spanned="1" table:style-name="ce9">
            <text:p>65,508,47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508475" table:number-columns-spanned="8" table:number-rows-spanned="1" table:style-name="ce9">
            <text:p>65,508,47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785570" table:number-columns-spanned="2" table:number-rows-spanned="1" table:style-name="ce9">
            <text:p>785,5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85570" table:number-columns-spanned="8" table:number-rows-spanned="1" table:style-name="ce9">
            <text:p>785,5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09-VICEMINISTERIO DE SANIDAD AGROPECUARIA Y REGULACIONES</text:p>
          </table:table-cell>
          <table:covered-table-cell table:number-columns-repeated="10"/>
          <table:table-cell table:number-columns-repeated="2" table:style-name="ce1"/>
          <table:table-cell office:value-type="float" office:value="66294045" table:number-columns-spanned="2" table:number-rows-spanned="1" table:style-name="ce7">
            <text:p>66,294,04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6294045" table:number-columns-spanned="8" table:number-rows-spanned="1" table:style-name="ce7">
            <text:p>66,294,04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0-DIRECCIÓN DE COORDINACIÓN REGIONAL Y EXTENSIÓN R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11029998" table:number-columns-spanned="2" table:number-rows-spanned="1" table:style-name="ce9">
            <text:p>11,029,99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29998" table:number-columns-spanned="8" table:number-rows-spanned="1" table:style-name="ce9">
            <text:p>11,029,99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ACCESO Y DISPONIBILIDAD ALIMENTARIA</text:p>
          </table:table-cell>
          <table:covered-table-cell table:number-columns-repeated="10"/>
          <table:table-cell table:number-columns-repeated="4" table:style-name="ce1"/>
          <table:table-cell office:value-type="float" office:value="163096000" table:number-columns-spanned="2" table:number-rows-spanned="1" table:style-name="ce9">
            <text:p>163,09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3096000" table:number-columns-spanned="8" table:number-rows-spanned="1" table:style-name="ce9">
            <text:p>163,09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INVESTIGACIÓN, RESTAURACIÓN Y CONSERVACIÓN DE SUELOS</text:p>
          </table:table-cell>
          <table:covered-table-cell table:number-columns-repeated="10"/>
          <table:table-cell table:number-columns-repeated="4" table:style-name="ce1"/>
          <table:table-cell office:value-type="float" office:value="179388002" table:number-columns-spanned="2" table:number-rows-spanned="1" table:style-name="ce9">
            <text:p>179,388,00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9388002" table:number-columns-spanned="8" table:number-rows-spanned="1" table:style-name="ce9">
            <text:p>179,388,00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51975551" table:number-columns-spanned="2" table:number-rows-spanned="1" table:style-name="ce9">
            <text:p>51,975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975551" table:number-columns-spanned="8" table:number-rows-spanned="1" table:style-name="ce9">
            <text:p>51,975,55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2-210-DIRECCIÓN DE COORDINACIÓN REGIONAL Y EXTENSIÓN RURAL</text:p>
          </table:table-cell>
          <table:covered-table-cell table:number-columns-repeated="10"/>
          <table:table-cell table:number-columns-repeated="2" table:style-name="ce1"/>
          <table:table-cell office:value-type="float" office:value="405489551" table:number-columns-spanned="2" table:number-rows-spanned="1" table:style-name="ce7">
            <text:p>405,489,55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5489551" table:number-columns-spanned="8" table:number-rows-spanned="1" table:style-name="ce7">
            <text:p>405,489,55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2-213-FONDO NACIONAL PARA LA REACTIVACIÓN Y MODERNIZACIÓN DE LA ACTIVIDAD AGROPECUARIA FONAG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APOYO A LA PRODUCCIÓN AGRÍCOLA, PECUARIA E HIDROBIOLÓGICA</text:p>
          </table:table-cell>
          <table:covered-table-cell table:number-columns-repeated="10"/>
          <table:table-cell table:number-columns-repeated="4" table:style-name="ce1"/>
          <table:table-cell office:value-type="float" office:value="47521000" table:number-columns-spanned="2" table:number-rows-spanned="1" table:style-name="ce9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9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2-213-FONDO NACIONAL PARA LA REACTIVACIÓN Y MODERNIZACIÓN DE LA ACTIVIDAD AGROPECUARIA FONAGRO</text:p>
          </table:table-cell>
          <table:covered-table-cell table:number-columns-repeated="10"/>
          <table:table-cell table:number-columns-repeated="2" table:style-name="ce1"/>
          <table:table-cell office:value-type="float" office:value="47521000" table:number-columns-spanned="2" table:number-rows-spanned="1" table:style-name="ce7">
            <text:p>47,52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7521000" table:number-columns-spanned="8" table:number-rows-spanned="1" table:style-name="ce7">
            <text:p>47,521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000-MINISTERIO DE <text:s/>COMUNICACIONES, INFRAESTRUCTURA Y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9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940128760" table:number-columns-spanned="2" table:number-rows-spanned="1" table:style-name="ce9">
            <text:p>3,940,128,760.00</text:p>
          </table:table-cell>
          <table:covered-table-cell/>
          <table:table-cell table:style-name="ce1"/>
          <table:table-cell office:value-type="float" office:value="-88523702" table:number-columns-spanned="3" table:number-rows-spanned="1" table:style-name="ce9">
            <text:p>-88,523,702.00</text:p>
          </table:table-cell>
          <table:covered-table-cell table:number-columns-repeated="2"/>
          <table:table-cell table:style-name="ce1"/>
          <table:table-cell office:value-type="float" office:value="3851605058" table:number-columns-spanned="8" table:number-rows-spanned="1" table:style-name="ce9">
            <text:p>3,851,605,05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9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367370010" table:number-columns-spanned="2" table:number-rows-spanned="1" table:style-name="ce9">
            <text:p>367,370,010.00</text:p>
          </table:table-cell>
          <table:covered-table-cell/>
          <table:table-cell table:style-name="ce1"/>
          <table:table-cell office:value-type="float" office:value="83708116" table:number-columns-spanned="3" table:number-rows-spanned="1" table:style-name="ce9">
            <text:p>83,708,116.00</text:p>
          </table:table-cell>
          <table:covered-table-cell table:number-columns-repeated="2"/>
          <table:table-cell table:style-name="ce1"/>
          <table:table-cell office:value-type="float" office:value="451078126" table:number-columns-spanned="8" table:number-rows-spanned="1" table:style-name="ce9">
            <text:p>451,078,12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61207595" table:number-columns-spanned="2" table:number-rows-spanned="1" table:style-name="ce9">
            <text:p>461,207,595.00</text:p>
          </table:table-cell>
          <table:covered-table-cell/>
          <table:table-cell table:style-name="ce1"/>
          <table:table-cell office:value-type="float" office:value="-110908161" table:number-columns-spanned="3" table:number-rows-spanned="1" table:style-name="ce9">
            <text:p>-110,908,161.00</text:p>
          </table:table-cell>
          <table:covered-table-cell table:number-columns-repeated="2"/>
          <table:table-cell table:style-name="ce1"/>
          <table:table-cell office:value-type="float" office:value="350299434" table:number-columns-spanned="8" table:number-rows-spanned="1" table:style-name="ce9">
            <text:p>350,299,43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9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706837" table:number-columns-spanned="8" table:number-rows-spanned="1" table:style-name="ce9">
            <text:p>49,706,8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9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9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9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99057705" table:number-columns-spanned="2" table:number-rows-spanned="1" table:style-name="ce9">
            <text:p>99,057,70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9057705" table:number-columns-spanned="8" table:number-rows-spanned="1" table:style-name="ce9">
            <text:p>99,057,705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9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9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15723747" table:number-columns-spanned="3" table:number-rows-spanned="1" table:style-name="ce9">
            <text:p>115,723,747.00</text:p>
          </table:table-cell>
          <table:covered-table-cell table:number-columns-repeated="2"/>
          <table:table-cell table:style-name="ce1"/>
          <table:table-cell office:value-type="float" office:value="115723747" table:number-columns-spanned="8" table:number-rows-spanned="1" table:style-name="ce9">
            <text:p>115,723,7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8670859" table:number-columns-spanned="2" table:number-rows-spanned="1" table:style-name="ce9">
            <text:p>8,670,85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670859" table:number-columns-spanned="8" table:number-rows-spanned="1" table:style-name="ce9">
            <text:p>8,670,85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MINISTERIO DE <text:s/>COMUNICACIONES, INFRAESTRUCTURA Y VIVIENDA</text:p>
          </table:table-cell>
          <table:covered-table-cell table:number-columns-repeated="10"/>
          <table:table-cell table:number-columns-repeated="2" table:style-name="ce1"/>
          <table:table-cell office:value-type="float" office:value="5791630000" table:number-columns-spanned="2" table:number-rows-spanned="1" table:style-name="ce7">
            <text:p>5,791,63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791630000" table:number-columns-spanned="8" table:number-rows-spanned="1" table:style-name="ce7">
            <text:p>5,791,63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56670321" table:number-columns-spanned="2" table:number-rows-spanned="1" table:style-name="ce9">
            <text:p>56,670,32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670321" table:number-columns-spanned="8" table:number-rows-spanned="1" table:style-name="ce9">
            <text:p>56,670,32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329679" table:number-columns-spanned="2" table:number-rows-spanned="1" table:style-name="ce9">
            <text:p>6,329,679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29679" table:number-columns-spanned="8" table:number-rows-spanned="1" table:style-name="ce9">
            <text:p>6,329,679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63000000" table:number-columns-spanned="2" table:number-rows-spanned="1" table:style-name="ce7">
            <text:p>6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3000000" table:number-columns-spanned="8" table:number-rows-spanned="1" table:style-name="ce7">
            <text:p>6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2-DIRECCIÓN GENERAL DE CAMI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2184835781" table:number-columns-spanned="2" table:number-rows-spanned="1" table:style-name="ce9">
            <text:p>2,184,835,781.00</text:p>
          </table:table-cell>
          <table:covered-table-cell/>
          <table:table-cell table:style-name="ce1"/>
          <table:table-cell office:value-type="float" office:value="-4815586" table:number-columns-spanned="3" table:number-rows-spanned="1" table:style-name="ce9">
            <text:p>-4,815,586.00</text:p>
          </table:table-cell>
          <table:covered-table-cell table:number-columns-repeated="2"/>
          <table:table-cell table:style-name="ce1"/>
          <table:table-cell office:value-type="float" office:value="2180020195" table:number-columns-spanned="8" table:number-rows-spanned="1" table:style-name="ce9">
            <text:p>2,180,020,19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99815586" table:number-columns-spanned="3" table:number-rows-spanned="1" table:style-name="ce9">
            <text:p>99,815,586.00</text:p>
          </table:table-cell>
          <table:covered-table-cell table:number-columns-repeated="2"/>
          <table:table-cell table:style-name="ce1"/>
          <table:table-cell office:value-type="float" office:value="99815586" table:number-columns-spanned="8" table:number-rows-spanned="1" table:style-name="ce9">
            <text:p>99,815,58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2-DIRECCIÓN GENERAL DE CAMINOS</text:p>
          </table:table-cell>
          <table:covered-table-cell table:number-columns-repeated="10"/>
          <table:table-cell table:number-columns-repeated="2" table:style-name="ce1"/>
          <table:table-cell office:value-type="float" office:value="2184835781" table:number-columns-spanned="2" table:number-rows-spanned="1" table:style-name="ce7">
            <text:p>2,184,835,781.00</text:p>
          </table:table-cell>
          <table:covered-table-cell/>
          <table:table-cell table:style-name="ce1"/>
          <table:table-cell office:value-type="float" office:value="95000000" table:number-columns-spanned="3" table:number-rows-spanned="1" table:style-name="ce7">
            <text:p>95,000,000.00</text:p>
          </table:table-cell>
          <table:covered-table-cell table:number-columns-repeated="2"/>
          <table:table-cell table:style-name="ce1"/>
          <table:table-cell office:value-type="float" office:value="2279835781" table:number-columns-spanned="8" table:number-rows-spanned="1" table:style-name="ce7">
            <text:p>2,279,835,78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3-UNIDAD EJECUTORA DE CONSERVACIÓN VIAL -C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1382393000" table:number-columns-spanned="2" table:number-rows-spanned="1" table:style-name="ce9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9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3-UNIDAD EJECUTORA DE CONSERVACIÓN VIAL -COVIAL-</text:p>
          </table:table-cell>
          <table:covered-table-cell table:number-columns-repeated="10"/>
          <table:table-cell table:number-columns-repeated="2" table:style-name="ce1"/>
          <table:table-cell office:value-type="float" office:value="1382393000" table:number-columns-spanned="2" table:number-rows-spanned="1" table:style-name="ce7">
            <text:p>1,382,39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82393000" table:number-columns-spanned="8" table:number-rows-spanned="1" table:style-name="ce7">
            <text:p>1,382,39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4-DIRECCIÓN GENERAL DE TRANS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REGULACION DE TRANSPORTE EXTRAURBANO POR CARRETERA</text:p>
          </table:table-cell>
          <table:covered-table-cell table:number-columns-repeated="10"/>
          <table:table-cell table:number-columns-repeated="4" table:style-name="ce1"/>
          <table:table-cell office:value-type="float" office:value="14951270" table:number-columns-spanned="2" table:number-rows-spanned="1" table:style-name="ce9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9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4-DIRECCIÓN GENERAL DE TRANSPORTES</text:p>
          </table:table-cell>
          <table:covered-table-cell table:number-columns-repeated="10"/>
          <table:table-cell table:number-columns-repeated="2" table:style-name="ce1"/>
          <table:table-cell office:value-type="float" office:value="14951270" table:number-columns-spanned="2" table:number-rows-spanned="1" table:style-name="ce7">
            <text:p>14,951,27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951270" table:number-columns-spanned="8" table:number-rows-spanned="1" table:style-name="ce7">
            <text:p>14,951,2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5-DIRECCIÓN GENERAL DE AERONÁUTICA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248943525" table:number-columns-spanned="2" table:number-rows-spanned="1" table:style-name="ce9">
            <text:p>248,94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48943525" table:number-columns-spanned="8" table:number-rows-spanned="1" table:style-name="ce9">
            <text:p>248,943,52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50000" table:number-columns-spanned="2" table:number-rows-spanned="1" table:style-name="ce9">
            <text:p>45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50000" table:number-columns-spanned="8" table:number-rows-spanned="1" table:style-name="ce9">
            <text:p>45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5-DIRECCIÓN GENERAL DE AERONÁUTICA CIVIL</text:p>
          </table:table-cell>
          <table:covered-table-cell table:number-columns-repeated="10"/>
          <table:table-cell table:number-columns-repeated="2" table:style-name="ce1"/>
          <table:table-cell office:value-type="float" office:value="249393525" table:number-columns-spanned="2" table:number-rows-spanned="1" table:style-name="ce7">
            <text:p>249,393,5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9393525" table:number-columns-spanned="8" table:number-rows-spanned="1" table:style-name="ce7">
            <text:p>249,393,525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6-UNIDAD DE CONSTRUCCIÓN DE EDIFICIOS DEL ESTADO -UCEE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459530210" table:number-columns-spanned="2" table:number-rows-spanned="1" table:style-name="ce9">
            <text:p>459,530,210.00</text:p>
          </table:table-cell>
          <table:covered-table-cell/>
          <table:table-cell table:style-name="ce1"/>
          <table:table-cell office:value-type="float" office:value="-110908161" table:number-columns-spanned="3" table:number-rows-spanned="1" table:style-name="ce9">
            <text:p>-110,908,161.00</text:p>
          </table:table-cell>
          <table:covered-table-cell table:number-columns-repeated="2"/>
          <table:table-cell table:style-name="ce1"/>
          <table:table-cell office:value-type="float" office:value="348622049" table:number-columns-spanned="8" table:number-rows-spanned="1" table:style-name="ce9">
            <text:p>348,622,04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15908161" table:number-columns-spanned="3" table:number-rows-spanned="1" table:style-name="ce9">
            <text:p>15,908,161.00</text:p>
          </table:table-cell>
          <table:covered-table-cell table:number-columns-repeated="2"/>
          <table:table-cell table:style-name="ce1"/>
          <table:table-cell office:value-type="float" office:value="15908161" table:number-columns-spanned="8" table:number-rows-spanned="1" table:style-name="ce9">
            <text:p>15,908,161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6-UNIDAD DE CONSTRUCCIÓN DE EDIFICIOS DEL ESTADO -UCEE-</text:p>
          </table:table-cell>
          <table:covered-table-cell table:number-columns-repeated="10"/>
          <table:table-cell table:number-columns-repeated="2" table:style-name="ce1"/>
          <table:table-cell office:value-type="float" office:value="459530210" table:number-columns-spanned="2" table:number-rows-spanned="1" table:style-name="ce7">
            <text:p>459,530,210.00</text:p>
          </table:table-cell>
          <table:covered-table-cell/>
          <table:table-cell table:style-name="ce1"/>
          <table:table-cell office:value-type="float" office:value="-95000000" table:number-columns-spanned="3" table:number-rows-spanned="1" table:style-name="ce7">
            <text:p>-95,000,000.00</text:p>
          </table:table-cell>
          <table:covered-table-cell table:number-columns-repeated="2"/>
          <table:table-cell table:style-name="ce1"/>
          <table:table-cell office:value-type="float" office:value="364530210" table:number-columns-spanned="8" table:number-rows-spanned="1" table:style-name="ce7">
            <text:p>364,530,21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7-DIRECCIÓN GENERAL DE RADIODIFUSIÓN Y TELEVISIÓN NACION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SERVICIOS DE RADIODIFUSION Y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5545990" table:number-columns-spanned="2" table:number-rows-spanned="1" table:style-name="ce9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9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7-DIRECCIÓN GENERAL DE RADIODIFUSIÓN Y TELEVISIÓN NACIONAL</text:p>
          </table:table-cell>
          <table:covered-table-cell table:number-columns-repeated="10"/>
          <table:table-cell table:number-columns-repeated="2" table:style-name="ce1"/>
          <table:table-cell office:value-type="float" office:value="15545990" table:number-columns-spanned="2" table:number-rows-spanned="1" table:style-name="ce7">
            <text:p>15,545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545990" table:number-columns-spanned="8" table:number-rows-spanned="1" table:style-name="ce7">
            <text:p>15,545,99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8-UNIDAD DE CONTROL Y SUPERVISIÓN DE CABLE -UNCOSU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1-SERVICIOS DE CABLE POR TELEVISION</text:p>
          </table:table-cell>
          <table:covered-table-cell table:number-columns-repeated="10"/>
          <table:table-cell table:number-columns-repeated="4" table:style-name="ce1"/>
          <table:table-cell office:value-type="float" office:value="10284867" table:number-columns-spanned="2" table:number-rows-spanned="1" table:style-name="ce9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9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08-UNIDAD DE CONTROL Y SUPERVISIÓN DE CABLE -UNCOSU-</text:p>
          </table:table-cell>
          <table:covered-table-cell table:number-columns-repeated="10"/>
          <table:table-cell table:number-columns-repeated="2" table:style-name="ce1"/>
          <table:table-cell office:value-type="float" office:value="10284867" table:number-columns-spanned="2" table:number-rows-spanned="1" table:style-name="ce7">
            <text:p>10,284,86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284867" table:number-columns-spanned="8" table:number-rows-spanned="1" table:style-name="ce7">
            <text:p>10,284,867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09-INSTITUTO NACIONAL DE SISMOLOGÍA, VULCANOLOGÍA, METEOROLOGÍA E HIDROLOGÍA -INSIVUMEH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6-SERVICIOS DE INFORMACION SISMOLOGICA, CLIMATICA, METEOROLOGICA E HIDROLOGICA</text:p>
          </table:table-cell>
          <table:covered-table-cell table:number-columns-repeated="10"/>
          <table:table-cell table:number-columns-repeated="4" table:style-name="ce1"/>
          <table:table-cell office:value-type="float" office:value="49706837" table:number-columns-spanned="2" table:number-rows-spanned="1" table:style-name="ce9">
            <text:p>49,706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706837" table:number-columns-spanned="8" table:number-rows-spanned="1" table:style-name="ce9">
            <text:p>49,706,83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76000" table:number-columns-spanned="2" table:number-rows-spanned="1" table:style-name="ce9">
            <text:p>37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6000" table:number-columns-spanned="8" table:number-rows-spanned="1" table:style-name="ce9">
            <text:p>37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09-INSTITUTO NACIONAL DE SISMOLOGÍA, VULCANOLOGÍA, METEOROLOGÍA E HIDROLOGÍA -INSIVUMEH-</text:p>
          </table:table-cell>
          <table:covered-table-cell table:number-columns-repeated="10"/>
          <table:table-cell table:number-columns-repeated="2" table:style-name="ce1"/>
          <table:table-cell office:value-type="float" office:value="50082837" table:number-columns-spanned="2" table:number-rows-spanned="1" table:style-name="ce7">
            <text:p>50,0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0082837" table:number-columns-spanned="8" table:number-rows-spanned="1" table:style-name="ce7">
            <text:p>50,0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0-DIRECCIÓN GENERAL DE CORREOS Y TELÉGRAF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7-SERVICIOS DE CORREOS Y TELEGRAFOS</text:p>
          </table:table-cell>
          <table:covered-table-cell table:number-columns-repeated="10"/>
          <table:table-cell table:number-columns-repeated="4" table:style-name="ce1"/>
          <table:table-cell office:value-type="float" office:value="28743480" table:number-columns-spanned="2" table:number-rows-spanned="1" table:style-name="ce9">
            <text:p>28,743,4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8743480" table:number-columns-spanned="8" table:number-rows-spanned="1" table:style-name="ce9">
            <text:p>28,743,4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615180" table:number-columns-spanned="2" table:number-rows-spanned="1" table:style-name="ce9">
            <text:p>615,1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15180" table:number-columns-spanned="8" table:number-rows-spanned="1" table:style-name="ce9">
            <text:p>615,18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0-DIRECCIÓN GENERAL DE CORREOS Y TELÉGRAFOS</text:p>
          </table:table-cell>
          <table:covered-table-cell table:number-columns-repeated="10"/>
          <table:table-cell table:number-columns-repeated="2" table:style-name="ce1"/>
          <table:table-cell office:value-type="float" office:value="29358660" table:number-columns-spanned="2" table:number-rows-spanned="1" table:style-name="ce7">
            <text:p>29,358,66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9358660" table:number-columns-spanned="8" table:number-rows-spanned="1" table:style-name="ce7">
            <text:p>29,358,66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1-SUPERINTENDENCIA DE TELECOMUNICACIONES -SIT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REGULACION DE TELECOMUNICACIONES</text:p>
          </table:table-cell>
          <table:covered-table-cell table:number-columns-repeated="10"/>
          <table:table-cell table:number-columns-repeated="4" table:style-name="ce1"/>
          <table:table-cell office:value-type="float" office:value="22121091" table:number-columns-spanned="2" table:number-rows-spanned="1" table:style-name="ce9">
            <text:p>22,1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121091" table:number-columns-spanned="8" table:number-rows-spanned="1" table:style-name="ce9">
            <text:p>22,121,09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900000" table:number-columns-spanned="2" table:number-rows-spanned="1" table:style-name="ce9">
            <text:p>9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900000" table:number-columns-spanned="8" table:number-rows-spanned="1" table:style-name="ce9">
            <text:p>9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1-SUPERINTENDENCIA DE TELECOMUNICACIONES -SIT-</text:p>
          </table:table-cell>
          <table:covered-table-cell table:number-columns-repeated="10"/>
          <table:table-cell table:number-columns-repeated="2" table:style-name="ce1"/>
          <table:table-cell office:value-type="float" office:value="23021091" table:number-columns-spanned="2" table:number-rows-spanned="1" table:style-name="ce7">
            <text:p>23,021,091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3021091" table:number-columns-spanned="8" table:number-rows-spanned="1" table:style-name="ce7">
            <text:p>23,021,091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2-FONDO PARA EL DESARROLLO DE LA TELEFONÍA -FONDETE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3-SERVICIOS PARA EL DESARROLLO DE LA TELEFONIA</text:p>
          </table:table-cell>
          <table:covered-table-cell table:number-columns-repeated="10"/>
          <table:table-cell table:number-columns-repeated="4" table:style-name="ce1"/>
          <table:table-cell office:value-type="float" office:value="7222378" table:number-columns-spanned="2" table:number-rows-spanned="1" table:style-name="ce9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9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2-FONDO PARA EL DESARROLLO DE LA TELEFONÍA -FONDETEL-</text:p>
          </table:table-cell>
          <table:covered-table-cell table:number-columns-repeated="10"/>
          <table:table-cell table:number-columns-repeated="2" table:style-name="ce1"/>
          <table:table-cell office:value-type="float" office:value="7222378" table:number-columns-spanned="2" table:number-rows-spanned="1" table:style-name="ce7">
            <text:p>7,222,37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222378" table:number-columns-spanned="8" table:number-rows-spanned="1" table:style-name="ce7">
            <text:p>7,222,37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4-UNIDAD PARA EL DESARROLLO DE VIVIENDA POPULAR -UDEVIPO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27564772" table:number-columns-spanned="2" table:number-rows-spanned="1" table:style-name="ce9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9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4-UNIDAD PARA EL DESARROLLO DE VIVIENDA POPULAR -UDEVIPO-</text:p>
          </table:table-cell>
          <table:covered-table-cell table:number-columns-repeated="10"/>
          <table:table-cell table:number-columns-repeated="2" table:style-name="ce1"/>
          <table:table-cell office:value-type="float" office:value="27564772" table:number-columns-spanned="2" table:number-rows-spanned="1" table:style-name="ce7">
            <text:p>27,564,77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564772" table:number-columns-spanned="8" table:number-rows-spanned="1" table:style-name="ce7">
            <text:p>27,564,77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6-DIRECCIÓN GENERAL DE PROTECCIÓN Y SEGURIDAD VIAL -PROVIAL-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8-SERVICIOS DE PROTECCION Y SEGURIDAD VIAL</text:p>
          </table:table-cell>
          <table:covered-table-cell table:number-columns-repeated="10"/>
          <table:table-cell table:number-columns-repeated="4" table:style-name="ce1"/>
          <table:table-cell office:value-type="float" office:value="49282837" table:number-columns-spanned="2" table:number-rows-spanned="1" table:style-name="ce9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9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3-216-DIRECCIÓN GENERAL DE PROTECCIÓN Y SEGURIDAD VIAL -PROVIAL-</text:p>
          </table:table-cell>
          <table:covered-table-cell table:number-columns-repeated="10"/>
          <table:table-cell table:number-columns-repeated="2" table:style-name="ce1"/>
          <table:table-cell office:value-type="float" office:value="49282837" table:number-columns-spanned="2" table:number-rows-spanned="1" table:style-name="ce7">
            <text:p>49,282,83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9282837" table:number-columns-spanned="8" table:number-rows-spanned="1" table:style-name="ce7">
            <text:p>49,282,837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7-FONDO SOCIAL DE SOLIDA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DESARROLLO DE LA INFRAESTRUCTURA VIAL</text:p>
          </table:table-cell>
          <table:covered-table-cell table:number-columns-repeated="10"/>
          <table:table-cell table:number-columns-repeated="4" table:style-name="ce1"/>
          <table:table-cell office:value-type="float" office:value="372899979" table:number-columns-spanned="2" table:number-rows-spanned="1" table:style-name="ce9">
            <text:p>372,899,979.00</text:p>
          </table:table-cell>
          <table:covered-table-cell/>
          <table:table-cell table:style-name="ce1"/>
          <table:table-cell office:value-type="float" office:value="-83708116" table:number-columns-spanned="3" table:number-rows-spanned="1" table:style-name="ce9">
            <text:p>-83,708,116.00</text:p>
          </table:table-cell>
          <table:covered-table-cell table:number-columns-repeated="2"/>
          <table:table-cell table:style-name="ce1"/>
          <table:table-cell office:value-type="float" office:value="289191863" table:number-columns-spanned="8" table:number-rows-spanned="1" table:style-name="ce9">
            <text:p>289,191,8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RVICIOS AERONAUTICOS Y AEROPORTUARIOS</text:p>
          </table:table-cell>
          <table:covered-table-cell table:number-columns-repeated="10"/>
          <table:table-cell table:number-columns-repeated="4" table:style-name="ce1"/>
          <table:table-cell office:value-type="float" office:value="118426485" table:number-columns-spanned="2" table:number-rows-spanned="1" table:style-name="ce9">
            <text:p>118,426,485.00</text:p>
          </table:table-cell>
          <table:covered-table-cell/>
          <table:table-cell table:style-name="ce1"/>
          <table:table-cell office:value-type="float" office:value="83708116" table:number-columns-spanned="3" table:number-rows-spanned="1" table:style-name="ce9">
            <text:p>83,708,116.00</text:p>
          </table:table-cell>
          <table:covered-table-cell table:number-columns-repeated="2"/>
          <table:table-cell table:style-name="ce1"/>
          <table:table-cell office:value-type="float" office:value="202134601" table:number-columns-spanned="8" table:number-rows-spanned="1" table:style-name="ce9">
            <text:p>202,134,601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CONSTRUCCION DE OBRA PUBLICA</text:p>
          </table:table-cell>
          <table:covered-table-cell table:number-columns-repeated="10"/>
          <table:table-cell table:number-columns-repeated="4" table:style-name="ce1"/>
          <table:table-cell office:value-type="float" office:value="1677385" table:number-columns-spanned="2" table:number-rows-spanned="1" table:style-name="ce9">
            <text:p>1,677,38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77385" table:number-columns-spanned="8" table:number-rows-spanned="1" table:style-name="ce9">
            <text:p>1,677,385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0-SERVICIOS DE URBANIZACION, LEGALIZACION, CONSTRUCCION Y MEJORAMIENTO DE BIENES INMUEBLES</text:p>
          </table:table-cell>
          <table:covered-table-cell table:number-columns-repeated="10"/>
          <table:table-cell table:number-columns-repeated="4" table:style-name="ce1"/>
          <table:table-cell office:value-type="float" office:value="71492933" table:number-columns-spanned="2" table:number-rows-spanned="1" table:style-name="ce9">
            <text:p>71,492,93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1492933" table:number-columns-spanned="8" table:number-rows-spanned="1" table:style-name="ce9">
            <text:p>71,492,933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4-ATENCIÓN POR DESASTRES NATURALES Y CALAMIDADES PÚBLICAS</text:p>
          </table:table-cell>
          <table:covered-table-cell table:number-columns-repeated="10"/>
          <table:table-cell table:number-columns-repeated="4" table:style-name="ce1"/>
          <table:table-cell office:value-type="float" office:value="0" table:number-columns-spanned="2" table:number-rows-spanned="1" table:style-name="ce9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8" table:number-rows-spanned="1" table:style-name="ce9">
            <text:p>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7-FONDO SOCIAL DE SOLIDARIDAD</text:p>
          </table:table-cell>
          <table:covered-table-cell table:number-columns-repeated="10"/>
          <table:table-cell table:number-columns-repeated="2" table:style-name="ce1"/>
          <table:table-cell office:value-type="float" office:value="564496782" table:number-columns-spanned="2" table:number-rows-spanned="1" table:style-name="ce7">
            <text:p>564,496,78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64496782" table:number-columns-spanned="8" table:number-rows-spanned="1" table:style-name="ce7">
            <text:p>564,496,782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3-218-FONDO PARA LA VIVIEND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9-DESARROLLO DE LA VIVIENDA</text:p>
          </table:table-cell>
          <table:covered-table-cell table:number-columns-repeated="10"/>
          <table:table-cell table:number-columns-repeated="4" table:style-name="ce1"/>
          <table:table-cell office:value-type="float" office:value="660666000" table:number-columns-spanned="2" table:number-rows-spanned="1" table:style-name="ce9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9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3-218-FONDO PARA LA VIVIENDA</text:p>
          </table:table-cell>
          <table:covered-table-cell table:number-columns-repeated="10"/>
          <table:table-cell table:number-columns-repeated="2" table:style-name="ce1"/>
          <table:table-cell office:value-type="float" office:value="660666000" table:number-columns-spanned="2" table:number-rows-spanned="1" table:style-name="ce7">
            <text:p>660,666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60666000" table:number-columns-spanned="8" table:number-rows-spanned="1" table:style-name="ce7">
            <text:p>660,666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4-000-MINISTERIO DE ENERGÍA Y MI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36321330" table:number-columns-spanned="2" table:number-rows-spanned="1" table:style-name="ce9">
            <text:p>36,321,3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6321330" table:number-columns-spanned="8" table:number-rows-spanned="1" table:style-name="ce9">
            <text:p>36,321,33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DESARROLLO SOSTENIBLE DEL SECTOR ENERGETICO, MINERO Y DE HIDROCARBUROS (ACTIVIDAD COMUN A LOS PROGRAMAS 11, 12 Y 15)</text:p>
          </table:table-cell>
          <table:covered-table-cell table:number-columns-repeated="10"/>
          <table:table-cell table:number-columns-repeated="4" table:style-name="ce1"/>
          <table:table-cell office:value-type="float" office:value="6229157" table:number-columns-spanned="2" table:number-rows-spanned="1" table:style-name="ce9">
            <text:p>6,229,15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229157" table:number-columns-spanned="8" table:number-rows-spanned="1" table:style-name="ce9">
            <text:p>6,229,157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1-FOMENTO Y CONTROL EN LA EXPLORACION, EXPLOTACION Y COMERCIALIZACION DE HIDROCARBUROS</text:p>
          </table:table-cell>
          <table:covered-table-cell table:number-columns-repeated="10"/>
          <table:table-cell table:number-columns-repeated="4" table:style-name="ce1"/>
          <table:table-cell office:value-type="float" office:value="169147694" table:number-columns-spanned="2" table:number-rows-spanned="1" table:style-name="ce9">
            <text:p>169,147,69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9147694" table:number-columns-spanned="8" table:number-rows-spanned="1" table:style-name="ce9">
            <text:p>169,147,69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FOMENTO A LA ACTIVIDAD MINERA</text:p>
          </table:table-cell>
          <table:covered-table-cell table:number-columns-repeated="10"/>
          <table:table-cell table:number-columns-repeated="4" table:style-name="ce1"/>
          <table:table-cell office:value-type="float" office:value="12565077" table:number-columns-spanned="2" table:number-rows-spanned="1" table:style-name="ce9">
            <text:p>12,565,07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565077" table:number-columns-spanned="8" table:number-rows-spanned="1" table:style-name="ce9">
            <text:p>12,565,07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GURIDAD RADIOLOGICA</text:p>
          </table:table-cell>
          <table:covered-table-cell table:number-columns-repeated="10"/>
          <table:table-cell table:number-columns-repeated="4" table:style-name="ce1"/>
          <table:table-cell office:value-type="float" office:value="4133962" table:number-columns-spanned="2" table:number-rows-spanned="1" table:style-name="ce9">
            <text:p>4,133,9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133962" table:number-columns-spanned="8" table:number-rows-spanned="1" table:style-name="ce9">
            <text:p>4,133,9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SERVICIOS TECNICOS DE LABORATORIO</text:p>
          </table:table-cell>
          <table:covered-table-cell table:number-columns-repeated="10"/>
          <table:table-cell table:number-columns-repeated="4" table:style-name="ce1"/>
          <table:table-cell office:value-type="float" office:value="5654954" table:number-columns-spanned="2" table:number-rows-spanned="1" table:style-name="ce9">
            <text:p>5,654,9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654954" table:number-columns-spanned="8" table:number-rows-spanned="1" table:style-name="ce9">
            <text:p>5,654,954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5-FOMENTO DE LAS ACTIVIDADES DE GENERACION, TRANSMISION Y DISTRIBUCION DE ENERGIA</text:p>
          </table:table-cell>
          <table:covered-table-cell table:number-columns-repeated="10"/>
          <table:table-cell table:number-columns-repeated="4" table:style-name="ce1"/>
          <table:table-cell office:value-type="float" office:value="8300800" table:number-columns-spanned="2" table:number-rows-spanned="1" table:style-name="ce9">
            <text:p>8,300,8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300800" table:number-columns-spanned="8" table:number-rows-spanned="1" table:style-name="ce9">
            <text:p>8,300,8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34026" table:number-columns-spanned="2" table:number-rows-spanned="1" table:style-name="ce9">
            <text:p>334,02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4026" table:number-columns-spanned="8" table:number-rows-spanned="1" table:style-name="ce9">
            <text:p>334,026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4-MINISTERIO DE ENERGÍA Y MINAS</text:p>
          </table:table-cell>
          <table:covered-table-cell table:number-columns-repeated="10"/>
          <table:table-cell table:number-columns-repeated="2" table:style-name="ce1"/>
          <table:table-cell office:value-type="float" office:value="242687000" table:number-columns-spanned="2" table:number-rows-spanned="1" table:style-name="ce7">
            <text:p>242,68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42687000" table:number-columns-spanned="8" table:number-rows-spanned="1" table:style-name="ce7">
            <text:p>242,68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000-MINISTERIO DE CULTURA Y DEPO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857600" table:number-columns-spanned="8" table:number-rows-spanned="1" table:style-name="ce9">
            <text:p>29,857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724990" table:number-columns-spanned="8" table:number-rows-spanned="1" table:style-name="ce9">
            <text:p>105,724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9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9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9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6462430" table:number-columns-spanned="2" table:number-rows-spanned="1" table:style-name="ce9">
            <text:p>26,462,43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6462430" table:number-columns-spanned="8" table:number-rows-spanned="1" table:style-name="ce9">
            <text:p>26,462,43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MINISTERIO DE CULTURA Y DEPORTES</text:p>
          </table:table-cell>
          <table:covered-table-cell table:number-columns-repeated="10"/>
          <table:table-cell table:number-columns-repeated="2" table:style-name="ce1"/>
          <table:table-cell office:value-type="float" office:value="672675000" table:number-columns-spanned="2" table:number-rows-spanned="1" table:style-name="ce7">
            <text:p>672,675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72675000" table:number-columns-spanned="8" table:number-rows-spanned="1" table:style-name="ce7">
            <text:p>672,675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1-DIRECCIÓN SUPERIO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29857600" table:number-columns-spanned="2" table:number-rows-spanned="1" table:style-name="ce9">
            <text:p>29,857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9857600" table:number-columns-spanned="8" table:number-rows-spanned="1" table:style-name="ce9">
            <text:p>29,857,6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42400" table:number-columns-spanned="2" table:number-rows-spanned="1" table:style-name="ce9">
            <text:p>142,4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2400" table:number-columns-spanned="8" table:number-rows-spanned="1" table:style-name="ce9">
            <text:p>142,4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1-DIRECCIÓN SUPERIOR</text:p>
          </table:table-cell>
          <table:covered-table-cell table:number-columns-repeated="10"/>
          <table:table-cell table:number-columns-repeated="2" table:style-name="ce1"/>
          <table:table-cell office:value-type="float" office:value="30000000" table:number-columns-spanned="2" table:number-rows-spanned="1" table:style-name="ce7">
            <text:p>3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000000" table:number-columns-spanned="8" table:number-rows-spanned="1" table:style-name="ce7">
            <text:p>3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2-DIRECCIÓN GENERAL DE LAS ART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FORMACIÓN, FOMENTO Y DIFUSIÓN DE LAS ARTES</text:p>
          </table:table-cell>
          <table:covered-table-cell table:number-columns-repeated="10"/>
          <table:table-cell table:number-columns-repeated="4" table:style-name="ce1"/>
          <table:table-cell office:value-type="float" office:value="105724990" table:number-columns-spanned="2" table:number-rows-spanned="1" table:style-name="ce9">
            <text:p>105,724,99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724990" table:number-columns-spanned="8" table:number-rows-spanned="1" table:style-name="ce9">
            <text:p>105,724,99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549010" table:number-columns-spanned="2" table:number-rows-spanned="1" table:style-name="ce9">
            <text:p>10,549,01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49010" table:number-columns-spanned="8" table:number-rows-spanned="1" table:style-name="ce9">
            <text:p>10,549,01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2-DIRECCIÓN GENERAL DE LAS ARTES</text:p>
          </table:table-cell>
          <table:covered-table-cell table:number-columns-repeated="10"/>
          <table:table-cell table:number-columns-repeated="2" table:style-name="ce1"/>
          <table:table-cell office:value-type="float" office:value="116274000" table:number-columns-spanned="2" table:number-rows-spanned="1" table:style-name="ce7">
            <text:p>116,27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16274000" table:number-columns-spanned="8" table:number-rows-spanned="1" table:style-name="ce7">
            <text:p>116,27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3-DIRECCIÓN GENERAL DEL PATRIMONIO CULTURAL Y NA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RESTAURACIÓN, PRESERVACIÓN Y PROTECCIÓN DEL PATRIMONIO CULTURAL Y NATURAL</text:p>
          </table:table-cell>
          <table:covered-table-cell table:number-columns-repeated="10"/>
          <table:table-cell table:number-columns-repeated="4" table:style-name="ce1"/>
          <table:table-cell office:value-type="float" office:value="157462000" table:number-columns-spanned="2" table:number-rows-spanned="1" table:style-name="ce9">
            <text:p>157,462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9">
            <text:p>10,000,000.00</text:p>
          </table:table-cell>
          <table:covered-table-cell table:number-columns-repeated="2"/>
          <table:table-cell table:style-name="ce1"/>
          <table:table-cell office:value-type="float" office:value="167462000" table:number-columns-spanned="8" table:number-rows-spanned="1" table:style-name="ce9">
            <text:p>167,462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1037000" table:number-columns-spanned="2" table:number-rows-spanned="1" table:style-name="ce9">
            <text:p>11,037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037000" table:number-columns-spanned="8" table:number-rows-spanned="1" table:style-name="ce9">
            <text:p>11,03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3-DIRECCIÓN GENERAL DEL PATRIMONIO CULTURAL Y NATURAL</text:p>
          </table:table-cell>
          <table:covered-table-cell table:number-columns-repeated="10"/>
          <table:table-cell table:number-columns-repeated="2" table:style-name="ce1"/>
          <table:table-cell office:value-type="float" office:value="168499000" table:number-columns-spanned="2" table:number-rows-spanned="1" table:style-name="ce7">
            <text:p>168,499,000.00</text:p>
          </table:table-cell>
          <table:covered-table-cell/>
          <table:table-cell table:style-name="ce1"/>
          <table:table-cell office:value-type="float" office:value="10000000" table:number-columns-spanned="3" table:number-rows-spanned="1" table:style-name="ce7">
            <text:p>10,000,000.00</text:p>
          </table:table-cell>
          <table:covered-table-cell table:number-columns-repeated="2"/>
          <table:table-cell table:style-name="ce1"/>
          <table:table-cell office:value-type="float" office:value="178499000" table:number-columns-spanned="8" table:number-rows-spanned="1" table:style-name="ce7">
            <text:p>178,499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4-DIRECCIÓN GENERAL DEL DEPORTE Y LA RECRE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FOMENTO AL DEPORTE NO FEDERADO Y A LA RECREACIÓN</text:p>
          </table:table-cell>
          <table:covered-table-cell table:number-columns-repeated="10"/>
          <table:table-cell table:number-columns-repeated="4" table:style-name="ce1"/>
          <table:table-cell office:value-type="float" office:value="320167980" table:number-columns-spanned="2" table:number-rows-spanned="1" table:style-name="ce9">
            <text:p>320,167,98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20167980" table:number-columns-spanned="8" table:number-rows-spanned="1" table:style-name="ce9">
            <text:p>320,167,980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734020" table:number-columns-spanned="2" table:number-rows-spanned="1" table:style-name="ce9">
            <text:p>4,734,02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734020" table:number-columns-spanned="8" table:number-rows-spanned="1" table:style-name="ce9">
            <text:p>4,734,02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4-DIRECCIÓN GENERAL DEL DEPORTE Y LA RECREACIÓN</text:p>
          </table:table-cell>
          <table:covered-table-cell table:number-columns-repeated="10"/>
          <table:table-cell table:number-columns-repeated="2" table:style-name="ce1"/>
          <table:table-cell office:value-type="float" office:value="324902000" table:number-columns-spanned="2" table:number-rows-spanned="1" table:style-name="ce7">
            <text:p>324,90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24902000" table:number-columns-spanned="8" table:number-rows-spanned="1" table:style-name="ce7">
            <text:p>324,90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5-105-DIRECCIÓN GENERAL DE DESARROLLO CULTUR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GESTIÓN DEL DESARROLLO CULTURAL</text:p>
          </table:table-cell>
          <table:covered-table-cell table:number-columns-repeated="10"/>
          <table:table-cell table:number-columns-repeated="4" table:style-name="ce1"/>
          <table:table-cell office:value-type="float" office:value="33000000" table:number-columns-spanned="2" table:number-rows-spanned="1" table:style-name="ce9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9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9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5-105-DIRECCIÓN GENERAL DE DESARROLLO CULTURAL</text:p>
          </table:table-cell>
          <table:covered-table-cell table:number-columns-repeated="10"/>
          <table:table-cell table:number-columns-repeated="2" table:style-name="ce1"/>
          <table:table-cell office:value-type="float" office:value="33000000" table:number-columns-spanned="2" table:number-rows-spanned="1" table:style-name="ce7">
            <text:p>33,000,000.00</text:p>
          </table:table-cell>
          <table:covered-table-cell/>
          <table:table-cell table:style-name="ce1"/>
          <table:table-cell office:value-type="float" office:value="-10000000" table:number-columns-spanned="3" table:number-rows-spanned="1" table:style-name="ce7">
            <text:p>-10,000,000.00</text:p>
          </table:table-cell>
          <table:covered-table-cell table:number-columns-repeated="2"/>
          <table:table-cell table:style-name="ce1"/>
          <table:table-cell office:value-type="float" office:value="23000000" table:number-columns-spanned="8" table:number-rows-spanned="1" table:style-name="ce7">
            <text:p>2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000-SECRETARÍAS Y OTRAS DEPENDENCIAS DEL EJECUTIV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9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9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3"/>
          <table:covered-table-cell/>
          <table:covered-table-cell table:number-columns-repeated="10"/>
          <table:table-cell table:number-columns-repeated="16370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9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9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9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3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9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9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9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SECRETARÍAS Y OTRAS DEPENDENCIAS DEL EJECUTIVO</text:p>
          </table:table-cell>
          <table:covered-table-cell table:number-columns-repeated="10"/>
          <table:table-cell table:number-columns-repeated="2" table:style-name="ce1"/>
          <table:table-cell office:value-type="float" office:value="1432794600" table:number-columns-spanned="2" table:number-rows-spanned="1" table:style-name="ce7">
            <text:p>1,432,794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32794600" table:number-columns-spanned="8" table:number-rows-spanned="1" table:style-name="ce7">
            <text:p>1,432,794,6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1-SECRETARÍA GENER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SERVICIOS GENERALES DE LA PRESIDENCI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1-SECRETARÍA GENER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7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3-SECRETARÍA PRIVADA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GESTIÓN PRIVADA PRESIDENCIAL</text:p>
          </table:table-cell>
          <table:covered-table-cell table:number-columns-repeated="10"/>
          <table:table-cell table:number-columns-repeated="4" table:style-name="ce1"/>
          <table:table-cell office:value-type="float" office:value="17500000" table:number-columns-spanned="2" table:number-rows-spanned="1" table:style-name="ce9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9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03-SECRETARÍA PRIVADA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7500000" table:number-columns-spanned="2" table:number-rows-spanned="1" table:style-name="ce7">
            <text:p>17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7500000" table:number-columns-spanned="8" table:number-rows-spanned="1" table:style-name="ce7">
            <text:p>17,5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04-SECRETARÍA DE COORDINACIÓN <text:s/>EJECUTIVA <text:s/>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3-COORDINACIÓN DE POLÍTICAS Y PROYECTOS DE DESARROLLO</text:p>
          </table:table-cell>
          <table:covered-table-cell table:number-columns-repeated="10"/>
          <table:table-cell table:number-columns-repeated="4" table:style-name="ce1"/>
          <table:table-cell office:value-type="float" office:value="67000000" table:number-columns-spanned="2" table:number-rows-spanned="1" table:style-name="ce9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9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04-SECRETARÍA DE COORDINACIÓN <text:s/>EJECUTIVA <text:s/>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67000000" table:number-columns-spanned="2" table:number-rows-spanned="1" table:style-name="ce7">
            <text:p>67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7000000" table:number-columns-spanned="8" table:number-rows-spanned="1" table:style-name="ce7">
            <text:p>67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0-FONDO DE DESARROLLO INDÍGENA GUATEMALTEC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APOYO Y PARTICIPACIÓN PARA EL DESARROLLO INTEGRAL DE LOS PUEBLOS INDÍGENAS</text:p>
          </table:table-cell>
          <table:covered-table-cell table:number-columns-repeated="10"/>
          <table:table-cell table:number-columns-repeated="4" table:style-name="ce1"/>
          <table:table-cell office:value-type="float" office:value="37903000" table:number-columns-spanned="2" table:number-rows-spanned="1" table:style-name="ce9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9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0-FONDO DE DESARROLLO INDÍGENA GUATEMALTECO</text:p>
          </table:table-cell>
          <table:covered-table-cell table:number-columns-repeated="10"/>
          <table:table-cell table:number-columns-repeated="2" table:style-name="ce1"/>
          <table:table-cell office:value-type="float" office:value="37903000" table:number-columns-spanned="2" table:number-rows-spanned="1" table:style-name="ce7">
            <text:p>37,903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7903000" table:number-columns-spanned="8" table:number-rows-spanned="1" table:style-name="ce7">
            <text:p>37,903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1-SECRETARÍA DE COMUNICACIÓN SOCIAL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22-INFORMACIÓN Y DIVULGACIÓN GUBERNAMENTAL</text:p>
          </table:table-cell>
          <table:covered-table-cell table:number-columns-repeated="10"/>
          <table:table-cell table:number-columns-repeated="4" table:style-name="ce1"/>
          <table:table-cell office:value-type="float" office:value="70000000" table:number-columns-spanned="2" table:number-rows-spanned="1" table:style-name="ce9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9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1-SECRETARÍA DE COMUNICACIÓN SOCIAL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70000000" table:number-columns-spanned="2" table:number-rows-spanned="1" table:style-name="ce7">
            <text:p>7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70000000" table:number-columns-spanned="8" table:number-rows-spanned="1" table:style-name="ce7">
            <text:p>7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2-SECRETARÍA DE BIENESTAR SOCI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4-ACTIVIDADES DE BIENESTAR SOCIAL</text:p>
          </table:table-cell>
          <table:covered-table-cell table:number-columns-repeated="10"/>
          <table:table-cell table:number-columns-repeated="4" table:style-name="ce1"/>
          <table:table-cell office:value-type="float" office:value="305000000" table:number-columns-spanned="2" table:number-rows-spanned="1" table:style-name="ce9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9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2-SECRETARÍA DE BIENESTAR SOCI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305000000" table:number-columns-spanned="2" table:number-rows-spanned="1" table:style-name="ce7">
            <text:p>30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05000000" table:number-columns-spanned="8" table:number-rows-spanned="1" table:style-name="ce7">
            <text:p>30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6-OFICINA NACIONAL DE SERVICIO CIVI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9-ADMINISTRACIÓN DE RECURSOS HUMANOS DE LA ADMINISTRACIÓN PÚBLICA Y DEL RÉGIMEN DE CLASES PASIVAS CIVIL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5340000" table:number-columns-spanned="2" table:number-rows-spanned="1" table:style-name="ce9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9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6-OFICINA NACIONAL DE SERVICIO CIVIL</text:p>
          </table:table-cell>
          <table:covered-table-cell table:number-columns-repeated="10"/>
          <table:table-cell table:number-columns-repeated="2" table:style-name="ce1"/>
          <table:table-cell office:value-type="float" office:value="65340000" table:number-columns-spanned="2" table:number-rows-spanned="1" table:style-name="ce7">
            <text:p>65,34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65340000" table:number-columns-spanned="8" table:number-rows-spanned="1" table:style-name="ce7">
            <text:p>65,34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7-CONSEJO NACIONAL DE ÁREAS PROTEGID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3" table:style-name="ce11">
            <text:p>31-PROTECCIÓN, CONSERVACIÓN Y RESTAURACIÓN PARA EL USO SOSTENIBLE DE LAS ÁREAS PROTEGIDAS DEL SISTEMA GUATEMALTECO DE ÁREAS PROTEGIDAS -SIGAP- Y LA DIVERSIDAD BIOLÓGICA</text:p>
          </table:table-cell>
          <table:covered-table-cell table:number-columns-repeated="10"/>
          <table:table-cell table:number-columns-repeated="4" table:style-name="ce1"/>
          <table:table-cell office:value-type="float" office:value="139328000" table:number-columns-spanned="2" table:number-rows-spanned="1" table:style-name="ce9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9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17-CONSEJO NACIONAL DE ÁREAS PROTEGIDAS</text:p>
          </table:table-cell>
          <table:covered-table-cell table:number-columns-repeated="10"/>
          <table:table-cell table:number-columns-repeated="2" table:style-name="ce1"/>
          <table:table-cell office:value-type="float" office:value="139328000" table:number-columns-spanned="2" table:number-rows-spanned="1" table:style-name="ce7">
            <text:p>139,328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9328000" table:number-columns-spanned="8" table:number-rows-spanned="1" table:style-name="ce7">
            <text:p>139,328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19-AUTORIDAD PARA EL MANEJO SUSTENTABLE DE LA CUENCA Y DEL LAGO DE AMATITLÁ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3-MANEJO INTEGRADO DE LA CUENCA Y DEL LAGO DE AMATITLÁN</text:p>
          </table:table-cell>
          <table:covered-table-cell table:number-columns-repeated="10"/>
          <table:table-cell table:number-columns-repeated="4" table:style-name="ce1"/>
          <table:table-cell office:value-type="float" office:value="33304000" table:number-columns-spanned="2" table:number-rows-spanned="1" table:style-name="ce9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9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19-AUTORIDAD PARA EL MANEJO SUSTENTABLE DE LA CUENCA Y DEL LAGO DE AMATITLÁN</text:p>
          </table:table-cell>
          <table:covered-table-cell table:number-columns-repeated="10"/>
          <table:table-cell table:number-columns-repeated="2" table:style-name="ce1"/>
          <table:table-cell office:value-type="float" office:value="33304000" table:number-columns-spanned="2" table:number-rows-spanned="1" table:style-name="ce7">
            <text:p>33,30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3304000" table:number-columns-spanned="8" table:number-rows-spanned="1" table:style-name="ce7">
            <text:p>33,304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0-SECRETARÍA DE PLANIFICACIÓN Y PROGRAMACIÓN DE LA PRESIDENCI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4-PLANIFICACIÓN, MONITOREO Y EVALUACIÓN DE LA GESTIÓN PÚBLICA</text:p>
          </table:table-cell>
          <table:covered-table-cell table:number-columns-repeated="10"/>
          <table:table-cell table:number-columns-repeated="4" table:style-name="ce1"/>
          <table:table-cell office:value-type="float" office:value="140000000" table:number-columns-spanned="2" table:number-rows-spanned="1" table:style-name="ce9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9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0-SECRETARÍA DE PLANIFICACIÓN Y PROGRAMACIÓN DE LA PRESIDENCIA</text:p>
          </table:table-cell>
          <table:covered-table-cell table:number-columns-repeated="10"/>
          <table:table-cell table:number-columns-repeated="2" table:style-name="ce1"/>
          <table:table-cell office:value-type="float" office:value="140000000" table:number-columns-spanned="2" table:number-rows-spanned="1" table:style-name="ce7">
            <text:p>1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0000000" table:number-columns-spanned="8" table:number-rows-spanned="1" table:style-name="ce7">
            <text:p>14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1-CONSEJO NACIONAL DE LA JUVENTU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5-ORGANIZACIÓN Y FORMACIÓN DE LA JUVENTUD</text:p>
          </table:table-cell>
          <table:covered-table-cell table:number-columns-repeated="10"/>
          <table:table-cell table:number-columns-repeated="4" table:style-name="ce1"/>
          <table:table-cell office:value-type="float" office:value="13000000" table:number-columns-spanned="2" table:number-rows-spanned="1" table:style-name="ce9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9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1-CONSEJO NACIONAL DE LA JUVENTUD</text:p>
          </table:table-cell>
          <table:covered-table-cell table:number-columns-repeated="10"/>
          <table:table-cell table:number-columns-repeated="2" table:style-name="ce1"/>
          <table:table-cell office:value-type="float" office:value="13000000" table:number-columns-spanned="2" table:number-rows-spanned="1" table:style-name="ce7">
            <text:p>13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3000000" table:number-columns-spanned="8" table:number-rows-spanned="1" table:style-name="ce7">
            <text:p>13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2-SECRETARÍA EJECUTIVA COMISIÓN CONTRA LAS ADICCIONES Y EL TRÁFICO ILÍCITO DE DROGA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36-EDUCACIÓN PARA LA PREVENCIÓN Y TRATAMIENTO AL CONSUMO DE DROGAS</text:p>
          </table:table-cell>
          <table:covered-table-cell table:number-columns-repeated="10"/>
          <table:table-cell table:number-columns-repeated="4" table:style-name="ce1"/>
          <table:table-cell office:value-type="float" office:value="8000000" table:number-columns-spanned="2" table:number-rows-spanned="1" table:style-name="ce9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9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2-SECRETARÍA EJECUTIVA COMISIÓN CONTRA LAS ADICCIONES Y EL TRÁFICO ILÍCITO DE DROGAS</text:p>
          </table:table-cell>
          <table:covered-table-cell table:number-columns-repeated="10"/>
          <table:table-cell table:number-columns-repeated="2" table:style-name="ce1"/>
          <table:table-cell office:value-type="float" office:value="8000000" table:number-columns-spanned="2" table:number-rows-spanned="1" table:style-name="ce7">
            <text:p>8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8000000" table:number-columns-spanned="8" table:number-rows-spanned="1" table:style-name="ce7">
            <text:p>8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3-SECRETARÍA <text:s/>NACIONAL DE CIENCIA Y TECNOLOGÍ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7-PROMOCIÓN DEL DESARROLLO CIENTÍFICO Y TECNOLÓGICO</text:p>
          </table:table-cell>
          <table:covered-table-cell table:number-columns-repeated="10"/>
          <table:table-cell table:number-columns-repeated="4" table:style-name="ce1"/>
          <table:table-cell office:value-type="float" office:value="34024000" table:number-columns-spanned="2" table:number-rows-spanned="1" table:style-name="ce9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9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23-SECRETARÍA <text:s/>NACIONAL DE CIENCIA Y TECNOLOGÍA</text:p>
          </table:table-cell>
          <table:covered-table-cell table:number-columns-repeated="10"/>
          <table:table-cell table:number-columns-repeated="2" table:style-name="ce1"/>
          <table:table-cell office:value-type="float" office:value="34024000" table:number-columns-spanned="2" table:number-rows-spanned="1" table:style-name="ce7">
            <text:p>34,024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4024000" table:number-columns-spanned="8" table:number-rows-spanned="1" table:style-name="ce7">
            <text:p>34,024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24-SECRETARÍA DE OBRAS SOCIALES DE LA ESPOSA DEL PRESIDENTE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38-OBRAS SOCIALES</text:p>
          </table:table-cell>
          <table:covered-table-cell table:number-columns-repeated="10"/>
          <table:table-cell table:number-columns-repeated="4" table:style-name="ce1"/>
          <table:table-cell office:value-type="float" office:value="200974100" table:number-columns-spanned="2" table:number-rows-spanned="1" table:style-name="ce9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9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24-SECRETARÍA DE OBRAS SOCIALES DE LA ESPOSA DEL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00974100" table:number-columns-spanned="2" table:number-rows-spanned="1" table:style-name="ce7">
            <text:p>200,974,1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00974100" table:number-columns-spanned="8" table:number-rows-spanned="1" table:style-name="ce7">
            <text:p>200,974,1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2-SECRETARÍA PRESIDENCIAL DE LA MUJER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47-PROMOCIÓN Y DESARROLLO INTEGRAL DE LA MUJER</text:p>
          </table:table-cell>
          <table:covered-table-cell table:number-columns-repeated="10"/>
          <table:table-cell table:number-columns-repeated="4" table:style-name="ce1"/>
          <table:table-cell office:value-type="float" office:value="25000000" table:number-columns-spanned="2" table:number-rows-spanned="1" table:style-name="ce9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9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2-SECRETARÍA PRESIDENCIAL DE LA MUJER</text:p>
          </table:table-cell>
          <table:covered-table-cell table:number-columns-repeated="10"/>
          <table:table-cell table:number-columns-repeated="2" table:style-name="ce1"/>
          <table:table-cell office:value-type="float" office:value="25000000" table:number-columns-spanned="2" table:number-rows-spanned="1" table:style-name="ce7">
            <text:p>2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5000000" table:number-columns-spanned="8" table:number-rows-spanned="1" table:style-name="ce7">
            <text:p>25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4-COMISIÓN PRESIDENCIAL CONTRA LA DISCRIMINACIÓN Y EL RACISMO CONTRA LOS PUEBLOS INDÍGE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52-ACCIONES CONTRA LA DISCRIMINACIÓN Y EL RACISMO CONTRA LOS PUEBLOS INDÍGENAS EN GUATEMALA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4-COMISIÓN PRESIDENCIAL CONTRA LA DISCRIMINACIÓN Y EL RACISMO CONTRA LOS PUEBLOS INDÍGENAS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5-SECRETARÍA DE SEGURIDAD ALIMENTARIA Y NUTRICIONAL DE LA PRESIDENCIA DE LA REPÚ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4-ASUNTOS DE SEGURIDAD ALIMENTARIA Y NUTRICIONAL</text:p>
          </table:table-cell>
          <table:covered-table-cell table:number-columns-repeated="10"/>
          <table:table-cell table:number-columns-repeated="4" table:style-name="ce1"/>
          <table:table-cell office:value-type="float" office:value="58421500" table:number-columns-spanned="2" table:number-rows-spanned="1" table:style-name="ce9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9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5-SECRETARÍA DE SEGURIDAD ALIMENTARIA Y NUTRICIONAL DE LA PRESIDENCIA DE LA REPÚBLICA</text:p>
          </table:table-cell>
          <table:covered-table-cell table:number-columns-repeated="10"/>
          <table:table-cell table:number-columns-repeated="2" table:style-name="ce1"/>
          <table:table-cell office:value-type="float" office:value="58421500" table:number-columns-spanned="2" table:number-rows-spanned="1" table:style-name="ce7">
            <text:p>58,421,5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58421500" table:number-columns-spanned="8" table:number-rows-spanned="1" table:style-name="ce7">
            <text:p>58,421,5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7-AUTORIDAD PARA EL MANEJO SUSTENTABLE DE LA CUENCA DEL LAGO DE ATITLÁN Y SU ENTORN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58-MANEJO INTEGRADO DE LA CUENCA DEL LAGO DE ATITLÁN</text:p>
          </table:table-cell>
          <table:covered-table-cell table:number-columns-repeated="10"/>
          <table:table-cell table:number-columns-repeated="4" table:style-name="ce1"/>
          <table:table-cell office:value-type="float" office:value="10500000" table:number-columns-spanned="2" table:number-rows-spanned="1" table:style-name="ce9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9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37-AUTORIDAD PARA EL MANEJO SUSTENTABLE DE LA CUENCA DEL LAGO DE ATITLÁN Y SU ENTORNO</text:p>
          </table:table-cell>
          <table:covered-table-cell table:number-columns-repeated="10"/>
          <table:table-cell table:number-columns-repeated="2" table:style-name="ce1"/>
          <table:table-cell office:value-type="float" office:value="10500000" table:number-columns-spanned="2" table:number-rows-spanned="1" table:style-name="ce7">
            <text:p>10,5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500000" table:number-columns-spanned="8" table:number-rows-spanned="1" table:style-name="ce7">
            <text:p>10,5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39-DEFENSORÍA DE LA MUJER INDÍGEN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0-DEFENSORÍA DE LA MUJER INDÍGENA</text:p>
          </table:table-cell>
          <table:covered-table-cell table:number-columns-repeated="10"/>
          <table:table-cell table:number-columns-repeated="4" table:style-name="ce1"/>
          <table:table-cell office:value-type="float" office:value="19000000" table:number-columns-spanned="2" table:number-rows-spanned="1" table:style-name="ce9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9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39-DEFENSORÍA DE LA MUJER INDÍGENA</text:p>
          </table:table-cell>
          <table:covered-table-cell table:number-columns-repeated="10"/>
          <table:table-cell table:number-columns-repeated="2" table:style-name="ce1"/>
          <table:table-cell office:value-type="float" office:value="19000000" table:number-columns-spanned="2" table:number-rows-spanned="1" table:style-name="ce7">
            <text:p>19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9000000" table:number-columns-spanned="8" table:number-rows-spanned="1" table:style-name="ce7">
            <text:p>19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1-SECRETARÍA DE INTELIGENCIA ESTRATÉGICA DEL ESTAD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2-ACCIONES DE INTELIGENCIA ESTRATÉGICA</text:p>
          </table:table-cell>
          <table:covered-table-cell table:number-columns-repeated="10"/>
          <table:table-cell table:number-columns-repeated="4" table:style-name="ce1"/>
          <table:table-cell office:value-type="float" office:value="40000000" table:number-columns-spanned="2" table:number-rows-spanned="1" table:style-name="ce9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9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1-SECRETARÍA DE INTELIGENCIA ESTRATÉGICA DEL ESTADO</text:p>
          </table:table-cell>
          <table:covered-table-cell table:number-columns-repeated="10"/>
          <table:table-cell table:number-columns-repeated="2" table:style-name="ce1"/>
          <table:table-cell office:value-type="float" office:value="40000000" table:number-columns-spanned="2" table:number-rows-spanned="1" table:style-name="ce7">
            <text:p>4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40000000" table:number-columns-spanned="8" table:number-rows-spanned="1" table:style-name="ce7">
            <text:p>40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2-SECRETARÍA TÉCNICA DEL CONSEJO NACIONAL DE SEGURIDAD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7-FORTALECIMIENTO Y APOYO A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16100000" table:number-columns-spanned="2" table:number-rows-spanned="1" table:style-name="ce9">
            <text:p>16,1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00000" table:number-columns-spanned="8" table:number-rows-spanned="1" table:style-name="ce9">
            <text:p>16,1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8-ESTUDIOS ESTRATÉGICOS EN SEGURIDAD</text:p>
          </table:table-cell>
          <table:covered-table-cell table:number-columns-repeated="10"/>
          <table:table-cell table:number-columns-repeated="4" table:style-name="ce1"/>
          <table:table-cell office:value-type="float" office:value="7300000" table:number-columns-spanned="2" table:number-rows-spanned="1" table:style-name="ce9">
            <text:p>7,3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300000" table:number-columns-spanned="8" table:number-rows-spanned="1" table:style-name="ce9">
            <text:p>7,300,000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69-INSPECTORÍA GENERAL DEL SISTEMA NACIONAL DE SEGURIDAD</text:p>
          </table:table-cell>
          <table:covered-table-cell table:number-columns-repeated="10"/>
          <table:table-cell table:number-columns-repeated="4" table:style-name="ce1"/>
          <table:table-cell office:value-type="float" office:value="7600000" table:number-columns-spanned="2" table:number-rows-spanned="1" table:style-name="ce9">
            <text:p>7,6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7600000" table:number-columns-spanned="8" table:number-rows-spanned="1" table:style-name="ce9">
            <text:p>7,6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6-242-SECRETARÍA TÉCNICA DEL CONSEJO NACIONAL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31000000" table:number-columns-spanned="2" table:number-rows-spanned="1" table:style-name="ce7">
            <text:p>3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1000000" table:number-columns-spanned="8" table:number-rows-spanned="1" table:style-name="ce7">
            <text:p>31,00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3-SECRETARÍA CONTRA LA VIOLENCIA SEXUAL, EXPLOTACIÓN Y TRATA DE PERSONAS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0-PROTECCIÓN CONTRA LA VIOLENCIA SEXUAL, EXPLOTACIÓN Y TRATA DE PERSONAS</text:p>
          </table:table-cell>
          <table:covered-table-cell table:number-columns-repeated="10"/>
          <table:table-cell table:number-columns-repeated="4" table:style-name="ce1"/>
          <table:table-cell office:value-type="float" office:value="22000000" table:number-columns-spanned="2" table:number-rows-spanned="1" table:style-name="ce9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9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3-SECRETARÍA CONTRA LA VIOLENCIA SEXUAL, EXPLOTACIÓN Y TRATA DE PERSONAS</text:p>
          </table:table-cell>
          <table:covered-table-cell table:number-columns-repeated="10"/>
          <table:table-cell table:number-columns-repeated="2" table:style-name="ce1"/>
          <table:table-cell office:value-type="float" office:value="22000000" table:number-columns-spanned="2" table:number-rows-spanned="1" table:style-name="ce7">
            <text:p>22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2000000" table:number-columns-spanned="8" table:number-rows-spanned="1" table:style-name="ce7">
            <text:p>22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5-COMISIÓN PRESIDENCIAL POR LA PAZ Y LOS DERECHOS HUMANO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71-PROMOCIÓN DE ACCIONES Y MECANISMOS POR LA PAZ, DERECHOS HUMANOS Y ATENCIÓN DE CONFLICTIVIDAD</text:p>
          </table:table-cell>
          <table:covered-table-cell table:number-columns-repeated="10"/>
          <table:table-cell table:number-columns-repeated="4" table:style-name="ce1"/>
          <table:table-cell office:value-type="float" office:value="35000000" table:number-columns-spanned="2" table:number-rows-spanned="1" table:style-name="ce9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9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5-COMISIÓN PRESIDENCIAL POR LA PAZ Y LOS DERECHOS HUMANOS</text:p>
          </table:table-cell>
          <table:covered-table-cell table:number-columns-repeated="10"/>
          <table:table-cell table:number-columns-repeated="2" table:style-name="ce1"/>
          <table:table-cell office:value-type="float" office:value="35000000" table:number-columns-spanned="2" table:number-rows-spanned="1" table:style-name="ce7">
            <text:p>35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35000000" table:number-columns-spanned="8" table:number-rows-spanned="1" table:style-name="ce7">
            <text:p>35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6-246-UNIDAD EJECUTORA TEMPORAL PARA LA LIQUIDACIÓN DE LAS EXTINTAS SAA, SEPAZ Y COPREDEH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72-LIQUIDACIÓN DE LAS EXTINTAS SAA, SEPAZ Y COPREDEH</text:p>
          </table:table-cell>
          <table:covered-table-cell table:number-columns-repeated="10"/>
          <table:table-cell table:number-columns-repeated="4" table:style-name="ce1"/>
          <table:table-cell office:value-type="float" office:value="10000000" table:number-columns-spanned="2" table:number-rows-spanned="1" table:style-name="ce9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9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16-246-UNIDAD EJECUTORA TEMPORAL PARA LA LIQUIDACIÓN DE LAS EXTINTAS SAA, SEPAZ Y COPREDEH</text:p>
          </table:table-cell>
          <table:covered-table-cell table:number-columns-repeated="10"/>
          <table:table-cell table:number-columns-repeated="2" table:style-name="ce1"/>
          <table:table-cell office:value-type="float" office:value="10000000" table:number-columns-spanned="2" table:number-rows-spanned="1" table:style-name="ce7">
            <text:p>10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0000000" table:number-columns-spanned="8" table:number-rows-spanned="1" table:style-name="ce7">
            <text:p>10,000,000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7-000-MINISTERIO DE AMBIENTE Y RECURSOS NATURALES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72900883" table:number-columns-spanned="2" table:number-rows-spanned="1" table:style-name="ce9">
            <text:p>72,900,883.00</text:p>
          </table:table-cell>
          <table:covered-table-cell/>
          <table:table-cell table:style-name="ce1"/>
          <table:table-cell office:value-type="float" office:value="-5600" table:number-columns-spanned="3" table:number-rows-spanned="1" table:style-name="ce9">
            <text:p>-5,600.00</text:p>
          </table:table-cell>
          <table:covered-table-cell table:number-columns-repeated="2"/>
          <table:table-cell table:style-name="ce1"/>
          <table:table-cell office:value-type="float" office:value="72895283" table:number-columns-spanned="8" table:number-rows-spanned="1" table:style-name="ce9">
            <text:p>72,895,28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GESTIÓN AMBIENTAL CON ÉNFASIS EN EL CAMBIO CLIMÁTICO</text:p>
          </table:table-cell>
          <table:covered-table-cell table:number-columns-repeated="10"/>
          <table:table-cell table:number-columns-repeated="4" table:style-name="ce1"/>
          <table:table-cell office:value-type="float" office:value="174475676" table:number-columns-spanned="2" table:number-rows-spanned="1" table:style-name="ce9">
            <text:p>174,475,676.00</text:p>
          </table:table-cell>
          <table:covered-table-cell/>
          <table:table-cell table:style-name="ce1"/>
          <table:table-cell office:value-type="float" office:value="5600" table:number-columns-spanned="3" table:number-rows-spanned="1" table:style-name="ce9">
            <text:p>5,600.00</text:p>
          </table:table-cell>
          <table:covered-table-cell table:number-columns-repeated="2"/>
          <table:table-cell table:style-name="ce1"/>
          <table:table-cell office:value-type="float" office:value="174481276" table:number-columns-spanned="8" table:number-rows-spanned="1" table:style-name="ce9">
            <text:p>174,481,27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2-CONSERVACIÓN Y PROTECCIÓN DE LOS RECURSOS NATURALES Y AMBIENTE</text:p>
          </table:table-cell>
          <table:covered-table-cell table:number-columns-repeated="10"/>
          <table:table-cell table:number-columns-repeated="4" table:style-name="ce1"/>
          <table:table-cell office:value-type="float" office:value="21721354" table:number-columns-spanned="2" table:number-rows-spanned="1" table:style-name="ce9">
            <text:p>21,721,35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1721354" table:number-columns-spanned="8" table:number-rows-spanned="1" table:style-name="ce9">
            <text:p>21,721,35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SENSIBILIZACIÓN SOCIO AMBIENTAL Y PARTICIPACIÓN CIUDADANA</text:p>
          </table:table-cell>
          <table:covered-table-cell table:number-columns-repeated="10"/>
          <table:table-cell table:number-columns-repeated="4" table:style-name="ce1"/>
          <table:table-cell office:value-type="float" office:value="4948062" table:number-columns-spanned="2" table:number-rows-spanned="1" table:style-name="ce9">
            <text:p>4,948,062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948062" table:number-columns-spanned="8" table:number-rows-spanned="1" table:style-name="ce9">
            <text:p>4,948,06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3534025" table:number-columns-spanned="2" table:number-rows-spanned="1" table:style-name="ce9">
            <text:p>3,534,025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3534025" table:number-columns-spanned="8" table:number-rows-spanned="1" table:style-name="ce9">
            <text:p>3,534,025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7-MINISTERIO DE AMBIENTE Y RECURSOS NATURALES</text:p>
          </table:table-cell>
          <table:covered-table-cell table:number-columns-repeated="10"/>
          <table:table-cell table:number-columns-repeated="2" table:style-name="ce1"/>
          <table:table-cell office:value-type="float" office:value="277580000" table:number-columns-spanned="2" table:number-rows-spanned="1" table:style-name="ce7">
            <text:p>277,58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277580000" table:number-columns-spanned="8" table:number-rows-spanned="1" table:style-name="ce7">
            <text:p>277,580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8-000-OBLIGACIONES DEL ESTADO A CARGO DEL TESORO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40311017000" table:number-columns-spanned="2" table:number-rows-spanned="1" table:style-name="ce9">
            <text:p>40,311,017,000.00</text:p>
          </table:table-cell>
          <table:covered-table-cell/>
          <table:table-cell table:style-name="ce1"/>
          <table:table-cell office:value-type="float" office:value="600000000" table:number-columns-spanned="3" table:number-rows-spanned="1" table:style-name="ce9">
            <text:p>600,000,000.00</text:p>
          </table:table-cell>
          <table:covered-table-cell table:number-columns-repeated="2"/>
          <table:table-cell table:style-name="ce1"/>
          <table:table-cell office:value-type="float" office:value="40911017000" table:number-columns-spanned="8" table:number-rows-spanned="1" table:style-name="ce9">
            <text:p>40,911,017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8-OBLIGACIONES DEL ESTADO A CARGO DEL TESORO</text:p>
          </table:table-cell>
          <table:covered-table-cell table:number-columns-repeated="10"/>
          <table:table-cell table:number-columns-repeated="2" table:style-name="ce1"/>
          <table:table-cell office:value-type="float" office:value="40311017000" table:number-columns-spanned="2" table:number-rows-spanned="1" table:style-name="ce7">
            <text:p>40,311,017,000.00</text:p>
          </table:table-cell>
          <table:covered-table-cell/>
          <table:table-cell table:style-name="ce1"/>
          <table:table-cell office:value-type="float" office:value="600000000" table:number-columns-spanned="3" table:number-rows-spanned="1" table:style-name="ce7">
            <text:p>600,000,000.00</text:p>
          </table:table-cell>
          <table:covered-table-cell table:number-columns-repeated="2"/>
          <table:table-cell table:style-name="ce1"/>
          <table:table-cell office:value-type="float" office:value="40911017000" table:number-columns-spanned="8" table:number-rows-spanned="1" table:style-name="ce7">
            <text:p>40,911,017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19-000-SERVICIOS DE LA DEUDA PUBLICA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SERVICIOS DE LA DEUDA PÚBLICA</text:p>
          </table:table-cell>
          <table:covered-table-cell table:number-columns-repeated="10"/>
          <table:table-cell table:number-columns-repeated="4" table:style-name="ce1"/>
          <table:table-cell office:value-type="float" office:value="16141734740" table:number-columns-spanned="2" table:number-rows-spanned="1" table:style-name="ce9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9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19-SERVICIOS DE LA DEUDA PUBLICA</text:p>
          </table:table-cell>
          <table:covered-table-cell table:number-columns-repeated="10"/>
          <table:table-cell table:number-columns-repeated="2" table:style-name="ce1"/>
          <table:table-cell office:value-type="float" office:value="16141734740" table:number-columns-spanned="2" table:number-rows-spanned="1" table:style-name="ce7">
            <text:p>16,141,734,74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6141734740" table:number-columns-spanned="8" table:number-rows-spanned="1" table:style-name="ce7">
            <text:p>16,141,734,74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000-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9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9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9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9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9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9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9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2467800" table:number-columns-spanned="2" table:number-rows-spanned="1" table:style-name="ce9">
            <text:p>462,467,800.00</text:p>
          </table:table-cell>
          <table:covered-table-cell/>
          <table:table-cell table:style-name="ce1"/>
          <table:table-cell office:value-type="float" office:value="-8309230" table:number-columns-spanned="3" table:number-rows-spanned="1" table:style-name="ce9">
            <text:p>-8,309,230.00</text:p>
          </table:table-cell>
          <table:covered-table-cell table:number-columns-repeated="2"/>
          <table:table-cell table:style-name="ce1"/>
          <table:table-cell office:value-type="float" office:value="454158570" table:number-columns-spanned="8" table:number-rows-spanned="1" table:style-name="ce9">
            <text:p>454,158,5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9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200000" table:number-columns-spanned="2" table:number-rows-spanned="1" table:style-name="ce9">
            <text:p>1,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200000" table:number-columns-spanned="8" table:number-rows-spanned="1" table:style-name="ce9">
            <text:p>1,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428141000" table:number-columns-spanned="2" table:number-rows-spanned="1" table:style-name="ce7">
            <text:p>1,428,141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428141000" table:number-columns-spanned="8" table:number-rows-spanned="1" table:style-name="ce7">
            <text:p>1,428,141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1-UNIDAD DE ADMINISTRACIÓN FINANCIERA UDAF DEL MINISTERI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DMINISTRACIÓN INSTITUCIONAL</text:p>
          </table:table-cell>
          <table:covered-table-cell table:number-columns-repeated="10"/>
          <table:table-cell table:number-columns-repeated="4" table:style-name="ce1"/>
          <table:table-cell office:value-type="float" office:value="101473172" table:number-columns-spanned="2" table:number-rows-spanned="1" table:style-name="ce9">
            <text:p>101,473,1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9">
            <text:p>4,774,920.00</text:p>
          </table:table-cell>
          <table:covered-table-cell table:number-columns-repeated="2"/>
          <table:table-cell table:style-name="ce1"/>
          <table:table-cell office:value-type="float" office:value="106248092" table:number-columns-spanned="8" table:number-rows-spanned="1" table:style-name="ce9">
            <text:p>106,248,092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1114600" table:number-columns-spanned="2" table:number-rows-spanned="1" table:style-name="ce9">
            <text:p>1,114,6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114600" table:number-columns-spanned="8" table:number-rows-spanned="1" table:style-name="ce9">
            <text:p>1,114,60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200000" table:number-columns-spanned="2" table:number-rows-spanned="1" table:style-name="ce9">
            <text:p>2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0000" table:number-columns-spanned="8" table:number-rows-spanned="1" table:style-name="ce9">
            <text:p>2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2" table:style-name="ce11">
            <text:p>11130020-201-UNIDAD DE ADMINISTRACIÓN FINANCIERA UDAF DEL MINISTERI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102787772" table:number-columns-spanned="2" table:number-rows-spanned="1" table:style-name="ce7">
            <text:p>102,787,772.00</text:p>
          </table:table-cell>
          <table:covered-table-cell/>
          <table:table-cell table:style-name="ce1"/>
          <table:table-cell office:value-type="float" office:value="4774920" table:number-columns-spanned="3" table:number-rows-spanned="1" table:style-name="ce7">
            <text:p>4,774,920.00</text:p>
          </table:table-cell>
          <table:covered-table-cell table:number-columns-repeated="2"/>
          <table:table-cell table:style-name="ce1"/>
          <table:table-cell office:value-type="float" office:value="107562692" table:number-columns-spanned="8" table:number-rows-spanned="1" table:style-name="ce7">
            <text:p>107,562,692.00</text:p>
          </table:table-cell>
          <table:covered-table-cell table:number-columns-repeated="7"/>
          <table:table-cell table:number-columns-repeated="16351"/>
        </table:table-row>
        <table:table-row table:style-name="ro17">
          <table:table-cell table:number-columns-repeated="2"/>
          <table:table-cell table:number-columns-repeated="3" table:style-name="ce1"/>
          <table:covered-table-cell/>
          <table:covered-table-cell table:number-columns-repeated="10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2-FONDO DE PROTECCIÓN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03-SERVICIOS DE APOYO A LOS PROGRAMAS SOCIALES (ACTIVIDAD COMÚN A LOS PROGRAMAS 14, 15 Y 21)</text:p>
          </table:table-cell>
          <table:covered-table-cell table:number-columns-repeated="10"/>
          <table:table-cell table:number-columns-repeated="4" table:style-name="ce1"/>
          <table:table-cell office:value-type="float" office:value="124820711" table:number-columns-spanned="2" table:number-rows-spanned="1" table:style-name="ce9">
            <text:p>124,820,711.00</text:p>
          </table:table-cell>
          <table:covered-table-cell/>
          <table:table-cell table:style-name="ce1"/>
          <table:table-cell office:value-type="float" office:value="8534310" table:number-columns-spanned="3" table:number-rows-spanned="1" table:style-name="ce9">
            <text:p>8,534,310.00</text:p>
          </table:table-cell>
          <table:covered-table-cell table:number-columns-repeated="2"/>
          <table:table-cell table:style-name="ce1"/>
          <table:table-cell office:value-type="float" office:value="133355021" table:number-columns-spanned="8" table:number-rows-spanned="1" table:style-name="ce9">
            <text:p>133,355,021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4-APOYO PARA EL CONSUMO ADECUADO DE ALIMENTOS</text:p>
          </table:table-cell>
          <table:covered-table-cell table:number-columns-repeated="10"/>
          <table:table-cell table:number-columns-repeated="4" table:style-name="ce1"/>
          <table:table-cell office:value-type="float" office:value="203799647" table:number-columns-spanned="2" table:number-rows-spanned="1" table:style-name="ce9">
            <text:p>203,799,647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203799647" table:number-columns-spanned="8" table:number-rows-spanned="1" table:style-name="ce9">
            <text:p>203,799,647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5-PREVENCIÓN DE LA DELINCUENCIA EN ADOLESCENTES Y JÓVENES</text:p>
          </table:table-cell>
          <table:covered-table-cell table:number-columns-repeated="10"/>
          <table:table-cell table:number-columns-repeated="4" table:style-name="ce1"/>
          <table:table-cell office:value-type="float" office:value="49970036" table:number-columns-spanned="2" table:number-rows-spanned="1" table:style-name="ce9">
            <text:p>49,970,036.00</text:p>
          </table:table-cell>
          <table:covered-table-cell/>
          <table:table-cell table:style-name="ce1"/>
          <table:table-cell office:value-type="float" office:value="-5000000" table:number-columns-spanned="3" table:number-rows-spanned="1" table:style-name="ce9">
            <text:p>-5,000,000.00</text:p>
          </table:table-cell>
          <table:covered-table-cell table:number-columns-repeated="2"/>
          <table:table-cell table:style-name="ce1"/>
          <table:table-cell office:value-type="float" office:value="44970036" table:number-columns-spanned="8" table:number-rows-spanned="1" table:style-name="ce9">
            <text:p>44,970,036.00</text:p>
          </table:table-cell>
          <table:covered-table-cell table:number-columns-repeated="7"/>
          <table:table-cell table:number-columns-repeated="1635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21-TRANSFERENCIAS MONETARIAS CONDICIONADAS EN SALUD Y EDUCACIÓN</text:p>
          </table:table-cell>
          <table:covered-table-cell table:number-columns-repeated="10"/>
          <table:table-cell table:number-columns-repeated="4" table:style-name="ce1"/>
          <table:table-cell office:value-type="float" office:value="484409634" table:number-columns-spanned="2" table:number-rows-spanned="1" table:style-name="ce9">
            <text:p>484,409,634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84409634" table:number-columns-spanned="8" table:number-rows-spanned="1" table:style-name="ce9">
            <text:p>484,409,634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99-PARTIDAS NO ASIGNABLES A PROGRAMAS</text:p>
          </table:table-cell>
          <table:covered-table-cell table:number-columns-repeated="10"/>
          <table:table-cell table:number-columns-repeated="4" table:style-name="ce1"/>
          <table:table-cell office:value-type="float" office:value="1000000" table:number-columns-spanned="2" table:number-rows-spanned="1" table:style-name="ce9">
            <text:p>1,000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1000000" table:number-columns-spanned="8" table:number-rows-spanned="1" table:style-name="ce9">
            <text:p>1,000,000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2-FONDO DE PROTECCIÓN SOCIAL</text:p>
          </table:table-cell>
          <table:covered-table-cell table:number-columns-repeated="10"/>
          <table:table-cell table:number-columns-repeated="2" table:style-name="ce1"/>
          <table:table-cell office:value-type="float" office:value="864000028" table:number-columns-spanned="2" table:number-rows-spanned="1" table:style-name="ce7">
            <text:p>864,000,028.00</text:p>
          </table:table-cell>
          <table:covered-table-cell/>
          <table:table-cell table:style-name="ce1"/>
          <table:table-cell office:value-type="float" office:value="3534310" table:number-columns-spanned="3" table:number-rows-spanned="1" table:style-name="ce7">
            <text:p>3,534,310.00</text:p>
          </table:table-cell>
          <table:covered-table-cell table:number-columns-repeated="2"/>
          <table:table-cell table:style-name="ce1"/>
          <table:table-cell office:value-type="float" office:value="867534338" table:number-columns-spanned="8" table:number-rows-spanned="1" table:style-name="ce7">
            <text:p>867,534,338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30020-203-FONDO DE DESARROLLO SOCIAL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2" table:style-name="ce11">
            <text:p>19-DOTACIONES, SERVICIOS E INFRAESTRUCTURA PARA EL DESARROLLO SOCIAL</text:p>
          </table:table-cell>
          <table:covered-table-cell table:number-columns-repeated="10"/>
          <table:table-cell table:number-columns-repeated="4" table:style-name="ce1"/>
          <table:table-cell office:value-type="float" office:value="461353200" table:number-columns-spanned="2" table:number-rows-spanned="1" table:style-name="ce9">
            <text:p>461,353,200.00</text:p>
          </table:table-cell>
          <table:covered-table-cell/>
          <table:table-cell table:style-name="ce1"/>
          <table:table-cell office:value-type="float" office:value="-8309230" table:number-columns-spanned="3" table:number-rows-spanned="1" table:style-name="ce9">
            <text:p>-8,309,230.00</text:p>
          </table:table-cell>
          <table:covered-table-cell table:number-columns-repeated="2"/>
          <table:table-cell table:style-name="ce1"/>
          <table:table-cell office:value-type="float" office:value="453043970" table:number-columns-spanned="8" table:number-rows-spanned="1" table:style-name="ce9">
            <text:p>453,043,970.00</text:p>
          </table:table-cell>
          <table:covered-table-cell table:number-columns-repeated="7"/>
          <table:table-cell table:number-columns-repeated="16351"/>
        </table:table-row>
        <table:table-row table:style-name="ro13">
          <table:table-cell table:number-columns-repeated="2"/>
          <table:table-cell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30020-203-FONDO DE DESARROLLO SOCIAL</text:p>
          </table:table-cell>
          <table:covered-table-cell table:number-columns-repeated="10"/>
          <table:table-cell table:number-columns-repeated="2" table:style-name="ce1"/>
          <table:table-cell office:value-type="float" office:value="461353200" table:number-columns-spanned="2" table:number-rows-spanned="1" table:style-name="ce7">
            <text:p>461,353,200.00</text:p>
          </table:table-cell>
          <table:covered-table-cell/>
          <table:table-cell table:style-name="ce1"/>
          <table:table-cell office:value-type="float" office:value="-8309230" table:number-columns-spanned="3" table:number-rows-spanned="1" table:style-name="ce7">
            <text:p>-8,309,230.00</text:p>
          </table:table-cell>
          <table:covered-table-cell table:number-columns-repeated="2"/>
          <table:table-cell table:style-name="ce1"/>
          <table:table-cell office:value-type="float" office:value="453043970" table:number-columns-spanned="8" table:number-rows-spanned="1" table:style-name="ce7">
            <text:p>453,043,97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number-columns-spanned="15" table:number-rows-spanned="1" table:style-name="ce10">
            <text:p>11140021-000-PROCURADURÍA GENERAL DE LA NACIÓN</text:p>
          </table:table-cell>
          <table:covered-table-cell table:number-columns-repeated="14"/>
          <table:table-cell table:number-columns-repeated="16367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01-ACTIVIDADES CENTRALES</text:p>
          </table:table-cell>
          <table:covered-table-cell table:number-columns-repeated="10"/>
          <table:table-cell table:number-columns-repeated="4" table:style-name="ce1"/>
          <table:table-cell office:value-type="float" office:value="42524628" table:number-columns-spanned="2" table:number-rows-spanned="1" table:style-name="ce9">
            <text:p>42,524,628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42524628" table:number-columns-spanned="8" table:number-rows-spanned="1" table:style-name="ce9">
            <text:p>42,524,628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1-REPRESENTACIÓN Y DEFENSA DE LOS INTERESES DEL ESTADO</text:p>
          </table:table-cell>
          <table:covered-table-cell table:number-columns-repeated="10"/>
          <table:table-cell table:number-columns-repeated="4" table:style-name="ce1"/>
          <table:table-cell office:value-type="float" office:value="51900006" table:number-columns-spanned="2" table:number-rows-spanned="1" table:style-name="ce9">
            <text:p>51,900,006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900006" table:number-columns-spanned="8" table:number-rows-spanned="1" table:style-name="ce9">
            <text:p>51,900,006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2-CONSULTORÍA Y ASESORÍA DEL ESTADO</text:p>
          </table:table-cell>
          <table:covered-table-cell table:number-columns-repeated="10"/>
          <table:table-cell table:number-columns-repeated="4" table:style-name="ce1"/>
          <table:table-cell office:value-type="float" office:value="6359163" table:number-columns-spanned="2" table:number-rows-spanned="1" table:style-name="ce9">
            <text:p>6,359,16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6359163" table:number-columns-spanned="8" table:number-rows-spanned="1" table:style-name="ce9">
            <text:p>6,359,163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11" table:number-rows-spanned="1" table:style-name="ce6">
            <text:p>13-PROTECCIÓN DE LOS DERECHOS DE LA FAMILIA</text:p>
          </table:table-cell>
          <table:covered-table-cell table:number-columns-repeated="10"/>
          <table:table-cell table:number-columns-repeated="4" table:style-name="ce1"/>
          <table:table-cell office:value-type="float" office:value="51538203" table:number-columns-spanned="2" table:number-rows-spanned="1" table:style-name="ce9">
            <text:p>51,538,203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9">
            <text:p>0.00</text:p>
          </table:table-cell>
          <table:covered-table-cell table:number-columns-repeated="2"/>
          <table:table-cell table:style-name="ce1"/>
          <table:table-cell office:value-type="float" office:value="51538203" table:number-columns-spanned="8" table:number-rows-spanned="1" table:style-name="ce9">
            <text:p>51,538,203.00</text:p>
          </table:table-cell>
          <table:covered-table-cell table:number-columns-repeated="7"/>
          <table:table-cell table:number-columns-repeated="1635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6">
            <text:p>11140021-PROCURADURÍA GENERAL DE LA NACIÓN</text:p>
          </table:table-cell>
          <table:covered-table-cell table:number-columns-repeated="10"/>
          <table:table-cell table:number-columns-repeated="2" table:style-name="ce1"/>
          <table:table-cell office:value-type="float" office:value="152322000" table:number-columns-spanned="2" table:number-rows-spanned="1" table:style-name="ce7">
            <text:p>152,322,00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7">
            <text:p>0.00</text:p>
          </table:table-cell>
          <table:covered-table-cell table:number-columns-repeated="2"/>
          <table:table-cell table:style-name="ce1"/>
          <table:table-cell office:value-type="float" office:value="152322000" table:number-columns-spanned="8" table:number-rows-spanned="1" table:style-name="ce7">
            <text:p>152,322,000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/>
          <table:table-cell table:number-columns-repeated="16382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19">
          <table:table-cell table:number-columns-repeated="2"/>
          <table:table-cell office:value-type="string" table:number-columns-spanned="17" table:number-rows-spanned="1" table:style-name="ce8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47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2-01T15:37:17Z</meta:creation-date>
    <dc:date>2024-02-26T17:44:5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A548C5DFDC2DFEF419BB41B1F4609AF408C54F3303B19482C4F53A29EC39B8E461E66392807FF74A28EE229458D4B28A49ACCB06CA264609F8C657B519BEE6655D8CD775F43D587CFB1DAF90</meta:user-defined>
    <meta:user-defined meta:name="Business Objects Context Information6">FD48E6FCC8A5F3FE9B79DDA32565C11CDB3D5963F75211FD5AED8DEA69D06989D4A186E60B838E915B45C458CAE2485781F66FAC028A0067A335A32302778CE272A916E33B1358E35A15BB3A228AC56F0C90AACA46D699355D03E8040A45471140328358E9B99A602713E4D8B0D64A593ED775BBC85D1C4351E16E8320A27A4</meta:user-defined>
    <meta:user-defined meta:name="Business Objects Context Information7">D0462C98D2CB9D5BC51026030D76FB2530545070E5890DAE727B8265C2A9C5D511CF12DA51FAD910D8598B9A22A67635C22B66363A2F929A3E17E0F72708FC0166F20567428A6A00CC6413E6C8A360BF0F32CD553A1A4830BEE07FE8E9BD229DFF623C2C6BB684FC38F30991D1CD939B10D0BFA0CE768A47A54F52DEDFDD8B8</meta:user-defined>
    <meta:user-defined meta:name="Business Objects Context Information8">CF0EC0959E3A5EE82939DF00FB5029B5687B09EE5D137978C80CE9F19F35B26D6A80AAF5810F94E46449E00ED794B86B48DF04754042D9D94871BCDCE581FA4962E90F669DCBA39753FCDC742BDC66A90637EC8212</meta:user-defined>
  </office:meta>
</office:document-meta>
</file>