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</style:style>
    <style:style style:name="ce9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0.582083333333333cm"/>
    </style:style>
    <style:style style:name="co13" style:family="table-column">
      <style:table-column-properties fo:break-before="auto" style:column-width="0.423333333333333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0.687916666666667cm"/>
    </style:style>
    <style:style style:name="co19" style:family="table-column">
      <style:table-column-properties fo:break-before="auto" style:column-width="0.79375cm"/>
    </style:style>
    <style:style style:name="co20" style:family="table-column">
      <style:table-column-properties fo:break-before="auto" style:column-width="0.47625cm"/>
    </style:style>
    <style:style style:name="co21" style:family="table-column">
      <style:table-column-properties fo:break-before="auto" style:column-width="1.2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156.7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2" table:default-cell-style-name="ce1"/>
        <table:table-column table:style-name="co19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1" table:number-columns-repeated="16351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6"/>
          <table:table-cell office:value-type="string" table:number-columns-spanned="16" table:number-rows-spanned="2" table:style-name="ce17">
            <text:p>Sistema de Contabilidad Integrada Gubernamental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18">
            <text:p>PAGINA <text:s text:c="2"/>:</text:p>
          </table:table-cell>
          <table:covered-table-cell table:number-columns-repeated="2"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string" table:style-name="ce2">
            <text:p>DE</text:p>
          </table:table-cell>
          <table:table-cell office:value-type="float" office:value="89" table:style-name="ce3">
            <text:p>89</text:p>
          </table:table-cell>
          <table:table-cell table:number-columns-repeated="16354" table:style-name="ce1"/>
        </table:table-row>
        <table:table-row table:style-name="ro3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4">
          <table:table-cell table:number-columns-repeated="6"/>
          <table:table-cell office:value-type="string" table:number-columns-spanned="16" table:number-rows-spanned="1" table:style-name="ce22">
            <text:p>Información de oficio</text:p>
          </table:table-cell>
          <table:covered-table-cell table:number-columns-repeated="15"/>
          <table:table-cell table:style-name="ce1"/>
          <table:table-cell office:value-type="string" table:number-columns-spanned="4" table:number-rows-spanned="1" table:style-name="ce18">
            <text:p>FECHA <text:s text:c="4"/>:</text:p>
          </table:table-cell>
          <table:covered-table-cell table:number-columns-repeated="3"/>
          <table:table-cell office:value-type="date" office:date-value="2024-06-05T00:00:00" table:number-columns-spanned="3" table:number-rows-spanned="1" table:style-name="ce23">
            <text:p>5/06/2024</text:p>
          </table:table-cell>
          <table:covered-table-cell table:number-columns-repeated="2"/>
          <table:table-cell table:number-columns-repeated="16354" table:style-name="ce1"/>
        </table:table-row>
        <table:table-row table:style-name="ro5">
          <table:table-cell table:number-columns-repeated="6"/>
          <table:table-cell table:number-columns-repeated="16378" table:style-name="ce1"/>
        </table:table-row>
        <table:table-row table:style-name="ro6">
          <table:table-cell table:number-columns-repeated="6"/>
          <table:table-cell office:value-type="string" table:number-columns-spanned="16" table:number-rows-spanned="3" table:style-name="ce17">
            <text:p><text:s/>Reportes para Ley de Acceso a la Información Pública - Art. 10 Numeral 7<text:s/></text:p>
          </table:table-cell>
          <table:covered-table-cell table:number-columns-repeated="15"/>
          <table:table-cell table:number-columns-repeated="16362" table:style-name="ce1"/>
        </table:table-row>
        <table:table-row table:number-rows-repeated="2" table:style-name="ro5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7">
          <table:table-cell table:number-columns-repeated="6"/>
          <table:table-cell office:value-type="string" table:number-columns-spanned="16" table:number-rows-spanned="1" table:style-name="ce17">
            <text:p><text:s/>Presupuesto de ingresos y egresos<text:s/>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18">
            <text:p>HORA <text:s text:c="6"/>:</text:p>
          </table:table-cell>
          <table:covered-table-cell table:number-columns-repeated="2"/>
          <table:table-cell table:style-name="ce1"/>
          <table:table-cell office:value-type="time" office:time-value="PT9H46M57.000S" table:number-columns-spanned="5" table:number-rows-spanned="1" table:style-name="ce19">
            <text:p>9:46.57<text:s/></text:p>
          </table:table-cell>
          <table:covered-table-cell table:number-columns-repeated="4"/>
          <table:table-cell table:number-columns-repeated="16352"/>
        </table:table-row>
        <table:table-row table:style-name="ro8">
          <table:table-cell table:number-columns-repeated="6"/>
          <table:table-cell table:number-columns-repeated="16378" table:style-name="ce1"/>
        </table:table-row>
        <table:table-row table:style-name="ro1" table:visibility="collapse">
          <table:table-cell table:number-columns-repeated="6"/>
          <table:table-cell office:value-type="string" table:number-columns-spanned="16" table:number-rows-spanned="4" table:style-name="ce17">
            <text:p>Expresado en Quetzales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3" table:style-name="ce18">
            <text:p>REPORTE:</text:p>
          </table:table-cell>
          <table:covered-table-cell table:number-columns-repeated="2"/>
          <table:table-cell office:value-type="string" table:number-columns-spanned="6" table:number-rows-spanned="3" table:style-name="ce20">
            <text:p>R00815915.rpt</text:p>
          </table:table-cell>
          <table:covered-table-cell table:number-columns-repeated="5"/>
          <table:table-cell table:number-columns-repeated="16352"/>
        </table:table-row>
        <table:table-row table:style-name="ro9">
          <table:table-cell table:number-columns-repeated="6"/>
          <table:covered-table-cell/>
          <table:covered-table-cell table:number-columns-repeated="15"/>
          <table:table-cell table:style-name="ce1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52"/>
        </table:table-row>
        <table:table-row table:style-name="ro10">
          <table:table-cell table:number-columns-repeated="6"/>
          <table:covered-table-cell/>
          <table:covered-table-cell table:number-columns-repeated="15"/>
          <table:table-cell table:style-name="ce1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52"/>
        </table:table-row>
        <table:table-row table:style-name="ro5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11">
          <table:table-cell table:number-columns-repeated="6"/>
          <table:table-cell table:number-columns-repeated="2" table:style-name="ce1"/>
          <table:table-cell office:value-type="string" table:number-columns-spanned="2" table:number-rows-spanned="1" table:style-name="ce13">
            <text:p>Ener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number-columns-spanned="4" table:number-rows-spanned="1" table:style-name="ce14">
            <text:p>Mayo</text:p>
          </table:table-cell>
          <table:covered-table-cell table:number-columns-repeated="3"/>
          <table:table-cell table:number-columns-repeated="16369" table:style-name="ce1"/>
        </table:table-row>
        <table:table-row table:style-name="ro9">
          <table:table-cell table:number-columns-repeated="6"/>
          <table:table-cell table:number-columns-repeated="16378" table:style-name="ce1"/>
        </table:table-row>
        <table:table-row table:style-name="ro12">
          <table:table-cell/>
          <table:table-cell table:number-columns-repeated="8" table:style-name="ce1"/>
          <table:table-cell office:value-type="string" table:number-columns-spanned="3" table:number-rows-spanned="1" table:style-name="ce15">
            <text:p>EJERCICIO: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16">
            <text:p>2024</text:p>
          </table:table-cell>
          <table:covered-table-cell/>
          <table:table-cell table:number-columns-repeated="16369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2">
          <table:table-cell/>
          <table:table-cell office:value-type="string" table:number-columns-spanned="6" table:number-rows-spanned="1" table:style-name="ce8">
            <text:p>ENTIDAD/Unidad Ejecutora<text:span text:style-name="T2">*</text:span>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12">
          <table:table-cell/>
          <table:table-cell table:number-columns-repeated="2" table:style-name="ce1"/>
          <table:table-cell office:value-type="string" table:number-columns-spanned="11" table:number-rows-spanned="1" table:style-name="ce8">
            <text:p>Programa</text:p>
          </table:table-cell>
          <table:covered-table-cell table:number-columns-repeated="10"/>
          <table:table-cell table:number-columns-repeated="4" table:style-name="ce1"/>
          <table:table-cell office:value-type="string" table:number-columns-spanned="2" table:number-rows-spanned="1" table:style-name="ce12">
            <text:p>Asignado</text:p>
          </table:table-cell>
          <table:covered-table-cell/>
          <table:table-cell table:style-name="ce1"/>
          <table:table-cell office:value-type="string" table:number-columns-spanned="3" table:number-rows-spanned="1" table:style-name="ce12">
            <text:p>Modificaciones</text:p>
          </table:table-cell>
          <table:covered-table-cell table:number-columns-repeated="2"/>
          <table:table-cell table:style-name="ce1"/>
          <table:table-cell office:value-type="string" table:number-columns-spanned="8" table:number-rows-spanned="1" table:style-name="ce12">
            <text:p>Vigente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/>
          <table:table-cell table:number-columns-repeated="16383" table:style-name="ce1"/>
        </table:table-row>
        <table:table-row table:style-name="ro12">
          <table:table-cell/>
          <table:table-cell table:style-name="ce1"/>
          <table:table-cell office:value-type="string" table:number-columns-spanned="15" table:number-rows-spanned="1" table:style-name="ce10">
            <text:p>11130003-000-PRESIDENCIA DE LA REPÚBLIC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2" table:style-name="ce1"/>
          <table:table-cell office:value-type="string" table:number-columns-spanned="11" table:number-rows-spanned="1" table:style-name="ce6">
            <text:p>11-DIRECCIÓN Y COORDINACIÓN EJECUTIVA</text:p>
          </table:table-cell>
          <table:covered-table-cell table:number-columns-repeated="10"/>
          <table:table-cell table:number-columns-repeated="4" table:style-name="ce1"/>
          <table:table-cell office:value-type="float" office:value="28928432" table:number-columns-spanned="2" table:number-rows-spanned="1" table:style-name="ce9">
            <text:p>28,928,432.00</text:p>
          </table:table-cell>
          <table:covered-table-cell/>
          <table:table-cell table:style-name="ce1"/>
          <table:table-cell office:value-type="float" office:value="1526035" table:number-columns-spanned="3" table:number-rows-spanned="1" table:style-name="ce9">
            <text:p>1,526,035.00</text:p>
          </table:table-cell>
          <table:covered-table-cell table:number-columns-repeated="2"/>
          <table:table-cell table:style-name="ce1"/>
          <table:table-cell office:value-type="float" office:value="30454467" table:number-columns-spanned="8" table:number-rows-spanned="1" table:style-name="ce9">
            <text:p>30,454,46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2" table:style-name="ce1"/>
          <table:table-cell office:value-type="string" table:number-columns-spanned="11" table:number-rows-spanned="1" table:style-name="ce6">
            <text:p>13-SERVICIOS ADMINISTRATIVOS Y DE SEGURIDAD</text:p>
          </table:table-cell>
          <table:covered-table-cell table:number-columns-repeated="10"/>
          <table:table-cell table:number-columns-repeated="4" table:style-name="ce1"/>
          <table:table-cell office:value-type="float" office:value="130671568" table:number-columns-spanned="2" table:number-rows-spanned="1" table:style-name="ce9">
            <text:p>130,671,56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30671568" table:number-columns-spanned="8" table:number-rows-spanned="1" table:style-name="ce9">
            <text:p>130,671,56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2" table:style-name="ce1"/>
          <table:table-cell office:value-type="string" table:number-columns-spanned="11" table:number-rows-spanned="1" table:style-name="ce6">
            <text:p>14-SEGURIDAD PERIMETRAL AL BINOMIO PRESIDENCIAL</text:p>
          </table:table-cell>
          <table:covered-table-cell table:number-columns-repeated="10"/>
          <table:table-cell table:number-columns-repeated="4" table:style-name="ce1"/>
          <table:table-cell office:value-type="float" office:value="23000000" table:number-columns-spanned="2" table:number-rows-spanned="1" table:style-name="ce9">
            <text:p>23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3000000" table:number-columns-spanned="8" table:number-rows-spanned="1" table:style-name="ce9">
            <text:p>23,0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2" table:style-name="ce1"/>
          <table:table-cell office:value-type="string" table:number-columns-spanned="11" table:number-rows-spanned="1" table:style-name="ce6">
            <text:p>18-SERVICIOS DE GOBIERNO ABIERTO Y ELECTRÓNICO</text:p>
          </table:table-cell>
          <table:covered-table-cell table:number-columns-repeated="10"/>
          <table:table-cell table:number-columns-repeated="4" table:style-name="ce1"/>
          <table:table-cell office:value-type="float" office:value="12000000" table:number-columns-spanned="2" table:number-rows-spanned="1" table:style-name="ce9">
            <text:p>12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2000000" table:number-columns-spanned="8" table:number-rows-spanned="1" table:style-name="ce9">
            <text:p>12,0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2" table:style-name="ce1"/>
          <table:table-cell office:value-type="string" table:number-columns-spanned="11" table:number-rows-spanned="1" table:style-name="ce6">
            <text:p>19-ATENCIÓN A LA CONFLICTIVIDAD SOCIAL</text:p>
          </table:table-cell>
          <table:covered-table-cell table:number-columns-repeated="10"/>
          <table:table-cell table:number-columns-repeated="4" table:style-name="ce1"/>
          <table:table-cell office:value-type="float" office:value="8000000" table:number-columns-spanned="2" table:number-rows-spanned="1" table:style-name="ce9">
            <text:p>8,000,000.00</text:p>
          </table:table-cell>
          <table:covered-table-cell/>
          <table:table-cell table:style-name="ce1"/>
          <table:table-cell office:value-type="float" office:value="-6550720" table:number-columns-spanned="3" table:number-rows-spanned="1" table:style-name="ce9">
            <text:p>-6,550,720.00</text:p>
          </table:table-cell>
          <table:covered-table-cell table:number-columns-repeated="2"/>
          <table:table-cell table:style-name="ce1"/>
          <table:table-cell office:value-type="float" office:value="1449280" table:number-columns-spanned="8" table:number-rows-spanned="1" table:style-name="ce9">
            <text:p>1,449,28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2400000" table:number-columns-spanned="2" table:number-rows-spanned="1" table:style-name="ce9">
            <text:p>2,4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400000" table:number-columns-spanned="8" table:number-rows-spanned="1" table:style-name="ce9">
            <text:p>2,4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3-PRESIDENCIA DE LA REPÚBLICA</text:p>
          </table:table-cell>
          <table:covered-table-cell table:number-columns-repeated="10"/>
          <table:table-cell table:number-columns-repeated="2" table:style-name="ce1"/>
          <table:table-cell office:value-type="float" office:value="205000000" table:number-columns-spanned="2" table:number-rows-spanned="1" table:style-name="ce7">
            <text:p>205,000,000.00</text:p>
          </table:table-cell>
          <table:covered-table-cell/>
          <table:table-cell table:style-name="ce1"/>
          <table:table-cell office:value-type="float" office:value="-5024685" table:number-columns-spanned="3" table:number-rows-spanned="1" table:style-name="ce7">
            <text:p>-5,024,685.00</text:p>
          </table:table-cell>
          <table:covered-table-cell table:number-columns-repeated="2"/>
          <table:table-cell table:style-name="ce1"/>
          <table:table-cell office:value-type="float" office:value="199975315" table:number-columns-spanned="8" table:number-rows-spanned="1" table:style-name="ce7">
            <text:p>199,975,315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3-202-VICEPRESIDENCIA DE LA REPÚBLIC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DIRECCIÓN Y COORDINACIÓN EJECUTIVA</text:p>
          </table:table-cell>
          <table:covered-table-cell table:number-columns-repeated="10"/>
          <table:table-cell table:number-columns-repeated="4" table:style-name="ce1"/>
          <table:table-cell office:value-type="float" office:value="26600000" table:number-columns-spanned="2" table:number-rows-spanned="1" table:style-name="ce9">
            <text:p>26,600,000.00</text:p>
          </table:table-cell>
          <table:covered-table-cell/>
          <table:table-cell table:style-name="ce1"/>
          <table:table-cell office:value-type="float" office:value="1526035" table:number-columns-spanned="3" table:number-rows-spanned="1" table:style-name="ce9">
            <text:p>1,526,035.00</text:p>
          </table:table-cell>
          <table:covered-table-cell table:number-columns-repeated="2"/>
          <table:table-cell table:style-name="ce1"/>
          <table:table-cell office:value-type="float" office:value="28126035" table:number-columns-spanned="8" table:number-rows-spanned="1" table:style-name="ce9">
            <text:p>28,126,03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2400000" table:number-columns-spanned="2" table:number-rows-spanned="1" table:style-name="ce9">
            <text:p>2,4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400000" table:number-columns-spanned="8" table:number-rows-spanned="1" table:style-name="ce9">
            <text:p>2,4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3-202-VICEPRESIDENCIA DE LA REPÚBLICA</text:p>
          </table:table-cell>
          <table:covered-table-cell table:number-columns-repeated="10"/>
          <table:table-cell table:number-columns-repeated="2" table:style-name="ce1"/>
          <table:table-cell office:value-type="float" office:value="29000000" table:number-columns-spanned="2" table:number-rows-spanned="1" table:style-name="ce7">
            <text:p>29,000,000.00</text:p>
          </table:table-cell>
          <table:covered-table-cell/>
          <table:table-cell table:style-name="ce1"/>
          <table:table-cell office:value-type="float" office:value="1526035" table:number-columns-spanned="3" table:number-rows-spanned="1" table:style-name="ce7">
            <text:p>1,526,035.00</text:p>
          </table:table-cell>
          <table:covered-table-cell table:number-columns-repeated="2"/>
          <table:table-cell table:style-name="ce1"/>
          <table:table-cell office:value-type="float" office:value="30526035" table:number-columns-spanned="8" table:number-rows-spanned="1" table:style-name="ce7">
            <text:p>30,526,035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3-203-SECRETARÍA DE ASUNTOS ADMINISTRATIVOS Y DE SEGURIDAD DE LA PRESIDENCI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DIRECCIÓN Y COORDINACIÓN EJECUTIVA</text:p>
          </table:table-cell>
          <table:covered-table-cell table:number-columns-repeated="10"/>
          <table:table-cell table:number-columns-repeated="4" table:style-name="ce1"/>
          <table:table-cell office:value-type="float" office:value="2328432" table:number-columns-spanned="2" table:number-rows-spanned="1" table:style-name="ce9">
            <text:p>2,328,43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328432" table:number-columns-spanned="8" table:number-rows-spanned="1" table:style-name="ce9">
            <text:p>2,328,43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SERVICIOS ADMINISTRATIVOS Y DE SEGURIDAD</text:p>
          </table:table-cell>
          <table:covered-table-cell table:number-columns-repeated="10"/>
          <table:table-cell table:number-columns-repeated="4" table:style-name="ce1"/>
          <table:table-cell office:value-type="float" office:value="130671568" table:number-columns-spanned="2" table:number-rows-spanned="1" table:style-name="ce9">
            <text:p>130,671,56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30671568" table:number-columns-spanned="8" table:number-rows-spanned="1" table:style-name="ce9">
            <text:p>130,671,568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3-203-SECRETARÍA DE ASUNTOS ADMINISTRATIVOS Y DE SEGURIDAD DE LA PRESIDENCIA</text:p>
          </table:table-cell>
          <table:covered-table-cell table:number-columns-repeated="10"/>
          <table:table-cell table:number-columns-repeated="2" table:style-name="ce1"/>
          <table:table-cell office:value-type="float" office:value="133000000" table:number-columns-spanned="2" table:number-rows-spanned="1" table:style-name="ce7">
            <text:p>133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133000000" table:number-columns-spanned="8" table:number-rows-spanned="1" table:style-name="ce7">
            <text:p>133,000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3-205-GUARDIA PRESIDENCI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SEGURIDAD PERIMETRAL AL BINOMIO PRESIDENCIAL</text:p>
          </table:table-cell>
          <table:covered-table-cell table:number-columns-repeated="10"/>
          <table:table-cell table:number-columns-repeated="4" table:style-name="ce1"/>
          <table:table-cell office:value-type="float" office:value="23000000" table:number-columns-spanned="2" table:number-rows-spanned="1" table:style-name="ce9">
            <text:p>23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3000000" table:number-columns-spanned="8" table:number-rows-spanned="1" table:style-name="ce9">
            <text:p>23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3-205-GUARDIA PRESIDENCIAL</text:p>
          </table:table-cell>
          <table:covered-table-cell table:number-columns-repeated="10"/>
          <table:table-cell table:number-columns-repeated="2" table:style-name="ce1"/>
          <table:table-cell office:value-type="float" office:value="23000000" table:number-columns-spanned="2" table:number-rows-spanned="1" table:style-name="ce7">
            <text:p>23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23000000" table:number-columns-spanned="8" table:number-rows-spanned="1" table:style-name="ce7">
            <text:p>23,00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3-206-COMISIÓN PRESIDENCIAL DE GOBIERNO ABIERTO Y ELECTRÓNIC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8-SERVICIOS DE GOBIERNO ABIERTO Y ELECTRÓNICO</text:p>
          </table:table-cell>
          <table:covered-table-cell table:number-columns-repeated="10"/>
          <table:table-cell table:number-columns-repeated="4" table:style-name="ce1"/>
          <table:table-cell office:value-type="float" office:value="12000000" table:number-columns-spanned="2" table:number-rows-spanned="1" table:style-name="ce9">
            <text:p>12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2000000" table:number-columns-spanned="8" table:number-rows-spanned="1" table:style-name="ce9">
            <text:p>12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3-206-COMISIÓN PRESIDENCIAL DE GOBIERNO ABIERTO Y ELECTRÓNICO</text:p>
          </table:table-cell>
          <table:covered-table-cell table:number-columns-repeated="10"/>
          <table:table-cell table:number-columns-repeated="2" table:style-name="ce1"/>
          <table:table-cell office:value-type="float" office:value="12000000" table:number-columns-spanned="2" table:number-rows-spanned="1" table:style-name="ce7">
            <text:p>12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12000000" table:number-columns-spanned="8" table:number-rows-spanned="1" table:style-name="ce7">
            <text:p>12,000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3-207-COMISIÓN PRESIDENCIAL DE DIÁLOG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9-ATENCIÓN A LA CONFLICTIVIDAD SOCIAL</text:p>
          </table:table-cell>
          <table:covered-table-cell table:number-columns-repeated="10"/>
          <table:table-cell table:number-columns-repeated="4" table:style-name="ce1"/>
          <table:table-cell office:value-type="float" office:value="8000000" table:number-columns-spanned="2" table:number-rows-spanned="1" table:style-name="ce9">
            <text:p>8,000,000.00</text:p>
          </table:table-cell>
          <table:covered-table-cell/>
          <table:table-cell table:style-name="ce1"/>
          <table:table-cell office:value-type="float" office:value="-6550720" table:number-columns-spanned="3" table:number-rows-spanned="1" table:style-name="ce9">
            <text:p>-6,550,720.00</text:p>
          </table:table-cell>
          <table:covered-table-cell table:number-columns-repeated="2"/>
          <table:table-cell table:style-name="ce1"/>
          <table:table-cell office:value-type="float" office:value="1449280" table:number-columns-spanned="8" table:number-rows-spanned="1" table:style-name="ce9">
            <text:p>1,449,28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3-207-COMISIÓN PRESIDENCIAL DE DIÁLOGO</text:p>
          </table:table-cell>
          <table:covered-table-cell table:number-columns-repeated="10"/>
          <table:table-cell table:number-columns-repeated="2" table:style-name="ce1"/>
          <table:table-cell office:value-type="float" office:value="8000000" table:number-columns-spanned="2" table:number-rows-spanned="1" table:style-name="ce7">
            <text:p>8,000,000.00</text:p>
          </table:table-cell>
          <table:covered-table-cell/>
          <table:table-cell table:style-name="ce1"/>
          <table:table-cell office:value-type="float" office:value="-6550720" table:number-columns-spanned="3" table:number-rows-spanned="1" table:style-name="ce7">
            <text:p>-6,550,720.00</text:p>
          </table:table-cell>
          <table:covered-table-cell table:number-columns-repeated="2"/>
          <table:table-cell table:style-name="ce1"/>
          <table:table-cell office:value-type="float" office:value="1449280" table:number-columns-spanned="8" table:number-rows-spanned="1" table:style-name="ce7">
            <text:p>1,449,28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4-000-MINISTERIO DE RELACIONES EXTERIORE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94637883" table:number-columns-spanned="2" table:number-rows-spanned="1" table:style-name="ce9">
            <text:p>94,637,883.00</text:p>
          </table:table-cell>
          <table:covered-table-cell/>
          <table:table-cell table:style-name="ce1"/>
          <table:table-cell office:value-type="float" office:value="3732265" table:number-columns-spanned="3" table:number-rows-spanned="1" table:style-name="ce9">
            <text:p>3,732,265.00</text:p>
          </table:table-cell>
          <table:covered-table-cell table:number-columns-repeated="2"/>
          <table:table-cell table:style-name="ce1"/>
          <table:table-cell office:value-type="float" office:value="98370148" table:number-columns-spanned="8" table:number-rows-spanned="1" table:style-name="ce9">
            <text:p>98,370,14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CONSULARES Y DE ATENCIÓN AL MIGRANTE</text:p>
          </table:table-cell>
          <table:covered-table-cell table:number-columns-repeated="10"/>
          <table:table-cell table:number-columns-repeated="4" table:style-name="ce1"/>
          <table:table-cell office:value-type="float" office:value="285957643" table:number-columns-spanned="2" table:number-rows-spanned="1" table:style-name="ce9">
            <text:p>285,957,643.00</text:p>
          </table:table-cell>
          <table:covered-table-cell/>
          <table:table-cell table:style-name="ce1"/>
          <table:table-cell office:value-type="float" office:value="1810850" table:number-columns-spanned="3" table:number-rows-spanned="1" table:style-name="ce9">
            <text:p>1,810,850.00</text:p>
          </table:table-cell>
          <table:covered-table-cell table:number-columns-repeated="2"/>
          <table:table-cell table:style-name="ce1"/>
          <table:table-cell office:value-type="float" office:value="287768493" table:number-columns-spanned="8" table:number-rows-spanned="1" table:style-name="ce9">
            <text:p>287,768,49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SERVICIOS DE POLÍTICA EXTERIOR</text:p>
          </table:table-cell>
          <table:covered-table-cell table:number-columns-repeated="10"/>
          <table:table-cell table:number-columns-repeated="4" table:style-name="ce1"/>
          <table:table-cell office:value-type="float" office:value="242908704" table:number-columns-spanned="2" table:number-rows-spanned="1" table:style-name="ce9">
            <text:p>242,908,704.00</text:p>
          </table:table-cell>
          <table:covered-table-cell/>
          <table:table-cell table:style-name="ce1"/>
          <table:table-cell office:value-type="float" office:value="2291602" table:number-columns-spanned="3" table:number-rows-spanned="1" table:style-name="ce9">
            <text:p>2,291,602.00</text:p>
          </table:table-cell>
          <table:covered-table-cell table:number-columns-repeated="2"/>
          <table:table-cell table:style-name="ce1"/>
          <table:table-cell office:value-type="float" office:value="245200306" table:number-columns-spanned="8" table:number-rows-spanned="1" table:style-name="ce9">
            <text:p>245,200,30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3-CONSERVACIÓN Y DEMARCACIÓN DE LÍMITES INTERNACIONALES DEL TERRITORIO NACIONAL</text:p>
          </table:table-cell>
          <table:covered-table-cell table:number-columns-repeated="10"/>
          <table:table-cell table:number-columns-repeated="4" table:style-name="ce1"/>
          <table:table-cell office:value-type="float" office:value="28849770" table:number-columns-spanned="2" table:number-rows-spanned="1" table:style-name="ce9">
            <text:p>28,849,770.00</text:p>
          </table:table-cell>
          <table:covered-table-cell/>
          <table:table-cell table:style-name="ce1"/>
          <table:table-cell office:value-type="float" office:value="-7834717" table:number-columns-spanned="3" table:number-rows-spanned="1" table:style-name="ce9">
            <text:p>-7,834,717.00</text:p>
          </table:table-cell>
          <table:covered-table-cell table:number-columns-repeated="2"/>
          <table:table-cell table:style-name="ce1"/>
          <table:table-cell office:value-type="float" office:value="21015053" table:number-columns-spanned="8" table:number-rows-spanned="1" table:style-name="ce9">
            <text:p>21,015,05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87431000" table:number-columns-spanned="2" table:number-rows-spanned="1" table:style-name="ce9">
            <text:p>87,431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7431000" table:number-columns-spanned="8" table:number-rows-spanned="1" table:style-name="ce9">
            <text:p>87,431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4-MINISTERIO DE RELACIONES EXTERIORES</text:p>
          </table:table-cell>
          <table:covered-table-cell table:number-columns-repeated="10"/>
          <table:table-cell table:number-columns-repeated="2" table:style-name="ce1"/>
          <table:table-cell office:value-type="float" office:value="739785000" table:number-columns-spanned="2" table:number-rows-spanned="1" table:style-name="ce7">
            <text:p>739,785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739785000" table:number-columns-spanned="8" table:number-rows-spanned="1" table:style-name="ce7">
            <text:p>739,785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000-MINISTERIO DE GOBERNACIÓ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66130979" table:number-columns-spanned="2" table:number-rows-spanned="1" table:style-name="ce9">
            <text:p>166,130,97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66130979" table:number-columns-spanned="8" table:number-rows-spanned="1" table:style-name="ce9">
            <text:p>166,130,97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SERVICIOS DE INTELIGENCIA CIVIL (ACTIVIDAD COMÚN A LOS PROGRAMAS 11 Y 12)</text:p>
          </table:table-cell>
          <table:covered-table-cell table:number-columns-repeated="10"/>
          <table:table-cell table:number-columns-repeated="4" table:style-name="ce1"/>
          <table:table-cell office:value-type="float" office:value="80000000" table:number-columns-spanned="2" table:number-rows-spanned="1" table:style-name="ce9">
            <text:p>8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0000000" table:number-columns-spanned="8" table:number-rows-spanned="1" table:style-name="ce9">
            <text:p>80,000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5871692253" table:number-columns-spanned="2" table:number-rows-spanned="1" table:style-name="ce9">
            <text:p>5,871,692,25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871692253" table:number-columns-spanned="8" table:number-rows-spanned="1" table:style-name="ce9">
            <text:p>5,871,692,25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SERVICIOS DE CUSTODIA Y REHABILITACIÓN DE PRIVADOS DE LIBERTAD</text:p>
          </table:table-cell>
          <table:covered-table-cell table:number-columns-repeated="10"/>
          <table:table-cell table:number-columns-repeated="4" table:style-name="ce1"/>
          <table:table-cell office:value-type="float" office:value="1053886348" table:number-columns-spanned="2" table:number-rows-spanned="1" table:style-name="ce9">
            <text:p>1,053,886,34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53886348" table:number-columns-spanned="8" table:number-rows-spanned="1" table:style-name="ce9">
            <text:p>1,053,886,34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SERVICIOS DE DIVULGACIÓN OFICIAL</text:p>
          </table:table-cell>
          <table:covered-table-cell table:number-columns-repeated="10"/>
          <table:table-cell table:number-columns-repeated="4" table:style-name="ce1"/>
          <table:table-cell office:value-type="float" office:value="88752000" table:number-columns-spanned="2" table:number-rows-spanned="1" table:style-name="ce9">
            <text:p>88,752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8752000" table:number-columns-spanned="8" table:number-rows-spanned="1" table:style-name="ce9">
            <text:p>88,752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90469420" table:number-columns-spanned="2" table:number-rows-spanned="1" table:style-name="ce9">
            <text:p>90,469,42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90469420" table:number-columns-spanned="8" table:number-rows-spanned="1" table:style-name="ce9">
            <text:p>90,469,42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9-SERVICIOS DE CONTROL TELEMÁTICO</text:p>
          </table:table-cell>
          <table:covered-table-cell table:number-columns-repeated="10"/>
          <table:table-cell table:number-columns-repeated="4" table:style-name="ce1"/>
          <table:table-cell office:value-type="float" office:value="28000000" table:number-columns-spanned="2" table:number-rows-spanned="1" table:style-name="ce9">
            <text:p>28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8000000" table:number-columns-spanned="8" table:number-rows-spanned="1" table:style-name="ce9">
            <text:p>28,0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4550000" table:number-columns-spanned="2" table:number-rows-spanned="1" table:style-name="ce9">
            <text:p>4,55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550000" table:number-columns-spanned="8" table:number-rows-spanned="1" table:style-name="ce9">
            <text:p>4,55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MINISTERIO DE GOBERNACIÓN</text:p>
          </table:table-cell>
          <table:covered-table-cell table:number-columns-repeated="10"/>
          <table:table-cell table:number-columns-repeated="2" table:style-name="ce1"/>
          <table:table-cell office:value-type="float" office:value="7383481000" table:number-columns-spanned="2" table:number-rows-spanned="1" table:style-name="ce7">
            <text:p>7,383,481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7383481000" table:number-columns-spanned="8" table:number-rows-spanned="1" table:style-name="ce7">
            <text:p>7,383,481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01-DIRECCIÓN DE SERVICIOS ADMINISTRATIVOS Y FINANCIEROS</text:p>
          </table:table-cell>
          <table:covered-table-cell table:number-columns-repeated="14"/>
          <table:table-cell table:number-columns-repeated="16367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54249518" table:number-columns-spanned="2" table:number-rows-spanned="1" table:style-name="ce9">
            <text:p>154,249,51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54249518" table:number-columns-spanned="8" table:number-rows-spanned="1" table:style-name="ce9">
            <text:p>154,249,51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9-SERVICIOS DE CONTROL TELEMÁTICO</text:p>
          </table:table-cell>
          <table:covered-table-cell table:number-columns-repeated="10"/>
          <table:table-cell table:number-columns-repeated="4" table:style-name="ce1"/>
          <table:table-cell office:value-type="float" office:value="28000000" table:number-columns-spanned="2" table:number-rows-spanned="1" table:style-name="ce9">
            <text:p>28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8000000" table:number-columns-spanned="8" table:number-rows-spanned="1" table:style-name="ce9">
            <text:p>28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01-DIRECCIÓN DE SERVICIOS ADMINISTRATIVOS Y FINANCIEROS</text:p>
          </table:table-cell>
          <table:covered-table-cell table:number-columns-repeated="10"/>
          <table:table-cell table:number-columns-repeated="2" table:style-name="ce1"/>
          <table:table-cell office:value-type="float" office:value="182249518" table:number-columns-spanned="2" table:number-rows-spanned="1" table:style-name="ce7">
            <text:p>182,249,51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182249518" table:number-columns-spanned="8" table:number-rows-spanned="1" table:style-name="ce7">
            <text:p>182,249,51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02-DIRECCIÓN GENERAL DE INTELIGENCIA CIVI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SERVICIOS DE INTELIGENCIA CIVIL (ACTIVIDAD COMÚN A LOS PROGRAMAS 11 Y 12)</text:p>
          </table:table-cell>
          <table:covered-table-cell table:number-columns-repeated="10"/>
          <table:table-cell table:number-columns-repeated="4" table:style-name="ce1"/>
          <table:table-cell office:value-type="float" office:value="80000000" table:number-columns-spanned="2" table:number-rows-spanned="1" table:style-name="ce9">
            <text:p>8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0000000" table:number-columns-spanned="8" table:number-rows-spanned="1" table:style-name="ce9">
            <text:p>80,000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02-DIRECCIÓN GENERAL DE INTELIGENCIA CIVIL</text:p>
          </table:table-cell>
          <table:covered-table-cell table:number-columns-repeated="10"/>
          <table:table-cell table:number-columns-repeated="2" table:style-name="ce1"/>
          <table:table-cell office:value-type="float" office:value="80000000" table:number-columns-spanned="2" table:number-rows-spanned="1" table:style-name="ce7">
            <text:p>8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80000000" table:number-columns-spanned="8" table:number-rows-spanned="1" table:style-name="ce7">
            <text:p>80,00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03-DIRECCIÓN GENERAL DE LA POLICIA NACIONAL CIVI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4873028062" table:number-columns-spanned="2" table:number-rows-spanned="1" table:style-name="ce9">
            <text:p>4,873,028,062.00</text:p>
          </table:table-cell>
          <table:covered-table-cell/>
          <table:table-cell table:style-name="ce1"/>
          <table:table-cell office:value-type="float" office:value="15357645" table:number-columns-spanned="3" table:number-rows-spanned="1" table:style-name="ce9">
            <text:p>15,357,645.00</text:p>
          </table:table-cell>
          <table:covered-table-cell table:number-columns-repeated="2"/>
          <table:table-cell table:style-name="ce1"/>
          <table:table-cell office:value-type="float" office:value="4888385707" table:number-columns-spanned="8" table:number-rows-spanned="1" table:style-name="ce9">
            <text:p>4,888,385,70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650000" table:number-columns-spanned="2" table:number-rows-spanned="1" table:style-name="ce9">
            <text:p>65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50000" table:number-columns-spanned="8" table:number-rows-spanned="1" table:style-name="ce9">
            <text:p>65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03-DIRECCIÓN GENERAL DE LA POLICIA NACIONAL CIVIL</text:p>
          </table:table-cell>
          <table:covered-table-cell table:number-columns-repeated="10"/>
          <table:table-cell table:number-columns-repeated="2" table:style-name="ce1"/>
          <table:table-cell office:value-type="float" office:value="4873678062" table:number-columns-spanned="2" table:number-rows-spanned="1" table:style-name="ce7">
            <text:p>4,873,678,062.00</text:p>
          </table:table-cell>
          <table:covered-table-cell/>
          <table:table-cell table:style-name="ce1"/>
          <table:table-cell office:value-type="float" office:value="15357645" table:number-columns-spanned="3" table:number-rows-spanned="1" table:style-name="ce7">
            <text:p>15,357,645.00</text:p>
          </table:table-cell>
          <table:covered-table-cell table:number-columns-repeated="2"/>
          <table:table-cell table:style-name="ce1"/>
          <table:table-cell office:value-type="float" office:value="4889035707" table:number-columns-spanned="8" table:number-rows-spanned="1" table:style-name="ce7">
            <text:p>4,889,035,707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04-SUBDIRECCION GENERAL DE ANÁLISIS DE INFORMACIÓN ANTINARCÓTICA DE LA POLICÍA NACIONAL CIVI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24000000" table:number-columns-spanned="2" table:number-rows-spanned="1" table:style-name="ce9">
            <text:p>24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4000000" table:number-columns-spanned="8" table:number-rows-spanned="1" table:style-name="ce9">
            <text:p>24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5-204-SUBDIRECCION GENERAL DE ANÁLISIS DE INFORMACIÓN ANTINARCÓTICA DE LA POLICÍA NACIONAL CIVIL</text:p>
          </table:table-cell>
          <table:covered-table-cell table:number-columns-repeated="10"/>
          <table:table-cell table:number-columns-repeated="2" table:style-name="ce1"/>
          <table:table-cell office:value-type="float" office:value="24000000" table:number-columns-spanned="2" table:number-rows-spanned="1" table:style-name="ce7">
            <text:p>24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24000000" table:number-columns-spanned="8" table:number-rows-spanned="1" table:style-name="ce7">
            <text:p>24,000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05-SUBDIRECCIÓN GENERAL DE ESTUDIOS Y DOCTRINA DE LA POLICIA NACIONAL CIVI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94350000" table:number-columns-spanned="2" table:number-rows-spanned="1" table:style-name="ce9">
            <text:p>94,35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94350000" table:number-columns-spanned="8" table:number-rows-spanned="1" table:style-name="ce9">
            <text:p>94,35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5-205-SUBDIRECCIÓN GENERAL DE ESTUDIOS Y DOCTRINA DE LA POLICIA NACIONAL CIVIL</text:p>
          </table:table-cell>
          <table:covered-table-cell table:number-columns-repeated="10"/>
          <table:table-cell table:number-columns-repeated="2" table:style-name="ce1"/>
          <table:table-cell office:value-type="float" office:value="94350000" table:number-columns-spanned="2" table:number-rows-spanned="1" table:style-name="ce7">
            <text:p>94,35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94350000" table:number-columns-spanned="8" table:number-rows-spanned="1" table:style-name="ce7">
            <text:p>94,350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06-SUBDIRECCIÓN GENERAL DE SALUD POLICI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34500000" table:number-columns-spanned="2" table:number-rows-spanned="1" table:style-name="ce9">
            <text:p>34,5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4500000" table:number-columns-spanned="8" table:number-rows-spanned="1" table:style-name="ce9">
            <text:p>34,5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06-SUBDIRECCIÓN GENERAL DE SALUD POLICIAL</text:p>
          </table:table-cell>
          <table:covered-table-cell table:number-columns-repeated="10"/>
          <table:table-cell table:number-columns-repeated="2" table:style-name="ce1"/>
          <table:table-cell office:value-type="float" office:value="34500000" table:number-columns-spanned="2" table:number-rows-spanned="1" table:style-name="ce7">
            <text:p>34,5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4500000" table:number-columns-spanned="8" table:number-rows-spanned="1" table:style-name="ce7">
            <text:p>34,50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07-SUBDIRECCIÓN GENERAL DE INVESTIGACIÓN CRIMI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42091000" table:number-columns-spanned="2" table:number-rows-spanned="1" table:style-name="ce9">
            <text:p>42,091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2091000" table:number-columns-spanned="8" table:number-rows-spanned="1" table:style-name="ce9">
            <text:p>42,091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07-SUBDIRECCIÓN GENERAL DE INVESTIGACIÓN CRIMINAL</text:p>
          </table:table-cell>
          <table:covered-table-cell table:number-columns-repeated="10"/>
          <table:table-cell table:number-columns-repeated="2" table:style-name="ce1"/>
          <table:table-cell office:value-type="float" office:value="42091000" table:number-columns-spanned="2" table:number-rows-spanned="1" table:style-name="ce7">
            <text:p>42,091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42091000" table:number-columns-spanned="8" table:number-rows-spanned="1" table:style-name="ce7">
            <text:p>42,091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09-DEPARTAMENTO DE TRÁNSIT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433214000" table:number-columns-spanned="2" table:number-rows-spanned="1" table:style-name="ce9">
            <text:p>433,214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33214000" table:number-columns-spanned="8" table:number-rows-spanned="1" table:style-name="ce9">
            <text:p>433,214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09-DEPARTAMENTO DE TRÁNSITO</text:p>
          </table:table-cell>
          <table:covered-table-cell table:number-columns-repeated="10"/>
          <table:table-cell table:number-columns-repeated="2" table:style-name="ce1"/>
          <table:table-cell office:value-type="float" office:value="433214000" table:number-columns-spanned="2" table:number-rows-spanned="1" table:style-name="ce7">
            <text:p>433,214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433214000" table:number-columns-spanned="8" table:number-rows-spanned="1" table:style-name="ce7">
            <text:p>433,214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10-DIRECCIÓN GENERAL DEL SISTEMA PENITENCIARI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SERVICIOS DE CUSTODIA Y REHABILITACIÓN DE PRIVADOS DE LIBERTAD</text:p>
          </table:table-cell>
          <table:covered-table-cell table:number-columns-repeated="10"/>
          <table:table-cell table:number-columns-repeated="4" table:style-name="ce1"/>
          <table:table-cell office:value-type="float" office:value="647200000" table:number-columns-spanned="2" table:number-rows-spanned="1" table:style-name="ce9">
            <text:p>647,2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47200000" table:number-columns-spanned="8" table:number-rows-spanned="1" table:style-name="ce9">
            <text:p>647,2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10-DIRECCIÓN GENERAL DEL SISTEMA PENITENCIARIO</text:p>
          </table:table-cell>
          <table:covered-table-cell table:number-columns-repeated="10"/>
          <table:table-cell table:number-columns-repeated="2" table:style-name="ce1"/>
          <table:table-cell office:value-type="float" office:value="647200000" table:number-columns-spanned="2" table:number-rows-spanned="1" table:style-name="ce7">
            <text:p>647,2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647200000" table:number-columns-spanned="8" table:number-rows-spanned="1" table:style-name="ce7">
            <text:p>647,20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12-DIRECCIÓN GENERAL DEL DIARIO DE CENTRO AMÉRICA Y TIPOGRAFÍA NACI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SERVICIOS DE DIVULGACIÓN OFICIAL</text:p>
          </table:table-cell>
          <table:covered-table-cell table:number-columns-repeated="10"/>
          <table:table-cell table:number-columns-repeated="4" table:style-name="ce1"/>
          <table:table-cell office:value-type="float" office:value="88752000" table:number-columns-spanned="2" table:number-rows-spanned="1" table:style-name="ce9">
            <text:p>88,752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8752000" table:number-columns-spanned="8" table:number-rows-spanned="1" table:style-name="ce9">
            <text:p>88,752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5-212-DIRECCIÓN GENERAL DEL DIARIO DE CENTRO AMÉRICA Y TIPOGRAFÍA NACIONAL</text:p>
          </table:table-cell>
          <table:covered-table-cell table:number-columns-repeated="10"/>
          <table:table-cell table:number-columns-repeated="2" table:style-name="ce1"/>
          <table:table-cell office:value-type="float" office:value="88752000" table:number-columns-spanned="2" table:number-rows-spanned="1" table:style-name="ce7">
            <text:p>88,752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88752000" table:number-columns-spanned="8" table:number-rows-spanned="1" table:style-name="ce7">
            <text:p>88,752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13-UNIDAD PARA LA PREVENCIÓN COMUNITARIA DE LA VIOLENCI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66247000" table:number-columns-spanned="2" table:number-rows-spanned="1" table:style-name="ce9">
            <text:p>66,247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6247000" table:number-columns-spanned="8" table:number-rows-spanned="1" table:style-name="ce9">
            <text:p>66,247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3000000" table:number-columns-spanned="2" table:number-rows-spanned="1" table:style-name="ce9">
            <text:p>3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000000" table:number-columns-spanned="8" table:number-rows-spanned="1" table:style-name="ce9">
            <text:p>3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13-UNIDAD PARA LA PREVENCIÓN COMUNITARIA DE LA VIOLENCIA</text:p>
          </table:table-cell>
          <table:covered-table-cell table:number-columns-repeated="10"/>
          <table:table-cell table:number-columns-repeated="2" table:style-name="ce1"/>
          <table:table-cell office:value-type="float" office:value="69247000" table:number-columns-spanned="2" table:number-rows-spanned="1" table:style-name="ce7">
            <text:p>69,247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69247000" table:number-columns-spanned="8" table:number-rows-spanned="1" table:style-name="ce7">
            <text:p>69,247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14-REGISTRO DE PERSONAS JURÍDICA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10566000" table:number-columns-spanned="2" table:number-rows-spanned="1" table:style-name="ce9">
            <text:p>10,566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566000" table:number-columns-spanned="8" table:number-rows-spanned="1" table:style-name="ce9">
            <text:p>10,566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14-REGISTRO DE PERSONAS JURÍDICAS</text:p>
          </table:table-cell>
          <table:covered-table-cell table:number-columns-repeated="10"/>
          <table:table-cell table:number-columns-repeated="2" table:style-name="ce1"/>
          <table:table-cell office:value-type="float" office:value="10566000" table:number-columns-spanned="2" table:number-rows-spanned="1" table:style-name="ce7">
            <text:p>10,566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10566000" table:number-columns-spanned="8" table:number-rows-spanned="1" table:style-name="ce7">
            <text:p>10,566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15-GOBERNACIÓN DEPARTAMENTAL DE GUATEMA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4518466" table:number-columns-spanned="2" table:number-rows-spanned="1" table:style-name="ce9">
            <text:p>4,518,46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518466" table:number-columns-spanned="8" table:number-rows-spanned="1" table:style-name="ce9">
            <text:p>4,518,46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900000" table:number-columns-spanned="2" table:number-rows-spanned="1" table:style-name="ce9">
            <text:p>9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900000" table:number-columns-spanned="8" table:number-rows-spanned="1" table:style-name="ce9">
            <text:p>9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15-GOBERNACIÓN DEPARTAMENTAL DE GUATEMALA</text:p>
          </table:table-cell>
          <table:covered-table-cell table:number-columns-repeated="10"/>
          <table:table-cell table:number-columns-repeated="2" table:style-name="ce1"/>
          <table:table-cell office:value-type="float" office:value="5418466" table:number-columns-spanned="2" table:number-rows-spanned="1" table:style-name="ce7">
            <text:p>5,418,46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5418466" table:number-columns-spanned="8" table:number-rows-spanned="1" table:style-name="ce7">
            <text:p>5,418,46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16-GOBERNACIÓN DEPARTAMENTAL DE EL PROGRES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4336920" table:number-columns-spanned="2" table:number-rows-spanned="1" table:style-name="ce9">
            <text:p>4,336,92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336920" table:number-columns-spanned="8" table:number-rows-spanned="1" table:style-name="ce9">
            <text:p>4,336,92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16-GOBERNACIÓN DEPARTAMENTAL DE EL PROGRESO</text:p>
          </table:table-cell>
          <table:covered-table-cell table:number-columns-repeated="10"/>
          <table:table-cell table:number-columns-repeated="2" table:style-name="ce1"/>
          <table:table-cell office:value-type="float" office:value="4336920" table:number-columns-spanned="2" table:number-rows-spanned="1" table:style-name="ce7">
            <text:p>4,336,92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4336920" table:number-columns-spanned="8" table:number-rows-spanned="1" table:style-name="ce7">
            <text:p>4,336,92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17-GOBERNACIÓN DEPARTAMENTAL DE SACATEPÉQUEZ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4010180" table:number-columns-spanned="2" table:number-rows-spanned="1" table:style-name="ce9">
            <text:p>4,010,18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010180" table:number-columns-spanned="8" table:number-rows-spanned="1" table:style-name="ce9">
            <text:p>4,010,18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17-GOBERNACIÓN DEPARTAMENTAL DE SACATEPÉQUEZ</text:p>
          </table:table-cell>
          <table:covered-table-cell table:number-columns-repeated="10"/>
          <table:table-cell table:number-columns-repeated="2" table:style-name="ce1"/>
          <table:table-cell office:value-type="float" office:value="4010180" table:number-columns-spanned="2" table:number-rows-spanned="1" table:style-name="ce7">
            <text:p>4,010,18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4010180" table:number-columns-spanned="8" table:number-rows-spanned="1" table:style-name="ce7">
            <text:p>4,010,18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18-GOBERNACIÓN DEPARTAMENTAL DE CHIMALTENANG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3034570" table:number-columns-spanned="2" table:number-rows-spanned="1" table:style-name="ce9">
            <text:p>3,034,57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034570" table:number-columns-spanned="8" table:number-rows-spanned="1" table:style-name="ce9">
            <text:p>3,034,57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18-GOBERNACIÓN DEPARTAMENTAL DE CHIMALTENANGO</text:p>
          </table:table-cell>
          <table:covered-table-cell table:number-columns-repeated="10"/>
          <table:table-cell table:number-columns-repeated="2" table:style-name="ce1"/>
          <table:table-cell office:value-type="float" office:value="3034570" table:number-columns-spanned="2" table:number-rows-spanned="1" table:style-name="ce7">
            <text:p>3,034,57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034570" table:number-columns-spanned="8" table:number-rows-spanned="1" table:style-name="ce7">
            <text:p>3,034,57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19-GOBERNACIÓN DEPARTAMENTAL DE ESCUINT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4063962" table:number-columns-spanned="2" table:number-rows-spanned="1" table:style-name="ce9">
            <text:p>4,063,96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063962" table:number-columns-spanned="8" table:number-rows-spanned="1" table:style-name="ce9">
            <text:p>4,063,96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19-GOBERNACIÓN DEPARTAMENTAL DE ESCUINTLA</text:p>
          </table:table-cell>
          <table:covered-table-cell table:number-columns-repeated="10"/>
          <table:table-cell table:number-columns-repeated="2" table:style-name="ce1"/>
          <table:table-cell office:value-type="float" office:value="4063962" table:number-columns-spanned="2" table:number-rows-spanned="1" table:style-name="ce7">
            <text:p>4,063,96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4063962" table:number-columns-spanned="8" table:number-rows-spanned="1" table:style-name="ce7">
            <text:p>4,063,96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20-GOBERNACIÓN DEPARTAMENTAL DE SANTA ROS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3875132" table:number-columns-spanned="2" table:number-rows-spanned="1" table:style-name="ce9">
            <text:p>3,875,13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875132" table:number-columns-spanned="8" table:number-rows-spanned="1" table:style-name="ce9">
            <text:p>3,875,13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20-GOBERNACIÓN DEPARTAMENTAL DE SANTA ROSA</text:p>
          </table:table-cell>
          <table:covered-table-cell table:number-columns-repeated="10"/>
          <table:table-cell table:number-columns-repeated="2" table:style-name="ce1"/>
          <table:table-cell office:value-type="float" office:value="3875132" table:number-columns-spanned="2" table:number-rows-spanned="1" table:style-name="ce7">
            <text:p>3,875,13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875132" table:number-columns-spanned="8" table:number-rows-spanned="1" table:style-name="ce7">
            <text:p>3,875,13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21-GOBERNACIÓN DEPARTAMENTAL DE SOLOLÁ</text:p>
          </table:table-cell>
          <table:covered-table-cell table:number-columns-repeated="14"/>
          <table:table-cell table:number-columns-repeated="16367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3182712" table:number-columns-spanned="2" table:number-rows-spanned="1" table:style-name="ce9">
            <text:p>3,182,71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182712" table:number-columns-spanned="8" table:number-rows-spanned="1" table:style-name="ce9">
            <text:p>3,182,71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21-GOBERNACIÓN DEPARTAMENTAL DE SOLOLÁ</text:p>
          </table:table-cell>
          <table:covered-table-cell table:number-columns-repeated="10"/>
          <table:table-cell table:number-columns-repeated="2" table:style-name="ce1"/>
          <table:table-cell office:value-type="float" office:value="3182712" table:number-columns-spanned="2" table:number-rows-spanned="1" table:style-name="ce7">
            <text:p>3,182,71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182712" table:number-columns-spanned="8" table:number-rows-spanned="1" table:style-name="ce7">
            <text:p>3,182,71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22-GOBERNACIÓN DEPARTAMENTAL DE TOTONICAPÁ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3148086" table:number-columns-spanned="2" table:number-rows-spanned="1" table:style-name="ce9">
            <text:p>3,148,08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148086" table:number-columns-spanned="8" table:number-rows-spanned="1" table:style-name="ce9">
            <text:p>3,148,08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22-GOBERNACIÓN DEPARTAMENTAL DE TOTONICAPÁN</text:p>
          </table:table-cell>
          <table:covered-table-cell table:number-columns-repeated="10"/>
          <table:table-cell table:number-columns-repeated="2" table:style-name="ce1"/>
          <table:table-cell office:value-type="float" office:value="3148086" table:number-columns-spanned="2" table:number-rows-spanned="1" table:style-name="ce7">
            <text:p>3,148,08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148086" table:number-columns-spanned="8" table:number-rows-spanned="1" table:style-name="ce7">
            <text:p>3,148,08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23-GOBERNACIÓN DEPARTAMENTAL DE QUETZALTENANG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2756386" table:number-columns-spanned="2" table:number-rows-spanned="1" table:style-name="ce9">
            <text:p>2,756,38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756386" table:number-columns-spanned="8" table:number-rows-spanned="1" table:style-name="ce9">
            <text:p>2,756,38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23-GOBERNACIÓN DEPARTAMENTAL DE QUETZALTENANGO</text:p>
          </table:table-cell>
          <table:covered-table-cell table:number-columns-repeated="10"/>
          <table:table-cell table:number-columns-repeated="2" table:style-name="ce1"/>
          <table:table-cell office:value-type="float" office:value="2756386" table:number-columns-spanned="2" table:number-rows-spanned="1" table:style-name="ce7">
            <text:p>2,756,38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2756386" table:number-columns-spanned="8" table:number-rows-spanned="1" table:style-name="ce7">
            <text:p>2,756,38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24-GOBERNACIÓN DEPARTAMENTAL DE SUCHITEPÉQUEZ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3587342" table:number-columns-spanned="2" table:number-rows-spanned="1" table:style-name="ce9">
            <text:p>3,587,34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587342" table:number-columns-spanned="8" table:number-rows-spanned="1" table:style-name="ce9">
            <text:p>3,587,34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24-GOBERNACIÓN DEPARTAMENTAL DE SUCHITEPÉQUEZ</text:p>
          </table:table-cell>
          <table:covered-table-cell table:number-columns-repeated="10"/>
          <table:table-cell table:number-columns-repeated="2" table:style-name="ce1"/>
          <table:table-cell office:value-type="float" office:value="3587342" table:number-columns-spanned="2" table:number-rows-spanned="1" table:style-name="ce7">
            <text:p>3,587,34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587342" table:number-columns-spanned="8" table:number-rows-spanned="1" table:style-name="ce7">
            <text:p>3,587,34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25-GOBERNACIÓN DEPARTAMENTAL DE RETALHULEU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3374138" table:number-columns-spanned="2" table:number-rows-spanned="1" table:style-name="ce9">
            <text:p>3,374,13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374138" table:number-columns-spanned="8" table:number-rows-spanned="1" table:style-name="ce9">
            <text:p>3,374,13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25-GOBERNACIÓN DEPARTAMENTAL DE RETALHULEU</text:p>
          </table:table-cell>
          <table:covered-table-cell table:number-columns-repeated="10"/>
          <table:table-cell table:number-columns-repeated="2" table:style-name="ce1"/>
          <table:table-cell office:value-type="float" office:value="3374138" table:number-columns-spanned="2" table:number-rows-spanned="1" table:style-name="ce7">
            <text:p>3,374,13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374138" table:number-columns-spanned="8" table:number-rows-spanned="1" table:style-name="ce7">
            <text:p>3,374,13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26-GOBERNACIÓN DEPARTAMENTAL DE SAN MARCO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3877536" table:number-columns-spanned="2" table:number-rows-spanned="1" table:style-name="ce9">
            <text:p>3,877,53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877536" table:number-columns-spanned="8" table:number-rows-spanned="1" table:style-name="ce9">
            <text:p>3,877,53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26-GOBERNACIÓN DEPARTAMENTAL DE SAN MARCOS</text:p>
          </table:table-cell>
          <table:covered-table-cell table:number-columns-repeated="10"/>
          <table:table-cell table:number-columns-repeated="2" table:style-name="ce1"/>
          <table:table-cell office:value-type="float" office:value="3877536" table:number-columns-spanned="2" table:number-rows-spanned="1" table:style-name="ce7">
            <text:p>3,877,53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877536" table:number-columns-spanned="8" table:number-rows-spanned="1" table:style-name="ce7">
            <text:p>3,877,53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27-GOBERNACIÓN DEPARTAMENTAL DE HUEHUETENANG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3363322" table:number-columns-spanned="2" table:number-rows-spanned="1" table:style-name="ce9">
            <text:p>3,363,32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363322" table:number-columns-spanned="8" table:number-rows-spanned="1" table:style-name="ce9">
            <text:p>3,363,32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27-GOBERNACIÓN DEPARTAMENTAL DE HUEHUETENANGO</text:p>
          </table:table-cell>
          <table:covered-table-cell table:number-columns-repeated="10"/>
          <table:table-cell table:number-columns-repeated="2" table:style-name="ce1"/>
          <table:table-cell office:value-type="float" office:value="3363322" table:number-columns-spanned="2" table:number-rows-spanned="1" table:style-name="ce7">
            <text:p>3,363,32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363322" table:number-columns-spanned="8" table:number-rows-spanned="1" table:style-name="ce7">
            <text:p>3,363,32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28-GOBERNACIÓN DEPARTAMENTAL DE QUICHÉ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4028836" table:number-columns-spanned="2" table:number-rows-spanned="1" table:style-name="ce9">
            <text:p>4,028,83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028836" table:number-columns-spanned="8" table:number-rows-spanned="1" table:style-name="ce9">
            <text:p>4,028,83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28-GOBERNACIÓN DEPARTAMENTAL DE QUICHÉ</text:p>
          </table:table-cell>
          <table:covered-table-cell table:number-columns-repeated="10"/>
          <table:table-cell table:number-columns-repeated="2" table:style-name="ce1"/>
          <table:table-cell office:value-type="float" office:value="4028836" table:number-columns-spanned="2" table:number-rows-spanned="1" table:style-name="ce7">
            <text:p>4,028,83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4028836" table:number-columns-spanned="8" table:number-rows-spanned="1" table:style-name="ce7">
            <text:p>4,028,83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29-GOBERNACIÓN DEPARTAMENTAL DE BAJA VERAPAZ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3568188" table:number-columns-spanned="2" table:number-rows-spanned="1" table:style-name="ce9">
            <text:p>3,568,18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568188" table:number-columns-spanned="8" table:number-rows-spanned="1" table:style-name="ce9">
            <text:p>3,568,18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29-GOBERNACIÓN DEPARTAMENTAL DE BAJA VERAPAZ</text:p>
          </table:table-cell>
          <table:covered-table-cell table:number-columns-repeated="10"/>
          <table:table-cell table:number-columns-repeated="2" table:style-name="ce1"/>
          <table:table-cell office:value-type="float" office:value="3568188" table:number-columns-spanned="2" table:number-rows-spanned="1" table:style-name="ce7">
            <text:p>3,568,18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568188" table:number-columns-spanned="8" table:number-rows-spanned="1" table:style-name="ce7">
            <text:p>3,568,18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30-GOBERNACIÓN DEPARTAMENTAL DE ALTA VERAPAZ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2758776" table:number-columns-spanned="2" table:number-rows-spanned="1" table:style-name="ce9">
            <text:p>2,758,77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758776" table:number-columns-spanned="8" table:number-rows-spanned="1" table:style-name="ce9">
            <text:p>2,758,77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30-GOBERNACIÓN DEPARTAMENTAL DE ALTA VERAPAZ</text:p>
          </table:table-cell>
          <table:covered-table-cell table:number-columns-repeated="10"/>
          <table:table-cell table:number-columns-repeated="2" table:style-name="ce1"/>
          <table:table-cell office:value-type="float" office:value="2758776" table:number-columns-spanned="2" table:number-rows-spanned="1" table:style-name="ce7">
            <text:p>2,758,77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2758776" table:number-columns-spanned="8" table:number-rows-spanned="1" table:style-name="ce7">
            <text:p>2,758,77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31-GOBERNACIÓN DEPARTAMENTAL DE PETÉ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5213862" table:number-columns-spanned="2" table:number-rows-spanned="1" table:style-name="ce9">
            <text:p>5,213,86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213862" table:number-columns-spanned="8" table:number-rows-spanned="1" table:style-name="ce9">
            <text:p>5,213,86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31-GOBERNACIÓN DEPARTAMENTAL DE PETÉN</text:p>
          </table:table-cell>
          <table:covered-table-cell table:number-columns-repeated="10"/>
          <table:table-cell table:number-columns-repeated="2" table:style-name="ce1"/>
          <table:table-cell office:value-type="float" office:value="5213862" table:number-columns-spanned="2" table:number-rows-spanned="1" table:style-name="ce7">
            <text:p>5,213,86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5213862" table:number-columns-spanned="8" table:number-rows-spanned="1" table:style-name="ce7">
            <text:p>5,213,86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32-GOBERNACIÓN DEPARTAMENTAL DE IZAB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3321196" table:number-columns-spanned="2" table:number-rows-spanned="1" table:style-name="ce9">
            <text:p>3,321,19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321196" table:number-columns-spanned="8" table:number-rows-spanned="1" table:style-name="ce9">
            <text:p>3,321,19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32-GOBERNACIÓN DEPARTAMENTAL DE IZABAL</text:p>
          </table:table-cell>
          <table:covered-table-cell table:number-columns-repeated="10"/>
          <table:table-cell table:number-columns-repeated="2" table:style-name="ce1"/>
          <table:table-cell office:value-type="float" office:value="3321196" table:number-columns-spanned="2" table:number-rows-spanned="1" table:style-name="ce7">
            <text:p>3,321,19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321196" table:number-columns-spanned="8" table:number-rows-spanned="1" table:style-name="ce7">
            <text:p>3,321,19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33-GOBERNACIÓN DEPARTAMENTAL DE ZACAP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3561266" table:number-columns-spanned="2" table:number-rows-spanned="1" table:style-name="ce9">
            <text:p>3,561,26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561266" table:number-columns-spanned="8" table:number-rows-spanned="1" table:style-name="ce9">
            <text:p>3,561,26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33-GOBERNACIÓN DEPARTAMENTAL DE ZACAPA</text:p>
          </table:table-cell>
          <table:covered-table-cell table:number-columns-repeated="10"/>
          <table:table-cell table:number-columns-repeated="2" table:style-name="ce1"/>
          <table:table-cell office:value-type="float" office:value="3561266" table:number-columns-spanned="2" table:number-rows-spanned="1" table:style-name="ce7">
            <text:p>3,561,26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561266" table:number-columns-spanned="8" table:number-rows-spanned="1" table:style-name="ce7">
            <text:p>3,561,26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34-GOBERNACIÓN DEPARTAMENTAL DE CHIQUIMU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3960108" table:number-columns-spanned="2" table:number-rows-spanned="1" table:style-name="ce9">
            <text:p>3,960,10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960108" table:number-columns-spanned="8" table:number-rows-spanned="1" table:style-name="ce9">
            <text:p>3,960,10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34-GOBERNACIÓN DEPARTAMENTAL DE CHIQUIMULA</text:p>
          </table:table-cell>
          <table:covered-table-cell table:number-columns-repeated="10"/>
          <table:table-cell table:number-columns-repeated="2" table:style-name="ce1"/>
          <table:table-cell office:value-type="float" office:value="3960108" table:number-columns-spanned="2" table:number-rows-spanned="1" table:style-name="ce7">
            <text:p>3,960,10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960108" table:number-columns-spanned="8" table:number-rows-spanned="1" table:style-name="ce7">
            <text:p>3,960,10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35-GOBERNACIÓN DEPARTAMENTAL DE JALAP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3546760" table:number-columns-spanned="2" table:number-rows-spanned="1" table:style-name="ce9">
            <text:p>3,546,76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546760" table:number-columns-spanned="8" table:number-rows-spanned="1" table:style-name="ce9">
            <text:p>3,546,76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35-GOBERNACIÓN DEPARTAMENTAL DE JALAPA</text:p>
          </table:table-cell>
          <table:covered-table-cell table:number-columns-repeated="10"/>
          <table:table-cell table:number-columns-repeated="2" table:style-name="ce1"/>
          <table:table-cell office:value-type="float" office:value="3546760" table:number-columns-spanned="2" table:number-rows-spanned="1" table:style-name="ce7">
            <text:p>3,546,76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546760" table:number-columns-spanned="8" table:number-rows-spanned="1" table:style-name="ce7">
            <text:p>3,546,76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36-GOBERNACIÓN DEPARTAMENTAL DE JUTIAP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2815676" table:number-columns-spanned="2" table:number-rows-spanned="1" table:style-name="ce9">
            <text:p>2,815,67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815676" table:number-columns-spanned="8" table:number-rows-spanned="1" table:style-name="ce9">
            <text:p>2,815,67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36-GOBERNACIÓN DEPARTAMENTAL DE JUTIAPA</text:p>
          </table:table-cell>
          <table:covered-table-cell table:number-columns-repeated="10"/>
          <table:table-cell table:number-columns-repeated="2" table:style-name="ce1"/>
          <table:table-cell office:value-type="float" office:value="2815676" table:number-columns-spanned="2" table:number-rows-spanned="1" table:style-name="ce7">
            <text:p>2,815,67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2815676" table:number-columns-spanned="8" table:number-rows-spanned="1" table:style-name="ce7">
            <text:p>2,815,67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39-DIRECCIÓN GENERAL DE SERVICIOS DE SEGURIDAD PRIVAD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39292000" table:number-columns-spanned="2" table:number-rows-spanned="1" table:style-name="ce9">
            <text:p>39,292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9292000" table:number-columns-spanned="8" table:number-rows-spanned="1" table:style-name="ce9">
            <text:p>39,292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39-DIRECCIÓN GENERAL DE SERVICIOS DE SEGURIDAD PRIVADA</text:p>
          </table:table-cell>
          <table:covered-table-cell table:number-columns-repeated="10"/>
          <table:table-cell table:number-columns-repeated="2" table:style-name="ce1"/>
          <table:table-cell office:value-type="float" office:value="39292000" table:number-columns-spanned="2" table:number-rows-spanned="1" table:style-name="ce7">
            <text:p>39,292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9292000" table:number-columns-spanned="8" table:number-rows-spanned="1" table:style-name="ce7">
            <text:p>39,292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40-UNIDAD ESPECIAL ANTINARCÓTICOS (UNESA)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147000000" table:number-columns-spanned="2" table:number-rows-spanned="1" table:style-name="ce9">
            <text:p>147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47000000" table:number-columns-spanned="8" table:number-rows-spanned="1" table:style-name="ce9">
            <text:p>147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40-UNIDAD ESPECIAL ANTINARCÓTICOS (UNESA)</text:p>
          </table:table-cell>
          <table:covered-table-cell table:number-columns-repeated="10"/>
          <table:table-cell table:number-columns-repeated="2" table:style-name="ce1"/>
          <table:table-cell office:value-type="float" office:value="147000000" table:number-columns-spanned="2" table:number-rows-spanned="1" table:style-name="ce7">
            <text:p>147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147000000" table:number-columns-spanned="8" table:number-rows-spanned="1" table:style-name="ce7">
            <text:p>147,00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41-DIRECCIÓN GENERAL DE INVESTIGACIÓN CRIMI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25000000" table:number-columns-spanned="2" table:number-rows-spanned="1" table:style-name="ce9">
            <text:p>25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5000000" table:number-columns-spanned="8" table:number-rows-spanned="1" table:style-name="ce9">
            <text:p>25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41-DIRECCIÓN GENERAL DE INVESTIGACIÓN CRIMINAL</text:p>
          </table:table-cell>
          <table:covered-table-cell table:number-columns-repeated="10"/>
          <table:table-cell table:number-columns-repeated="2" table:style-name="ce1"/>
          <table:table-cell office:value-type="float" office:value="25000000" table:number-columns-spanned="2" table:number-rows-spanned="1" table:style-name="ce7">
            <text:p>25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25000000" table:number-columns-spanned="8" table:number-rows-spanned="1" table:style-name="ce7">
            <text:p>25,00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42-UNIDAD DEL NUEVO MODELO DE GESTIÓN PENITENCIARIA - UNMGP -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SERVICIOS DE CUSTODIA Y REHABILITACIÓN DE PRIVADOS DE LIBERTAD</text:p>
          </table:table-cell>
          <table:covered-table-cell table:number-columns-repeated="10"/>
          <table:table-cell table:number-columns-repeated="4" table:style-name="ce1"/>
          <table:table-cell office:value-type="float" office:value="20000000" table:number-columns-spanned="2" table:number-rows-spanned="1" table:style-name="ce9">
            <text:p>2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0000000" table:number-columns-spanned="8" table:number-rows-spanned="1" table:style-name="ce9">
            <text:p>20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5-242-UNIDAD DEL NUEVO MODELO DE GESTIÓN PENITENCIARIA - UNMGP -</text:p>
          </table:table-cell>
          <table:covered-table-cell table:number-columns-repeated="10"/>
          <table:table-cell table:number-columns-repeated="2" table:style-name="ce1"/>
          <table:table-cell office:value-type="float" office:value="20000000" table:number-columns-spanned="2" table:number-rows-spanned="1" table:style-name="ce7">
            <text:p>2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20000000" table:number-columns-spanned="8" table:number-rows-spanned="1" table:style-name="ce7">
            <text:p>20,000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43-UNIDAD ESPECIAL DE EJECUCIÓN DEL PROGRAMA DE INVERSIÓN Y MODERNIZACIÓN PARA EL SECTOR JUSTICI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1881461" table:number-columns-spanned="2" table:number-rows-spanned="1" table:style-name="ce9">
            <text:p>11,881,46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1881461" table:number-columns-spanned="8" table:number-rows-spanned="1" table:style-name="ce9">
            <text:p>11,881,46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92970191" table:number-columns-spanned="2" table:number-rows-spanned="1" table:style-name="ce9">
            <text:p>92,970,191.00</text:p>
          </table:table-cell>
          <table:covered-table-cell/>
          <table:table-cell table:style-name="ce1"/>
          <table:table-cell office:value-type="float" office:value="-15357645" table:number-columns-spanned="3" table:number-rows-spanned="1" table:style-name="ce9">
            <text:p>-15,357,645.00</text:p>
          </table:table-cell>
          <table:covered-table-cell table:number-columns-repeated="2"/>
          <table:table-cell table:style-name="ce1"/>
          <table:table-cell office:value-type="float" office:value="77612546" table:number-columns-spanned="8" table:number-rows-spanned="1" table:style-name="ce9">
            <text:p>77,612,54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SERVICIOS DE CUSTODIA Y REHABILITACIÓN DE PRIVADOS DE LIBERTAD</text:p>
          </table:table-cell>
          <table:covered-table-cell table:number-columns-repeated="10"/>
          <table:table-cell table:number-columns-repeated="4" table:style-name="ce1"/>
          <table:table-cell office:value-type="float" office:value="386686348" table:number-columns-spanned="2" table:number-rows-spanned="1" table:style-name="ce9">
            <text:p>386,686,34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86686348" table:number-columns-spanned="8" table:number-rows-spanned="1" table:style-name="ce9">
            <text:p>386,686,348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5-243-UNIDAD ESPECIAL DE EJECUCIÓN DEL PROGRAMA DE INVERSIÓN Y MODERNIZACIÓN PARA EL SECTOR JUSTICIA</text:p>
          </table:table-cell>
          <table:covered-table-cell table:number-columns-repeated="10"/>
          <table:table-cell table:number-columns-repeated="2" table:style-name="ce1"/>
          <table:table-cell office:value-type="float" office:value="491538000" table:number-columns-spanned="2" table:number-rows-spanned="1" table:style-name="ce7">
            <text:p>491,538,000.00</text:p>
          </table:table-cell>
          <table:covered-table-cell/>
          <table:table-cell table:style-name="ce1"/>
          <table:table-cell office:value-type="float" office:value="-15357645" table:number-columns-spanned="3" table:number-rows-spanned="1" table:style-name="ce7">
            <text:p>-15,357,645.00</text:p>
          </table:table-cell>
          <table:covered-table-cell table:number-columns-repeated="2"/>
          <table:table-cell table:style-name="ce1"/>
          <table:table-cell office:value-type="float" office:value="476180355" table:number-columns-spanned="8" table:number-rows-spanned="1" table:style-name="ce7">
            <text:p>476,180,355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000-MINISTERIO DE LA DEFENSA NACI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848425626" table:number-columns-spanned="2" table:number-rows-spanned="1" table:style-name="ce9">
            <text:p>848,425,626.00</text:p>
          </table:table-cell>
          <table:covered-table-cell/>
          <table:table-cell table:style-name="ce1"/>
          <table:table-cell office:value-type="float" office:value="-26228476" table:number-columns-spanned="3" table:number-rows-spanned="1" table:style-name="ce9">
            <text:p>-26,228,476.00</text:p>
          </table:table-cell>
          <table:covered-table-cell table:number-columns-repeated="2"/>
          <table:table-cell table:style-name="ce1"/>
          <table:table-cell office:value-type="float" office:value="822197150" table:number-columns-spanned="8" table:number-rows-spanned="1" table:style-name="ce9">
            <text:p>822,197,15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11, 13 Y 14 SERVICIOS DE EDUCACIÓN, SALUD Y ASTILLERO NAVAL</text:p>
          </table:table-cell>
          <table:covered-table-cell table:number-columns-repeated="10"/>
          <table:table-cell table:number-columns-repeated="4" table:style-name="ce1"/>
          <table:table-cell office:value-type="float" office:value="401234491" table:number-columns-spanned="2" table:number-rows-spanned="1" table:style-name="ce9">
            <text:p>401,234,491.00</text:p>
          </table:table-cell>
          <table:covered-table-cell/>
          <table:table-cell table:style-name="ce1"/>
          <table:table-cell office:value-type="float" office:value="-13083365" table:number-columns-spanned="3" table:number-rows-spanned="1" table:style-name="ce9">
            <text:p>-13,083,365.00</text:p>
          </table:table-cell>
          <table:covered-table-cell table:number-columns-repeated="2"/>
          <table:table-cell table:style-name="ce1"/>
          <table:table-cell office:value-type="float" office:value="388151126" table:number-columns-spanned="8" table:number-rows-spanned="1" table:style-name="ce9">
            <text:p>388,151,12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DEFENSA DE LA SOBERANÍA E INTEGRIDAD TERRITORIAL</text:p>
          </table:table-cell>
          <table:covered-table-cell table:number-columns-repeated="10"/>
          <table:table-cell table:number-columns-repeated="4" table:style-name="ce1"/>
          <table:table-cell office:value-type="float" office:value="1356400896" table:number-columns-spanned="2" table:number-rows-spanned="1" table:style-name="ce9">
            <text:p>1,356,400,896.00</text:p>
          </table:table-cell>
          <table:covered-table-cell/>
          <table:table-cell table:style-name="ce1"/>
          <table:table-cell office:value-type="float" office:value="18805104" table:number-columns-spanned="3" table:number-rows-spanned="1" table:style-name="ce9">
            <text:p>18,805,104.00</text:p>
          </table:table-cell>
          <table:covered-table-cell table:number-columns-repeated="2"/>
          <table:table-cell table:style-name="ce1"/>
          <table:table-cell office:value-type="float" office:value="1375206000" table:number-columns-spanned="8" table:number-rows-spanned="1" table:style-name="ce9">
            <text:p>1,375,206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GESTIÓN DE RIESGOS Y PROTECCIÓN AMBIENTAL</text:p>
          </table:table-cell>
          <table:covered-table-cell table:number-columns-repeated="10"/>
          <table:table-cell table:number-columns-repeated="4" table:style-name="ce1"/>
          <table:table-cell office:value-type="float" office:value="205366316" table:number-columns-spanned="2" table:number-rows-spanned="1" table:style-name="ce9">
            <text:p>205,366,316.00</text:p>
          </table:table-cell>
          <table:covered-table-cell/>
          <table:table-cell table:style-name="ce1"/>
          <table:table-cell office:value-type="float" office:value="14497053" table:number-columns-spanned="3" table:number-rows-spanned="1" table:style-name="ce9">
            <text:p>14,497,053.00</text:p>
          </table:table-cell>
          <table:covered-table-cell table:number-columns-repeated="2"/>
          <table:table-cell table:style-name="ce1"/>
          <table:table-cell office:value-type="float" office:value="219863369" table:number-columns-spanned="8" table:number-rows-spanned="1" table:style-name="ce9">
            <text:p>219,863,36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PROTECCIÓN DE ESPACIOS ACUÁTICOS</text:p>
          </table:table-cell>
          <table:covered-table-cell table:number-columns-repeated="10"/>
          <table:table-cell table:number-columns-repeated="4" table:style-name="ce1"/>
          <table:table-cell office:value-type="float" office:value="9727950" table:number-columns-spanned="2" table:number-rows-spanned="1" table:style-name="ce9">
            <text:p>9,727,950.00</text:p>
          </table:table-cell>
          <table:covered-table-cell/>
          <table:table-cell table:style-name="ce1"/>
          <table:table-cell office:value-type="float" office:value="401350" table:number-columns-spanned="3" table:number-rows-spanned="1" table:style-name="ce9">
            <text:p>401,350.00</text:p>
          </table:table-cell>
          <table:covered-table-cell table:number-columns-repeated="2"/>
          <table:table-cell table:style-name="ce1"/>
          <table:table-cell office:value-type="float" office:value="10129300" table:number-columns-spanned="8" table:number-rows-spanned="1" table:style-name="ce9">
            <text:p>10,129,3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SEGURIDAD INTERIOR Y EXTERIOR</text:p>
          </table:table-cell>
          <table:covered-table-cell table:number-columns-repeated="10"/>
          <table:table-cell table:number-columns-repeated="4" table:style-name="ce1"/>
          <table:table-cell office:value-type="float" office:value="202452391" table:number-columns-spanned="2" table:number-rows-spanned="1" table:style-name="ce9">
            <text:p>202,452,391.00</text:p>
          </table:table-cell>
          <table:covered-table-cell/>
          <table:table-cell table:style-name="ce1"/>
          <table:table-cell office:value-type="float" office:value="5570534" table:number-columns-spanned="3" table:number-rows-spanned="1" table:style-name="ce9">
            <text:p>5,570,534.00</text:p>
          </table:table-cell>
          <table:covered-table-cell table:number-columns-repeated="2"/>
          <table:table-cell table:style-name="ce1"/>
          <table:table-cell office:value-type="float" office:value="208022925" table:number-columns-spanned="8" table:number-rows-spanned="1" table:style-name="ce9">
            <text:p>208,022,92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98643590" table:number-columns-spanned="2" table:number-rows-spanned="1" table:style-name="ce9">
            <text:p>198,643,590.00</text:p>
          </table:table-cell>
          <table:covered-table-cell/>
          <table:table-cell table:style-name="ce1"/>
          <table:table-cell office:value-type="float" office:value="37800" table:number-columns-spanned="3" table:number-rows-spanned="1" table:style-name="ce9">
            <text:p>37,800.00</text:p>
          </table:table-cell>
          <table:covered-table-cell table:number-columns-repeated="2"/>
          <table:table-cell table:style-name="ce1"/>
          <table:table-cell office:value-type="float" office:value="198681390" table:number-columns-spanned="8" table:number-rows-spanned="1" table:style-name="ce9">
            <text:p>198,681,39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6-MINISTERIO DE LA DEFENSA NACIONAL</text:p>
          </table:table-cell>
          <table:covered-table-cell table:number-columns-repeated="10"/>
          <table:table-cell table:number-columns-repeated="2" table:style-name="ce1"/>
          <table:table-cell office:value-type="float" office:value="3222251260" table:number-columns-spanned="2" table:number-rows-spanned="1" table:style-name="ce7">
            <text:p>3,222,251,26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222251260" table:number-columns-spanned="8" table:number-rows-spanned="1" table:style-name="ce7">
            <text:p>3,222,251,26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101-DIRECCIÓN GENERAL DE FINANZAS DEL MINISTERIO DE LA DEFENSA NACI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297621303" table:number-columns-spanned="2" table:number-rows-spanned="1" table:style-name="ce9">
            <text:p>297,621,303.00</text:p>
          </table:table-cell>
          <table:covered-table-cell/>
          <table:table-cell table:style-name="ce1"/>
          <table:table-cell office:value-type="float" office:value="41992715" table:number-columns-spanned="3" table:number-rows-spanned="1" table:style-name="ce9">
            <text:p>41,992,715.00</text:p>
          </table:table-cell>
          <table:covered-table-cell table:number-columns-repeated="2"/>
          <table:table-cell table:style-name="ce1"/>
          <table:table-cell office:value-type="float" office:value="339614018" table:number-columns-spanned="8" table:number-rows-spanned="1" table:style-name="ce9">
            <text:p>339,614,01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DEFENSA DE LA SOBERANÍA E INTEGRIDAD TERRITORIAL</text:p>
          </table:table-cell>
          <table:covered-table-cell table:number-columns-repeated="10"/>
          <table:table-cell table:number-columns-repeated="4" table:style-name="ce1"/>
          <table:table-cell office:value-type="float" office:value="172352900" table:number-columns-spanned="2" table:number-rows-spanned="1" table:style-name="ce9">
            <text:p>172,352,900.00</text:p>
          </table:table-cell>
          <table:covered-table-cell/>
          <table:table-cell table:style-name="ce1"/>
          <table:table-cell office:value-type="float" office:value="-172352900" table:number-columns-spanned="3" table:number-rows-spanned="1" table:style-name="ce9">
            <text:p>-172,352,90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GESTIÓN DE RIESGOS Y PROTECCIÓN AMBIENTAL</text:p>
          </table:table-cell>
          <table:covered-table-cell table:number-columns-repeated="10"/>
          <table:table-cell table:number-columns-repeated="4" table:style-name="ce1"/>
          <table:table-cell office:value-type="float" office:value="54642620" table:number-columns-spanned="2" table:number-rows-spanned="1" table:style-name="ce9">
            <text:p>54,642,620.00</text:p>
          </table:table-cell>
          <table:covered-table-cell/>
          <table:table-cell table:style-name="ce1"/>
          <table:table-cell office:value-type="float" office:value="-4617995" table:number-columns-spanned="3" table:number-rows-spanned="1" table:style-name="ce9">
            <text:p>-4,617,995.00</text:p>
          </table:table-cell>
          <table:covered-table-cell table:number-columns-repeated="2"/>
          <table:table-cell table:style-name="ce1"/>
          <table:table-cell office:value-type="float" office:value="50024625" table:number-columns-spanned="8" table:number-rows-spanned="1" table:style-name="ce9">
            <text:p>50,024,62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PROTECCIÓN DE ESPACIOS ACUÁTICOS</text:p>
          </table:table-cell>
          <table:covered-table-cell table:number-columns-repeated="10"/>
          <table:table-cell table:number-columns-repeated="4" table:style-name="ce1"/>
          <table:table-cell office:value-type="float" office:value="9727950" table:number-columns-spanned="2" table:number-rows-spanned="1" table:style-name="ce9">
            <text:p>9,727,950.00</text:p>
          </table:table-cell>
          <table:covered-table-cell/>
          <table:table-cell table:style-name="ce1"/>
          <table:table-cell office:value-type="float" office:value="401350" table:number-columns-spanned="3" table:number-rows-spanned="1" table:style-name="ce9">
            <text:p>401,350.00</text:p>
          </table:table-cell>
          <table:covered-table-cell table:number-columns-repeated="2"/>
          <table:table-cell table:style-name="ce1"/>
          <table:table-cell office:value-type="float" office:value="10129300" table:number-columns-spanned="8" table:number-rows-spanned="1" table:style-name="ce9">
            <text:p>10,129,3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SEGURIDAD INTERIOR Y EXTERIOR</text:p>
          </table:table-cell>
          <table:covered-table-cell table:number-columns-repeated="10"/>
          <table:table-cell table:number-columns-repeated="4" table:style-name="ce1"/>
          <table:table-cell office:value-type="float" office:value="86614169" table:number-columns-spanned="2" table:number-rows-spanned="1" table:style-name="ce9">
            <text:p>86,614,169.00</text:p>
          </table:table-cell>
          <table:covered-table-cell/>
          <table:table-cell table:style-name="ce1"/>
          <table:table-cell office:value-type="float" office:value="-3996404" table:number-columns-spanned="3" table:number-rows-spanned="1" table:style-name="ce9">
            <text:p>-3,996,404.00</text:p>
          </table:table-cell>
          <table:covered-table-cell table:number-columns-repeated="2"/>
          <table:table-cell table:style-name="ce1"/>
          <table:table-cell office:value-type="float" office:value="82617765" table:number-columns-spanned="8" table:number-rows-spanned="1" table:style-name="ce9">
            <text:p>82,617,76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98364090" table:number-columns-spanned="2" table:number-rows-spanned="1" table:style-name="ce9">
            <text:p>198,364,090.00</text:p>
          </table:table-cell>
          <table:covered-table-cell/>
          <table:table-cell table:style-name="ce1"/>
          <table:table-cell office:value-type="float" office:value="253000" table:number-columns-spanned="3" table:number-rows-spanned="1" table:style-name="ce9">
            <text:p>253,000.00</text:p>
          </table:table-cell>
          <table:covered-table-cell table:number-columns-repeated="2"/>
          <table:table-cell table:style-name="ce1"/>
          <table:table-cell office:value-type="float" office:value="198617090" table:number-columns-spanned="8" table:number-rows-spanned="1" table:style-name="ce9">
            <text:p>198,617,09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6-101-DIRECCIÓN GENERAL DE FINANZAS DEL MINISTERIO DE LA DEFENSA NACIONAL</text:p>
          </table:table-cell>
          <table:covered-table-cell table:number-columns-repeated="10"/>
          <table:table-cell table:number-columns-repeated="2" table:style-name="ce1"/>
          <table:table-cell office:value-type="float" office:value="819323032" table:number-columns-spanned="2" table:number-rows-spanned="1" table:style-name="ce7">
            <text:p>819,323,032.00</text:p>
          </table:table-cell>
          <table:covered-table-cell/>
          <table:table-cell table:style-name="ce1"/>
          <table:table-cell office:value-type="float" office:value="-138320234" table:number-columns-spanned="3" table:number-rows-spanned="1" table:style-name="ce7">
            <text:p>-138,320,234.00</text:p>
          </table:table-cell>
          <table:covered-table-cell table:number-columns-repeated="2"/>
          <table:table-cell table:style-name="ce1"/>
          <table:table-cell office:value-type="float" office:value="681002798" table:number-columns-spanned="8" table:number-rows-spanned="1" table:style-name="ce7">
            <text:p>681,002,798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102-COMANDO REGIONAL CENTR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43780" table:number-columns-spanned="2" table:number-rows-spanned="1" table:style-name="ce9">
            <text:p>143,780.00</text:p>
          </table:table-cell>
          <table:covered-table-cell/>
          <table:table-cell table:style-name="ce1"/>
          <table:table-cell office:value-type="float" office:value="33326" table:number-columns-spanned="3" table:number-rows-spanned="1" table:style-name="ce9">
            <text:p>33,326.00</text:p>
          </table:table-cell>
          <table:covered-table-cell table:number-columns-repeated="2"/>
          <table:table-cell table:style-name="ce1"/>
          <table:table-cell office:value-type="float" office:value="177106" table:number-columns-spanned="8" table:number-rows-spanned="1" table:style-name="ce9">
            <text:p>177,10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DEFENSA DE LA SOBERANÍA E INTEGRIDAD TERRITORIAL</text:p>
          </table:table-cell>
          <table:covered-table-cell table:number-columns-repeated="10"/>
          <table:table-cell table:number-columns-repeated="4" table:style-name="ce1"/>
          <table:table-cell office:value-type="float" office:value="187768078" table:number-columns-spanned="2" table:number-rows-spanned="1" table:style-name="ce9">
            <text:p>187,768,078.00</text:p>
          </table:table-cell>
          <table:covered-table-cell/>
          <table:table-cell table:style-name="ce1"/>
          <table:table-cell office:value-type="float" office:value="-2394998" table:number-columns-spanned="3" table:number-rows-spanned="1" table:style-name="ce9">
            <text:p>-2,394,998.00</text:p>
          </table:table-cell>
          <table:covered-table-cell table:number-columns-repeated="2"/>
          <table:table-cell table:style-name="ce1"/>
          <table:table-cell office:value-type="float" office:value="185373080" table:number-columns-spanned="8" table:number-rows-spanned="1" table:style-name="ce9">
            <text:p>185,373,08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SEGURIDAD INTERIOR Y EXTERIOR</text:p>
          </table:table-cell>
          <table:covered-table-cell table:number-columns-repeated="10"/>
          <table:table-cell table:number-columns-repeated="4" table:style-name="ce1"/>
          <table:table-cell office:value-type="float" office:value="27626961" table:number-columns-spanned="2" table:number-rows-spanned="1" table:style-name="ce9">
            <text:p>27,626,961.00</text:p>
          </table:table-cell>
          <table:covered-table-cell/>
          <table:table-cell table:style-name="ce1"/>
          <table:table-cell office:value-type="float" office:value="-1928791" table:number-columns-spanned="3" table:number-rows-spanned="1" table:style-name="ce9">
            <text:p>-1,928,791.00</text:p>
          </table:table-cell>
          <table:covered-table-cell table:number-columns-repeated="2"/>
          <table:table-cell table:style-name="ce1"/>
          <table:table-cell office:value-type="float" office:value="25698170" table:number-columns-spanned="8" table:number-rows-spanned="1" table:style-name="ce9">
            <text:p>25,698,17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6-102-COMANDO REGIONAL CENTRAL</text:p>
          </table:table-cell>
          <table:covered-table-cell table:number-columns-repeated="10"/>
          <table:table-cell table:number-columns-repeated="2" table:style-name="ce1"/>
          <table:table-cell office:value-type="float" office:value="215538819" table:number-columns-spanned="2" table:number-rows-spanned="1" table:style-name="ce7">
            <text:p>215,538,819.00</text:p>
          </table:table-cell>
          <table:covered-table-cell/>
          <table:table-cell table:style-name="ce1"/>
          <table:table-cell office:value-type="float" office:value="-4290463" table:number-columns-spanned="3" table:number-rows-spanned="1" table:style-name="ce7">
            <text:p>-4,290,463.00</text:p>
          </table:table-cell>
          <table:covered-table-cell table:number-columns-repeated="2"/>
          <table:table-cell table:style-name="ce1"/>
          <table:table-cell office:value-type="float" office:value="211248356" table:number-columns-spanned="8" table:number-rows-spanned="1" table:style-name="ce7">
            <text:p>211,248,35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103-COMANDO SUPERIOR DE EDUCACIÓN DEL EJÉRCITO DE GUATEMA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11, 13 Y 14 SERVICIOS DE EDUCACIÓN, SALUD Y ASTILLERO NAVAL</text:p>
          </table:table-cell>
          <table:covered-table-cell table:number-columns-repeated="10"/>
          <table:table-cell table:number-columns-repeated="4" table:style-name="ce1"/>
          <table:table-cell office:value-type="float" office:value="182632916" table:number-columns-spanned="2" table:number-rows-spanned="1" table:style-name="ce9">
            <text:p>182,632,916.00</text:p>
          </table:table-cell>
          <table:covered-table-cell/>
          <table:table-cell table:style-name="ce1"/>
          <table:table-cell office:value-type="float" office:value="-2465111" table:number-columns-spanned="3" table:number-rows-spanned="1" table:style-name="ce9">
            <text:p>-2,465,111.00</text:p>
          </table:table-cell>
          <table:covered-table-cell table:number-columns-repeated="2"/>
          <table:table-cell table:style-name="ce1"/>
          <table:table-cell office:value-type="float" office:value="180167805" table:number-columns-spanned="8" table:number-rows-spanned="1" table:style-name="ce9">
            <text:p>180,167,80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6-103-COMANDO SUPERIOR DE EDUCACIÓN DEL EJÉRCITO DE GUATEMALA</text:p>
          </table:table-cell>
          <table:covered-table-cell table:number-columns-repeated="10"/>
          <table:table-cell table:number-columns-repeated="2" table:style-name="ce1"/>
          <table:table-cell office:value-type="float" office:value="182632916" table:number-columns-spanned="2" table:number-rows-spanned="1" table:style-name="ce7">
            <text:p>182,632,916.00</text:p>
          </table:table-cell>
          <table:covered-table-cell/>
          <table:table-cell table:style-name="ce1"/>
          <table:table-cell office:value-type="float" office:value="-2465111" table:number-columns-spanned="3" table:number-rows-spanned="1" table:style-name="ce7">
            <text:p>-2,465,111.00</text:p>
          </table:table-cell>
          <table:covered-table-cell table:number-columns-repeated="2"/>
          <table:table-cell table:style-name="ce1"/>
          <table:table-cell office:value-type="float" office:value="180167805" table:number-columns-spanned="8" table:number-rows-spanned="1" table:style-name="ce7">
            <text:p>180,167,805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104-CENTRO MÉDICO MILITAR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11, 13 Y 14 SERVICIOS DE EDUCACIÓN, SALUD Y ASTILLERO NAVAL</text:p>
          </table:table-cell>
          <table:covered-table-cell table:number-columns-repeated="10"/>
          <table:table-cell table:number-columns-repeated="4" table:style-name="ce1"/>
          <table:table-cell office:value-type="float" office:value="146563604" table:number-columns-spanned="2" table:number-rows-spanned="1" table:style-name="ce9">
            <text:p>146,563,604.00</text:p>
          </table:table-cell>
          <table:covered-table-cell/>
          <table:table-cell table:style-name="ce1"/>
          <table:table-cell office:value-type="float" office:value="-7138911" table:number-columns-spanned="3" table:number-rows-spanned="1" table:style-name="ce9">
            <text:p>-7,138,911.00</text:p>
          </table:table-cell>
          <table:covered-table-cell table:number-columns-repeated="2"/>
          <table:table-cell table:style-name="ce1"/>
          <table:table-cell office:value-type="float" office:value="139424693" table:number-columns-spanned="8" table:number-rows-spanned="1" table:style-name="ce9">
            <text:p>139,424,69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6-104-CENTRO MÉDICO MILITAR</text:p>
          </table:table-cell>
          <table:covered-table-cell table:number-columns-repeated="10"/>
          <table:table-cell table:number-columns-repeated="2" table:style-name="ce1"/>
          <table:table-cell office:value-type="float" office:value="146563604" table:number-columns-spanned="2" table:number-rows-spanned="1" table:style-name="ce7">
            <text:p>146,563,604.00</text:p>
          </table:table-cell>
          <table:covered-table-cell/>
          <table:table-cell table:style-name="ce1"/>
          <table:table-cell office:value-type="float" office:value="-7138911" table:number-columns-spanned="3" table:number-rows-spanned="1" table:style-name="ce7">
            <text:p>-7,138,911.00</text:p>
          </table:table-cell>
          <table:covered-table-cell table:number-columns-repeated="2"/>
          <table:table-cell table:style-name="ce1"/>
          <table:table-cell office:value-type="float" office:value="139424693" table:number-columns-spanned="8" table:number-rows-spanned="1" table:style-name="ce7">
            <text:p>139,424,693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105-DIRECCIÓN GENERAL ADMINISTRATIVA DEL ESTADO MAYOR DE LA DEFENSA NACI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54368128" table:number-columns-spanned="2" table:number-rows-spanned="1" table:style-name="ce9">
            <text:p>154,368,128.00</text:p>
          </table:table-cell>
          <table:covered-table-cell/>
          <table:table-cell table:style-name="ce1"/>
          <table:table-cell office:value-type="float" office:value="-8988459" table:number-columns-spanned="3" table:number-rows-spanned="1" table:style-name="ce9">
            <text:p>-8,988,459.00</text:p>
          </table:table-cell>
          <table:covered-table-cell table:number-columns-repeated="2"/>
          <table:table-cell table:style-name="ce1"/>
          <table:table-cell office:value-type="float" office:value="145379669" table:number-columns-spanned="8" table:number-rows-spanned="1" table:style-name="ce9">
            <text:p>145,379,669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DEFENSA DE LA SOBERANÍA E INTEGRIDAD TERRITORIAL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49556528" table:number-columns-spanned="3" table:number-rows-spanned="1" table:style-name="ce9">
            <text:p>49,556,528.00</text:p>
          </table:table-cell>
          <table:covered-table-cell table:number-columns-repeated="2"/>
          <table:table-cell table:style-name="ce1"/>
          <table:table-cell office:value-type="float" office:value="49556528" table:number-columns-spanned="8" table:number-rows-spanned="1" table:style-name="ce9">
            <text:p>49,556,52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GESTIÓN DE RIESGOS Y PROTECCIÓN AMBIENTAL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21797987" table:number-columns-spanned="3" table:number-rows-spanned="1" table:style-name="ce9">
            <text:p>21,797,987.00</text:p>
          </table:table-cell>
          <table:covered-table-cell table:number-columns-repeated="2"/>
          <table:table-cell table:style-name="ce1"/>
          <table:table-cell office:value-type="float" office:value="21797987" table:number-columns-spanned="8" table:number-rows-spanned="1" table:style-name="ce9">
            <text:p>21,797,98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216000" table:number-columns-spanned="2" table:number-rows-spanned="1" table:style-name="ce9">
            <text:p>216,000.00</text:p>
          </table:table-cell>
          <table:covered-table-cell/>
          <table:table-cell table:style-name="ce1"/>
          <table:table-cell office:value-type="float" office:value="-216000" table:number-columns-spanned="3" table:number-rows-spanned="1" table:style-name="ce9">
            <text:p>-216,00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6-105-DIRECCIÓN GENERAL ADMINISTRATIVA DEL ESTADO MAYOR DE LA DEFENSA NACIONAL</text:p>
          </table:table-cell>
          <table:covered-table-cell table:number-columns-repeated="10"/>
          <table:table-cell table:number-columns-repeated="2" table:style-name="ce1"/>
          <table:table-cell office:value-type="float" office:value="154584128" table:number-columns-spanned="2" table:number-rows-spanned="1" table:style-name="ce7">
            <text:p>154,584,128.00</text:p>
          </table:table-cell>
          <table:covered-table-cell/>
          <table:table-cell table:style-name="ce1"/>
          <table:table-cell office:value-type="float" office:value="62150056" table:number-columns-spanned="3" table:number-rows-spanned="1" table:style-name="ce7">
            <text:p>62,150,056.00</text:p>
          </table:table-cell>
          <table:covered-table-cell table:number-columns-repeated="2"/>
          <table:table-cell table:style-name="ce1"/>
          <table:table-cell office:value-type="float" office:value="216734184" table:number-columns-spanned="8" table:number-rows-spanned="1" table:style-name="ce7">
            <text:p>216,734,184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106-DIRECCIÓN DE OPERACIONES DE PAZ DEL ESTADO MAYOR DE LA DEFENSA NACI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SEGURIDAD INTERIOR Y EXTERIOR</text:p>
          </table:table-cell>
          <table:covered-table-cell table:number-columns-repeated="10"/>
          <table:table-cell table:number-columns-repeated="4" table:style-name="ce1"/>
          <table:table-cell office:value-type="float" office:value="42514261" table:number-columns-spanned="2" table:number-rows-spanned="1" table:style-name="ce9">
            <text:p>42,514,261.00</text:p>
          </table:table-cell>
          <table:covered-table-cell/>
          <table:table-cell table:style-name="ce1"/>
          <table:table-cell office:value-type="float" office:value="689964" table:number-columns-spanned="3" table:number-rows-spanned="1" table:style-name="ce9">
            <text:p>689,964.00</text:p>
          </table:table-cell>
          <table:covered-table-cell table:number-columns-repeated="2"/>
          <table:table-cell table:style-name="ce1"/>
          <table:table-cell office:value-type="float" office:value="43204225" table:number-columns-spanned="8" table:number-rows-spanned="1" table:style-name="ce9">
            <text:p>43,204,22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6-106-DIRECCIÓN DE OPERACIONES DE PAZ DEL ESTADO MAYOR DE LA DEFENSA NACIONAL</text:p>
          </table:table-cell>
          <table:covered-table-cell table:number-columns-repeated="10"/>
          <table:table-cell table:number-columns-repeated="2" table:style-name="ce1"/>
          <table:table-cell office:value-type="float" office:value="42514261" table:number-columns-spanned="2" table:number-rows-spanned="1" table:style-name="ce7">
            <text:p>42,514,261.00</text:p>
          </table:table-cell>
          <table:covered-table-cell/>
          <table:table-cell table:style-name="ce1"/>
          <table:table-cell office:value-type="float" office:value="689964" table:number-columns-spanned="3" table:number-rows-spanned="1" table:style-name="ce7">
            <text:p>689,964.00</text:p>
          </table:table-cell>
          <table:covered-table-cell table:number-columns-repeated="2"/>
          <table:table-cell table:style-name="ce1"/>
          <table:table-cell office:value-type="float" office:value="43204225" table:number-columns-spanned="8" table:number-rows-spanned="1" table:style-name="ce7">
            <text:p>43,204,225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107-COMANDO DE APOYO LOGÍSTIC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256755715" table:number-columns-spanned="2" table:number-rows-spanned="1" table:style-name="ce9">
            <text:p>256,755,715.00</text:p>
          </table:table-cell>
          <table:covered-table-cell/>
          <table:table-cell table:style-name="ce1"/>
          <table:table-cell office:value-type="float" office:value="-49838839" table:number-columns-spanned="3" table:number-rows-spanned="1" table:style-name="ce9">
            <text:p>-49,838,839.00</text:p>
          </table:table-cell>
          <table:covered-table-cell table:number-columns-repeated="2"/>
          <table:table-cell table:style-name="ce1"/>
          <table:table-cell office:value-type="float" office:value="206916876" table:number-columns-spanned="8" table:number-rows-spanned="1" table:style-name="ce9">
            <text:p>206,916,87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11, 13 Y 14 SERVICIOS DE EDUCACIÓN, SALUD Y ASTILLERO NAVAL</text:p>
          </table:table-cell>
          <table:covered-table-cell table:number-columns-repeated="10"/>
          <table:table-cell table:number-columns-repeated="4" table:style-name="ce1"/>
          <table:table-cell office:value-type="float" office:value="13500375" table:number-columns-spanned="2" table:number-rows-spanned="1" table:style-name="ce9">
            <text:p>13,500,375.00</text:p>
          </table:table-cell>
          <table:covered-table-cell/>
          <table:table-cell table:style-name="ce1"/>
          <table:table-cell office:value-type="float" office:value="600838" table:number-columns-spanned="3" table:number-rows-spanned="1" table:style-name="ce9">
            <text:p>600,838.00</text:p>
          </table:table-cell>
          <table:covered-table-cell table:number-columns-repeated="2"/>
          <table:table-cell table:style-name="ce1"/>
          <table:table-cell office:value-type="float" office:value="14101213" table:number-columns-spanned="8" table:number-rows-spanned="1" table:style-name="ce9">
            <text:p>14,101,21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6-107-COMANDO DE APOYO LOGÍSTICO</text:p>
          </table:table-cell>
          <table:covered-table-cell table:number-columns-repeated="10"/>
          <table:table-cell table:number-columns-repeated="2" table:style-name="ce1"/>
          <table:table-cell office:value-type="float" office:value="270256090" table:number-columns-spanned="2" table:number-rows-spanned="1" table:style-name="ce7">
            <text:p>270,256,090.00</text:p>
          </table:table-cell>
          <table:covered-table-cell/>
          <table:table-cell table:style-name="ce1"/>
          <table:table-cell office:value-type="float" office:value="-49238001" table:number-columns-spanned="3" table:number-rows-spanned="1" table:style-name="ce7">
            <text:p>-49,238,001.00</text:p>
          </table:table-cell>
          <table:covered-table-cell table:number-columns-repeated="2"/>
          <table:table-cell table:style-name="ce1"/>
          <table:table-cell office:value-type="float" office:value="221018089" table:number-columns-spanned="8" table:number-rows-spanned="1" table:style-name="ce7">
            <text:p>221,018,089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108-COMANDANCIA DE LA FUERZA AÉREA GUATEMALTEC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11, 13 Y 14 SERVICIOS DE EDUCACIÓN, SALUD Y ASTILLERO NAVAL</text:p>
          </table:table-cell>
          <table:covered-table-cell table:number-columns-repeated="10"/>
          <table:table-cell table:number-columns-repeated="4" table:style-name="ce1"/>
          <table:table-cell office:value-type="float" office:value="15664798" table:number-columns-spanned="2" table:number-rows-spanned="1" table:style-name="ce9">
            <text:p>15,664,798.00</text:p>
          </table:table-cell>
          <table:covered-table-cell/>
          <table:table-cell table:style-name="ce1"/>
          <table:table-cell office:value-type="float" office:value="558800" table:number-columns-spanned="3" table:number-rows-spanned="1" table:style-name="ce9">
            <text:p>558,800.00</text:p>
          </table:table-cell>
          <table:covered-table-cell table:number-columns-repeated="2"/>
          <table:table-cell table:style-name="ce1"/>
          <table:table-cell office:value-type="float" office:value="16223598" table:number-columns-spanned="8" table:number-rows-spanned="1" table:style-name="ce9">
            <text:p>16,223,59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DEFENSA DE LA SOBERANÍA E INTEGRIDAD TERRITORIAL</text:p>
          </table:table-cell>
          <table:covered-table-cell table:number-columns-repeated="10"/>
          <table:table-cell table:number-columns-repeated="4" table:style-name="ce1"/>
          <table:table-cell office:value-type="float" office:value="152573616" table:number-columns-spanned="2" table:number-rows-spanned="1" table:style-name="ce9">
            <text:p>152,573,616.00</text:p>
          </table:table-cell>
          <table:covered-table-cell/>
          <table:table-cell table:style-name="ce1"/>
          <table:table-cell office:value-type="float" office:value="14864057" table:number-columns-spanned="3" table:number-rows-spanned="1" table:style-name="ce9">
            <text:p>14,864,057.00</text:p>
          </table:table-cell>
          <table:covered-table-cell table:number-columns-repeated="2"/>
          <table:table-cell table:style-name="ce1"/>
          <table:table-cell office:value-type="float" office:value="167437673" table:number-columns-spanned="8" table:number-rows-spanned="1" table:style-name="ce9">
            <text:p>167,437,67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GESTIÓN DE RIESGOS Y PROTECCIÓN AMBIENTAL</text:p>
          </table:table-cell>
          <table:covered-table-cell table:number-columns-repeated="10"/>
          <table:table-cell table:number-columns-repeated="4" table:style-name="ce1"/>
          <table:table-cell office:value-type="float" office:value="42963924" table:number-columns-spanned="2" table:number-rows-spanned="1" table:style-name="ce9">
            <text:p>42,963,924.00</text:p>
          </table:table-cell>
          <table:covered-table-cell/>
          <table:table-cell table:style-name="ce1"/>
          <table:table-cell office:value-type="float" office:value="-3048500" table:number-columns-spanned="3" table:number-rows-spanned="1" table:style-name="ce9">
            <text:p>-3,048,500.00</text:p>
          </table:table-cell>
          <table:covered-table-cell table:number-columns-repeated="2"/>
          <table:table-cell table:style-name="ce1"/>
          <table:table-cell office:value-type="float" office:value="39915424" table:number-columns-spanned="8" table:number-rows-spanned="1" table:style-name="ce9">
            <text:p>39,915,42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9000" table:number-columns-spanned="2" table:number-rows-spanned="1" table:style-name="ce9">
            <text:p>19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9000" table:number-columns-spanned="8" table:number-rows-spanned="1" table:style-name="ce9">
            <text:p>19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6-108-COMANDANCIA DE LA FUERZA AÉREA GUATEMALTECA</text:p>
          </table:table-cell>
          <table:covered-table-cell table:number-columns-repeated="10"/>
          <table:table-cell table:number-columns-repeated="2" table:style-name="ce1"/>
          <table:table-cell office:value-type="float" office:value="211221338" table:number-columns-spanned="2" table:number-rows-spanned="1" table:style-name="ce7">
            <text:p>211,221,338.00</text:p>
          </table:table-cell>
          <table:covered-table-cell/>
          <table:table-cell table:style-name="ce1"/>
          <table:table-cell office:value-type="float" office:value="12374357" table:number-columns-spanned="3" table:number-rows-spanned="1" table:style-name="ce7">
            <text:p>12,374,357.00</text:p>
          </table:table-cell>
          <table:covered-table-cell table:number-columns-repeated="2"/>
          <table:table-cell table:style-name="ce1"/>
          <table:table-cell office:value-type="float" office:value="223595695" table:number-columns-spanned="8" table:number-rows-spanned="1" table:style-name="ce7">
            <text:p>223,595,695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109-COMANDANCIA DE LA MARINA DE LA DEFENSA NACI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11, 13 Y 14 SERVICIOS DE EDUCACIÓN, SALUD Y ASTILLERO NAVAL</text:p>
          </table:table-cell>
          <table:covered-table-cell table:number-columns-repeated="10"/>
          <table:table-cell table:number-columns-repeated="4" table:style-name="ce1"/>
          <table:table-cell office:value-type="float" office:value="18435400" table:number-columns-spanned="2" table:number-rows-spanned="1" table:style-name="ce9">
            <text:p>18,435,400.00</text:p>
          </table:table-cell>
          <table:covered-table-cell/>
          <table:table-cell table:style-name="ce1"/>
          <table:table-cell office:value-type="float" office:value="-3242595" table:number-columns-spanned="3" table:number-rows-spanned="1" table:style-name="ce9">
            <text:p>-3,242,595.00</text:p>
          </table:table-cell>
          <table:covered-table-cell table:number-columns-repeated="2"/>
          <table:table-cell table:style-name="ce1"/>
          <table:table-cell office:value-type="float" office:value="15192805" table:number-columns-spanned="8" table:number-rows-spanned="1" table:style-name="ce9">
            <text:p>15,192,80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DEFENSA DE LA SOBERANÍA E INTEGRIDAD TERRITORIAL</text:p>
          </table:table-cell>
          <table:covered-table-cell table:number-columns-repeated="10"/>
          <table:table-cell table:number-columns-repeated="4" table:style-name="ce1"/>
          <table:table-cell office:value-type="float" office:value="189361945" table:number-columns-spanned="2" table:number-rows-spanned="1" table:style-name="ce9">
            <text:p>189,361,945.00</text:p>
          </table:table-cell>
          <table:covered-table-cell/>
          <table:table-cell table:style-name="ce1"/>
          <table:table-cell office:value-type="float" office:value="23704480" table:number-columns-spanned="3" table:number-rows-spanned="1" table:style-name="ce9">
            <text:p>23,704,480.00</text:p>
          </table:table-cell>
          <table:covered-table-cell table:number-columns-repeated="2"/>
          <table:table-cell table:style-name="ce1"/>
          <table:table-cell office:value-type="float" office:value="213066425" table:number-columns-spanned="8" table:number-rows-spanned="1" table:style-name="ce9">
            <text:p>213,066,425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GESTIÓN DE RIESGOS Y PROTECCIÓN AMBIENTAL</text:p>
          </table:table-cell>
          <table:covered-table-cell table:number-columns-repeated="10"/>
          <table:table-cell table:number-columns-repeated="4" table:style-name="ce1"/>
          <table:table-cell office:value-type="float" office:value="57264057" table:number-columns-spanned="2" table:number-rows-spanned="1" table:style-name="ce9">
            <text:p>57,264,057.00</text:p>
          </table:table-cell>
          <table:covered-table-cell/>
          <table:table-cell table:style-name="ce1"/>
          <table:table-cell office:value-type="float" office:value="746339" table:number-columns-spanned="3" table:number-rows-spanned="1" table:style-name="ce9">
            <text:p>746,339.00</text:p>
          </table:table-cell>
          <table:covered-table-cell table:number-columns-repeated="2"/>
          <table:table-cell table:style-name="ce1"/>
          <table:table-cell office:value-type="float" office:value="58010396" table:number-columns-spanned="8" table:number-rows-spanned="1" table:style-name="ce9">
            <text:p>58,010,39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25000" table:number-columns-spanned="2" table:number-rows-spanned="1" table:style-name="ce9">
            <text:p>25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5000" table:number-columns-spanned="8" table:number-rows-spanned="1" table:style-name="ce9">
            <text:p>25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6-109-COMANDANCIA DE LA MARINA DE LA DEFENSA NACIONAL</text:p>
          </table:table-cell>
          <table:covered-table-cell table:number-columns-repeated="10"/>
          <table:table-cell table:number-columns-repeated="2" table:style-name="ce1"/>
          <table:table-cell office:value-type="float" office:value="265086402" table:number-columns-spanned="2" table:number-rows-spanned="1" table:style-name="ce7">
            <text:p>265,086,402.00</text:p>
          </table:table-cell>
          <table:covered-table-cell/>
          <table:table-cell table:style-name="ce1"/>
          <table:table-cell office:value-type="float" office:value="21208224" table:number-columns-spanned="3" table:number-rows-spanned="1" table:style-name="ce7">
            <text:p>21,208,224.00</text:p>
          </table:table-cell>
          <table:covered-table-cell table:number-columns-repeated="2"/>
          <table:table-cell table:style-name="ce1"/>
          <table:table-cell office:value-type="float" office:value="286294626" table:number-columns-spanned="8" table:number-rows-spanned="1" table:style-name="ce7">
            <text:p>286,294,62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110-CUERPO DE INGENIEROS DEL EJÉRCITO TENIENTE CORONEL DE INGENIEROS E INGENIERO FRANCISCO VELA ARANG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77380715" table:number-columns-spanned="2" table:number-rows-spanned="1" table:style-name="ce9">
            <text:p>77,380,715.00</text:p>
          </table:table-cell>
          <table:covered-table-cell/>
          <table:table-cell table:style-name="ce1"/>
          <table:table-cell office:value-type="float" office:value="-28226810" table:number-columns-spanned="3" table:number-rows-spanned="1" table:style-name="ce9">
            <text:p>-28,226,810.00</text:p>
          </table:table-cell>
          <table:covered-table-cell table:number-columns-repeated="2"/>
          <table:table-cell table:style-name="ce1"/>
          <table:table-cell office:value-type="float" office:value="49153905" table:number-columns-spanned="8" table:number-rows-spanned="1" table:style-name="ce9">
            <text:p>49,153,90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DEFENSA DE LA SOBERANÍA E INTEGRIDAD TERRITORIAL</text:p>
          </table:table-cell>
          <table:covered-table-cell table:number-columns-repeated="10"/>
          <table:table-cell table:number-columns-repeated="4" table:style-name="ce1"/>
          <table:table-cell office:value-type="float" office:value="53207528" table:number-columns-spanned="2" table:number-rows-spanned="1" table:style-name="ce9">
            <text:p>53,207,528.00</text:p>
          </table:table-cell>
          <table:covered-table-cell/>
          <table:table-cell table:style-name="ce1"/>
          <table:table-cell office:value-type="float" office:value="133000" table:number-columns-spanned="3" table:number-rows-spanned="1" table:style-name="ce9">
            <text:p>133,000.00</text:p>
          </table:table-cell>
          <table:covered-table-cell table:number-columns-repeated="2"/>
          <table:table-cell table:style-name="ce1"/>
          <table:table-cell office:value-type="float" office:value="53340528" table:number-columns-spanned="8" table:number-rows-spanned="1" table:style-name="ce9">
            <text:p>53,340,528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6-110-CUERPO DE INGENIEROS DEL EJÉRCITO TENIENTE CORONEL DE INGENIEROS E INGENIERO FRANCISCO VELA ARANGO</text:p>
          </table:table-cell>
          <table:covered-table-cell table:number-columns-repeated="10"/>
          <table:table-cell table:number-columns-repeated="2" table:style-name="ce1"/>
          <table:table-cell office:value-type="float" office:value="130588243" table:number-columns-spanned="2" table:number-rows-spanned="1" table:style-name="ce7">
            <text:p>130,588,243.00</text:p>
          </table:table-cell>
          <table:covered-table-cell/>
          <table:table-cell table:style-name="ce1"/>
          <table:table-cell office:value-type="float" office:value="-28093810" table:number-columns-spanned="3" table:number-rows-spanned="1" table:style-name="ce7">
            <text:p>-28,093,810.00</text:p>
          </table:table-cell>
          <table:covered-table-cell table:number-columns-repeated="2"/>
          <table:table-cell table:style-name="ce1"/>
          <table:table-cell office:value-type="float" office:value="102494433" table:number-columns-spanned="8" table:number-rows-spanned="1" table:style-name="ce7">
            <text:p>102,494,433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111-DIRECCIÓN GENERAL DE CONTROL DE ARMAS Y MUNICIONES DEL MINISTERIO DE LA DEFENSA NACI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SEGURIDAD INTERIOR Y EXTERIOR</text:p>
          </table:table-cell>
          <table:covered-table-cell table:number-columns-repeated="10"/>
          <table:table-cell table:number-columns-repeated="4" table:style-name="ce1"/>
          <table:table-cell office:value-type="float" office:value="45697000" table:number-columns-spanned="2" table:number-rows-spanned="1" table:style-name="ce9">
            <text:p>45,697,000.00</text:p>
          </table:table-cell>
          <table:covered-table-cell/>
          <table:table-cell table:style-name="ce1"/>
          <table:table-cell office:value-type="float" office:value="10805765" table:number-columns-spanned="3" table:number-rows-spanned="1" table:style-name="ce9">
            <text:p>10,805,765.00</text:p>
          </table:table-cell>
          <table:covered-table-cell table:number-columns-repeated="2"/>
          <table:table-cell table:style-name="ce1"/>
          <table:table-cell office:value-type="float" office:value="56502765" table:number-columns-spanned="8" table:number-rows-spanned="1" table:style-name="ce9">
            <text:p>56,502,76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9500" table:number-columns-spanned="2" table:number-rows-spanned="1" table:style-name="ce9">
            <text:p>19,500.00</text:p>
          </table:table-cell>
          <table:covered-table-cell/>
          <table:table-cell table:style-name="ce1"/>
          <table:table-cell office:value-type="float" office:value="800" table:number-columns-spanned="3" table:number-rows-spanned="1" table:style-name="ce9">
            <text:p>800.00</text:p>
          </table:table-cell>
          <table:covered-table-cell table:number-columns-repeated="2"/>
          <table:table-cell table:style-name="ce1"/>
          <table:table-cell office:value-type="float" office:value="20300" table:number-columns-spanned="8" table:number-rows-spanned="1" table:style-name="ce9">
            <text:p>20,3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6-111-DIRECCIÓN GENERAL DE CONTROL DE ARMAS Y MUNICIONES DEL MINISTERIO DE LA DEFENSA NACIONAL</text:p>
          </table:table-cell>
          <table:covered-table-cell table:number-columns-repeated="10"/>
          <table:table-cell table:number-columns-repeated="2" table:style-name="ce1"/>
          <table:table-cell office:value-type="float" office:value="45716500" table:number-columns-spanned="2" table:number-rows-spanned="1" table:style-name="ce7">
            <text:p>45,716,500.00</text:p>
          </table:table-cell>
          <table:covered-table-cell/>
          <table:table-cell table:style-name="ce1"/>
          <table:table-cell office:value-type="float" office:value="10806565" table:number-columns-spanned="3" table:number-rows-spanned="1" table:style-name="ce7">
            <text:p>10,806,565.00</text:p>
          </table:table-cell>
          <table:covered-table-cell table:number-columns-repeated="2"/>
          <table:table-cell table:style-name="ce1"/>
          <table:table-cell office:value-type="float" office:value="56523065" table:number-columns-spanned="8" table:number-rows-spanned="1" table:style-name="ce7">
            <text:p>56,523,065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112-CENTRO DE ATENCIÓN A DISCAPACITADOS DEL EJÉRCITO DE GUATEMA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11, 13 Y 14 SERVICIOS DE EDUCACIÓN, SALUD Y ASTILLERO NAVAL</text:p>
          </table:table-cell>
          <table:covered-table-cell table:number-columns-repeated="10"/>
          <table:table-cell table:number-columns-repeated="4" table:style-name="ce1"/>
          <table:table-cell office:value-type="float" office:value="9500000" table:number-columns-spanned="2" table:number-rows-spanned="1" table:style-name="ce9">
            <text:p>9,5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9500000" table:number-columns-spanned="8" table:number-rows-spanned="1" table:style-name="ce9">
            <text:p>9,500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6-112-CENTRO DE ATENCIÓN A DISCAPACITADOS DEL EJÉRCITO DE GUATEMALA</text:p>
          </table:table-cell>
          <table:covered-table-cell table:number-columns-repeated="10"/>
          <table:table-cell table:number-columns-repeated="2" table:style-name="ce1"/>
          <table:table-cell office:value-type="float" office:value="9500000" table:number-columns-spanned="2" table:number-rows-spanned="1" table:style-name="ce7">
            <text:p>9,5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9500000" table:number-columns-spanned="8" table:number-rows-spanned="1" table:style-name="ce7">
            <text:p>9,500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113-QUINTA BRIGADA DE INFANTERÍA MARISCAL GREGORIO SOLARE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DEFENSA DE LA SOBERANÍA E INTEGRIDAD TERRITORIAL</text:p>
          </table:table-cell>
          <table:covered-table-cell table:number-columns-repeated="10"/>
          <table:table-cell table:number-columns-repeated="4" table:style-name="ce1"/>
          <table:table-cell office:value-type="float" office:value="270109285" table:number-columns-spanned="2" table:number-rows-spanned="1" table:style-name="ce9">
            <text:p>270,109,285.00</text:p>
          </table:table-cell>
          <table:covered-table-cell/>
          <table:table-cell table:style-name="ce1"/>
          <table:table-cell office:value-type="float" office:value="-2029693" table:number-columns-spanned="3" table:number-rows-spanned="1" table:style-name="ce9">
            <text:p>-2,029,693.00</text:p>
          </table:table-cell>
          <table:covered-table-cell table:number-columns-repeated="2"/>
          <table:table-cell table:style-name="ce1"/>
          <table:table-cell office:value-type="float" office:value="268079592" table:number-columns-spanned="8" table:number-rows-spanned="1" table:style-name="ce9">
            <text:p>268,079,59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6-113-QUINTA BRIGADA DE INFANTERÍA MARISCAL GREGORIO SOLARES</text:p>
          </table:table-cell>
          <table:covered-table-cell table:number-columns-repeated="10"/>
          <table:table-cell table:number-columns-repeated="2" table:style-name="ce1"/>
          <table:table-cell office:value-type="float" office:value="270109285" table:number-columns-spanned="2" table:number-rows-spanned="1" table:style-name="ce7">
            <text:p>270,109,285.00</text:p>
          </table:table-cell>
          <table:covered-table-cell/>
          <table:table-cell table:style-name="ce1"/>
          <table:table-cell office:value-type="float" office:value="-2029693" table:number-columns-spanned="3" table:number-rows-spanned="1" table:style-name="ce7">
            <text:p>-2,029,693.00</text:p>
          </table:table-cell>
          <table:covered-table-cell table:number-columns-repeated="2"/>
          <table:table-cell table:style-name="ce1"/>
          <table:table-cell office:value-type="float" office:value="268079592" table:number-columns-spanned="8" table:number-rows-spanned="1" table:style-name="ce7">
            <text:p>268,079,59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114-PRIMERA BRIGADA DE INFANTERÍA GENERAL LUIS GARCÍA LEÓ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11, 13 Y 14 SERVICIOS DE EDUCACIÓN, SALUD Y ASTILLERO NAVAL</text:p>
          </table:table-cell>
          <table:covered-table-cell table:number-columns-repeated="10"/>
          <table:table-cell table:number-columns-repeated="4" table:style-name="ce1"/>
          <table:table-cell office:value-type="float" office:value="14937398" table:number-columns-spanned="2" table:number-rows-spanned="1" table:style-name="ce9">
            <text:p>14,937,398.00</text:p>
          </table:table-cell>
          <table:covered-table-cell/>
          <table:table-cell table:style-name="ce1"/>
          <table:table-cell office:value-type="float" office:value="-1396386" table:number-columns-spanned="3" table:number-rows-spanned="1" table:style-name="ce9">
            <text:p>-1,396,386.00</text:p>
          </table:table-cell>
          <table:covered-table-cell table:number-columns-repeated="2"/>
          <table:table-cell table:style-name="ce1"/>
          <table:table-cell office:value-type="float" office:value="13541012" table:number-columns-spanned="8" table:number-rows-spanned="1" table:style-name="ce9">
            <text:p>13,541,01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DEFENSA DE LA SOBERANÍA E INTEGRIDAD TERRITORIAL</text:p>
          </table:table-cell>
          <table:covered-table-cell table:number-columns-repeated="10"/>
          <table:table-cell table:number-columns-repeated="4" table:style-name="ce1"/>
          <table:table-cell office:value-type="float" office:value="154828806" table:number-columns-spanned="2" table:number-rows-spanned="1" table:style-name="ce9">
            <text:p>154,828,806.00</text:p>
          </table:table-cell>
          <table:covered-table-cell/>
          <table:table-cell table:style-name="ce1"/>
          <table:table-cell office:value-type="float" office:value="49630266" table:number-columns-spanned="3" table:number-rows-spanned="1" table:style-name="ce9">
            <text:p>49,630,266.00</text:p>
          </table:table-cell>
          <table:covered-table-cell table:number-columns-repeated="2"/>
          <table:table-cell table:style-name="ce1"/>
          <table:table-cell office:value-type="float" office:value="204459072" table:number-columns-spanned="8" table:number-rows-spanned="1" table:style-name="ce9">
            <text:p>204,459,072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GESTIÓN DE RIESGOS Y PROTECCIÓN AMBIENTAL</text:p>
          </table:table-cell>
          <table:covered-table-cell table:number-columns-repeated="10"/>
          <table:table-cell table:number-columns-repeated="4" table:style-name="ce1"/>
          <table:table-cell office:value-type="float" office:value="50495715" table:number-columns-spanned="2" table:number-rows-spanned="1" table:style-name="ce9">
            <text:p>50,495,715.00</text:p>
          </table:table-cell>
          <table:covered-table-cell/>
          <table:table-cell table:style-name="ce1"/>
          <table:table-cell office:value-type="float" office:value="-380778" table:number-columns-spanned="3" table:number-rows-spanned="1" table:style-name="ce9">
            <text:p>-380,778.00</text:p>
          </table:table-cell>
          <table:covered-table-cell table:number-columns-repeated="2"/>
          <table:table-cell table:style-name="ce1"/>
          <table:table-cell office:value-type="float" office:value="50114937" table:number-columns-spanned="8" table:number-rows-spanned="1" table:style-name="ce9">
            <text:p>50,114,937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6-114-PRIMERA BRIGADA DE INFANTERÍA GENERAL LUIS GARCÍA LEÓN</text:p>
          </table:table-cell>
          <table:covered-table-cell table:number-columns-repeated="10"/>
          <table:table-cell table:number-columns-repeated="2" table:style-name="ce1"/>
          <table:table-cell office:value-type="float" office:value="220261919" table:number-columns-spanned="2" table:number-rows-spanned="1" table:style-name="ce7">
            <text:p>220,261,919.00</text:p>
          </table:table-cell>
          <table:covered-table-cell/>
          <table:table-cell table:style-name="ce1"/>
          <table:table-cell office:value-type="float" office:value="47853102" table:number-columns-spanned="3" table:number-rows-spanned="1" table:style-name="ce7">
            <text:p>47,853,102.00</text:p>
          </table:table-cell>
          <table:covered-table-cell table:number-columns-repeated="2"/>
          <table:table-cell table:style-name="ce1"/>
          <table:table-cell office:value-type="float" office:value="268115021" table:number-columns-spanned="8" table:number-rows-spanned="1" table:style-name="ce7">
            <text:p>268,115,02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115-SEGUNDA BRIGADA DE INFANTERÍA CAPITÁN GENERAL RAFAEL CARRER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DEFENSA DE LA SOBERANÍA E INTEGRIDAD TERRITORIAL</text:p>
          </table:table-cell>
          <table:covered-table-cell table:number-columns-repeated="10"/>
          <table:table-cell table:number-columns-repeated="4" table:style-name="ce1"/>
          <table:table-cell office:value-type="float" office:value="176198738" table:number-columns-spanned="2" table:number-rows-spanned="1" table:style-name="ce9">
            <text:p>176,198,738.00</text:p>
          </table:table-cell>
          <table:covered-table-cell/>
          <table:table-cell table:style-name="ce1"/>
          <table:table-cell office:value-type="float" office:value="57694364" table:number-columns-spanned="3" table:number-rows-spanned="1" table:style-name="ce9">
            <text:p>57,694,364.00</text:p>
          </table:table-cell>
          <table:covered-table-cell table:number-columns-repeated="2"/>
          <table:table-cell table:style-name="ce1"/>
          <table:table-cell office:value-type="float" office:value="233893102" table:number-columns-spanned="8" table:number-rows-spanned="1" table:style-name="ce9">
            <text:p>233,893,10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6-115-SEGUNDA BRIGADA DE INFANTERÍA CAPITÁN GENERAL RAFAEL CARRERA</text:p>
          </table:table-cell>
          <table:covered-table-cell table:number-columns-repeated="10"/>
          <table:table-cell table:number-columns-repeated="2" table:style-name="ce1"/>
          <table:table-cell office:value-type="float" office:value="176198738" table:number-columns-spanned="2" table:number-rows-spanned="1" table:style-name="ce7">
            <text:p>176,198,738.00</text:p>
          </table:table-cell>
          <table:covered-table-cell/>
          <table:table-cell table:style-name="ce1"/>
          <table:table-cell office:value-type="float" office:value="57694364" table:number-columns-spanned="3" table:number-rows-spanned="1" table:style-name="ce7">
            <text:p>57,694,364.00</text:p>
          </table:table-cell>
          <table:covered-table-cell table:number-columns-repeated="2"/>
          <table:table-cell table:style-name="ce1"/>
          <table:table-cell office:value-type="float" office:value="233893102" table:number-columns-spanned="8" table:number-rows-spanned="1" table:style-name="ce7">
            <text:p>233,893,102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116-INDUSTRIA MILITAR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62155985" table:number-columns-spanned="2" table:number-rows-spanned="1" table:style-name="ce9">
            <text:p>62,155,985.00</text:p>
          </table:table-cell>
          <table:covered-table-cell/>
          <table:table-cell table:style-name="ce1"/>
          <table:table-cell office:value-type="float" office:value="18799591" table:number-columns-spanned="3" table:number-rows-spanned="1" table:style-name="ce9">
            <text:p>18,799,591.00</text:p>
          </table:table-cell>
          <table:covered-table-cell table:number-columns-repeated="2"/>
          <table:table-cell table:style-name="ce1"/>
          <table:table-cell office:value-type="float" office:value="80955576" table:number-columns-spanned="8" table:number-rows-spanned="1" table:style-name="ce9">
            <text:p>80,955,576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6-116-INDUSTRIA MILITAR</text:p>
          </table:table-cell>
          <table:covered-table-cell table:number-columns-repeated="10"/>
          <table:table-cell table:number-columns-repeated="2" table:style-name="ce1"/>
          <table:table-cell office:value-type="float" office:value="62155985" table:number-columns-spanned="2" table:number-rows-spanned="1" table:style-name="ce7">
            <text:p>62,155,985.00</text:p>
          </table:table-cell>
          <table:covered-table-cell/>
          <table:table-cell table:style-name="ce1"/>
          <table:table-cell office:value-type="float" office:value="18799591" table:number-columns-spanned="3" table:number-rows-spanned="1" table:style-name="ce7">
            <text:p>18,799,591.00</text:p>
          </table:table-cell>
          <table:covered-table-cell table:number-columns-repeated="2"/>
          <table:table-cell table:style-name="ce1"/>
          <table:table-cell office:value-type="float" office:value="80955576" table:number-columns-spanned="8" table:number-rows-spanned="1" table:style-name="ce7">
            <text:p>80,955,57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7-000-MINISTERIO DE FINANZAS PÚBLICA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88390146" table:number-columns-spanned="2" table:number-rows-spanned="1" table:style-name="ce9">
            <text:p>188,390,146.00</text:p>
          </table:table-cell>
          <table:covered-table-cell/>
          <table:table-cell table:style-name="ce1"/>
          <table:table-cell office:value-type="float" office:value="7243249" table:number-columns-spanned="3" table:number-rows-spanned="1" table:style-name="ce9">
            <text:p>7,243,249.00</text:p>
          </table:table-cell>
          <table:covered-table-cell table:number-columns-repeated="2"/>
          <table:table-cell table:style-name="ce1"/>
          <table:table-cell office:value-type="float" office:value="195633395" table:number-columns-spanned="8" table:number-rows-spanned="1" table:style-name="ce9">
            <text:p>195,633,39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ADMINISTRACIÓN DEL PATRIMONIO</text:p>
          </table:table-cell>
          <table:covered-table-cell table:number-columns-repeated="10"/>
          <table:table-cell table:number-columns-repeated="4" table:style-name="ce1"/>
          <table:table-cell office:value-type="float" office:value="33139702" table:number-columns-spanned="2" table:number-rows-spanned="1" table:style-name="ce9">
            <text:p>33,139,702.00</text:p>
          </table:table-cell>
          <table:covered-table-cell/>
          <table:table-cell table:style-name="ce1"/>
          <table:table-cell office:value-type="float" office:value="2276965" table:number-columns-spanned="3" table:number-rows-spanned="1" table:style-name="ce9">
            <text:p>2,276,965.00</text:p>
          </table:table-cell>
          <table:covered-table-cell table:number-columns-repeated="2"/>
          <table:table-cell table:style-name="ce1"/>
          <table:table-cell office:value-type="float" office:value="35416667" table:number-columns-spanned="8" table:number-rows-spanned="1" table:style-name="ce9">
            <text:p>35,416,66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ADMINISTRACIÓN FINANCIERA</text:p>
          </table:table-cell>
          <table:covered-table-cell table:number-columns-repeated="10"/>
          <table:table-cell table:number-columns-repeated="4" table:style-name="ce1"/>
          <table:table-cell office:value-type="float" office:value="145463610" table:number-columns-spanned="2" table:number-rows-spanned="1" table:style-name="ce9">
            <text:p>145,463,610.00</text:p>
          </table:table-cell>
          <table:covered-table-cell/>
          <table:table-cell table:style-name="ce1"/>
          <table:table-cell office:value-type="float" office:value="-6143892" table:number-columns-spanned="3" table:number-rows-spanned="1" table:style-name="ce9">
            <text:p>-6,143,892.00</text:p>
          </table:table-cell>
          <table:covered-table-cell table:number-columns-repeated="2"/>
          <table:table-cell table:style-name="ce1"/>
          <table:table-cell office:value-type="float" office:value="139319718" table:number-columns-spanned="8" table:number-rows-spanned="1" table:style-name="ce9">
            <text:p>139,319,71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SERVICIOS DE IMPRENTA</text:p>
          </table:table-cell>
          <table:covered-table-cell table:number-columns-repeated="10"/>
          <table:table-cell table:number-columns-repeated="4" table:style-name="ce1"/>
          <table:table-cell office:value-type="float" office:value="30026542" table:number-columns-spanned="2" table:number-rows-spanned="1" table:style-name="ce9">
            <text:p>30,026,542.00</text:p>
          </table:table-cell>
          <table:covered-table-cell/>
          <table:table-cell table:style-name="ce1"/>
          <table:table-cell office:value-type="float" office:value="-3376322" table:number-columns-spanned="3" table:number-rows-spanned="1" table:style-name="ce9">
            <text:p>-3,376,322.00</text:p>
          </table:table-cell>
          <table:covered-table-cell table:number-columns-repeated="2"/>
          <table:table-cell table:style-name="ce1"/>
          <table:table-cell office:value-type="float" office:value="26650220" table:number-columns-spanned="8" table:number-rows-spanned="1" table:style-name="ce9">
            <text:p>26,650,22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7-MINISTERIO DE FINANZAS PÚBLICAS</text:p>
          </table:table-cell>
          <table:covered-table-cell table:number-columns-repeated="10"/>
          <table:table-cell table:number-columns-repeated="2" table:style-name="ce1"/>
          <table:table-cell office:value-type="float" office:value="397020000" table:number-columns-spanned="2" table:number-rows-spanned="1" table:style-name="ce7">
            <text:p>397,02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97020000" table:number-columns-spanned="8" table:number-rows-spanned="1" table:style-name="ce7">
            <text:p>397,02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7-201-DIRECCIÓN FINANCIER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3135000" table:number-columns-spanned="2" table:number-rows-spanned="1" table:style-name="ce9">
            <text:p>3,135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135000" table:number-columns-spanned="8" table:number-rows-spanned="1" table:style-name="ce9">
            <text:p>3,135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7-201-DIRECCIÓN FINANCIERA</text:p>
          </table:table-cell>
          <table:covered-table-cell table:number-columns-repeated="10"/>
          <table:table-cell table:number-columns-repeated="2" table:style-name="ce1"/>
          <table:table-cell office:value-type="float" office:value="3135000" table:number-columns-spanned="2" table:number-rows-spanned="1" table:style-name="ce7">
            <text:p>3,135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135000" table:number-columns-spanned="8" table:number-rows-spanned="1" table:style-name="ce7">
            <text:p>3,135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7-202-DIRECCIÓN DE RECURSOS HUMANO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37951420" table:number-columns-spanned="2" table:number-rows-spanned="1" table:style-name="ce9">
            <text:p>37,951,420.00</text:p>
          </table:table-cell>
          <table:covered-table-cell/>
          <table:table-cell table:style-name="ce1"/>
          <table:table-cell office:value-type="float" office:value="8723889" table:number-columns-spanned="3" table:number-rows-spanned="1" table:style-name="ce9">
            <text:p>8,723,889.00</text:p>
          </table:table-cell>
          <table:covered-table-cell table:number-columns-repeated="2"/>
          <table:table-cell table:style-name="ce1"/>
          <table:table-cell office:value-type="float" office:value="46675309" table:number-columns-spanned="8" table:number-rows-spanned="1" table:style-name="ce9">
            <text:p>46,675,30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7-202-DIRECCIÓN DE RECURSOS HUMANOS</text:p>
          </table:table-cell>
          <table:covered-table-cell table:number-columns-repeated="10"/>
          <table:table-cell table:number-columns-repeated="2" table:style-name="ce1"/>
          <table:table-cell office:value-type="float" office:value="37951420" table:number-columns-spanned="2" table:number-rows-spanned="1" table:style-name="ce7">
            <text:p>37,951,420.00</text:p>
          </table:table-cell>
          <table:covered-table-cell/>
          <table:table-cell table:style-name="ce1"/>
          <table:table-cell office:value-type="float" office:value="8723889" table:number-columns-spanned="3" table:number-rows-spanned="1" table:style-name="ce7">
            <text:p>8,723,889.00</text:p>
          </table:table-cell>
          <table:covered-table-cell table:number-columns-repeated="2"/>
          <table:table-cell table:style-name="ce1"/>
          <table:table-cell office:value-type="float" office:value="46675309" table:number-columns-spanned="8" table:number-rows-spanned="1" table:style-name="ce7">
            <text:p>46,675,309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7-203-DIRECCIÓN DE TECNOLOGÍAS DE LA INFORMACIÓN</text:p>
          </table:table-cell>
          <table:covered-table-cell table:number-columns-repeated="14"/>
          <table:table-cell table:number-columns-repeated="16367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41605610" table:number-columns-spanned="2" table:number-rows-spanned="1" table:style-name="ce9">
            <text:p>41,605,610.00</text:p>
          </table:table-cell>
          <table:covered-table-cell/>
          <table:table-cell table:style-name="ce1"/>
          <table:table-cell office:value-type="float" office:value="-218897" table:number-columns-spanned="3" table:number-rows-spanned="1" table:style-name="ce9">
            <text:p>-218,897.00</text:p>
          </table:table-cell>
          <table:covered-table-cell table:number-columns-repeated="2"/>
          <table:table-cell table:style-name="ce1"/>
          <table:table-cell office:value-type="float" office:value="41386713" table:number-columns-spanned="8" table:number-rows-spanned="1" table:style-name="ce9">
            <text:p>41,386,713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7-203-DIRECCIÓN DE TECNOLOGÍAS DE LA INFORMACIÓN</text:p>
          </table:table-cell>
          <table:covered-table-cell table:number-columns-repeated="10"/>
          <table:table-cell table:number-columns-repeated="2" table:style-name="ce1"/>
          <table:table-cell office:value-type="float" office:value="41605610" table:number-columns-spanned="2" table:number-rows-spanned="1" table:style-name="ce7">
            <text:p>41,605,610.00</text:p>
          </table:table-cell>
          <table:covered-table-cell/>
          <table:table-cell table:style-name="ce1"/>
          <table:table-cell office:value-type="float" office:value="-218897" table:number-columns-spanned="3" table:number-rows-spanned="1" table:style-name="ce7">
            <text:p>-218,897.00</text:p>
          </table:table-cell>
          <table:covered-table-cell table:number-columns-repeated="2"/>
          <table:table-cell table:style-name="ce1"/>
          <table:table-cell office:value-type="float" office:value="41386713" table:number-columns-spanned="8" table:number-rows-spanned="1" table:style-name="ce7">
            <text:p>41,386,713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7-205-DIRECCIÓN DE ASUNTOS ADMINISTRATIVO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05698116" table:number-columns-spanned="2" table:number-rows-spanned="1" table:style-name="ce9">
            <text:p>105,698,116.00</text:p>
          </table:table-cell>
          <table:covered-table-cell/>
          <table:table-cell table:style-name="ce1"/>
          <table:table-cell office:value-type="float" office:value="-1261743" table:number-columns-spanned="3" table:number-rows-spanned="1" table:style-name="ce9">
            <text:p>-1,261,743.00</text:p>
          </table:table-cell>
          <table:covered-table-cell table:number-columns-repeated="2"/>
          <table:table-cell table:style-name="ce1"/>
          <table:table-cell office:value-type="float" office:value="104436373" table:number-columns-spanned="8" table:number-rows-spanned="1" table:style-name="ce9">
            <text:p>104,436,37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ADMINISTRACIÓN FINANCIERA</text:p>
          </table:table-cell>
          <table:covered-table-cell table:number-columns-repeated="10"/>
          <table:table-cell table:number-columns-repeated="4" table:style-name="ce1"/>
          <table:table-cell office:value-type="float" office:value="89255442" table:number-columns-spanned="2" table:number-rows-spanned="1" table:style-name="ce9">
            <text:p>89,255,442.00</text:p>
          </table:table-cell>
          <table:covered-table-cell/>
          <table:table-cell table:style-name="ce1"/>
          <table:table-cell office:value-type="float" office:value="-8070487" table:number-columns-spanned="3" table:number-rows-spanned="1" table:style-name="ce9">
            <text:p>-8,070,487.00</text:p>
          </table:table-cell>
          <table:covered-table-cell table:number-columns-repeated="2"/>
          <table:table-cell table:style-name="ce1"/>
          <table:table-cell office:value-type="float" office:value="81184955" table:number-columns-spanned="8" table:number-rows-spanned="1" table:style-name="ce9">
            <text:p>81,184,95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7-205-DIRECCIÓN DE ASUNTOS ADMINISTRATIVOS</text:p>
          </table:table-cell>
          <table:covered-table-cell table:number-columns-repeated="10"/>
          <table:table-cell table:number-columns-repeated="2" table:style-name="ce1"/>
          <table:table-cell office:value-type="float" office:value="194953558" table:number-columns-spanned="2" table:number-rows-spanned="1" table:style-name="ce7">
            <text:p>194,953,558.00</text:p>
          </table:table-cell>
          <table:covered-table-cell/>
          <table:table-cell table:style-name="ce1"/>
          <table:table-cell office:value-type="float" office:value="-9332230" table:number-columns-spanned="3" table:number-rows-spanned="1" table:style-name="ce7">
            <text:p>-9,332,230.00</text:p>
          </table:table-cell>
          <table:covered-table-cell table:number-columns-repeated="2"/>
          <table:table-cell table:style-name="ce1"/>
          <table:table-cell office:value-type="float" office:value="185621328" table:number-columns-spanned="8" table:number-rows-spanned="1" table:style-name="ce7">
            <text:p>185,621,32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7-207-DIRECCIÓN DE CATASTRO Y AVALÚO DE BIENES INMUEBLE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ADMINISTRACIÓN DEL PATRIMONIO</text:p>
          </table:table-cell>
          <table:covered-table-cell table:number-columns-repeated="10"/>
          <table:table-cell table:number-columns-repeated="4" table:style-name="ce1"/>
          <table:table-cell office:value-type="float" office:value="15765493" table:number-columns-spanned="2" table:number-rows-spanned="1" table:style-name="ce9">
            <text:p>15,765,493.00</text:p>
          </table:table-cell>
          <table:covered-table-cell/>
          <table:table-cell table:style-name="ce1"/>
          <table:table-cell office:value-type="float" office:value="2765624" table:number-columns-spanned="3" table:number-rows-spanned="1" table:style-name="ce9">
            <text:p>2,765,624.00</text:p>
          </table:table-cell>
          <table:covered-table-cell table:number-columns-repeated="2"/>
          <table:table-cell table:style-name="ce1"/>
          <table:table-cell office:value-type="float" office:value="18531117" table:number-columns-spanned="8" table:number-rows-spanned="1" table:style-name="ce9">
            <text:p>18,531,117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7-207-DIRECCIÓN DE CATASTRO Y AVALÚO DE BIENES INMUEBLES</text:p>
          </table:table-cell>
          <table:covered-table-cell table:number-columns-repeated="10"/>
          <table:table-cell table:number-columns-repeated="2" table:style-name="ce1"/>
          <table:table-cell office:value-type="float" office:value="15765493" table:number-columns-spanned="2" table:number-rows-spanned="1" table:style-name="ce7">
            <text:p>15,765,493.00</text:p>
          </table:table-cell>
          <table:covered-table-cell/>
          <table:table-cell table:style-name="ce1"/>
          <table:table-cell office:value-type="float" office:value="2765624" table:number-columns-spanned="3" table:number-rows-spanned="1" table:style-name="ce7">
            <text:p>2,765,624.00</text:p>
          </table:table-cell>
          <table:covered-table-cell table:number-columns-repeated="2"/>
          <table:table-cell table:style-name="ce1"/>
          <table:table-cell office:value-type="float" office:value="18531117" table:number-columns-spanned="8" table:number-rows-spanned="1" table:style-name="ce7">
            <text:p>18,531,117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7-208-DIRECCIÓN DE BIENES DEL ESTAD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ADMINISTRACIÓN DEL PATRIMONIO</text:p>
          </table:table-cell>
          <table:covered-table-cell table:number-columns-repeated="10"/>
          <table:table-cell table:number-columns-repeated="4" table:style-name="ce1"/>
          <table:table-cell office:value-type="float" office:value="17374209" table:number-columns-spanned="2" table:number-rows-spanned="1" table:style-name="ce9">
            <text:p>17,374,209.00</text:p>
          </table:table-cell>
          <table:covered-table-cell/>
          <table:table-cell table:style-name="ce1"/>
          <table:table-cell office:value-type="float" office:value="-488659" table:number-columns-spanned="3" table:number-rows-spanned="1" table:style-name="ce9">
            <text:p>-488,659.00</text:p>
          </table:table-cell>
          <table:covered-table-cell table:number-columns-repeated="2"/>
          <table:table-cell table:style-name="ce1"/>
          <table:table-cell office:value-type="float" office:value="16885550" table:number-columns-spanned="8" table:number-rows-spanned="1" table:style-name="ce9">
            <text:p>16,885,55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7-208-DIRECCIÓN DE BIENES DEL ESTADO</text:p>
          </table:table-cell>
          <table:covered-table-cell table:number-columns-repeated="10"/>
          <table:table-cell table:number-columns-repeated="2" table:style-name="ce1"/>
          <table:table-cell office:value-type="float" office:value="17374209" table:number-columns-spanned="2" table:number-rows-spanned="1" table:style-name="ce7">
            <text:p>17,374,209.00</text:p>
          </table:table-cell>
          <table:covered-table-cell/>
          <table:table-cell table:style-name="ce1"/>
          <table:table-cell office:value-type="float" office:value="-488659" table:number-columns-spanned="3" table:number-rows-spanned="1" table:style-name="ce7">
            <text:p>-488,659.00</text:p>
          </table:table-cell>
          <table:covered-table-cell table:number-columns-repeated="2"/>
          <table:table-cell table:style-name="ce1"/>
          <table:table-cell office:value-type="float" office:value="16885550" table:number-columns-spanned="8" table:number-rows-spanned="1" table:style-name="ce7">
            <text:p>16,885,55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7-209-DIRECCIÓN TÉCNICA DEL PRESUPUEST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ADMINISTRACIÓN FINANCIERA</text:p>
          </table:table-cell>
          <table:covered-table-cell table:number-columns-repeated="10"/>
          <table:table-cell table:number-columns-repeated="4" table:style-name="ce1"/>
          <table:table-cell office:value-type="float" office:value="24663692" table:number-columns-spanned="2" table:number-rows-spanned="1" table:style-name="ce9">
            <text:p>24,663,692.00</text:p>
          </table:table-cell>
          <table:covered-table-cell/>
          <table:table-cell table:style-name="ce1"/>
          <table:table-cell office:value-type="float" office:value="-1180645" table:number-columns-spanned="3" table:number-rows-spanned="1" table:style-name="ce9">
            <text:p>-1,180,645.00</text:p>
          </table:table-cell>
          <table:covered-table-cell table:number-columns-repeated="2"/>
          <table:table-cell table:style-name="ce1"/>
          <table:table-cell office:value-type="float" office:value="23483047" table:number-columns-spanned="8" table:number-rows-spanned="1" table:style-name="ce9">
            <text:p>23,483,047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7-209-DIRECCIÓN TÉCNICA DEL PRESUPUESTO</text:p>
          </table:table-cell>
          <table:covered-table-cell table:number-columns-repeated="10"/>
          <table:table-cell table:number-columns-repeated="2" table:style-name="ce1"/>
          <table:table-cell office:value-type="float" office:value="24663692" table:number-columns-spanned="2" table:number-rows-spanned="1" table:style-name="ce7">
            <text:p>24,663,692.00</text:p>
          </table:table-cell>
          <table:covered-table-cell/>
          <table:table-cell table:style-name="ce1"/>
          <table:table-cell office:value-type="float" office:value="-1180645" table:number-columns-spanned="3" table:number-rows-spanned="1" table:style-name="ce7">
            <text:p>-1,180,645.00</text:p>
          </table:table-cell>
          <table:covered-table-cell table:number-columns-repeated="2"/>
          <table:table-cell table:style-name="ce1"/>
          <table:table-cell office:value-type="float" office:value="23483047" table:number-columns-spanned="8" table:number-rows-spanned="1" table:style-name="ce7">
            <text:p>23,483,047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7-210-DIRECCIÓN DE CONTABILIDAD DEL ESTAD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ADMINISTRACIÓN FINANCIERA</text:p>
          </table:table-cell>
          <table:covered-table-cell table:number-columns-repeated="10"/>
          <table:table-cell table:number-columns-repeated="4" table:style-name="ce1"/>
          <table:table-cell office:value-type="float" office:value="21640805" table:number-columns-spanned="2" table:number-rows-spanned="1" table:style-name="ce9">
            <text:p>21,640,805.00</text:p>
          </table:table-cell>
          <table:covered-table-cell/>
          <table:table-cell table:style-name="ce1"/>
          <table:table-cell office:value-type="float" office:value="2312715" table:number-columns-spanned="3" table:number-rows-spanned="1" table:style-name="ce9">
            <text:p>2,312,715.00</text:p>
          </table:table-cell>
          <table:covered-table-cell table:number-columns-repeated="2"/>
          <table:table-cell table:style-name="ce1"/>
          <table:table-cell office:value-type="float" office:value="23953520" table:number-columns-spanned="8" table:number-rows-spanned="1" table:style-name="ce9">
            <text:p>23,953,52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7-210-DIRECCIÓN DE CONTABILIDAD DEL ESTADO</text:p>
          </table:table-cell>
          <table:covered-table-cell table:number-columns-repeated="10"/>
          <table:table-cell table:number-columns-repeated="2" table:style-name="ce1"/>
          <table:table-cell office:value-type="float" office:value="21640805" table:number-columns-spanned="2" table:number-rows-spanned="1" table:style-name="ce7">
            <text:p>21,640,805.00</text:p>
          </table:table-cell>
          <table:covered-table-cell/>
          <table:table-cell table:style-name="ce1"/>
          <table:table-cell office:value-type="float" office:value="2312715" table:number-columns-spanned="3" table:number-rows-spanned="1" table:style-name="ce7">
            <text:p>2,312,715.00</text:p>
          </table:table-cell>
          <table:covered-table-cell table:number-columns-repeated="2"/>
          <table:table-cell table:style-name="ce1"/>
          <table:table-cell office:value-type="float" office:value="23953520" table:number-columns-spanned="8" table:number-rows-spanned="1" table:style-name="ce7">
            <text:p>23,953,52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7-211-TESORERÍA NACI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ADMINISTRACIÓN FINANCIERA</text:p>
          </table:table-cell>
          <table:covered-table-cell table:number-columns-repeated="10"/>
          <table:table-cell table:number-columns-repeated="4" table:style-name="ce1"/>
          <table:table-cell office:value-type="float" office:value="9903671" table:number-columns-spanned="2" table:number-rows-spanned="1" table:style-name="ce9">
            <text:p>9,903,671.00</text:p>
          </table:table-cell>
          <table:covered-table-cell/>
          <table:table-cell table:style-name="ce1"/>
          <table:table-cell office:value-type="float" office:value="794525" table:number-columns-spanned="3" table:number-rows-spanned="1" table:style-name="ce9">
            <text:p>794,525.00</text:p>
          </table:table-cell>
          <table:covered-table-cell table:number-columns-repeated="2"/>
          <table:table-cell table:style-name="ce1"/>
          <table:table-cell office:value-type="float" office:value="10698196" table:number-columns-spanned="8" table:number-rows-spanned="1" table:style-name="ce9">
            <text:p>10,698,196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7-211-TESORERÍA NACIONAL</text:p>
          </table:table-cell>
          <table:covered-table-cell table:number-columns-repeated="10"/>
          <table:table-cell table:number-columns-repeated="2" table:style-name="ce1"/>
          <table:table-cell office:value-type="float" office:value="9903671" table:number-columns-spanned="2" table:number-rows-spanned="1" table:style-name="ce7">
            <text:p>9,903,671.00</text:p>
          </table:table-cell>
          <table:covered-table-cell/>
          <table:table-cell table:style-name="ce1"/>
          <table:table-cell office:value-type="float" office:value="794525" table:number-columns-spanned="3" table:number-rows-spanned="1" table:style-name="ce7">
            <text:p>794,525.00</text:p>
          </table:table-cell>
          <table:covered-table-cell table:number-columns-repeated="2"/>
          <table:table-cell table:style-name="ce1"/>
          <table:table-cell office:value-type="float" office:value="10698196" table:number-columns-spanned="8" table:number-rows-spanned="1" table:style-name="ce7">
            <text:p>10,698,19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7-215-TALLER NACIONAL DE GRABADOS EN ACER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SERVICIOS DE IMPRENTA</text:p>
          </table:table-cell>
          <table:covered-table-cell table:number-columns-repeated="10"/>
          <table:table-cell table:number-columns-repeated="4" table:style-name="ce1"/>
          <table:table-cell office:value-type="float" office:value="30026542" table:number-columns-spanned="2" table:number-rows-spanned="1" table:style-name="ce9">
            <text:p>30,026,542.00</text:p>
          </table:table-cell>
          <table:covered-table-cell/>
          <table:table-cell table:style-name="ce1"/>
          <table:table-cell office:value-type="float" office:value="-3376322" table:number-columns-spanned="3" table:number-rows-spanned="1" table:style-name="ce9">
            <text:p>-3,376,322.00</text:p>
          </table:table-cell>
          <table:covered-table-cell table:number-columns-repeated="2"/>
          <table:table-cell table:style-name="ce1"/>
          <table:table-cell office:value-type="float" office:value="26650220" table:number-columns-spanned="8" table:number-rows-spanned="1" table:style-name="ce9">
            <text:p>26,650,22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7-215-TALLER NACIONAL DE GRABADOS EN ACERO</text:p>
          </table:table-cell>
          <table:covered-table-cell table:number-columns-repeated="10"/>
          <table:table-cell table:number-columns-repeated="2" table:style-name="ce1"/>
          <table:table-cell office:value-type="float" office:value="30026542" table:number-columns-spanned="2" table:number-rows-spanned="1" table:style-name="ce7">
            <text:p>30,026,542.00</text:p>
          </table:table-cell>
          <table:covered-table-cell/>
          <table:table-cell table:style-name="ce1"/>
          <table:table-cell office:value-type="float" office:value="-3376322" table:number-columns-spanned="3" table:number-rows-spanned="1" table:style-name="ce7">
            <text:p>-3,376,322.00</text:p>
          </table:table-cell>
          <table:covered-table-cell table:number-columns-repeated="2"/>
          <table:table-cell table:style-name="ce1"/>
          <table:table-cell office:value-type="float" office:value="26650220" table:number-columns-spanned="8" table:number-rows-spanned="1" table:style-name="ce7">
            <text:p>26,650,22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000-MINISTERIO DE EDUCACIÓ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865172806" table:number-columns-spanned="2" table:number-rows-spanned="1" table:style-name="ce9">
            <text:p>865,172,806.00</text:p>
          </table:table-cell>
          <table:covered-table-cell/>
          <table:table-cell table:style-name="ce1"/>
          <table:table-cell office:value-type="float" office:value="-81707114" table:number-columns-spanned="3" table:number-rows-spanned="1" table:style-name="ce9">
            <text:p>-81,707,114.00</text:p>
          </table:table-cell>
          <table:covered-table-cell table:number-columns-repeated="2"/>
          <table:table-cell table:style-name="ce1"/>
          <table:table-cell office:value-type="float" office:value="783465692" table:number-columns-spanned="8" table:number-rows-spanned="1" table:style-name="ce9">
            <text:p>783,465,69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213763262" table:number-columns-spanned="2" table:number-rows-spanned="1" table:style-name="ce9">
            <text:p>213,763,262.00</text:p>
          </table:table-cell>
          <table:covered-table-cell/>
          <table:table-cell table:style-name="ce1"/>
          <table:table-cell office:value-type="float" office:value="6425571" table:number-columns-spanned="3" table:number-rows-spanned="1" table:style-name="ce9">
            <text:p>6,425,571.00</text:p>
          </table:table-cell>
          <table:covered-table-cell table:number-columns-repeated="2"/>
          <table:table-cell table:style-name="ce1"/>
          <table:table-cell office:value-type="float" office:value="220188833" table:number-columns-spanned="8" table:number-rows-spanned="1" table:style-name="ce9">
            <text:p>220,188,83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IMARIA, BÁSICO Y DIVERSIFICADO (PRG.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347966086" table:number-columns-spanned="2" table:number-rows-spanned="1" table:style-name="ce9">
            <text:p>347,966,086.00</text:p>
          </table:table-cell>
          <table:covered-table-cell/>
          <table:table-cell table:style-name="ce1"/>
          <table:table-cell office:value-type="float" office:value="435176" table:number-columns-spanned="3" table:number-rows-spanned="1" table:style-name="ce9">
            <text:p>435,176.00</text:p>
          </table:table-cell>
          <table:covered-table-cell table:number-columns-repeated="2"/>
          <table:table-cell table:style-name="ce1"/>
          <table:table-cell office:value-type="float" office:value="348401262" table:number-columns-spanned="8" table:number-rows-spanned="1" table:style-name="ce9">
            <text:p>348,401,26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482144166" table:number-columns-spanned="2" table:number-rows-spanned="1" table:style-name="ce9">
            <text:p>482,144,166.00</text:p>
          </table:table-cell>
          <table:covered-table-cell/>
          <table:table-cell table:style-name="ce1"/>
          <table:table-cell office:value-type="float" office:value="25639865" table:number-columns-spanned="3" table:number-rows-spanned="1" table:style-name="ce9">
            <text:p>25,639,865.00</text:p>
          </table:table-cell>
          <table:covered-table-cell table:number-columns-repeated="2"/>
          <table:table-cell table:style-name="ce1"/>
          <table:table-cell office:value-type="float" office:value="507784031" table:number-columns-spanned="8" table:number-rows-spanned="1" table:style-name="ce9">
            <text:p>507,784,03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0-INFRAESTRUCTURA DEPORTIVA Y RECREATIVA EDUCATIVA (COMÚN A LOS PRG. 11, 12, 13, 14 Y 15)</text:p>
          </table:table-cell>
          <table:covered-table-cell table:number-columns-repeated="10"/>
          <table:table-cell table:number-columns-repeated="4" table:style-name="ce1"/>
          <table:table-cell office:value-type="float" office:value="4841129" table:number-columns-spanned="2" table:number-rows-spanned="1" table:style-name="ce9">
            <text:p>4,841,12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841129" table:number-columns-spanned="8" table:number-rows-spanned="1" table:style-name="ce9">
            <text:p>4,841,12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2665159997" table:number-columns-spanned="2" table:number-rows-spanned="1" table:style-name="ce9">
            <text:p>2,665,159,997.00</text:p>
          </table:table-cell>
          <table:covered-table-cell/>
          <table:table-cell table:style-name="ce1"/>
          <table:table-cell office:value-type="float" office:value="126324827" table:number-columns-spanned="3" table:number-rows-spanned="1" table:style-name="ce9">
            <text:p>126,324,827.00</text:p>
          </table:table-cell>
          <table:covered-table-cell table:number-columns-repeated="2"/>
          <table:table-cell table:style-name="ce1"/>
          <table:table-cell office:value-type="float" office:value="2791484824" table:number-columns-spanned="8" table:number-rows-spanned="1" table:style-name="ce9">
            <text:p>2,791,484,82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11529266906" table:number-columns-spanned="2" table:number-rows-spanned="1" table:style-name="ce9">
            <text:p>11,529,266,906.00</text:p>
          </table:table-cell>
          <table:covered-table-cell/>
          <table:table-cell table:style-name="ce1"/>
          <table:table-cell office:value-type="float" office:value="-217617434" table:number-columns-spanned="3" table:number-rows-spanned="1" table:style-name="ce9">
            <text:p>-217,617,434.00</text:p>
          </table:table-cell>
          <table:covered-table-cell table:number-columns-repeated="2"/>
          <table:table-cell table:style-name="ce1"/>
          <table:table-cell office:value-type="float" office:value="11311649472" table:number-columns-spanned="8" table:number-rows-spanned="1" table:style-name="ce9">
            <text:p>11,311,649,47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1357318690" table:number-columns-spanned="2" table:number-rows-spanned="1" table:style-name="ce9">
            <text:p>1,357,318,690.00</text:p>
          </table:table-cell>
          <table:covered-table-cell/>
          <table:table-cell table:style-name="ce1"/>
          <table:table-cell office:value-type="float" office:value="85646146" table:number-columns-spanned="3" table:number-rows-spanned="1" table:style-name="ce9">
            <text:p>85,646,146.00</text:p>
          </table:table-cell>
          <table:covered-table-cell table:number-columns-repeated="2"/>
          <table:table-cell table:style-name="ce1"/>
          <table:table-cell office:value-type="float" office:value="1442964836" table:number-columns-spanned="8" table:number-rows-spanned="1" table:style-name="ce9">
            <text:p>1,442,964,83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654753743" table:number-columns-spanned="2" table:number-rows-spanned="1" table:style-name="ce9">
            <text:p>654,753,743.00</text:p>
          </table:table-cell>
          <table:covered-table-cell/>
          <table:table-cell table:style-name="ce1"/>
          <table:table-cell office:value-type="float" office:value="27328540" table:number-columns-spanned="3" table:number-rows-spanned="1" table:style-name="ce9">
            <text:p>27,328,540.00</text:p>
          </table:table-cell>
          <table:covered-table-cell table:number-columns-repeated="2"/>
          <table:table-cell table:style-name="ce1"/>
          <table:table-cell office:value-type="float" office:value="682082283" table:number-columns-spanned="8" table:number-rows-spanned="1" table:style-name="ce9">
            <text:p>682,082,28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166438906" table:number-columns-spanned="2" table:number-rows-spanned="1" table:style-name="ce9">
            <text:p>166,438,906.00</text:p>
          </table:table-cell>
          <table:covered-table-cell/>
          <table:table-cell table:style-name="ce1"/>
          <table:table-cell office:value-type="float" office:value="24917638" table:number-columns-spanned="3" table:number-rows-spanned="1" table:style-name="ce9">
            <text:p>24,917,638.00</text:p>
          </table:table-cell>
          <table:covered-table-cell table:number-columns-repeated="2"/>
          <table:table-cell table:style-name="ce1"/>
          <table:table-cell office:value-type="float" office:value="191356544" table:number-columns-spanned="8" table:number-rows-spanned="1" table:style-name="ce9">
            <text:p>191,356,54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41586789" table:number-columns-spanned="2" table:number-rows-spanned="1" table:style-name="ce9">
            <text:p>41,586,789.00</text:p>
          </table:table-cell>
          <table:covered-table-cell/>
          <table:table-cell table:style-name="ce1"/>
          <table:table-cell office:value-type="float" office:value="2036785" table:number-columns-spanned="3" table:number-rows-spanned="1" table:style-name="ce9">
            <text:p>2,036,785.00</text:p>
          </table:table-cell>
          <table:covered-table-cell table:number-columns-repeated="2"/>
          <table:table-cell table:style-name="ce1"/>
          <table:table-cell office:value-type="float" office:value="43623574" table:number-columns-spanned="8" table:number-rows-spanned="1" table:style-name="ce9">
            <text:p>43,623,57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3183226120" table:number-columns-spanned="2" table:number-rows-spanned="1" table:style-name="ce9">
            <text:p>3,183,226,12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183226120" table:number-columns-spanned="8" table:number-rows-spanned="1" table:style-name="ce9">
            <text:p>3,183,226,12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742783700" table:number-columns-spanned="2" table:number-rows-spanned="1" table:style-name="ce9">
            <text:p>742,783,700.00</text:p>
          </table:table-cell>
          <table:covered-table-cell/>
          <table:table-cell table:style-name="ce1"/>
          <table:table-cell office:value-type="float" office:value="570000" table:number-columns-spanned="3" table:number-rows-spanned="1" table:style-name="ce9">
            <text:p>570,000.00</text:p>
          </table:table-cell>
          <table:covered-table-cell table:number-columns-repeated="2"/>
          <table:table-cell table:style-name="ce1"/>
          <table:table-cell office:value-type="float" office:value="743353700" table:number-columns-spanned="8" table:number-rows-spanned="1" table:style-name="ce9">
            <text:p>743,353,7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MINISTERIO DE EDUCACIÓN</text:p>
          </table:table-cell>
          <table:covered-table-cell table:number-columns-repeated="10"/>
          <table:table-cell table:number-columns-repeated="2" table:style-name="ce1"/>
          <table:table-cell office:value-type="float" office:value="22254422300" table:number-columns-spanned="2" table:number-rows-spanned="1" table:style-name="ce7">
            <text:p>22,254,422,3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22254422300" table:number-columns-spanned="8" table:number-rows-spanned="1" table:style-name="ce7">
            <text:p>22,254,422,3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01-DIRECCIÓN DE SERVICIOS ADMINISTRATIVOS</text:p>
          </table:table-cell>
          <table:covered-table-cell table:number-columns-repeated="14"/>
          <table:table-cell table:number-columns-repeated="16367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38833274" table:number-columns-spanned="2" table:number-rows-spanned="1" table:style-name="ce9">
            <text:p>38,833,274.00</text:p>
          </table:table-cell>
          <table:covered-table-cell/>
          <table:table-cell table:style-name="ce1"/>
          <table:table-cell office:value-type="float" office:value="-1812515" table:number-columns-spanned="3" table:number-rows-spanned="1" table:style-name="ce9">
            <text:p>-1,812,515.00</text:p>
          </table:table-cell>
          <table:covered-table-cell table:number-columns-repeated="2"/>
          <table:table-cell table:style-name="ce1"/>
          <table:table-cell office:value-type="float" office:value="37020759" table:number-columns-spanned="8" table:number-rows-spanned="1" table:style-name="ce9">
            <text:p>37,020,75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01-DIRECCIÓN DE SERVICIOS ADMINISTRATIVOS</text:p>
          </table:table-cell>
          <table:covered-table-cell table:number-columns-repeated="10"/>
          <table:table-cell table:number-columns-repeated="2" table:style-name="ce1"/>
          <table:table-cell office:value-type="float" office:value="38833274" table:number-columns-spanned="2" table:number-rows-spanned="1" table:style-name="ce7">
            <text:p>38,833,274.00</text:p>
          </table:table-cell>
          <table:covered-table-cell/>
          <table:table-cell table:style-name="ce1"/>
          <table:table-cell office:value-type="float" office:value="-1812515" table:number-columns-spanned="3" table:number-rows-spanned="1" table:style-name="ce7">
            <text:p>-1,812,515.00</text:p>
          </table:table-cell>
          <table:covered-table-cell table:number-columns-repeated="2"/>
          <table:table-cell table:style-name="ce1"/>
          <table:table-cell office:value-type="float" office:value="37020759" table:number-columns-spanned="8" table:number-rows-spanned="1" table:style-name="ce7">
            <text:p>37,020,759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02-DIRECCIÓN DE INFORMÁTIC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25649468" table:number-columns-spanned="2" table:number-rows-spanned="1" table:style-name="ce9">
            <text:p>25,649,468.00</text:p>
          </table:table-cell>
          <table:covered-table-cell/>
          <table:table-cell table:style-name="ce1"/>
          <table:table-cell office:value-type="float" office:value="311369" table:number-columns-spanned="3" table:number-rows-spanned="1" table:style-name="ce9">
            <text:p>311,369.00</text:p>
          </table:table-cell>
          <table:covered-table-cell table:number-columns-repeated="2"/>
          <table:table-cell table:style-name="ce1"/>
          <table:table-cell office:value-type="float" office:value="25960837" table:number-columns-spanned="8" table:number-rows-spanned="1" table:style-name="ce9">
            <text:p>25,960,837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02-DIRECCIÓN DE INFORMÁTICA</text:p>
          </table:table-cell>
          <table:covered-table-cell table:number-columns-repeated="10"/>
          <table:table-cell table:number-columns-repeated="2" table:style-name="ce1"/>
          <table:table-cell office:value-type="float" office:value="25649468" table:number-columns-spanned="2" table:number-rows-spanned="1" table:style-name="ce7">
            <text:p>25,649,468.00</text:p>
          </table:table-cell>
          <table:covered-table-cell/>
          <table:table-cell table:style-name="ce1"/>
          <table:table-cell office:value-type="float" office:value="311369" table:number-columns-spanned="3" table:number-rows-spanned="1" table:style-name="ce7">
            <text:p>311,369.00</text:p>
          </table:table-cell>
          <table:covered-table-cell table:number-columns-repeated="2"/>
          <table:table-cell table:style-name="ce1"/>
          <table:table-cell office:value-type="float" office:value="25960837" table:number-columns-spanned="8" table:number-rows-spanned="1" table:style-name="ce7">
            <text:p>25,960,837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03-DIRECCIÓN DE RECURSOS HUMANO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89794795" table:number-columns-spanned="2" table:number-rows-spanned="1" table:style-name="ce9">
            <text:p>189,794,795.00</text:p>
          </table:table-cell>
          <table:covered-table-cell/>
          <table:table-cell table:style-name="ce1"/>
          <table:table-cell office:value-type="float" office:value="-3079704" table:number-columns-spanned="3" table:number-rows-spanned="1" table:style-name="ce9">
            <text:p>-3,079,704.00</text:p>
          </table:table-cell>
          <table:covered-table-cell table:number-columns-repeated="2"/>
          <table:table-cell table:style-name="ce1"/>
          <table:table-cell office:value-type="float" office:value="186715091" table:number-columns-spanned="8" table:number-rows-spanned="1" table:style-name="ce9">
            <text:p>186,715,09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25144364" table:number-columns-spanned="2" table:number-rows-spanned="1" table:style-name="ce9">
            <text:p>125,144,364.00</text:p>
          </table:table-cell>
          <table:covered-table-cell/>
          <table:table-cell table:style-name="ce1"/>
          <table:table-cell office:value-type="float" office:value="-8252700" table:number-columns-spanned="3" table:number-rows-spanned="1" table:style-name="ce9">
            <text:p>-8,252,700.00</text:p>
          </table:table-cell>
          <table:covered-table-cell table:number-columns-repeated="2"/>
          <table:table-cell table:style-name="ce1"/>
          <table:table-cell office:value-type="float" office:value="116891664" table:number-columns-spanned="8" table:number-rows-spanned="1" table:style-name="ce9">
            <text:p>116,891,66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03-DIRECCIÓN DE RECURSOS HUMANOS</text:p>
          </table:table-cell>
          <table:covered-table-cell table:number-columns-repeated="10"/>
          <table:table-cell table:number-columns-repeated="2" table:style-name="ce1"/>
          <table:table-cell office:value-type="float" office:value="314939159" table:number-columns-spanned="2" table:number-rows-spanned="1" table:style-name="ce7">
            <text:p>314,939,159.00</text:p>
          </table:table-cell>
          <table:covered-table-cell/>
          <table:table-cell table:style-name="ce1"/>
          <table:table-cell office:value-type="float" office:value="-11332404" table:number-columns-spanned="3" table:number-rows-spanned="1" table:style-name="ce7">
            <text:p>-11,332,404.00</text:p>
          </table:table-cell>
          <table:covered-table-cell table:number-columns-repeated="2"/>
          <table:table-cell table:style-name="ce1"/>
          <table:table-cell office:value-type="float" office:value="303606755" table:number-columns-spanned="8" table:number-rows-spanned="1" table:style-name="ce7">
            <text:p>303,606,755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05-DIRECCIÓN DE PLANIFICACIÓN EDUCATIV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78696845" table:number-columns-spanned="2" table:number-rows-spanned="1" table:style-name="ce9">
            <text:p>178,696,845.00</text:p>
          </table:table-cell>
          <table:covered-table-cell/>
          <table:table-cell table:style-name="ce1"/>
          <table:table-cell office:value-type="float" office:value="-85400144" table:number-columns-spanned="3" table:number-rows-spanned="1" table:style-name="ce9">
            <text:p>-85,400,144.00</text:p>
          </table:table-cell>
          <table:covered-table-cell table:number-columns-repeated="2"/>
          <table:table-cell table:style-name="ce1"/>
          <table:table-cell office:value-type="float" office:value="93296701" table:number-columns-spanned="8" table:number-rows-spanned="1" table:style-name="ce9">
            <text:p>93,296,70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40163684" table:number-columns-spanned="2" table:number-rows-spanned="1" table:style-name="ce9">
            <text:p>40,163,684.00</text:p>
          </table:table-cell>
          <table:covered-table-cell/>
          <table:table-cell table:style-name="ce1"/>
          <table:table-cell office:value-type="float" office:value="-2347500" table:number-columns-spanned="3" table:number-rows-spanned="1" table:style-name="ce9">
            <text:p>-2,347,500.00</text:p>
          </table:table-cell>
          <table:covered-table-cell table:number-columns-repeated="2"/>
          <table:table-cell table:style-name="ce1"/>
          <table:table-cell office:value-type="float" office:value="37816184" table:number-columns-spanned="8" table:number-rows-spanned="1" table:style-name="ce9">
            <text:p>37,816,18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66517470" table:number-columns-spanned="2" table:number-rows-spanned="1" table:style-name="ce9">
            <text:p>66,517,470.00</text:p>
          </table:table-cell>
          <table:covered-table-cell/>
          <table:table-cell table:style-name="ce1"/>
          <table:table-cell office:value-type="float" office:value="-1373595" table:number-columns-spanned="3" table:number-rows-spanned="1" table:style-name="ce9">
            <text:p>-1,373,595.00</text:p>
          </table:table-cell>
          <table:covered-table-cell table:number-columns-repeated="2"/>
          <table:table-cell table:style-name="ce1"/>
          <table:table-cell office:value-type="float" office:value="65143875" table:number-columns-spanned="8" table:number-rows-spanned="1" table:style-name="ce9">
            <text:p>65,143,87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223702530" table:number-columns-spanned="2" table:number-rows-spanned="1" table:style-name="ce9">
            <text:p>223,702,530.00</text:p>
          </table:table-cell>
          <table:covered-table-cell/>
          <table:table-cell table:style-name="ce1"/>
          <table:table-cell office:value-type="float" office:value="-193649080" table:number-columns-spanned="3" table:number-rows-spanned="1" table:style-name="ce9">
            <text:p>-193,649,080.00</text:p>
          </table:table-cell>
          <table:covered-table-cell table:number-columns-repeated="2"/>
          <table:table-cell table:style-name="ce1"/>
          <table:table-cell office:value-type="float" office:value="30053450" table:number-columns-spanned="8" table:number-rows-spanned="1" table:style-name="ce9">
            <text:p>30,053,45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195750" table:number-columns-spanned="3" table:number-rows-spanned="1" table:style-name="ce9">
            <text:p>195,750.00</text:p>
          </table:table-cell>
          <table:covered-table-cell table:number-columns-repeated="2"/>
          <table:table-cell table:style-name="ce1"/>
          <table:table-cell office:value-type="float" office:value="195750" table:number-columns-spanned="8" table:number-rows-spanned="1" table:style-name="ce9">
            <text:p>195,75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7947161" table:number-columns-spanned="2" table:number-rows-spanned="1" table:style-name="ce9">
            <text:p>7,947,161.00</text:p>
          </table:table-cell>
          <table:covered-table-cell/>
          <table:table-cell table:style-name="ce1"/>
          <table:table-cell office:value-type="float" office:value="388964" table:number-columns-spanned="3" table:number-rows-spanned="1" table:style-name="ce9">
            <text:p>388,964.00</text:p>
          </table:table-cell>
          <table:covered-table-cell table:number-columns-repeated="2"/>
          <table:table-cell table:style-name="ce1"/>
          <table:table-cell office:value-type="float" office:value="8336125" table:number-columns-spanned="8" table:number-rows-spanned="1" table:style-name="ce9">
            <text:p>8,336,12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57646118" table:number-columns-spanned="2" table:number-rows-spanned="1" table:style-name="ce9">
            <text:p>57,646,118.00</text:p>
          </table:table-cell>
          <table:covered-table-cell/>
          <table:table-cell table:style-name="ce1"/>
          <table:table-cell office:value-type="float" office:value="-53795419" table:number-columns-spanned="3" table:number-rows-spanned="1" table:style-name="ce9">
            <text:p>-53,795,419.00</text:p>
          </table:table-cell>
          <table:covered-table-cell table:number-columns-repeated="2"/>
          <table:table-cell table:style-name="ce1"/>
          <table:table-cell office:value-type="float" office:value="3850699" table:number-columns-spanned="8" table:number-rows-spanned="1" table:style-name="ce9">
            <text:p>3,850,69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05-DIRECCIÓN DE PLANIFICACIÓN EDUCATIVA</text:p>
          </table:table-cell>
          <table:covered-table-cell table:number-columns-repeated="10"/>
          <table:table-cell table:number-columns-repeated="2" table:style-name="ce1"/>
          <table:table-cell office:value-type="float" office:value="574673808" table:number-columns-spanned="2" table:number-rows-spanned="1" table:style-name="ce7">
            <text:p>574,673,808.00</text:p>
          </table:table-cell>
          <table:covered-table-cell/>
          <table:table-cell table:style-name="ce1"/>
          <table:table-cell office:value-type="float" office:value="-335981024" table:number-columns-spanned="3" table:number-rows-spanned="1" table:style-name="ce7">
            <text:p>-335,981,024.00</text:p>
          </table:table-cell>
          <table:covered-table-cell table:number-columns-repeated="2"/>
          <table:table-cell table:style-name="ce1"/>
          <table:table-cell office:value-type="float" office:value="238692784" table:number-columns-spanned="8" table:number-rows-spanned="1" table:style-name="ce7">
            <text:p>238,692,784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08-DIRECCIÓN GENERAL DE EDUCACIÓN BILINGUE INTERCULTUR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1238869" table:number-columns-spanned="2" table:number-rows-spanned="1" table:style-name="ce9">
            <text:p>11,238,869.00</text:p>
          </table:table-cell>
          <table:covered-table-cell/>
          <table:table-cell table:style-name="ce1"/>
          <table:table-cell office:value-type="float" office:value="6008650" table:number-columns-spanned="3" table:number-rows-spanned="1" table:style-name="ce9">
            <text:p>6,008,650.00</text:p>
          </table:table-cell>
          <table:covered-table-cell table:number-columns-repeated="2"/>
          <table:table-cell table:style-name="ce1"/>
          <table:table-cell office:value-type="float" office:value="17247519" table:number-columns-spanned="8" table:number-rows-spanned="1" table:style-name="ce9">
            <text:p>17,247,51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16278910" table:number-columns-spanned="2" table:number-rows-spanned="1" table:style-name="ce9">
            <text:p>16,278,910.00</text:p>
          </table:table-cell>
          <table:covered-table-cell/>
          <table:table-cell table:style-name="ce1"/>
          <table:table-cell office:value-type="float" office:value="-2163370" table:number-columns-spanned="3" table:number-rows-spanned="1" table:style-name="ce9">
            <text:p>-2,163,370.00</text:p>
          </table:table-cell>
          <table:covered-table-cell table:number-columns-repeated="2"/>
          <table:table-cell table:style-name="ce1"/>
          <table:table-cell office:value-type="float" office:value="14115540" table:number-columns-spanned="8" table:number-rows-spanned="1" table:style-name="ce9">
            <text:p>14,115,54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59230855" table:number-columns-spanned="2" table:number-rows-spanned="1" table:style-name="ce9">
            <text:p>59,230,85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9230855" table:number-columns-spanned="8" table:number-rows-spanned="1" table:style-name="ce9">
            <text:p>59,230,85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3877732" table:number-columns-spanned="2" table:number-rows-spanned="1" table:style-name="ce9">
            <text:p>3,877,732.00</text:p>
          </table:table-cell>
          <table:covered-table-cell/>
          <table:table-cell table:style-name="ce1"/>
          <table:table-cell office:value-type="float" office:value="3857356" table:number-columns-spanned="3" table:number-rows-spanned="1" table:style-name="ce9">
            <text:p>3,857,356.00</text:p>
          </table:table-cell>
          <table:covered-table-cell table:number-columns-repeated="2"/>
          <table:table-cell table:style-name="ce1"/>
          <table:table-cell office:value-type="float" office:value="7735088" table:number-columns-spanned="8" table:number-rows-spanned="1" table:style-name="ce9">
            <text:p>7,735,08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68435280" table:number-columns-spanned="2" table:number-rows-spanned="1" table:style-name="ce9">
            <text:p>68,435,280.00</text:p>
          </table:table-cell>
          <table:covered-table-cell/>
          <table:table-cell table:style-name="ce1"/>
          <table:table-cell office:value-type="float" office:value="-5012980" table:number-columns-spanned="3" table:number-rows-spanned="1" table:style-name="ce9">
            <text:p>-5,012,980.00</text:p>
          </table:table-cell>
          <table:covered-table-cell table:number-columns-repeated="2"/>
          <table:table-cell table:style-name="ce1"/>
          <table:table-cell office:value-type="float" office:value="63422300" table:number-columns-spanned="8" table:number-rows-spanned="1" table:style-name="ce9">
            <text:p>63,422,3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08-DIRECCIÓN GENERAL DE EDUCACIÓN BILINGUE INTERCULTURAL</text:p>
          </table:table-cell>
          <table:covered-table-cell table:number-columns-repeated="10"/>
          <table:table-cell table:number-columns-repeated="2" table:style-name="ce1"/>
          <table:table-cell office:value-type="float" office:value="159061646" table:number-columns-spanned="2" table:number-rows-spanned="1" table:style-name="ce7">
            <text:p>159,061,646.00</text:p>
          </table:table-cell>
          <table:covered-table-cell/>
          <table:table-cell table:style-name="ce1"/>
          <table:table-cell office:value-type="float" office:value="2689656" table:number-columns-spanned="3" table:number-rows-spanned="1" table:style-name="ce7">
            <text:p>2,689,656.00</text:p>
          </table:table-cell>
          <table:covered-table-cell table:number-columns-repeated="2"/>
          <table:table-cell table:style-name="ce1"/>
          <table:table-cell office:value-type="float" office:value="161751302" table:number-columns-spanned="8" table:number-rows-spanned="1" table:style-name="ce7">
            <text:p>161,751,30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09-DIRECCIÓN GENERAL DE EDUCACIÓN FÍSIC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81541471" table:number-columns-spanned="2" table:number-rows-spanned="1" table:style-name="ce9">
            <text:p>81,541,471.00</text:p>
          </table:table-cell>
          <table:covered-table-cell/>
          <table:table-cell table:style-name="ce1"/>
          <table:table-cell office:value-type="float" office:value="2286705" table:number-columns-spanned="3" table:number-rows-spanned="1" table:style-name="ce9">
            <text:p>2,286,705.00</text:p>
          </table:table-cell>
          <table:covered-table-cell table:number-columns-repeated="2"/>
          <table:table-cell table:style-name="ce1"/>
          <table:table-cell office:value-type="float" office:value="83828176" table:number-columns-spanned="8" table:number-rows-spanned="1" table:style-name="ce9">
            <text:p>83,828,17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IMARIA, BÁSICO Y DIVERSIFICADO (PRG.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346609656" table:number-columns-spanned="2" table:number-rows-spanned="1" table:style-name="ce9">
            <text:p>346,609,656.00</text:p>
          </table:table-cell>
          <table:covered-table-cell/>
          <table:table-cell table:style-name="ce1"/>
          <table:table-cell office:value-type="float" office:value="435176" table:number-columns-spanned="3" table:number-rows-spanned="1" table:style-name="ce9">
            <text:p>435,176.00</text:p>
          </table:table-cell>
          <table:covered-table-cell table:number-columns-repeated="2"/>
          <table:table-cell table:style-name="ce1"/>
          <table:table-cell office:value-type="float" office:value="347044832" table:number-columns-spanned="8" table:number-rows-spanned="1" table:style-name="ce9">
            <text:p>347,044,83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0-INFRAESTRUCTURA DEPORTIVA Y RECREATIVA EDUCATIVA (COMÚN A LOS PRG. 11, 12, 13, 14 Y 15)</text:p>
          </table:table-cell>
          <table:covered-table-cell table:number-columns-repeated="10"/>
          <table:table-cell table:number-columns-repeated="4" table:style-name="ce1"/>
          <table:table-cell office:value-type="float" office:value="4841129" table:number-columns-spanned="2" table:number-rows-spanned="1" table:style-name="ce9">
            <text:p>4,841,12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841129" table:number-columns-spanned="8" table:number-rows-spanned="1" table:style-name="ce9">
            <text:p>4,841,12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43151319" table:number-columns-spanned="2" table:number-rows-spanned="1" table:style-name="ce9">
            <text:p>43,151,319.00</text:p>
          </table:table-cell>
          <table:covered-table-cell/>
          <table:table-cell table:style-name="ce1"/>
          <table:table-cell office:value-type="float" office:value="530532" table:number-columns-spanned="3" table:number-rows-spanned="1" table:style-name="ce9">
            <text:p>530,532.00</text:p>
          </table:table-cell>
          <table:covered-table-cell table:number-columns-repeated="2"/>
          <table:table-cell table:style-name="ce1"/>
          <table:table-cell office:value-type="float" office:value="43681851" table:number-columns-spanned="8" table:number-rows-spanned="1" table:style-name="ce9">
            <text:p>43,681,85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09-DIRECCIÓN GENERAL DE EDUCACIÓN FÍSICA</text:p>
          </table:table-cell>
          <table:covered-table-cell table:number-columns-repeated="10"/>
          <table:table-cell table:number-columns-repeated="2" table:style-name="ce1"/>
          <table:table-cell office:value-type="float" office:value="476143575" table:number-columns-spanned="2" table:number-rows-spanned="1" table:style-name="ce7">
            <text:p>476,143,575.00</text:p>
          </table:table-cell>
          <table:covered-table-cell/>
          <table:table-cell table:style-name="ce1"/>
          <table:table-cell office:value-type="float" office:value="3252413" table:number-columns-spanned="3" table:number-rows-spanned="1" table:style-name="ce7">
            <text:p>3,252,413.00</text:p>
          </table:table-cell>
          <table:covered-table-cell table:number-columns-repeated="2"/>
          <table:table-cell table:style-name="ce1"/>
          <table:table-cell office:value-type="float" office:value="479395988" table:number-columns-spanned="8" table:number-rows-spanned="1" table:style-name="ce7">
            <text:p>479,395,98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10-DIRECCIÓN GENERAL DE EDUCACIÓN EXTRAESCOLAR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59267667" table:number-columns-spanned="2" table:number-rows-spanned="1" table:style-name="ce9">
            <text:p>59,267,667.00</text:p>
          </table:table-cell>
          <table:covered-table-cell/>
          <table:table-cell table:style-name="ce1"/>
          <table:table-cell office:value-type="float" office:value="-33596613" table:number-columns-spanned="3" table:number-rows-spanned="1" table:style-name="ce9">
            <text:p>-33,596,613.00</text:p>
          </table:table-cell>
          <table:covered-table-cell table:number-columns-repeated="2"/>
          <table:table-cell table:style-name="ce1"/>
          <table:table-cell office:value-type="float" office:value="25671054" table:number-columns-spanned="8" table:number-rows-spanned="1" table:style-name="ce9">
            <text:p>25,671,054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10-DIRECCIÓN GENERAL DE EDUCACIÓN EXTRAESCOLAR</text:p>
          </table:table-cell>
          <table:covered-table-cell table:number-columns-repeated="10"/>
          <table:table-cell table:number-columns-repeated="2" table:style-name="ce1"/>
          <table:table-cell office:value-type="float" office:value="59267667" table:number-columns-spanned="2" table:number-rows-spanned="1" table:style-name="ce7">
            <text:p>59,267,667.00</text:p>
          </table:table-cell>
          <table:covered-table-cell/>
          <table:table-cell table:style-name="ce1"/>
          <table:table-cell office:value-type="float" office:value="-33596613" table:number-columns-spanned="3" table:number-rows-spanned="1" table:style-name="ce7">
            <text:p>-33,596,613.00</text:p>
          </table:table-cell>
          <table:covered-table-cell table:number-columns-repeated="2"/>
          <table:table-cell table:style-name="ce1"/>
          <table:table-cell office:value-type="float" office:value="25671054" table:number-columns-spanned="8" table:number-rows-spanned="1" table:style-name="ce7">
            <text:p>25,671,054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12-DIRECCIÓN DE COOPERACIÓN NACIONAL E INTERNACI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2751264" table:number-columns-spanned="2" table:number-rows-spanned="1" table:style-name="ce9">
            <text:p>2,751,264.00</text:p>
          </table:table-cell>
          <table:covered-table-cell/>
          <table:table-cell table:style-name="ce1"/>
          <table:table-cell office:value-type="float" office:value="62861" table:number-columns-spanned="3" table:number-rows-spanned="1" table:style-name="ce9">
            <text:p>62,861.00</text:p>
          </table:table-cell>
          <table:covered-table-cell table:number-columns-repeated="2"/>
          <table:table-cell table:style-name="ce1"/>
          <table:table-cell office:value-type="float" office:value="2814125" table:number-columns-spanned="8" table:number-rows-spanned="1" table:style-name="ce9">
            <text:p>2,814,12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902342" table:number-columns-spanned="2" table:number-rows-spanned="1" table:style-name="ce9">
            <text:p>1,902,34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902342" table:number-columns-spanned="8" table:number-rows-spanned="1" table:style-name="ce9">
            <text:p>1,902,34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12-DIRECCIÓN DE COOPERACIÓN NACIONAL E INTERNACIONAL</text:p>
          </table:table-cell>
          <table:covered-table-cell table:number-columns-repeated="10"/>
          <table:table-cell table:number-columns-repeated="2" table:style-name="ce1"/>
          <table:table-cell office:value-type="float" office:value="4653606" table:number-columns-spanned="2" table:number-rows-spanned="1" table:style-name="ce7">
            <text:p>4,653,606.00</text:p>
          </table:table-cell>
          <table:covered-table-cell/>
          <table:table-cell table:style-name="ce1"/>
          <table:table-cell office:value-type="float" office:value="62861" table:number-columns-spanned="3" table:number-rows-spanned="1" table:style-name="ce7">
            <text:p>62,861.00</text:p>
          </table:table-cell>
          <table:covered-table-cell table:number-columns-repeated="2"/>
          <table:table-cell table:style-name="ce1"/>
          <table:table-cell office:value-type="float" office:value="4716467" table:number-columns-spanned="8" table:number-rows-spanned="1" table:style-name="ce7">
            <text:p>4,716,467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15-DIRECCIÓN DE AUDITORÍA INTERN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9207247" table:number-columns-spanned="2" table:number-rows-spanned="1" table:style-name="ce9">
            <text:p>9,207,247.00</text:p>
          </table:table-cell>
          <table:covered-table-cell/>
          <table:table-cell table:style-name="ce1"/>
          <table:table-cell office:value-type="float" office:value="344987" table:number-columns-spanned="3" table:number-rows-spanned="1" table:style-name="ce9">
            <text:p>344,987.00</text:p>
          </table:table-cell>
          <table:covered-table-cell table:number-columns-repeated="2"/>
          <table:table-cell table:style-name="ce1"/>
          <table:table-cell office:value-type="float" office:value="9552234" table:number-columns-spanned="8" table:number-rows-spanned="1" table:style-name="ce9">
            <text:p>9,552,234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15-DIRECCIÓN DE AUDITORÍA INTERNA</text:p>
          </table:table-cell>
          <table:covered-table-cell table:number-columns-repeated="10"/>
          <table:table-cell table:number-columns-repeated="2" table:style-name="ce1"/>
          <table:table-cell office:value-type="float" office:value="9207247" table:number-columns-spanned="2" table:number-rows-spanned="1" table:style-name="ce7">
            <text:p>9,207,247.00</text:p>
          </table:table-cell>
          <table:covered-table-cell/>
          <table:table-cell table:style-name="ce1"/>
          <table:table-cell office:value-type="float" office:value="344987" table:number-columns-spanned="3" table:number-rows-spanned="1" table:style-name="ce7">
            <text:p>344,987.00</text:p>
          </table:table-cell>
          <table:covered-table-cell table:number-columns-repeated="2"/>
          <table:table-cell table:style-name="ce1"/>
          <table:table-cell office:value-type="float" office:value="9552234" table:number-columns-spanned="8" table:number-rows-spanned="1" table:style-name="ce7">
            <text:p>9,552,234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16-DIRECCIÓN DE ASESORÍA JURÍDIC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2885452" table:number-columns-spanned="2" table:number-rows-spanned="1" table:style-name="ce9">
            <text:p>2,885,452.00</text:p>
          </table:table-cell>
          <table:covered-table-cell/>
          <table:table-cell table:style-name="ce1"/>
          <table:table-cell office:value-type="float" office:value="511084" table:number-columns-spanned="3" table:number-rows-spanned="1" table:style-name="ce9">
            <text:p>511,084.00</text:p>
          </table:table-cell>
          <table:covered-table-cell table:number-columns-repeated="2"/>
          <table:table-cell table:style-name="ce1"/>
          <table:table-cell office:value-type="float" office:value="3396536" table:number-columns-spanned="8" table:number-rows-spanned="1" table:style-name="ce9">
            <text:p>3,396,536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16-DIRECCIÓN DE ASESORÍA JURÍDICA</text:p>
          </table:table-cell>
          <table:covered-table-cell table:number-columns-repeated="10"/>
          <table:table-cell table:number-columns-repeated="2" table:style-name="ce1"/>
          <table:table-cell office:value-type="float" office:value="2885452" table:number-columns-spanned="2" table:number-rows-spanned="1" table:style-name="ce7">
            <text:p>2,885,452.00</text:p>
          </table:table-cell>
          <table:covered-table-cell/>
          <table:table-cell table:style-name="ce1"/>
          <table:table-cell office:value-type="float" office:value="511084" table:number-columns-spanned="3" table:number-rows-spanned="1" table:style-name="ce7">
            <text:p>511,084.00</text:p>
          </table:table-cell>
          <table:covered-table-cell table:number-columns-repeated="2"/>
          <table:table-cell table:style-name="ce1"/>
          <table:table-cell office:value-type="float" office:value="3396536" table:number-columns-spanned="8" table:number-rows-spanned="1" table:style-name="ce7">
            <text:p>3,396,53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17-DIRECCIÓN DE COMUNICACIÓN SOCI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2442273" table:number-columns-spanned="2" table:number-rows-spanned="1" table:style-name="ce9">
            <text:p>2,442,273.00</text:p>
          </table:table-cell>
          <table:covered-table-cell/>
          <table:table-cell table:style-name="ce1"/>
          <table:table-cell office:value-type="float" office:value="2671812" table:number-columns-spanned="3" table:number-rows-spanned="1" table:style-name="ce9">
            <text:p>2,671,812.00</text:p>
          </table:table-cell>
          <table:covered-table-cell table:number-columns-repeated="2"/>
          <table:table-cell table:style-name="ce1"/>
          <table:table-cell office:value-type="float" office:value="5114085" table:number-columns-spanned="8" table:number-rows-spanned="1" table:style-name="ce9">
            <text:p>5,114,08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17-DIRECCIÓN DE COMUNICACIÓN SOCIAL</text:p>
          </table:table-cell>
          <table:covered-table-cell table:number-columns-repeated="10"/>
          <table:table-cell table:number-columns-repeated="2" table:style-name="ce1"/>
          <table:table-cell office:value-type="float" office:value="2442273" table:number-columns-spanned="2" table:number-rows-spanned="1" table:style-name="ce7">
            <text:p>2,442,273.00</text:p>
          </table:table-cell>
          <table:covered-table-cell/>
          <table:table-cell table:style-name="ce1"/>
          <table:table-cell office:value-type="float" office:value="2671812" table:number-columns-spanned="3" table:number-rows-spanned="1" table:style-name="ce7">
            <text:p>2,671,812.00</text:p>
          </table:table-cell>
          <table:covered-table-cell table:number-columns-repeated="2"/>
          <table:table-cell table:style-name="ce1"/>
          <table:table-cell office:value-type="float" office:value="5114085" table:number-columns-spanned="8" table:number-rows-spanned="1" table:style-name="ce7">
            <text:p>5,114,085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18-DIRECCIÓN DE ADQUISICIONES Y CONTRATACIONE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4226584" table:number-columns-spanned="2" table:number-rows-spanned="1" table:style-name="ce9">
            <text:p>4,226,584.00</text:p>
          </table:table-cell>
          <table:covered-table-cell/>
          <table:table-cell table:style-name="ce1"/>
          <table:table-cell office:value-type="float" office:value="438697" table:number-columns-spanned="3" table:number-rows-spanned="1" table:style-name="ce9">
            <text:p>438,697.00</text:p>
          </table:table-cell>
          <table:covered-table-cell table:number-columns-repeated="2"/>
          <table:table-cell table:style-name="ce1"/>
          <table:table-cell office:value-type="float" office:value="4665281" table:number-columns-spanned="8" table:number-rows-spanned="1" table:style-name="ce9">
            <text:p>4,665,28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18-DIRECCIÓN DE ADQUISICIONES Y CONTRATACIONES</text:p>
          </table:table-cell>
          <table:covered-table-cell table:number-columns-repeated="10"/>
          <table:table-cell table:number-columns-repeated="2" table:style-name="ce1"/>
          <table:table-cell office:value-type="float" office:value="4226584" table:number-columns-spanned="2" table:number-rows-spanned="1" table:style-name="ce7">
            <text:p>4,226,584.00</text:p>
          </table:table-cell>
          <table:covered-table-cell/>
          <table:table-cell table:style-name="ce1"/>
          <table:table-cell office:value-type="float" office:value="438697" table:number-columns-spanned="3" table:number-rows-spanned="1" table:style-name="ce7">
            <text:p>438,697.00</text:p>
          </table:table-cell>
          <table:covered-table-cell table:number-columns-repeated="2"/>
          <table:table-cell table:style-name="ce1"/>
          <table:table-cell office:value-type="float" office:value="4665281" table:number-columns-spanned="8" table:number-rows-spanned="1" table:style-name="ce7">
            <text:p>4,665,28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20-DIRECCIÓN GENERAL DE EVALUACIÓN E INVESTIGACIÓN EDUCATIV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2205000" table:number-columns-spanned="2" table:number-rows-spanned="1" table:style-name="ce9">
            <text:p>2,205,000.00</text:p>
          </table:table-cell>
          <table:covered-table-cell/>
          <table:table-cell table:style-name="ce1"/>
          <table:table-cell office:value-type="float" office:value="408500" table:number-columns-spanned="3" table:number-rows-spanned="1" table:style-name="ce9">
            <text:p>408,500.00</text:p>
          </table:table-cell>
          <table:covered-table-cell table:number-columns-repeated="2"/>
          <table:table-cell table:style-name="ce1"/>
          <table:table-cell office:value-type="float" office:value="2613500" table:number-columns-spanned="8" table:number-rows-spanned="1" table:style-name="ce9">
            <text:p>2,613,5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21682714" table:number-columns-spanned="2" table:number-rows-spanned="1" table:style-name="ce9">
            <text:p>21,682,714.00</text:p>
          </table:table-cell>
          <table:covered-table-cell/>
          <table:table-cell table:style-name="ce1"/>
          <table:table-cell office:value-type="float" office:value="239321" table:number-columns-spanned="3" table:number-rows-spanned="1" table:style-name="ce9">
            <text:p>239,321.00</text:p>
          </table:table-cell>
          <table:covered-table-cell table:number-columns-repeated="2"/>
          <table:table-cell table:style-name="ce1"/>
          <table:table-cell office:value-type="float" office:value="21922035" table:number-columns-spanned="8" table:number-rows-spanned="1" table:style-name="ce9">
            <text:p>21,922,03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529000" table:number-columns-spanned="2" table:number-rows-spanned="1" table:style-name="ce9">
            <text:p>529,000.00</text:p>
          </table:table-cell>
          <table:covered-table-cell/>
          <table:table-cell table:style-name="ce1"/>
          <table:table-cell office:value-type="float" office:value="-225000" table:number-columns-spanned="3" table:number-rows-spanned="1" table:style-name="ce9">
            <text:p>-225,000.00</text:p>
          </table:table-cell>
          <table:covered-table-cell table:number-columns-repeated="2"/>
          <table:table-cell table:style-name="ce1"/>
          <table:table-cell office:value-type="float" office:value="304000" table:number-columns-spanned="8" table:number-rows-spanned="1" table:style-name="ce9">
            <text:p>304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3792300" table:number-columns-spanned="2" table:number-rows-spanned="1" table:style-name="ce9">
            <text:p>3,792,300.00</text:p>
          </table:table-cell>
          <table:covered-table-cell/>
          <table:table-cell table:style-name="ce1"/>
          <table:table-cell office:value-type="float" office:value="191000" table:number-columns-spanned="3" table:number-rows-spanned="1" table:style-name="ce9">
            <text:p>191,000.00</text:p>
          </table:table-cell>
          <table:covered-table-cell table:number-columns-repeated="2"/>
          <table:table-cell table:style-name="ce1"/>
          <table:table-cell office:value-type="float" office:value="3983300" table:number-columns-spanned="8" table:number-rows-spanned="1" table:style-name="ce9">
            <text:p>3,983,3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1204400" table:number-columns-spanned="2" table:number-rows-spanned="1" table:style-name="ce9">
            <text:p>1,204,400.00</text:p>
          </table:table-cell>
          <table:covered-table-cell/>
          <table:table-cell table:style-name="ce1"/>
          <table:table-cell office:value-type="float" office:value="-654500" table:number-columns-spanned="3" table:number-rows-spanned="1" table:style-name="ce9">
            <text:p>-654,500.00</text:p>
          </table:table-cell>
          <table:covered-table-cell table:number-columns-repeated="2"/>
          <table:table-cell table:style-name="ce1"/>
          <table:table-cell office:value-type="float" office:value="549900" table:number-columns-spanned="8" table:number-rows-spanned="1" table:style-name="ce9">
            <text:p>549,9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010000" table:number-columns-spanned="2" table:number-rows-spanned="1" table:style-name="ce9">
            <text:p>1,010,000.00</text:p>
          </table:table-cell>
          <table:covered-table-cell/>
          <table:table-cell table:style-name="ce1"/>
          <table:table-cell office:value-type="float" office:value="-380000" table:number-columns-spanned="3" table:number-rows-spanned="1" table:style-name="ce9">
            <text:p>-380,000.00</text:p>
          </table:table-cell>
          <table:covered-table-cell table:number-columns-repeated="2"/>
          <table:table-cell table:style-name="ce1"/>
          <table:table-cell office:value-type="float" office:value="630000" table:number-columns-spanned="8" table:number-rows-spanned="1" table:style-name="ce9">
            <text:p>63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368000" table:number-columns-spanned="2" table:number-rows-spanned="1" table:style-name="ce9">
            <text:p>368,000.00</text:p>
          </table:table-cell>
          <table:covered-table-cell/>
          <table:table-cell table:style-name="ce1"/>
          <table:table-cell office:value-type="float" office:value="570000" table:number-columns-spanned="3" table:number-rows-spanned="1" table:style-name="ce9">
            <text:p>570,000.00</text:p>
          </table:table-cell>
          <table:covered-table-cell table:number-columns-repeated="2"/>
          <table:table-cell table:style-name="ce1"/>
          <table:table-cell office:value-type="float" office:value="938000" table:number-columns-spanned="8" table:number-rows-spanned="1" table:style-name="ce9">
            <text:p>938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120-DIRECCIÓN GENERAL DE EVALUACIÓN E INVESTIGACIÓN EDUCATIVA</text:p>
          </table:table-cell>
          <table:covered-table-cell table:number-columns-repeated="10"/>
          <table:table-cell table:number-columns-repeated="2" table:style-name="ce1"/>
          <table:table-cell office:value-type="float" office:value="30791414" table:number-columns-spanned="2" table:number-rows-spanned="1" table:style-name="ce7">
            <text:p>30,791,414.00</text:p>
          </table:table-cell>
          <table:covered-table-cell/>
          <table:table-cell table:style-name="ce1"/>
          <table:table-cell office:value-type="float" office:value="149321" table:number-columns-spanned="3" table:number-rows-spanned="1" table:style-name="ce7">
            <text:p>149,321.00</text:p>
          </table:table-cell>
          <table:covered-table-cell table:number-columns-repeated="2"/>
          <table:table-cell table:style-name="ce1"/>
          <table:table-cell office:value-type="float" office:value="30940735" table:number-columns-spanned="8" table:number-rows-spanned="1" table:style-name="ce7">
            <text:p>30,940,735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21-DIRECCIÓN GENERAL DE ACREDITACIÓN Y CERTIFICACIÓ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5716280" table:number-columns-spanned="2" table:number-rows-spanned="1" table:style-name="ce9">
            <text:p>5,716,280.00</text:p>
          </table:table-cell>
          <table:covered-table-cell/>
          <table:table-cell table:style-name="ce1"/>
          <table:table-cell office:value-type="float" office:value="590177" table:number-columns-spanned="3" table:number-rows-spanned="1" table:style-name="ce9">
            <text:p>590,177.00</text:p>
          </table:table-cell>
          <table:covered-table-cell table:number-columns-repeated="2"/>
          <table:table-cell table:style-name="ce1"/>
          <table:table-cell office:value-type="float" office:value="6306457" table:number-columns-spanned="8" table:number-rows-spanned="1" table:style-name="ce9">
            <text:p>6,306,457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21-DIRECCIÓN GENERAL DE ACREDITACIÓN Y CERTIFICACIÓN</text:p>
          </table:table-cell>
          <table:covered-table-cell table:number-columns-repeated="10"/>
          <table:table-cell table:number-columns-repeated="2" table:style-name="ce1"/>
          <table:table-cell office:value-type="float" office:value="5716280" table:number-columns-spanned="2" table:number-rows-spanned="1" table:style-name="ce7">
            <text:p>5,716,280.00</text:p>
          </table:table-cell>
          <table:covered-table-cell/>
          <table:table-cell table:style-name="ce1"/>
          <table:table-cell office:value-type="float" office:value="590177" table:number-columns-spanned="3" table:number-rows-spanned="1" table:style-name="ce7">
            <text:p>590,177.00</text:p>
          </table:table-cell>
          <table:covered-table-cell table:number-columns-repeated="2"/>
          <table:table-cell table:style-name="ce1"/>
          <table:table-cell office:value-type="float" office:value="6306457" table:number-columns-spanned="8" table:number-rows-spanned="1" table:style-name="ce7">
            <text:p>6,306,457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22-DIRECCIÓN DE DESARROLLO Y FORTALECIMIENTO INSTITUCI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2115297" table:number-columns-spanned="2" table:number-rows-spanned="1" table:style-name="ce9">
            <text:p>2,115,297.00</text:p>
          </table:table-cell>
          <table:covered-table-cell/>
          <table:table-cell table:style-name="ce1"/>
          <table:table-cell office:value-type="float" office:value="741077" table:number-columns-spanned="3" table:number-rows-spanned="1" table:style-name="ce9">
            <text:p>741,077.00</text:p>
          </table:table-cell>
          <table:covered-table-cell table:number-columns-repeated="2"/>
          <table:table-cell table:style-name="ce1"/>
          <table:table-cell office:value-type="float" office:value="2856374" table:number-columns-spanned="8" table:number-rows-spanned="1" table:style-name="ce9">
            <text:p>2,856,374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122-DIRECCIÓN DE DESARROLLO Y FORTALECIMIENTO INSTITUCIONAL</text:p>
          </table:table-cell>
          <table:covered-table-cell table:number-columns-repeated="10"/>
          <table:table-cell table:number-columns-repeated="2" table:style-name="ce1"/>
          <table:table-cell office:value-type="float" office:value="2115297" table:number-columns-spanned="2" table:number-rows-spanned="1" table:style-name="ce7">
            <text:p>2,115,297.00</text:p>
          </table:table-cell>
          <table:covered-table-cell/>
          <table:table-cell table:style-name="ce1"/>
          <table:table-cell office:value-type="float" office:value="741077" table:number-columns-spanned="3" table:number-rows-spanned="1" table:style-name="ce7">
            <text:p>741,077.00</text:p>
          </table:table-cell>
          <table:covered-table-cell table:number-columns-repeated="2"/>
          <table:table-cell table:style-name="ce1"/>
          <table:table-cell office:value-type="float" office:value="2856374" table:number-columns-spanned="8" table:number-rows-spanned="1" table:style-name="ce7">
            <text:p>2,856,374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23-DIRECCIÓN GENERAL DE PARTICIPACIÓN COMUNITARIA Y SERVICIOS DE APOY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3155035" table:number-columns-spanned="2" table:number-rows-spanned="1" table:style-name="ce9">
            <text:p>13,155,035.00</text:p>
          </table:table-cell>
          <table:covered-table-cell/>
          <table:table-cell table:style-name="ce1"/>
          <table:table-cell office:value-type="float" office:value="671527" table:number-columns-spanned="3" table:number-rows-spanned="1" table:style-name="ce9">
            <text:p>671,527.00</text:p>
          </table:table-cell>
          <table:covered-table-cell table:number-columns-repeated="2"/>
          <table:table-cell table:style-name="ce1"/>
          <table:table-cell office:value-type="float" office:value="13826562" table:number-columns-spanned="8" table:number-rows-spanned="1" table:style-name="ce9">
            <text:p>13,826,56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72647286" table:number-columns-spanned="2" table:number-rows-spanned="1" table:style-name="ce9">
            <text:p>72,647,286.00</text:p>
          </table:table-cell>
          <table:covered-table-cell/>
          <table:table-cell table:style-name="ce1"/>
          <table:table-cell office:value-type="float" office:value="-63540253" table:number-columns-spanned="3" table:number-rows-spanned="1" table:style-name="ce9">
            <text:p>-63,540,253.00</text:p>
          </table:table-cell>
          <table:covered-table-cell table:number-columns-repeated="2"/>
          <table:table-cell table:style-name="ce1"/>
          <table:table-cell office:value-type="float" office:value="9107033" table:number-columns-spanned="8" table:number-rows-spanned="1" table:style-name="ce9">
            <text:p>9,107,03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274519697" table:number-columns-spanned="2" table:number-rows-spanned="1" table:style-name="ce9">
            <text:p>274,519,697.00</text:p>
          </table:table-cell>
          <table:covered-table-cell/>
          <table:table-cell table:style-name="ce1"/>
          <table:table-cell office:value-type="float" office:value="-227783823" table:number-columns-spanned="3" table:number-rows-spanned="1" table:style-name="ce9">
            <text:p>-227,783,823.00</text:p>
          </table:table-cell>
          <table:covered-table-cell table:number-columns-repeated="2"/>
          <table:table-cell table:style-name="ce1"/>
          <table:table-cell office:value-type="float" office:value="46735874" table:number-columns-spanned="8" table:number-rows-spanned="1" table:style-name="ce9">
            <text:p>46,735,87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61731700" table:number-columns-spanned="2" table:number-rows-spanned="1" table:style-name="ce9">
            <text:p>61,731,700.00</text:p>
          </table:table-cell>
          <table:covered-table-cell/>
          <table:table-cell table:style-name="ce1"/>
          <table:table-cell office:value-type="float" office:value="-56411940" table:number-columns-spanned="3" table:number-rows-spanned="1" table:style-name="ce9">
            <text:p>-56,411,940.00</text:p>
          </table:table-cell>
          <table:covered-table-cell table:number-columns-repeated="2"/>
          <table:table-cell table:style-name="ce1"/>
          <table:table-cell office:value-type="float" office:value="5319760" table:number-columns-spanned="8" table:number-rows-spanned="1" table:style-name="ce9">
            <text:p>5,319,76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6554304" table:number-columns-spanned="2" table:number-rows-spanned="1" table:style-name="ce9">
            <text:p>16,554,304.00</text:p>
          </table:table-cell>
          <table:covered-table-cell/>
          <table:table-cell table:style-name="ce1"/>
          <table:table-cell office:value-type="float" office:value="-15357534" table:number-columns-spanned="3" table:number-rows-spanned="1" table:style-name="ce9">
            <text:p>-15,357,534.00</text:p>
          </table:table-cell>
          <table:covered-table-cell table:number-columns-repeated="2"/>
          <table:table-cell table:style-name="ce1"/>
          <table:table-cell office:value-type="float" office:value="1196770" table:number-columns-spanned="8" table:number-rows-spanned="1" table:style-name="ce9">
            <text:p>1,196,77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2395668" table:number-columns-spanned="2" table:number-rows-spanned="1" table:style-name="ce9">
            <text:p>2,395,668.00</text:p>
          </table:table-cell>
          <table:covered-table-cell/>
          <table:table-cell table:style-name="ce1"/>
          <table:table-cell office:value-type="float" office:value="-1215000" table:number-columns-spanned="3" table:number-rows-spanned="1" table:style-name="ce9">
            <text:p>-1,215,000.00</text:p>
          </table:table-cell>
          <table:covered-table-cell table:number-columns-repeated="2"/>
          <table:table-cell table:style-name="ce1"/>
          <table:table-cell office:value-type="float" office:value="1180668" table:number-columns-spanned="8" table:number-rows-spanned="1" table:style-name="ce9">
            <text:p>1,180,66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1020" table:number-columns-spanned="2" table:number-rows-spanned="1" table:style-name="ce9">
            <text:p>1,02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20" table:number-columns-spanned="8" table:number-rows-spanned="1" table:style-name="ce9">
            <text:p>1,02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123-DIRECCIÓN GENERAL DE PARTICIPACIÓN COMUNITARIA Y SERVICIOS DE APOYO</text:p>
          </table:table-cell>
          <table:covered-table-cell table:number-columns-repeated="10"/>
          <table:table-cell table:number-columns-repeated="2" table:style-name="ce1"/>
          <table:table-cell office:value-type="float" office:value="441004710" table:number-columns-spanned="2" table:number-rows-spanned="1" table:style-name="ce7">
            <text:p>441,004,710.00</text:p>
          </table:table-cell>
          <table:covered-table-cell/>
          <table:table-cell table:style-name="ce1"/>
          <table:table-cell office:value-type="float" office:value="-363637023" table:number-columns-spanned="3" table:number-rows-spanned="1" table:style-name="ce7">
            <text:p>-363,637,023.00</text:p>
          </table:table-cell>
          <table:covered-table-cell table:number-columns-repeated="2"/>
          <table:table-cell table:style-name="ce1"/>
          <table:table-cell office:value-type="float" office:value="77367687" table:number-columns-spanned="8" table:number-rows-spanned="1" table:style-name="ce7">
            <text:p>77,367,687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24-DIRECCIÓN GENERAL DE GESTIÓN DE CALIDAD EDUCATIV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2931749" table:number-columns-spanned="2" table:number-rows-spanned="1" table:style-name="ce9">
            <text:p>12,931,749.00</text:p>
          </table:table-cell>
          <table:covered-table-cell/>
          <table:table-cell table:style-name="ce1"/>
          <table:table-cell office:value-type="float" office:value="1025122" table:number-columns-spanned="3" table:number-rows-spanned="1" table:style-name="ce9">
            <text:p>1,025,122.00</text:p>
          </table:table-cell>
          <table:covered-table-cell table:number-columns-repeated="2"/>
          <table:table-cell table:style-name="ce1"/>
          <table:table-cell office:value-type="float" office:value="13956871" table:number-columns-spanned="8" table:number-rows-spanned="1" table:style-name="ce9">
            <text:p>13,956,87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1670500" table:number-columns-spanned="2" table:number-rows-spanned="1" table:style-name="ce9">
            <text:p>1,670,5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670500" table:number-columns-spanned="8" table:number-rows-spanned="1" table:style-name="ce9">
            <text:p>1,670,5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4-ACTIVIDADES COMUNES A LOS PROGRAMAS DE PRIMARIA, BÁSICO Y DIVERSIFICADO (PRG.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356430" table:number-columns-spanned="2" table:number-rows-spanned="1" table:style-name="ce9">
            <text:p>1,356,43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356430" table:number-columns-spanned="8" table:number-rows-spanned="1" table:style-name="ce9">
            <text:p>1,356,43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63847660" table:number-columns-spanned="2" table:number-rows-spanned="1" table:style-name="ce9">
            <text:p>63,847,66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3847660" table:number-columns-spanned="8" table:number-rows-spanned="1" table:style-name="ce9">
            <text:p>63,847,66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233603116" table:number-columns-spanned="2" table:number-rows-spanned="1" table:style-name="ce9">
            <text:p>233,603,116.00</text:p>
          </table:table-cell>
          <table:covered-table-cell/>
          <table:table-cell table:style-name="ce1"/>
          <table:table-cell office:value-type="float" office:value="5022675" table:number-columns-spanned="3" table:number-rows-spanned="1" table:style-name="ce9">
            <text:p>5,022,675.00</text:p>
          </table:table-cell>
          <table:covered-table-cell table:number-columns-repeated="2"/>
          <table:table-cell table:style-name="ce1"/>
          <table:table-cell office:value-type="float" office:value="238625791" table:number-columns-spanned="8" table:number-rows-spanned="1" table:style-name="ce9">
            <text:p>238,625,79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55054296" table:number-columns-spanned="2" table:number-rows-spanned="1" table:style-name="ce9">
            <text:p>55,054,29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5054296" table:number-columns-spanned="8" table:number-rows-spanned="1" table:style-name="ce9">
            <text:p>55,054,29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2622533" table:number-columns-spanned="2" table:number-rows-spanned="1" table:style-name="ce9">
            <text:p>12,622,53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2622533" table:number-columns-spanned="8" table:number-rows-spanned="1" table:style-name="ce9">
            <text:p>12,622,533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10783801" table:number-columns-spanned="2" table:number-rows-spanned="1" table:style-name="ce9">
            <text:p>10,783,80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783801" table:number-columns-spanned="8" table:number-rows-spanned="1" table:style-name="ce9">
            <text:p>10,783,80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24-DIRECCIÓN GENERAL DE GESTIÓN DE CALIDAD EDUCATIVA</text:p>
          </table:table-cell>
          <table:covered-table-cell table:number-columns-repeated="10"/>
          <table:table-cell table:number-columns-repeated="2" table:style-name="ce1"/>
          <table:table-cell office:value-type="float" office:value="391870085" table:number-columns-spanned="2" table:number-rows-spanned="1" table:style-name="ce7">
            <text:p>391,870,085.00</text:p>
          </table:table-cell>
          <table:covered-table-cell/>
          <table:table-cell table:style-name="ce1"/>
          <table:table-cell office:value-type="float" office:value="6047797" table:number-columns-spanned="3" table:number-rows-spanned="1" table:style-name="ce7">
            <text:p>6,047,797.00</text:p>
          </table:table-cell>
          <table:covered-table-cell table:number-columns-repeated="2"/>
          <table:table-cell table:style-name="ce1"/>
          <table:table-cell office:value-type="float" office:value="397917882" table:number-columns-spanned="8" table:number-rows-spanned="1" table:style-name="ce7">
            <text:p>397,917,88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25-DIRECCIÓN GENERAL DE EDUCACIÓN ESPECI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4108139" table:number-columns-spanned="2" table:number-rows-spanned="1" table:style-name="ce9">
            <text:p>14,108,139.00</text:p>
          </table:table-cell>
          <table:covered-table-cell/>
          <table:table-cell table:style-name="ce1"/>
          <table:table-cell office:value-type="float" office:value="-3750208" table:number-columns-spanned="3" table:number-rows-spanned="1" table:style-name="ce9">
            <text:p>-3,750,208.00</text:p>
          </table:table-cell>
          <table:covered-table-cell table:number-columns-repeated="2"/>
          <table:table-cell table:style-name="ce1"/>
          <table:table-cell office:value-type="float" office:value="10357931" table:number-columns-spanned="8" table:number-rows-spanned="1" table:style-name="ce9">
            <text:p>10,357,93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25-DIRECCIÓN GENERAL DE EDUCACIÓN ESPECIAL</text:p>
          </table:table-cell>
          <table:covered-table-cell table:number-columns-repeated="10"/>
          <table:table-cell table:number-columns-repeated="2" table:style-name="ce1"/>
          <table:table-cell office:value-type="float" office:value="14108139" table:number-columns-spanned="2" table:number-rows-spanned="1" table:style-name="ce7">
            <text:p>14,108,139.00</text:p>
          </table:table-cell>
          <table:covered-table-cell/>
          <table:table-cell table:style-name="ce1"/>
          <table:table-cell office:value-type="float" office:value="-3750208" table:number-columns-spanned="3" table:number-rows-spanned="1" table:style-name="ce7">
            <text:p>-3,750,208.00</text:p>
          </table:table-cell>
          <table:covered-table-cell table:number-columns-repeated="2"/>
          <table:table-cell table:style-name="ce1"/>
          <table:table-cell office:value-type="float" office:value="10357931" table:number-columns-spanned="8" table:number-rows-spanned="1" table:style-name="ce7">
            <text:p>10,357,93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26-DIRECCIÓN GENERAL DE CURRÍCUL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6675142" table:number-columns-spanned="2" table:number-rows-spanned="1" table:style-name="ce9">
            <text:p>6,675,142.00</text:p>
          </table:table-cell>
          <table:covered-table-cell/>
          <table:table-cell table:style-name="ce1"/>
          <table:table-cell office:value-type="float" office:value="1813398" table:number-columns-spanned="3" table:number-rows-spanned="1" table:style-name="ce9">
            <text:p>1,813,398.00</text:p>
          </table:table-cell>
          <table:covered-table-cell table:number-columns-repeated="2"/>
          <table:table-cell table:style-name="ce1"/>
          <table:table-cell office:value-type="float" office:value="8488540" table:number-columns-spanned="8" table:number-rows-spanned="1" table:style-name="ce9">
            <text:p>8,488,54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2203931" table:number-columns-spanned="2" table:number-rows-spanned="1" table:style-name="ce9">
            <text:p>2,203,931.00</text:p>
          </table:table-cell>
          <table:covered-table-cell/>
          <table:table-cell table:style-name="ce1"/>
          <table:table-cell office:value-type="float" office:value="-153313" table:number-columns-spanned="3" table:number-rows-spanned="1" table:style-name="ce9">
            <text:p>-153,313.00</text:p>
          </table:table-cell>
          <table:covered-table-cell table:number-columns-repeated="2"/>
          <table:table-cell table:style-name="ce1"/>
          <table:table-cell office:value-type="float" office:value="2050618" table:number-columns-spanned="8" table:number-rows-spanned="1" table:style-name="ce9">
            <text:p>2,050,61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26-DIRECCIÓN GENERAL DE CURRÍCULO</text:p>
          </table:table-cell>
          <table:covered-table-cell table:number-columns-repeated="10"/>
          <table:table-cell table:number-columns-repeated="2" table:style-name="ce1"/>
          <table:table-cell office:value-type="float" office:value="8879073" table:number-columns-spanned="2" table:number-rows-spanned="1" table:style-name="ce7">
            <text:p>8,879,073.00</text:p>
          </table:table-cell>
          <table:covered-table-cell/>
          <table:table-cell table:style-name="ce1"/>
          <table:table-cell office:value-type="float" office:value="1660085" table:number-columns-spanned="3" table:number-rows-spanned="1" table:style-name="ce7">
            <text:p>1,660,085.00</text:p>
          </table:table-cell>
          <table:covered-table-cell table:number-columns-repeated="2"/>
          <table:table-cell table:style-name="ce1"/>
          <table:table-cell office:value-type="float" office:value="10539158" table:number-columns-spanned="8" table:number-rows-spanned="1" table:style-name="ce7">
            <text:p>10,539,15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27-DIRECCIÓN GENERAL DE FORTALECIMIENTO A LA COMUNIDAD EDUCATIV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431000" table:number-columns-spanned="2" table:number-rows-spanned="1" table:style-name="ce9">
            <text:p>431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31000" table:number-columns-spanned="8" table:number-rows-spanned="1" table:style-name="ce9">
            <text:p>431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2339442" table:number-columns-spanned="2" table:number-rows-spanned="1" table:style-name="ce9">
            <text:p>2,339,442.00</text:p>
          </table:table-cell>
          <table:covered-table-cell/>
          <table:table-cell table:style-name="ce1"/>
          <table:table-cell office:value-type="float" office:value="24620" table:number-columns-spanned="3" table:number-rows-spanned="1" table:style-name="ce9">
            <text:p>24,620.00</text:p>
          </table:table-cell>
          <table:covered-table-cell table:number-columns-repeated="2"/>
          <table:table-cell table:style-name="ce1"/>
          <table:table-cell office:value-type="float" office:value="2364062" table:number-columns-spanned="8" table:number-rows-spanned="1" table:style-name="ce9">
            <text:p>2,364,06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1650000" table:number-columns-spanned="2" table:number-rows-spanned="1" table:style-name="ce9">
            <text:p>1,65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650000" table:number-columns-spanned="8" table:number-rows-spanned="1" table:style-name="ce9">
            <text:p>1,65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2650000" table:number-columns-spanned="2" table:number-rows-spanned="1" table:style-name="ce9">
            <text:p>2,65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650000" table:number-columns-spanned="8" table:number-rows-spanned="1" table:style-name="ce9">
            <text:p>2,65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10810000" table:number-columns-spanned="2" table:number-rows-spanned="1" table:style-name="ce9">
            <text:p>10,81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810000" table:number-columns-spanned="8" table:number-rows-spanned="1" table:style-name="ce9">
            <text:p>10,81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127-DIRECCIÓN GENERAL DE FORTALECIMIENTO A LA COMUNIDAD EDUCATIVA</text:p>
          </table:table-cell>
          <table:covered-table-cell table:number-columns-repeated="10"/>
          <table:table-cell table:number-columns-repeated="2" table:style-name="ce1"/>
          <table:table-cell office:value-type="float" office:value="17880442" table:number-columns-spanned="2" table:number-rows-spanned="1" table:style-name="ce7">
            <text:p>17,880,442.00</text:p>
          </table:table-cell>
          <table:covered-table-cell/>
          <table:table-cell table:style-name="ce1"/>
          <table:table-cell office:value-type="float" office:value="24620" table:number-columns-spanned="3" table:number-rows-spanned="1" table:style-name="ce7">
            <text:p>24,620.00</text:p>
          </table:table-cell>
          <table:covered-table-cell table:number-columns-repeated="2"/>
          <table:table-cell table:style-name="ce1"/>
          <table:table-cell office:value-type="float" office:value="17905062" table:number-columns-spanned="8" table:number-rows-spanned="1" table:style-name="ce7">
            <text:p>17,905,062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28-DIRECCIÓN GENERAL DE MONITOREO Y VERIFICACIÓN DE LA CALIDAD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21226981" table:number-columns-spanned="2" table:number-rows-spanned="1" table:style-name="ce9">
            <text:p>21,226,981.00</text:p>
          </table:table-cell>
          <table:covered-table-cell/>
          <table:table-cell table:style-name="ce1"/>
          <table:table-cell office:value-type="float" office:value="1055356" table:number-columns-spanned="3" table:number-rows-spanned="1" table:style-name="ce9">
            <text:p>1,055,356.00</text:p>
          </table:table-cell>
          <table:covered-table-cell table:number-columns-repeated="2"/>
          <table:table-cell table:style-name="ce1"/>
          <table:table-cell office:value-type="float" office:value="22282337" table:number-columns-spanned="8" table:number-rows-spanned="1" table:style-name="ce9">
            <text:p>22,282,33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340000" table:number-columns-spanned="2" table:number-rows-spanned="1" table:style-name="ce9">
            <text:p>1,340,000.00</text:p>
          </table:table-cell>
          <table:covered-table-cell/>
          <table:table-cell table:style-name="ce1"/>
          <table:table-cell office:value-type="float" office:value="1050000" table:number-columns-spanned="3" table:number-rows-spanned="1" table:style-name="ce9">
            <text:p>1,050,000.00</text:p>
          </table:table-cell>
          <table:covered-table-cell table:number-columns-repeated="2"/>
          <table:table-cell table:style-name="ce1"/>
          <table:table-cell office:value-type="float" office:value="2390000" table:number-columns-spanned="8" table:number-rows-spanned="1" table:style-name="ce9">
            <text:p>2,390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128-DIRECCIÓN GENERAL DE MONITOREO Y VERIFICACIÓN DE LA CALIDAD</text:p>
          </table:table-cell>
          <table:covered-table-cell table:number-columns-repeated="10"/>
          <table:table-cell table:number-columns-repeated="2" table:style-name="ce1"/>
          <table:table-cell office:value-type="float" office:value="22566981" table:number-columns-spanned="2" table:number-rows-spanned="1" table:style-name="ce7">
            <text:p>22,566,981.00</text:p>
          </table:table-cell>
          <table:covered-table-cell/>
          <table:table-cell table:style-name="ce1"/>
          <table:table-cell office:value-type="float" office:value="2105356" table:number-columns-spanned="3" table:number-rows-spanned="1" table:style-name="ce7">
            <text:p>2,105,356.00</text:p>
          </table:table-cell>
          <table:covered-table-cell table:number-columns-repeated="2"/>
          <table:table-cell table:style-name="ce1"/>
          <table:table-cell office:value-type="float" office:value="24672337" table:number-columns-spanned="8" table:number-rows-spanned="1" table:style-name="ce7">
            <text:p>24,672,337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29-DIRECCIÓN GENERAL DE COORDINACIÓN DE DIRECCIONES DEPARTAMENTALES DE EDUCACIÓ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3414266" table:number-columns-spanned="2" table:number-rows-spanned="1" table:style-name="ce9">
            <text:p>3,414,266.00</text:p>
          </table:table-cell>
          <table:covered-table-cell/>
          <table:table-cell table:style-name="ce1"/>
          <table:table-cell office:value-type="float" office:value="477049" table:number-columns-spanned="3" table:number-rows-spanned="1" table:style-name="ce9">
            <text:p>477,049.00</text:p>
          </table:table-cell>
          <table:covered-table-cell table:number-columns-repeated="2"/>
          <table:table-cell table:style-name="ce1"/>
          <table:table-cell office:value-type="float" office:value="3891315" table:number-columns-spanned="8" table:number-rows-spanned="1" table:style-name="ce9">
            <text:p>3,891,31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129-DIRECCIÓN GENERAL DE COORDINACIÓN DE DIRECCIONES DEPARTAMENTALES DE EDUCACIÓN</text:p>
          </table:table-cell>
          <table:covered-table-cell table:number-columns-repeated="10"/>
          <table:table-cell table:number-columns-repeated="2" table:style-name="ce1"/>
          <table:table-cell office:value-type="float" office:value="3414266" table:number-columns-spanned="2" table:number-rows-spanned="1" table:style-name="ce7">
            <text:p>3,414,266.00</text:p>
          </table:table-cell>
          <table:covered-table-cell/>
          <table:table-cell table:style-name="ce1"/>
          <table:table-cell office:value-type="float" office:value="477049" table:number-columns-spanned="3" table:number-rows-spanned="1" table:style-name="ce7">
            <text:p>477,049.00</text:p>
          </table:table-cell>
          <table:covered-table-cell table:number-columns-repeated="2"/>
          <table:table-cell table:style-name="ce1"/>
          <table:table-cell office:value-type="float" office:value="3891315" table:number-columns-spanned="8" table:number-rows-spanned="1" table:style-name="ce7">
            <text:p>3,891,315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30-DIRECCIÓN DE DESARROLLO MAGISTERI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530319" table:number-columns-spanned="2" table:number-rows-spanned="1" table:style-name="ce9">
            <text:p>530,319.00</text:p>
          </table:table-cell>
          <table:covered-table-cell/>
          <table:table-cell table:style-name="ce1"/>
          <table:table-cell office:value-type="float" office:value="452116" table:number-columns-spanned="3" table:number-rows-spanned="1" table:style-name="ce9">
            <text:p>452,116.00</text:p>
          </table:table-cell>
          <table:covered-table-cell table:number-columns-repeated="2"/>
          <table:table-cell table:style-name="ce1"/>
          <table:table-cell office:value-type="float" office:value="982435" table:number-columns-spanned="8" table:number-rows-spanned="1" table:style-name="ce9">
            <text:p>982,43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30-DIRECCIÓN DE DESARROLLO MAGISTERIAL</text:p>
          </table:table-cell>
          <table:covered-table-cell table:number-columns-repeated="10"/>
          <table:table-cell table:number-columns-repeated="2" table:style-name="ce1"/>
          <table:table-cell office:value-type="float" office:value="530319" table:number-columns-spanned="2" table:number-rows-spanned="1" table:style-name="ce7">
            <text:p>530,319.00</text:p>
          </table:table-cell>
          <table:covered-table-cell/>
          <table:table-cell table:style-name="ce1"/>
          <table:table-cell office:value-type="float" office:value="452116" table:number-columns-spanned="3" table:number-rows-spanned="1" table:style-name="ce7">
            <text:p>452,116.00</text:p>
          </table:table-cell>
          <table:covered-table-cell table:number-columns-repeated="2"/>
          <table:table-cell table:style-name="ce1"/>
          <table:table-cell office:value-type="float" office:value="982435" table:number-columns-spanned="8" table:number-rows-spanned="1" table:style-name="ce7">
            <text:p>982,435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33-CONSEJO NACIONAL DE EDUCACIÓ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525000" table:number-columns-spanned="2" table:number-rows-spanned="1" table:style-name="ce9">
            <text:p>525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25000" table:number-columns-spanned="8" table:number-rows-spanned="1" table:style-name="ce9">
            <text:p>525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33-CONSEJO NACIONAL DE EDUCACIÓN</text:p>
          </table:table-cell>
          <table:covered-table-cell table:number-columns-repeated="10"/>
          <table:table-cell table:number-columns-repeated="2" table:style-name="ce1"/>
          <table:table-cell office:value-type="float" office:value="525000" table:number-columns-spanned="2" table:number-rows-spanned="1" table:style-name="ce7">
            <text:p>525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525000" table:number-columns-spanned="8" table:number-rows-spanned="1" table:style-name="ce7">
            <text:p>525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34-JUNTA CALIFICADORA DE PERS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5794481" table:number-columns-spanned="2" table:number-rows-spanned="1" table:style-name="ce9">
            <text:p>5,794,481.00</text:p>
          </table:table-cell>
          <table:covered-table-cell/>
          <table:table-cell table:style-name="ce1"/>
          <table:table-cell office:value-type="float" office:value="286215" table:number-columns-spanned="3" table:number-rows-spanned="1" table:style-name="ce9">
            <text:p>286,215.00</text:p>
          </table:table-cell>
          <table:covered-table-cell table:number-columns-repeated="2"/>
          <table:table-cell table:style-name="ce1"/>
          <table:table-cell office:value-type="float" office:value="6080696" table:number-columns-spanned="8" table:number-rows-spanned="1" table:style-name="ce9">
            <text:p>6,080,696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34-JUNTA CALIFICADORA DE PERSONAL</text:p>
          </table:table-cell>
          <table:covered-table-cell table:number-columns-repeated="10"/>
          <table:table-cell table:number-columns-repeated="2" table:style-name="ce1"/>
          <table:table-cell office:value-type="float" office:value="5794481" table:number-columns-spanned="2" table:number-rows-spanned="1" table:style-name="ce7">
            <text:p>5,794,481.00</text:p>
          </table:table-cell>
          <table:covered-table-cell/>
          <table:table-cell table:style-name="ce1"/>
          <table:table-cell office:value-type="float" office:value="286215" table:number-columns-spanned="3" table:number-rows-spanned="1" table:style-name="ce7">
            <text:p>286,215.00</text:p>
          </table:table-cell>
          <table:covered-table-cell table:number-columns-repeated="2"/>
          <table:table-cell table:style-name="ce1"/>
          <table:table-cell office:value-type="float" office:value="6080696" table:number-columns-spanned="8" table:number-rows-spanned="1" table:style-name="ce7">
            <text:p>6,080,69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35-JURADO NACIONAL DE OPOSICIÓ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3670587" table:number-columns-spanned="2" table:number-rows-spanned="1" table:style-name="ce9">
            <text:p>3,670,587.00</text:p>
          </table:table-cell>
          <table:covered-table-cell/>
          <table:table-cell table:style-name="ce1"/>
          <table:table-cell office:value-type="float" office:value="434942" table:number-columns-spanned="3" table:number-rows-spanned="1" table:style-name="ce9">
            <text:p>434,942.00</text:p>
          </table:table-cell>
          <table:covered-table-cell table:number-columns-repeated="2"/>
          <table:table-cell table:style-name="ce1"/>
          <table:table-cell office:value-type="float" office:value="4105529" table:number-columns-spanned="8" table:number-rows-spanned="1" table:style-name="ce9">
            <text:p>4,105,52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35-JURADO NACIONAL DE OPOSICIÓN</text:p>
          </table:table-cell>
          <table:covered-table-cell table:number-columns-repeated="10"/>
          <table:table-cell table:number-columns-repeated="2" table:style-name="ce1"/>
          <table:table-cell office:value-type="float" office:value="3670587" table:number-columns-spanned="2" table:number-rows-spanned="1" table:style-name="ce7">
            <text:p>3,670,587.00</text:p>
          </table:table-cell>
          <table:covered-table-cell/>
          <table:table-cell table:style-name="ce1"/>
          <table:table-cell office:value-type="float" office:value="434942" table:number-columns-spanned="3" table:number-rows-spanned="1" table:style-name="ce7">
            <text:p>434,942.00</text:p>
          </table:table-cell>
          <table:covered-table-cell table:number-columns-repeated="2"/>
          <table:table-cell table:style-name="ce1"/>
          <table:table-cell office:value-type="float" office:value="4105529" table:number-columns-spanned="8" table:number-rows-spanned="1" table:style-name="ce7">
            <text:p>4,105,529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201-DIRECCIÓN DE ADMINISTRACIÓN FINANCIER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6098744" table:number-columns-spanned="2" table:number-rows-spanned="1" table:style-name="ce9">
            <text:p>6,098,744.00</text:p>
          </table:table-cell>
          <table:covered-table-cell/>
          <table:table-cell table:style-name="ce1"/>
          <table:table-cell office:value-type="float" office:value="1109638" table:number-columns-spanned="3" table:number-rows-spanned="1" table:style-name="ce9">
            <text:p>1,109,638.00</text:p>
          </table:table-cell>
          <table:covered-table-cell table:number-columns-repeated="2"/>
          <table:table-cell table:style-name="ce1"/>
          <table:table-cell office:value-type="float" office:value="7208382" table:number-columns-spanned="8" table:number-rows-spanned="1" table:style-name="ce9">
            <text:p>7,208,38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307943223" table:number-columns-spanned="2" table:number-rows-spanned="1" table:style-name="ce9">
            <text:p>307,943,22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07943223" table:number-columns-spanned="8" table:number-rows-spanned="1" table:style-name="ce9">
            <text:p>307,943,223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201-DIRECCIÓN DE ADMINISTRACIÓN FINANCIERA</text:p>
          </table:table-cell>
          <table:covered-table-cell table:number-columns-repeated="10"/>
          <table:table-cell table:number-columns-repeated="2" table:style-name="ce1"/>
          <table:table-cell office:value-type="float" office:value="314041967" table:number-columns-spanned="2" table:number-rows-spanned="1" table:style-name="ce7">
            <text:p>314,041,967.00</text:p>
          </table:table-cell>
          <table:covered-table-cell/>
          <table:table-cell table:style-name="ce1"/>
          <table:table-cell office:value-type="float" office:value="1109638" table:number-columns-spanned="3" table:number-rows-spanned="1" table:style-name="ce7">
            <text:p>1,109,638.00</text:p>
          </table:table-cell>
          <table:covered-table-cell table:number-columns-repeated="2"/>
          <table:table-cell table:style-name="ce1"/>
          <table:table-cell office:value-type="float" office:value="315151605" table:number-columns-spanned="8" table:number-rows-spanned="1" table:style-name="ce7">
            <text:p>315,151,605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01-DIRECCIÓN DEPARTAMENTAL DE EDUCACIÓN DE GUATEMA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300826" table:number-columns-spanned="2" table:number-rows-spanned="1" table:style-name="ce9">
            <text:p>300,826.00</text:p>
          </table:table-cell>
          <table:covered-table-cell/>
          <table:table-cell table:style-name="ce1"/>
          <table:table-cell office:value-type="float" office:value="-80000" table:number-columns-spanned="3" table:number-rows-spanned="1" table:style-name="ce9">
            <text:p>-80,000.00</text:p>
          </table:table-cell>
          <table:covered-table-cell table:number-columns-repeated="2"/>
          <table:table-cell table:style-name="ce1"/>
          <table:table-cell office:value-type="float" office:value="220826" table:number-columns-spanned="8" table:number-rows-spanned="1" table:style-name="ce9">
            <text:p>220,82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992362" table:number-columns-spanned="2" table:number-rows-spanned="1" table:style-name="ce9">
            <text:p>992,362.00</text:p>
          </table:table-cell>
          <table:covered-table-cell/>
          <table:table-cell table:style-name="ce1"/>
          <table:table-cell office:value-type="float" office:value="-126463" table:number-columns-spanned="3" table:number-rows-spanned="1" table:style-name="ce9">
            <text:p>-126,463.00</text:p>
          </table:table-cell>
          <table:covered-table-cell table:number-columns-repeated="2"/>
          <table:table-cell table:style-name="ce1"/>
          <table:table-cell office:value-type="float" office:value="865899" table:number-columns-spanned="8" table:number-rows-spanned="1" table:style-name="ce9">
            <text:p>865,89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3399700" table:number-columns-spanned="2" table:number-rows-spanned="1" table:style-name="ce9">
            <text:p>3,399,700.00</text:p>
          </table:table-cell>
          <table:covered-table-cell/>
          <table:table-cell table:style-name="ce1"/>
          <table:table-cell office:value-type="float" office:value="-657732" table:number-columns-spanned="3" table:number-rows-spanned="1" table:style-name="ce9">
            <text:p>-657,732.00</text:p>
          </table:table-cell>
          <table:covered-table-cell table:number-columns-repeated="2"/>
          <table:table-cell table:style-name="ce1"/>
          <table:table-cell office:value-type="float" office:value="2741968" table:number-columns-spanned="8" table:number-rows-spanned="1" table:style-name="ce9">
            <text:p>2,741,96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542365" table:number-columns-spanned="2" table:number-rows-spanned="1" table:style-name="ce9">
            <text:p>542,365.00</text:p>
          </table:table-cell>
          <table:covered-table-cell/>
          <table:table-cell table:style-name="ce1"/>
          <table:table-cell office:value-type="float" office:value="27500" table:number-columns-spanned="3" table:number-rows-spanned="1" table:style-name="ce9">
            <text:p>27,500.00</text:p>
          </table:table-cell>
          <table:covered-table-cell table:number-columns-repeated="2"/>
          <table:table-cell table:style-name="ce1"/>
          <table:table-cell office:value-type="float" office:value="569865" table:number-columns-spanned="8" table:number-rows-spanned="1" table:style-name="ce9">
            <text:p>569,86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371608" table:number-columns-spanned="2" table:number-rows-spanned="1" table:style-name="ce9">
            <text:p>371,608.00</text:p>
          </table:table-cell>
          <table:covered-table-cell/>
          <table:table-cell table:style-name="ce1"/>
          <table:table-cell office:value-type="float" office:value="15000" table:number-columns-spanned="3" table:number-rows-spanned="1" table:style-name="ce9">
            <text:p>15,000.00</text:p>
          </table:table-cell>
          <table:covered-table-cell table:number-columns-repeated="2"/>
          <table:table-cell table:style-name="ce1"/>
          <table:table-cell office:value-type="float" office:value="386608" table:number-columns-spanned="8" table:number-rows-spanned="1" table:style-name="ce9">
            <text:p>386,608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01-DIRECCIÓN DEPARTAMENTAL DE EDUCACIÓN DE GUATEMALA</text:p>
          </table:table-cell>
          <table:covered-table-cell table:number-columns-repeated="10"/>
          <table:table-cell table:number-columns-repeated="2" table:style-name="ce1"/>
          <table:table-cell office:value-type="float" office:value="5606861" table:number-columns-spanned="2" table:number-rows-spanned="1" table:style-name="ce7">
            <text:p>5,606,861.00</text:p>
          </table:table-cell>
          <table:covered-table-cell/>
          <table:table-cell table:style-name="ce1"/>
          <table:table-cell office:value-type="float" office:value="-821695" table:number-columns-spanned="3" table:number-rows-spanned="1" table:style-name="ce7">
            <text:p>-821,695.00</text:p>
          </table:table-cell>
          <table:covered-table-cell table:number-columns-repeated="2"/>
          <table:table-cell table:style-name="ce1"/>
          <table:table-cell office:value-type="float" office:value="4785166" table:number-columns-spanned="8" table:number-rows-spanned="1" table:style-name="ce7">
            <text:p>4,785,16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02-DIRECCIÓN DEPARTAMENTAL DE EDUCACIÓN DE EL PROGRES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8565379" table:number-columns-spanned="2" table:number-rows-spanned="1" table:style-name="ce9">
            <text:p>8,565,379.00</text:p>
          </table:table-cell>
          <table:covered-table-cell/>
          <table:table-cell table:style-name="ce1"/>
          <table:table-cell office:value-type="float" office:value="-112500" table:number-columns-spanned="3" table:number-rows-spanned="1" table:style-name="ce9">
            <text:p>-112,500.00</text:p>
          </table:table-cell>
          <table:covered-table-cell table:number-columns-repeated="2"/>
          <table:table-cell table:style-name="ce1"/>
          <table:table-cell office:value-type="float" office:value="8452879" table:number-columns-spanned="8" table:number-rows-spanned="1" table:style-name="ce9">
            <text:p>8,452,87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3908404" table:number-columns-spanned="2" table:number-rows-spanned="1" table:style-name="ce9">
            <text:p>3,908,404.00</text:p>
          </table:table-cell>
          <table:covered-table-cell/>
          <table:table-cell table:style-name="ce1"/>
          <table:table-cell office:value-type="float" office:value="110072" table:number-columns-spanned="3" table:number-rows-spanned="1" table:style-name="ce9">
            <text:p>110,072.00</text:p>
          </table:table-cell>
          <table:covered-table-cell table:number-columns-repeated="2"/>
          <table:table-cell table:style-name="ce1"/>
          <table:table-cell office:value-type="float" office:value="4018476" table:number-columns-spanned="8" table:number-rows-spanned="1" table:style-name="ce9">
            <text:p>4,018,47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4725197" table:number-columns-spanned="2" table:number-rows-spanned="1" table:style-name="ce9">
            <text:p>4,725,197.00</text:p>
          </table:table-cell>
          <table:covered-table-cell/>
          <table:table-cell table:style-name="ce1"/>
          <table:table-cell office:value-type="float" office:value="1094664" table:number-columns-spanned="3" table:number-rows-spanned="1" table:style-name="ce9">
            <text:p>1,094,664.00</text:p>
          </table:table-cell>
          <table:covered-table-cell table:number-columns-repeated="2"/>
          <table:table-cell table:style-name="ce1"/>
          <table:table-cell office:value-type="float" office:value="5819861" table:number-columns-spanned="8" table:number-rows-spanned="1" table:style-name="ce9">
            <text:p>5,819,86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40298469" table:number-columns-spanned="2" table:number-rows-spanned="1" table:style-name="ce9">
            <text:p>40,298,469.00</text:p>
          </table:table-cell>
          <table:covered-table-cell/>
          <table:table-cell table:style-name="ce1"/>
          <table:table-cell office:value-type="float" office:value="7403378" table:number-columns-spanned="3" table:number-rows-spanned="1" table:style-name="ce9">
            <text:p>7,403,378.00</text:p>
          </table:table-cell>
          <table:covered-table-cell table:number-columns-repeated="2"/>
          <table:table-cell table:style-name="ce1"/>
          <table:table-cell office:value-type="float" office:value="47701847" table:number-columns-spanned="8" table:number-rows-spanned="1" table:style-name="ce9">
            <text:p>47,701,84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132588259" table:number-columns-spanned="2" table:number-rows-spanned="1" table:style-name="ce9">
            <text:p>132,588,259.00</text:p>
          </table:table-cell>
          <table:covered-table-cell/>
          <table:table-cell table:style-name="ce1"/>
          <table:table-cell office:value-type="float" office:value="5149463" table:number-columns-spanned="3" table:number-rows-spanned="1" table:style-name="ce9">
            <text:p>5,149,463.00</text:p>
          </table:table-cell>
          <table:covered-table-cell table:number-columns-repeated="2"/>
          <table:table-cell table:style-name="ce1"/>
          <table:table-cell office:value-type="float" office:value="137737722" table:number-columns-spanned="8" table:number-rows-spanned="1" table:style-name="ce9">
            <text:p>137,737,72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20514296" table:number-columns-spanned="2" table:number-rows-spanned="1" table:style-name="ce9">
            <text:p>20,514,296.00</text:p>
          </table:table-cell>
          <table:covered-table-cell/>
          <table:table-cell table:style-name="ce1"/>
          <table:table-cell office:value-type="float" office:value="3826804" table:number-columns-spanned="3" table:number-rows-spanned="1" table:style-name="ce9">
            <text:p>3,826,804.00</text:p>
          </table:table-cell>
          <table:covered-table-cell table:number-columns-repeated="2"/>
          <table:table-cell table:style-name="ce1"/>
          <table:table-cell office:value-type="float" office:value="24341100" table:number-columns-spanned="8" table:number-rows-spanned="1" table:style-name="ce9">
            <text:p>24,341,1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5821476" table:number-columns-spanned="2" table:number-rows-spanned="1" table:style-name="ce9">
            <text:p>5,821,476.00</text:p>
          </table:table-cell>
          <table:covered-table-cell/>
          <table:table-cell table:style-name="ce1"/>
          <table:table-cell office:value-type="float" office:value="1360516" table:number-columns-spanned="3" table:number-rows-spanned="1" table:style-name="ce9">
            <text:p>1,360,516.00</text:p>
          </table:table-cell>
          <table:covered-table-cell table:number-columns-repeated="2"/>
          <table:table-cell table:style-name="ce1"/>
          <table:table-cell office:value-type="float" office:value="7181992" table:number-columns-spanned="8" table:number-rows-spanned="1" table:style-name="ce9">
            <text:p>7,181,99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1520700" table:number-columns-spanned="2" table:number-rows-spanned="1" table:style-name="ce9">
            <text:p>1,520,700.00</text:p>
          </table:table-cell>
          <table:covered-table-cell/>
          <table:table-cell table:style-name="ce1"/>
          <table:table-cell office:value-type="float" office:value="1169588" table:number-columns-spanned="3" table:number-rows-spanned="1" table:style-name="ce9">
            <text:p>1,169,588.00</text:p>
          </table:table-cell>
          <table:covered-table-cell table:number-columns-repeated="2"/>
          <table:table-cell table:style-name="ce1"/>
          <table:table-cell office:value-type="float" office:value="2690288" table:number-columns-spanned="8" table:number-rows-spanned="1" table:style-name="ce9">
            <text:p>2,690,28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38859120" table:number-columns-spanned="2" table:number-rows-spanned="1" table:style-name="ce9">
            <text:p>38,859,12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8859120" table:number-columns-spanned="8" table:number-rows-spanned="1" table:style-name="ce9">
            <text:p>38,859,12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3175942" table:number-columns-spanned="2" table:number-rows-spanned="1" table:style-name="ce9">
            <text:p>3,175,942.00</text:p>
          </table:table-cell>
          <table:covered-table-cell/>
          <table:table-cell table:style-name="ce1"/>
          <table:table-cell office:value-type="float" office:value="859392" table:number-columns-spanned="3" table:number-rows-spanned="1" table:style-name="ce9">
            <text:p>859,392.00</text:p>
          </table:table-cell>
          <table:covered-table-cell table:number-columns-repeated="2"/>
          <table:table-cell table:style-name="ce1"/>
          <table:table-cell office:value-type="float" office:value="4035334" table:number-columns-spanned="8" table:number-rows-spanned="1" table:style-name="ce9">
            <text:p>4,035,334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02-DIRECCIÓN DEPARTAMENTAL DE EDUCACIÓN DE EL PROGRESO</text:p>
          </table:table-cell>
          <table:covered-table-cell table:number-columns-repeated="10"/>
          <table:table-cell table:number-columns-repeated="2" table:style-name="ce1"/>
          <table:table-cell office:value-type="float" office:value="259977242" table:number-columns-spanned="2" table:number-rows-spanned="1" table:style-name="ce7">
            <text:p>259,977,242.00</text:p>
          </table:table-cell>
          <table:covered-table-cell/>
          <table:table-cell table:style-name="ce1"/>
          <table:table-cell office:value-type="float" office:value="20861377" table:number-columns-spanned="3" table:number-rows-spanned="1" table:style-name="ce7">
            <text:p>20,861,377.00</text:p>
          </table:table-cell>
          <table:covered-table-cell table:number-columns-repeated="2"/>
          <table:table-cell table:style-name="ce1"/>
          <table:table-cell office:value-type="float" office:value="280838619" table:number-columns-spanned="8" table:number-rows-spanned="1" table:style-name="ce7">
            <text:p>280,838,619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03-DIRECCIÓN DEPARTAMENTAL DE EDUCACIÓN DE SACATEPÉQUEZ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9344144" table:number-columns-spanned="2" table:number-rows-spanned="1" table:style-name="ce9">
            <text:p>9,344,144.00</text:p>
          </table:table-cell>
          <table:covered-table-cell/>
          <table:table-cell table:style-name="ce1"/>
          <table:table-cell office:value-type="float" office:value="841281" table:number-columns-spanned="3" table:number-rows-spanned="1" table:style-name="ce9">
            <text:p>841,281.00</text:p>
          </table:table-cell>
          <table:covered-table-cell table:number-columns-repeated="2"/>
          <table:table-cell table:style-name="ce1"/>
          <table:table-cell office:value-type="float" office:value="10185425" table:number-columns-spanned="8" table:number-rows-spanned="1" table:style-name="ce9">
            <text:p>10,185,42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5317564" table:number-columns-spanned="2" table:number-rows-spanned="1" table:style-name="ce9">
            <text:p>5,317,564.00</text:p>
          </table:table-cell>
          <table:covered-table-cell/>
          <table:table-cell table:style-name="ce1"/>
          <table:table-cell office:value-type="float" office:value="174782" table:number-columns-spanned="3" table:number-rows-spanned="1" table:style-name="ce9">
            <text:p>174,782.00</text:p>
          </table:table-cell>
          <table:covered-table-cell table:number-columns-repeated="2"/>
          <table:table-cell table:style-name="ce1"/>
          <table:table-cell office:value-type="float" office:value="5492346" table:number-columns-spanned="8" table:number-rows-spanned="1" table:style-name="ce9">
            <text:p>5,492,34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4192158" table:number-columns-spanned="2" table:number-rows-spanned="1" table:style-name="ce9">
            <text:p>4,192,158.00</text:p>
          </table:table-cell>
          <table:covered-table-cell/>
          <table:table-cell table:style-name="ce1"/>
          <table:table-cell office:value-type="float" office:value="956215" table:number-columns-spanned="3" table:number-rows-spanned="1" table:style-name="ce9">
            <text:p>956,215.00</text:p>
          </table:table-cell>
          <table:covered-table-cell table:number-columns-repeated="2"/>
          <table:table-cell table:style-name="ce1"/>
          <table:table-cell office:value-type="float" office:value="5148373" table:number-columns-spanned="8" table:number-rows-spanned="1" table:style-name="ce9">
            <text:p>5,148,37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47146279" table:number-columns-spanned="2" table:number-rows-spanned="1" table:style-name="ce9">
            <text:p>47,146,279.00</text:p>
          </table:table-cell>
          <table:covered-table-cell/>
          <table:table-cell table:style-name="ce1"/>
          <table:table-cell office:value-type="float" office:value="8068578" table:number-columns-spanned="3" table:number-rows-spanned="1" table:style-name="ce9">
            <text:p>8,068,578.00</text:p>
          </table:table-cell>
          <table:covered-table-cell table:number-columns-repeated="2"/>
          <table:table-cell table:style-name="ce1"/>
          <table:table-cell office:value-type="float" office:value="55214857" table:number-columns-spanned="8" table:number-rows-spanned="1" table:style-name="ce9">
            <text:p>55,214,85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195896596" table:number-columns-spanned="2" table:number-rows-spanned="1" table:style-name="ce9">
            <text:p>195,896,596.00</text:p>
          </table:table-cell>
          <table:covered-table-cell/>
          <table:table-cell table:style-name="ce1"/>
          <table:table-cell office:value-type="float" office:value="-23703999" table:number-columns-spanned="3" table:number-rows-spanned="1" table:style-name="ce9">
            <text:p>-23,703,999.00</text:p>
          </table:table-cell>
          <table:covered-table-cell table:number-columns-repeated="2"/>
          <table:table-cell table:style-name="ce1"/>
          <table:table-cell office:value-type="float" office:value="172192597" table:number-columns-spanned="8" table:number-rows-spanned="1" table:style-name="ce9">
            <text:p>172,192,59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22058725" table:number-columns-spanned="2" table:number-rows-spanned="1" table:style-name="ce9">
            <text:p>22,058,725.00</text:p>
          </table:table-cell>
          <table:covered-table-cell/>
          <table:table-cell table:style-name="ce1"/>
          <table:table-cell office:value-type="float" office:value="3798158" table:number-columns-spanned="3" table:number-rows-spanned="1" table:style-name="ce9">
            <text:p>3,798,158.00</text:p>
          </table:table-cell>
          <table:covered-table-cell table:number-columns-repeated="2"/>
          <table:table-cell table:style-name="ce1"/>
          <table:table-cell office:value-type="float" office:value="25856883" table:number-columns-spanned="8" table:number-rows-spanned="1" table:style-name="ce9">
            <text:p>25,856,88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0449452" table:number-columns-spanned="2" table:number-rows-spanned="1" table:style-name="ce9">
            <text:p>10,449,452.00</text:p>
          </table:table-cell>
          <table:covered-table-cell/>
          <table:table-cell table:style-name="ce1"/>
          <table:table-cell office:value-type="float" office:value="1522493" table:number-columns-spanned="3" table:number-rows-spanned="1" table:style-name="ce9">
            <text:p>1,522,493.00</text:p>
          </table:table-cell>
          <table:covered-table-cell table:number-columns-repeated="2"/>
          <table:table-cell table:style-name="ce1"/>
          <table:table-cell office:value-type="float" office:value="11971945" table:number-columns-spanned="8" table:number-rows-spanned="1" table:style-name="ce9">
            <text:p>11,971,94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2929906" table:number-columns-spanned="2" table:number-rows-spanned="1" table:style-name="ce9">
            <text:p>2,929,906.00</text:p>
          </table:table-cell>
          <table:covered-table-cell/>
          <table:table-cell table:style-name="ce1"/>
          <table:table-cell office:value-type="float" office:value="2730852" table:number-columns-spanned="3" table:number-rows-spanned="1" table:style-name="ce9">
            <text:p>2,730,852.00</text:p>
          </table:table-cell>
          <table:covered-table-cell table:number-columns-repeated="2"/>
          <table:table-cell table:style-name="ce1"/>
          <table:table-cell office:value-type="float" office:value="5660758" table:number-columns-spanned="8" table:number-rows-spanned="1" table:style-name="ce9">
            <text:p>5,660,75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53790120" table:number-columns-spanned="2" table:number-rows-spanned="1" table:style-name="ce9">
            <text:p>53,790,12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3790120" table:number-columns-spanned="8" table:number-rows-spanned="1" table:style-name="ce9">
            <text:p>53,790,12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4701032" table:number-columns-spanned="2" table:number-rows-spanned="1" table:style-name="ce9">
            <text:p>4,701,032.00</text:p>
          </table:table-cell>
          <table:covered-table-cell/>
          <table:table-cell table:style-name="ce1"/>
          <table:table-cell office:value-type="float" office:value="1524075" table:number-columns-spanned="3" table:number-rows-spanned="1" table:style-name="ce9">
            <text:p>1,524,075.00</text:p>
          </table:table-cell>
          <table:covered-table-cell table:number-columns-repeated="2"/>
          <table:table-cell table:style-name="ce1"/>
          <table:table-cell office:value-type="float" office:value="6225107" table:number-columns-spanned="8" table:number-rows-spanned="1" table:style-name="ce9">
            <text:p>6,225,107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03-DIRECCIÓN DEPARTAMENTAL DE EDUCACIÓN DE SACATEPÉQUEZ</text:p>
          </table:table-cell>
          <table:covered-table-cell table:number-columns-repeated="10"/>
          <table:table-cell table:number-columns-repeated="2" table:style-name="ce1"/>
          <table:table-cell office:value-type="float" office:value="355825976" table:number-columns-spanned="2" table:number-rows-spanned="1" table:style-name="ce7">
            <text:p>355,825,976.00</text:p>
          </table:table-cell>
          <table:covered-table-cell/>
          <table:table-cell table:style-name="ce1"/>
          <table:table-cell office:value-type="float" office:value="-4087565" table:number-columns-spanned="3" table:number-rows-spanned="1" table:style-name="ce7">
            <text:p>-4,087,565.00</text:p>
          </table:table-cell>
          <table:covered-table-cell table:number-columns-repeated="2"/>
          <table:table-cell table:style-name="ce1"/>
          <table:table-cell office:value-type="float" office:value="351738411" table:number-columns-spanned="8" table:number-rows-spanned="1" table:style-name="ce7">
            <text:p>351,738,41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04-DIRECCIÓN DEPARTAMENTAL DE EDUCACIÓN DE CHIMALTENANG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2625871" table:number-columns-spanned="2" table:number-rows-spanned="1" table:style-name="ce9">
            <text:p>12,625,871.00</text:p>
          </table:table-cell>
          <table:covered-table-cell/>
          <table:table-cell table:style-name="ce1"/>
          <table:table-cell office:value-type="float" office:value="-12417" table:number-columns-spanned="3" table:number-rows-spanned="1" table:style-name="ce9">
            <text:p>-12,417.00</text:p>
          </table:table-cell>
          <table:covered-table-cell table:number-columns-repeated="2"/>
          <table:table-cell table:style-name="ce1"/>
          <table:table-cell office:value-type="float" office:value="12613454" table:number-columns-spanned="8" table:number-rows-spanned="1" table:style-name="ce9">
            <text:p>12,613,45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6854928" table:number-columns-spanned="2" table:number-rows-spanned="1" table:style-name="ce9">
            <text:p>6,854,928.00</text:p>
          </table:table-cell>
          <table:covered-table-cell/>
          <table:table-cell table:style-name="ce1"/>
          <table:table-cell office:value-type="float" office:value="176096" table:number-columns-spanned="3" table:number-rows-spanned="1" table:style-name="ce9">
            <text:p>176,096.00</text:p>
          </table:table-cell>
          <table:covered-table-cell table:number-columns-repeated="2"/>
          <table:table-cell table:style-name="ce1"/>
          <table:table-cell office:value-type="float" office:value="7031024" table:number-columns-spanned="8" table:number-rows-spanned="1" table:style-name="ce9">
            <text:p>7,031,02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5319798" table:number-columns-spanned="2" table:number-rows-spanned="1" table:style-name="ce9">
            <text:p>5,319,798.00</text:p>
          </table:table-cell>
          <table:covered-table-cell/>
          <table:table-cell table:style-name="ce1"/>
          <table:table-cell office:value-type="float" office:value="1197042" table:number-columns-spanned="3" table:number-rows-spanned="1" table:style-name="ce9">
            <text:p>1,197,042.00</text:p>
          </table:table-cell>
          <table:covered-table-cell table:number-columns-repeated="2"/>
          <table:table-cell table:style-name="ce1"/>
          <table:table-cell office:value-type="float" office:value="6516840" table:number-columns-spanned="8" table:number-rows-spanned="1" table:style-name="ce9">
            <text:p>6,516,84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78986232" table:number-columns-spanned="2" table:number-rows-spanned="1" table:style-name="ce9">
            <text:p>78,986,232.00</text:p>
          </table:table-cell>
          <table:covered-table-cell/>
          <table:table-cell table:style-name="ce1"/>
          <table:table-cell office:value-type="float" office:value="8367917" table:number-columns-spanned="3" table:number-rows-spanned="1" table:style-name="ce9">
            <text:p>8,367,917.00</text:p>
          </table:table-cell>
          <table:covered-table-cell table:number-columns-repeated="2"/>
          <table:table-cell table:style-name="ce1"/>
          <table:table-cell office:value-type="float" office:value="87354149" table:number-columns-spanned="8" table:number-rows-spanned="1" table:style-name="ce9">
            <text:p>87,354,14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416853315" table:number-columns-spanned="2" table:number-rows-spanned="1" table:style-name="ce9">
            <text:p>416,853,315.00</text:p>
          </table:table-cell>
          <table:covered-table-cell/>
          <table:table-cell table:style-name="ce1"/>
          <table:table-cell office:value-type="float" office:value="16891395" table:number-columns-spanned="3" table:number-rows-spanned="1" table:style-name="ce9">
            <text:p>16,891,395.00</text:p>
          </table:table-cell>
          <table:covered-table-cell table:number-columns-repeated="2"/>
          <table:table-cell table:style-name="ce1"/>
          <table:table-cell office:value-type="float" office:value="433744710" table:number-columns-spanned="8" table:number-rows-spanned="1" table:style-name="ce9">
            <text:p>433,744,71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40646157" table:number-columns-spanned="2" table:number-rows-spanned="1" table:style-name="ce9">
            <text:p>40,646,157.00</text:p>
          </table:table-cell>
          <table:covered-table-cell/>
          <table:table-cell table:style-name="ce1"/>
          <table:table-cell office:value-type="float" office:value="7048605" table:number-columns-spanned="3" table:number-rows-spanned="1" table:style-name="ce9">
            <text:p>7,048,605.00</text:p>
          </table:table-cell>
          <table:covered-table-cell table:number-columns-repeated="2"/>
          <table:table-cell table:style-name="ce1"/>
          <table:table-cell office:value-type="float" office:value="47694762" table:number-columns-spanned="8" table:number-rows-spanned="1" table:style-name="ce9">
            <text:p>47,694,76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21578947" table:number-columns-spanned="2" table:number-rows-spanned="1" table:style-name="ce9">
            <text:p>21,578,947.00</text:p>
          </table:table-cell>
          <table:covered-table-cell/>
          <table:table-cell table:style-name="ce1"/>
          <table:table-cell office:value-type="float" office:value="-328828" table:number-columns-spanned="3" table:number-rows-spanned="1" table:style-name="ce9">
            <text:p>-328,828.00</text:p>
          </table:table-cell>
          <table:covered-table-cell table:number-columns-repeated="2"/>
          <table:table-cell table:style-name="ce1"/>
          <table:table-cell office:value-type="float" office:value="21250119" table:number-columns-spanned="8" table:number-rows-spanned="1" table:style-name="ce9">
            <text:p>21,250,11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5438562" table:number-columns-spanned="2" table:number-rows-spanned="1" table:style-name="ce9">
            <text:p>5,438,562.00</text:p>
          </table:table-cell>
          <table:covered-table-cell/>
          <table:table-cell table:style-name="ce1"/>
          <table:table-cell office:value-type="float" office:value="1667391" table:number-columns-spanned="3" table:number-rows-spanned="1" table:style-name="ce9">
            <text:p>1,667,391.00</text:p>
          </table:table-cell>
          <table:covered-table-cell table:number-columns-repeated="2"/>
          <table:table-cell table:style-name="ce1"/>
          <table:table-cell office:value-type="float" office:value="7105953" table:number-columns-spanned="8" table:number-rows-spanned="1" table:style-name="ce9">
            <text:p>7,105,95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45000" table:number-columns-spanned="3" table:number-rows-spanned="1" table:style-name="ce9">
            <text:p>45,000.00</text:p>
          </table:table-cell>
          <table:covered-table-cell table:number-columns-repeated="2"/>
          <table:table-cell table:style-name="ce1"/>
          <table:table-cell office:value-type="float" office:value="45000" table:number-columns-spanned="8" table:number-rows-spanned="1" table:style-name="ce9">
            <text:p>45,000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117369000" table:number-columns-spanned="2" table:number-rows-spanned="1" table:style-name="ce9">
            <text:p>117,369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17369000" table:number-columns-spanned="8" table:number-rows-spanned="1" table:style-name="ce9">
            <text:p>117,369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6708162" table:number-columns-spanned="2" table:number-rows-spanned="1" table:style-name="ce9">
            <text:p>6,708,162.00</text:p>
          </table:table-cell>
          <table:covered-table-cell/>
          <table:table-cell table:style-name="ce1"/>
          <table:table-cell office:value-type="float" office:value="1639001" table:number-columns-spanned="3" table:number-rows-spanned="1" table:style-name="ce9">
            <text:p>1,639,001.00</text:p>
          </table:table-cell>
          <table:covered-table-cell table:number-columns-repeated="2"/>
          <table:table-cell table:style-name="ce1"/>
          <table:table-cell office:value-type="float" office:value="8347163" table:number-columns-spanned="8" table:number-rows-spanned="1" table:style-name="ce9">
            <text:p>8,347,163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304-DIRECCIÓN DEPARTAMENTAL DE EDUCACIÓN DE CHIMALTENANGO</text:p>
          </table:table-cell>
          <table:covered-table-cell table:number-columns-repeated="10"/>
          <table:table-cell table:number-columns-repeated="2" table:style-name="ce1"/>
          <table:table-cell office:value-type="float" office:value="712380972" table:number-columns-spanned="2" table:number-rows-spanned="1" table:style-name="ce7">
            <text:p>712,380,972.00</text:p>
          </table:table-cell>
          <table:covered-table-cell/>
          <table:table-cell table:style-name="ce1"/>
          <table:table-cell office:value-type="float" office:value="36691202" table:number-columns-spanned="3" table:number-rows-spanned="1" table:style-name="ce7">
            <text:p>36,691,202.00</text:p>
          </table:table-cell>
          <table:covered-table-cell table:number-columns-repeated="2"/>
          <table:table-cell table:style-name="ce1"/>
          <table:table-cell office:value-type="float" office:value="749072174" table:number-columns-spanned="8" table:number-rows-spanned="1" table:style-name="ce7">
            <text:p>749,072,174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05-DIRECCIÓN DEPARTAMENTAL DE EDUCACIÓN DE ESCUINT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1667211" table:number-columns-spanned="2" table:number-rows-spanned="1" table:style-name="ce9">
            <text:p>11,667,211.00</text:p>
          </table:table-cell>
          <table:covered-table-cell/>
          <table:table-cell table:style-name="ce1"/>
          <table:table-cell office:value-type="float" office:value="-29917" table:number-columns-spanned="3" table:number-rows-spanned="1" table:style-name="ce9">
            <text:p>-29,917.00</text:p>
          </table:table-cell>
          <table:covered-table-cell table:number-columns-repeated="2"/>
          <table:table-cell table:style-name="ce1"/>
          <table:table-cell office:value-type="float" office:value="11637294" table:number-columns-spanned="8" table:number-rows-spanned="1" table:style-name="ce9">
            <text:p>11,637,29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6042219" table:number-columns-spanned="2" table:number-rows-spanned="1" table:style-name="ce9">
            <text:p>6,042,219.00</text:p>
          </table:table-cell>
          <table:covered-table-cell/>
          <table:table-cell table:style-name="ce1"/>
          <table:table-cell office:value-type="float" office:value="213096" table:number-columns-spanned="3" table:number-rows-spanned="1" table:style-name="ce9">
            <text:p>213,096.00</text:p>
          </table:table-cell>
          <table:covered-table-cell table:number-columns-repeated="2"/>
          <table:table-cell table:style-name="ce1"/>
          <table:table-cell office:value-type="float" office:value="6255315" table:number-columns-spanned="8" table:number-rows-spanned="1" table:style-name="ce9">
            <text:p>6,255,31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7745679" table:number-columns-spanned="2" table:number-rows-spanned="1" table:style-name="ce9">
            <text:p>7,745,679.00</text:p>
          </table:table-cell>
          <table:covered-table-cell/>
          <table:table-cell table:style-name="ce1"/>
          <table:table-cell office:value-type="float" office:value="1267244" table:number-columns-spanned="3" table:number-rows-spanned="1" table:style-name="ce9">
            <text:p>1,267,244.00</text:p>
          </table:table-cell>
          <table:covered-table-cell table:number-columns-repeated="2"/>
          <table:table-cell table:style-name="ce1"/>
          <table:table-cell office:value-type="float" office:value="9012923" table:number-columns-spanned="8" table:number-rows-spanned="1" table:style-name="ce9">
            <text:p>9,012,92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116264248" table:number-columns-spanned="2" table:number-rows-spanned="1" table:style-name="ce9">
            <text:p>116,264,248.00</text:p>
          </table:table-cell>
          <table:covered-table-cell/>
          <table:table-cell table:style-name="ce1"/>
          <table:table-cell office:value-type="float" office:value="2360737" table:number-columns-spanned="3" table:number-rows-spanned="1" table:style-name="ce9">
            <text:p>2,360,737.00</text:p>
          </table:table-cell>
          <table:covered-table-cell table:number-columns-repeated="2"/>
          <table:table-cell table:style-name="ce1"/>
          <table:table-cell office:value-type="float" office:value="118624985" table:number-columns-spanned="8" table:number-rows-spanned="1" table:style-name="ce9">
            <text:p>118,624,98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452135385" table:number-columns-spanned="2" table:number-rows-spanned="1" table:style-name="ce9">
            <text:p>452,135,385.00</text:p>
          </table:table-cell>
          <table:covered-table-cell/>
          <table:table-cell table:style-name="ce1"/>
          <table:table-cell office:value-type="float" office:value="-2219140" table:number-columns-spanned="3" table:number-rows-spanned="1" table:style-name="ce9">
            <text:p>-2,219,140.00</text:p>
          </table:table-cell>
          <table:covered-table-cell table:number-columns-repeated="2"/>
          <table:table-cell table:style-name="ce1"/>
          <table:table-cell office:value-type="float" office:value="449916245" table:number-columns-spanned="8" table:number-rows-spanned="1" table:style-name="ce9">
            <text:p>449,916,24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46706600" table:number-columns-spanned="2" table:number-rows-spanned="1" table:style-name="ce9">
            <text:p>46,706,600.00</text:p>
          </table:table-cell>
          <table:covered-table-cell/>
          <table:table-cell table:style-name="ce1"/>
          <table:table-cell office:value-type="float" office:value="5836922" table:number-columns-spanned="3" table:number-rows-spanned="1" table:style-name="ce9">
            <text:p>5,836,922.00</text:p>
          </table:table-cell>
          <table:covered-table-cell table:number-columns-repeated="2"/>
          <table:table-cell table:style-name="ce1"/>
          <table:table-cell office:value-type="float" office:value="52543522" table:number-columns-spanned="8" table:number-rows-spanned="1" table:style-name="ce9">
            <text:p>52,543,52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4684100" table:number-columns-spanned="2" table:number-rows-spanned="1" table:style-name="ce9">
            <text:p>14,684,100.00</text:p>
          </table:table-cell>
          <table:covered-table-cell/>
          <table:table-cell table:style-name="ce1"/>
          <table:table-cell office:value-type="float" office:value="2395352" table:number-columns-spanned="3" table:number-rows-spanned="1" table:style-name="ce9">
            <text:p>2,395,352.00</text:p>
          </table:table-cell>
          <table:covered-table-cell table:number-columns-repeated="2"/>
          <table:table-cell table:style-name="ce1"/>
          <table:table-cell office:value-type="float" office:value="17079452" table:number-columns-spanned="8" table:number-rows-spanned="1" table:style-name="ce9">
            <text:p>17,079,45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2920376" table:number-columns-spanned="2" table:number-rows-spanned="1" table:style-name="ce9">
            <text:p>2,920,376.00</text:p>
          </table:table-cell>
          <table:covered-table-cell/>
          <table:table-cell table:style-name="ce1"/>
          <table:table-cell office:value-type="float" office:value="3346774" table:number-columns-spanned="3" table:number-rows-spanned="1" table:style-name="ce9">
            <text:p>3,346,774.00</text:p>
          </table:table-cell>
          <table:covered-table-cell table:number-columns-repeated="2"/>
          <table:table-cell table:style-name="ce1"/>
          <table:table-cell office:value-type="float" office:value="6267150" table:number-columns-spanned="8" table:number-rows-spanned="1" table:style-name="ce9">
            <text:p>6,267,15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145500120" table:number-columns-spanned="2" table:number-rows-spanned="1" table:style-name="ce9">
            <text:p>145,500,12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45500120" table:number-columns-spanned="8" table:number-rows-spanned="1" table:style-name="ce9">
            <text:p>145,500,12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2039544" table:number-columns-spanned="2" table:number-rows-spanned="1" table:style-name="ce9">
            <text:p>12,039,544.00</text:p>
          </table:table-cell>
          <table:covered-table-cell/>
          <table:table-cell table:style-name="ce1"/>
          <table:table-cell office:value-type="float" office:value="3639099" table:number-columns-spanned="3" table:number-rows-spanned="1" table:style-name="ce9">
            <text:p>3,639,099.00</text:p>
          </table:table-cell>
          <table:covered-table-cell table:number-columns-repeated="2"/>
          <table:table-cell table:style-name="ce1"/>
          <table:table-cell office:value-type="float" office:value="15678643" table:number-columns-spanned="8" table:number-rows-spanned="1" table:style-name="ce9">
            <text:p>15,678,643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05-DIRECCIÓN DEPARTAMENTAL DE EDUCACIÓN DE ESCUINTLA</text:p>
          </table:table-cell>
          <table:covered-table-cell table:number-columns-repeated="10"/>
          <table:table-cell table:number-columns-repeated="2" table:style-name="ce1"/>
          <table:table-cell office:value-type="float" office:value="815705482" table:number-columns-spanned="2" table:number-rows-spanned="1" table:style-name="ce7">
            <text:p>815,705,482.00</text:p>
          </table:table-cell>
          <table:covered-table-cell/>
          <table:table-cell table:style-name="ce1"/>
          <table:table-cell office:value-type="float" office:value="16810167" table:number-columns-spanned="3" table:number-rows-spanned="1" table:style-name="ce7">
            <text:p>16,810,167.00</text:p>
          </table:table-cell>
          <table:covered-table-cell table:number-columns-repeated="2"/>
          <table:table-cell table:style-name="ce1"/>
          <table:table-cell office:value-type="float" office:value="832515649" table:number-columns-spanned="8" table:number-rows-spanned="1" table:style-name="ce7">
            <text:p>832,515,649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06-DIRECCIÓN DEPARTAMENTAL DE EDUCACIÓN DE SANTA ROS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2735393" table:number-columns-spanned="2" table:number-rows-spanned="1" table:style-name="ce9">
            <text:p>12,735,393.00</text:p>
          </table:table-cell>
          <table:covered-table-cell/>
          <table:table-cell table:style-name="ce1"/>
          <table:table-cell office:value-type="float" office:value="8277" table:number-columns-spanned="3" table:number-rows-spanned="1" table:style-name="ce9">
            <text:p>8,277.00</text:p>
          </table:table-cell>
          <table:covered-table-cell table:number-columns-repeated="2"/>
          <table:table-cell table:style-name="ce1"/>
          <table:table-cell office:value-type="float" office:value="12743670" table:number-columns-spanned="8" table:number-rows-spanned="1" table:style-name="ce9">
            <text:p>12,743,67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4520592" table:number-columns-spanned="2" table:number-rows-spanned="1" table:style-name="ce9">
            <text:p>4,520,592.00</text:p>
          </table:table-cell>
          <table:covered-table-cell/>
          <table:table-cell table:style-name="ce1"/>
          <table:table-cell office:value-type="float" office:value="119200" table:number-columns-spanned="3" table:number-rows-spanned="1" table:style-name="ce9">
            <text:p>119,200.00</text:p>
          </table:table-cell>
          <table:covered-table-cell table:number-columns-repeated="2"/>
          <table:table-cell table:style-name="ce1"/>
          <table:table-cell office:value-type="float" office:value="4639792" table:number-columns-spanned="8" table:number-rows-spanned="1" table:style-name="ce9">
            <text:p>4,639,79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5348737" table:number-columns-spanned="2" table:number-rows-spanned="1" table:style-name="ce9">
            <text:p>5,348,737.00</text:p>
          </table:table-cell>
          <table:covered-table-cell/>
          <table:table-cell table:style-name="ce1"/>
          <table:table-cell office:value-type="float" office:value="1356366" table:number-columns-spanned="3" table:number-rows-spanned="1" table:style-name="ce9">
            <text:p>1,356,366.00</text:p>
          </table:table-cell>
          <table:covered-table-cell table:number-columns-repeated="2"/>
          <table:table-cell table:style-name="ce1"/>
          <table:table-cell office:value-type="float" office:value="6705103" table:number-columns-spanned="8" table:number-rows-spanned="1" table:style-name="ce9">
            <text:p>6,705,10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81963154" table:number-columns-spanned="2" table:number-rows-spanned="1" table:style-name="ce9">
            <text:p>81,963,154.00</text:p>
          </table:table-cell>
          <table:covered-table-cell/>
          <table:table-cell table:style-name="ce1"/>
          <table:table-cell office:value-type="float" office:value="4905085" table:number-columns-spanned="3" table:number-rows-spanned="1" table:style-name="ce9">
            <text:p>4,905,085.00</text:p>
          </table:table-cell>
          <table:covered-table-cell table:number-columns-repeated="2"/>
          <table:table-cell table:style-name="ce1"/>
          <table:table-cell office:value-type="float" office:value="86868239" table:number-columns-spanned="8" table:number-rows-spanned="1" table:style-name="ce9">
            <text:p>86,868,23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304370278" table:number-columns-spanned="2" table:number-rows-spanned="1" table:style-name="ce9">
            <text:p>304,370,278.00</text:p>
          </table:table-cell>
          <table:covered-table-cell/>
          <table:table-cell table:style-name="ce1"/>
          <table:table-cell office:value-type="float" office:value="12930993" table:number-columns-spanned="3" table:number-rows-spanned="1" table:style-name="ce9">
            <text:p>12,930,993.00</text:p>
          </table:table-cell>
          <table:covered-table-cell table:number-columns-repeated="2"/>
          <table:table-cell table:style-name="ce1"/>
          <table:table-cell office:value-type="float" office:value="317301271" table:number-columns-spanned="8" table:number-rows-spanned="1" table:style-name="ce9">
            <text:p>317,301,271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35205270" table:number-columns-spanned="2" table:number-rows-spanned="1" table:style-name="ce9">
            <text:p>35,205,270.00</text:p>
          </table:table-cell>
          <table:covered-table-cell/>
          <table:table-cell table:style-name="ce1"/>
          <table:table-cell office:value-type="float" office:value="2957440" table:number-columns-spanned="3" table:number-rows-spanned="1" table:style-name="ce9">
            <text:p>2,957,440.00</text:p>
          </table:table-cell>
          <table:covered-table-cell table:number-columns-repeated="2"/>
          <table:table-cell table:style-name="ce1"/>
          <table:table-cell office:value-type="float" office:value="38162710" table:number-columns-spanned="8" table:number-rows-spanned="1" table:style-name="ce9">
            <text:p>38,162,71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1276795" table:number-columns-spanned="2" table:number-rows-spanned="1" table:style-name="ce9">
            <text:p>11,276,795.00</text:p>
          </table:table-cell>
          <table:covered-table-cell/>
          <table:table-cell table:style-name="ce1"/>
          <table:table-cell office:value-type="float" office:value="1602270" table:number-columns-spanned="3" table:number-rows-spanned="1" table:style-name="ce9">
            <text:p>1,602,270.00</text:p>
          </table:table-cell>
          <table:covered-table-cell table:number-columns-repeated="2"/>
          <table:table-cell table:style-name="ce1"/>
          <table:table-cell office:value-type="float" office:value="12879065" table:number-columns-spanned="8" table:number-rows-spanned="1" table:style-name="ce9">
            <text:p>12,879,06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3706136" table:number-columns-spanned="2" table:number-rows-spanned="1" table:style-name="ce9">
            <text:p>3,706,136.00</text:p>
          </table:table-cell>
          <table:covered-table-cell/>
          <table:table-cell table:style-name="ce1"/>
          <table:table-cell office:value-type="float" office:value="2891149" table:number-columns-spanned="3" table:number-rows-spanned="1" table:style-name="ce9">
            <text:p>2,891,149.00</text:p>
          </table:table-cell>
          <table:covered-table-cell table:number-columns-repeated="2"/>
          <table:table-cell table:style-name="ce1"/>
          <table:table-cell office:value-type="float" office:value="6597285" table:number-columns-spanned="8" table:number-rows-spanned="1" table:style-name="ce9">
            <text:p>6,597,28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85669200" table:number-columns-spanned="2" table:number-rows-spanned="1" table:style-name="ce9">
            <text:p>85,669,2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5669200" table:number-columns-spanned="8" table:number-rows-spanned="1" table:style-name="ce9">
            <text:p>85,669,2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0614406" table:number-columns-spanned="2" table:number-rows-spanned="1" table:style-name="ce9">
            <text:p>10,614,406.00</text:p>
          </table:table-cell>
          <table:covered-table-cell/>
          <table:table-cell table:style-name="ce1"/>
          <table:table-cell office:value-type="float" office:value="2932703" table:number-columns-spanned="3" table:number-rows-spanned="1" table:style-name="ce9">
            <text:p>2,932,703.00</text:p>
          </table:table-cell>
          <table:covered-table-cell table:number-columns-repeated="2"/>
          <table:table-cell table:style-name="ce1"/>
          <table:table-cell office:value-type="float" office:value="13547109" table:number-columns-spanned="8" table:number-rows-spanned="1" table:style-name="ce9">
            <text:p>13,547,10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06-DIRECCIÓN DEPARTAMENTAL DE EDUCACIÓN DE SANTA ROSA</text:p>
          </table:table-cell>
          <table:covered-table-cell table:number-columns-repeated="10"/>
          <table:table-cell table:number-columns-repeated="2" table:style-name="ce1"/>
          <table:table-cell office:value-type="float" office:value="555409961" table:number-columns-spanned="2" table:number-rows-spanned="1" table:style-name="ce7">
            <text:p>555,409,961.00</text:p>
          </table:table-cell>
          <table:covered-table-cell/>
          <table:table-cell table:style-name="ce1"/>
          <table:table-cell office:value-type="float" office:value="29703483" table:number-columns-spanned="3" table:number-rows-spanned="1" table:style-name="ce7">
            <text:p>29,703,483.00</text:p>
          </table:table-cell>
          <table:covered-table-cell table:number-columns-repeated="2"/>
          <table:table-cell table:style-name="ce1"/>
          <table:table-cell office:value-type="float" office:value="585113444" table:number-columns-spanned="8" table:number-rows-spanned="1" table:style-name="ce7">
            <text:p>585,113,444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07-DIRECCIÓN DEPARTAMENTAL DE EDUCACIÓN DE SOLOLÁ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2950281" table:number-columns-spanned="2" table:number-rows-spanned="1" table:style-name="ce9">
            <text:p>12,950,281.00</text:p>
          </table:table-cell>
          <table:covered-table-cell/>
          <table:table-cell table:style-name="ce1"/>
          <table:table-cell office:value-type="float" office:value="179860" table:number-columns-spanned="3" table:number-rows-spanned="1" table:style-name="ce9">
            <text:p>179,860.00</text:p>
          </table:table-cell>
          <table:covered-table-cell table:number-columns-repeated="2"/>
          <table:table-cell table:style-name="ce1"/>
          <table:table-cell office:value-type="float" office:value="13130141" table:number-columns-spanned="8" table:number-rows-spanned="1" table:style-name="ce9">
            <text:p>13,130,14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4800302" table:number-columns-spanned="2" table:number-rows-spanned="1" table:style-name="ce9">
            <text:p>4,800,302.00</text:p>
          </table:table-cell>
          <table:covered-table-cell/>
          <table:table-cell table:style-name="ce1"/>
          <table:table-cell office:value-type="float" office:value="149110" table:number-columns-spanned="3" table:number-rows-spanned="1" table:style-name="ce9">
            <text:p>149,110.00</text:p>
          </table:table-cell>
          <table:covered-table-cell table:number-columns-repeated="2"/>
          <table:table-cell table:style-name="ce1"/>
          <table:table-cell office:value-type="float" office:value="4949412" table:number-columns-spanned="8" table:number-rows-spanned="1" table:style-name="ce9">
            <text:p>4,949,41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0369444" table:number-columns-spanned="2" table:number-rows-spanned="1" table:style-name="ce9">
            <text:p>10,369,444.00</text:p>
          </table:table-cell>
          <table:covered-table-cell/>
          <table:table-cell table:style-name="ce1"/>
          <table:table-cell office:value-type="float" office:value="1187102" table:number-columns-spanned="3" table:number-rows-spanned="1" table:style-name="ce9">
            <text:p>1,187,102.00</text:p>
          </table:table-cell>
          <table:covered-table-cell table:number-columns-repeated="2"/>
          <table:table-cell table:style-name="ce1"/>
          <table:table-cell office:value-type="float" office:value="11556546" table:number-columns-spanned="8" table:number-rows-spanned="1" table:style-name="ce9">
            <text:p>11,556,54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92587324" table:number-columns-spanned="2" table:number-rows-spanned="1" table:style-name="ce9">
            <text:p>92,587,324.00</text:p>
          </table:table-cell>
          <table:covered-table-cell/>
          <table:table-cell table:style-name="ce1"/>
          <table:table-cell office:value-type="float" office:value="8701615" table:number-columns-spanned="3" table:number-rows-spanned="1" table:style-name="ce9">
            <text:p>8,701,615.00</text:p>
          </table:table-cell>
          <table:covered-table-cell table:number-columns-repeated="2"/>
          <table:table-cell table:style-name="ce1"/>
          <table:table-cell office:value-type="float" office:value="101288939" table:number-columns-spanned="8" table:number-rows-spanned="1" table:style-name="ce9">
            <text:p>101,288,93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374549155" table:number-columns-spanned="2" table:number-rows-spanned="1" table:style-name="ce9">
            <text:p>374,549,155.00</text:p>
          </table:table-cell>
          <table:covered-table-cell/>
          <table:table-cell table:style-name="ce1"/>
          <table:table-cell office:value-type="float" office:value="14390827" table:number-columns-spanned="3" table:number-rows-spanned="1" table:style-name="ce9">
            <text:p>14,390,827.00</text:p>
          </table:table-cell>
          <table:covered-table-cell table:number-columns-repeated="2"/>
          <table:table-cell table:style-name="ce1"/>
          <table:table-cell office:value-type="float" office:value="388939982" table:number-columns-spanned="8" table:number-rows-spanned="1" table:style-name="ce9">
            <text:p>388,939,98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31850713" table:number-columns-spanned="2" table:number-rows-spanned="1" table:style-name="ce9">
            <text:p>31,850,713.00</text:p>
          </table:table-cell>
          <table:covered-table-cell/>
          <table:table-cell table:style-name="ce1"/>
          <table:table-cell office:value-type="float" office:value="4737136" table:number-columns-spanned="3" table:number-rows-spanned="1" table:style-name="ce9">
            <text:p>4,737,136.00</text:p>
          </table:table-cell>
          <table:covered-table-cell table:number-columns-repeated="2"/>
          <table:table-cell table:style-name="ce1"/>
          <table:table-cell office:value-type="float" office:value="36587849" table:number-columns-spanned="8" table:number-rows-spanned="1" table:style-name="ce9">
            <text:p>36,587,84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20005286" table:number-columns-spanned="2" table:number-rows-spanned="1" table:style-name="ce9">
            <text:p>20,005,286.00</text:p>
          </table:table-cell>
          <table:covered-table-cell/>
          <table:table-cell table:style-name="ce1"/>
          <table:table-cell office:value-type="float" office:value="2429581" table:number-columns-spanned="3" table:number-rows-spanned="1" table:style-name="ce9">
            <text:p>2,429,581.00</text:p>
          </table:table-cell>
          <table:covered-table-cell table:number-columns-repeated="2"/>
          <table:table-cell table:style-name="ce1"/>
          <table:table-cell office:value-type="float" office:value="22434867" table:number-columns-spanned="8" table:number-rows-spanned="1" table:style-name="ce9">
            <text:p>22,434,86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5116346" table:number-columns-spanned="2" table:number-rows-spanned="1" table:style-name="ce9">
            <text:p>5,116,346.00</text:p>
          </table:table-cell>
          <table:covered-table-cell/>
          <table:table-cell table:style-name="ce1"/>
          <table:table-cell office:value-type="float" office:value="1546288" table:number-columns-spanned="3" table:number-rows-spanned="1" table:style-name="ce9">
            <text:p>1,546,288.00</text:p>
          </table:table-cell>
          <table:covered-table-cell table:number-columns-repeated="2"/>
          <table:table-cell table:style-name="ce1"/>
          <table:table-cell office:value-type="float" office:value="6662634" table:number-columns-spanned="8" table:number-rows-spanned="1" table:style-name="ce9">
            <text:p>6,662,63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2614612" table:number-columns-spanned="2" table:number-rows-spanned="1" table:style-name="ce9">
            <text:p>2,614,612.00</text:p>
          </table:table-cell>
          <table:covered-table-cell/>
          <table:table-cell table:style-name="ce1"/>
          <table:table-cell office:value-type="float" office:value="844637" table:number-columns-spanned="3" table:number-rows-spanned="1" table:style-name="ce9">
            <text:p>844,637.00</text:p>
          </table:table-cell>
          <table:covered-table-cell table:number-columns-repeated="2"/>
          <table:table-cell table:style-name="ce1"/>
          <table:table-cell office:value-type="float" office:value="3459249" table:number-columns-spanned="8" table:number-rows-spanned="1" table:style-name="ce9">
            <text:p>3,459,24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96039360" table:number-columns-spanned="2" table:number-rows-spanned="1" table:style-name="ce9">
            <text:p>96,039,36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96039360" table:number-columns-spanned="8" table:number-rows-spanned="1" table:style-name="ce9">
            <text:p>96,039,36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9529431" table:number-columns-spanned="2" table:number-rows-spanned="1" table:style-name="ce9">
            <text:p>9,529,431.00</text:p>
          </table:table-cell>
          <table:covered-table-cell/>
          <table:table-cell table:style-name="ce1"/>
          <table:table-cell office:value-type="float" office:value="2664842" table:number-columns-spanned="3" table:number-rows-spanned="1" table:style-name="ce9">
            <text:p>2,664,842.00</text:p>
          </table:table-cell>
          <table:covered-table-cell table:number-columns-repeated="2"/>
          <table:table-cell table:style-name="ce1"/>
          <table:table-cell office:value-type="float" office:value="12194273" table:number-columns-spanned="8" table:number-rows-spanned="1" table:style-name="ce9">
            <text:p>12,194,273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07-DIRECCIÓN DEPARTAMENTAL DE EDUCACIÓN DE SOLOLÁ</text:p>
          </table:table-cell>
          <table:covered-table-cell table:number-columns-repeated="10"/>
          <table:table-cell table:number-columns-repeated="2" table:style-name="ce1"/>
          <table:table-cell office:value-type="float" office:value="660412254" table:number-columns-spanned="2" table:number-rows-spanned="1" table:style-name="ce7">
            <text:p>660,412,254.00</text:p>
          </table:table-cell>
          <table:covered-table-cell/>
          <table:table-cell table:style-name="ce1"/>
          <table:table-cell office:value-type="float" office:value="36830998" table:number-columns-spanned="3" table:number-rows-spanned="1" table:style-name="ce7">
            <text:p>36,830,998.00</text:p>
          </table:table-cell>
          <table:covered-table-cell table:number-columns-repeated="2"/>
          <table:table-cell table:style-name="ce1"/>
          <table:table-cell office:value-type="float" office:value="697243252" table:number-columns-spanned="8" table:number-rows-spanned="1" table:style-name="ce7">
            <text:p>697,243,25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08-DIRECCIÓN DEPARTAMENTAL DE EDUCACIÓN DE TOTONICAPÁ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2678019" table:number-columns-spanned="2" table:number-rows-spanned="1" table:style-name="ce9">
            <text:p>12,678,019.00</text:p>
          </table:table-cell>
          <table:covered-table-cell/>
          <table:table-cell table:style-name="ce1"/>
          <table:table-cell office:value-type="float" office:value="-48983" table:number-columns-spanned="3" table:number-rows-spanned="1" table:style-name="ce9">
            <text:p>-48,983.00</text:p>
          </table:table-cell>
          <table:covered-table-cell table:number-columns-repeated="2"/>
          <table:table-cell table:style-name="ce1"/>
          <table:table-cell office:value-type="float" office:value="12629036" table:number-columns-spanned="8" table:number-rows-spanned="1" table:style-name="ce9">
            <text:p>12,629,03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1817560" table:number-columns-spanned="2" table:number-rows-spanned="1" table:style-name="ce9">
            <text:p>1,817,560.00</text:p>
          </table:table-cell>
          <table:covered-table-cell/>
          <table:table-cell table:style-name="ce1"/>
          <table:table-cell office:value-type="float" office:value="72577" table:number-columns-spanned="3" table:number-rows-spanned="1" table:style-name="ce9">
            <text:p>72,577.00</text:p>
          </table:table-cell>
          <table:covered-table-cell table:number-columns-repeated="2"/>
          <table:table-cell table:style-name="ce1"/>
          <table:table-cell office:value-type="float" office:value="1890137" table:number-columns-spanned="8" table:number-rows-spanned="1" table:style-name="ce9">
            <text:p>1,890,13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1249318" table:number-columns-spanned="2" table:number-rows-spanned="1" table:style-name="ce9">
            <text:p>11,249,318.00</text:p>
          </table:table-cell>
          <table:covered-table-cell/>
          <table:table-cell table:style-name="ce1"/>
          <table:table-cell office:value-type="float" office:value="1292732" table:number-columns-spanned="3" table:number-rows-spanned="1" table:style-name="ce9">
            <text:p>1,292,732.00</text:p>
          </table:table-cell>
          <table:covered-table-cell table:number-columns-repeated="2"/>
          <table:table-cell table:style-name="ce1"/>
          <table:table-cell office:value-type="float" office:value="12542050" table:number-columns-spanned="8" table:number-rows-spanned="1" table:style-name="ce9">
            <text:p>12,542,05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81548114" table:number-columns-spanned="2" table:number-rows-spanned="1" table:style-name="ce9">
            <text:p>81,548,114.00</text:p>
          </table:table-cell>
          <table:covered-table-cell/>
          <table:table-cell table:style-name="ce1"/>
          <table:table-cell office:value-type="float" office:value="5169100" table:number-columns-spanned="3" table:number-rows-spanned="1" table:style-name="ce9">
            <text:p>5,169,100.00</text:p>
          </table:table-cell>
          <table:covered-table-cell table:number-columns-repeated="2"/>
          <table:table-cell table:style-name="ce1"/>
          <table:table-cell office:value-type="float" office:value="86717214" table:number-columns-spanned="8" table:number-rows-spanned="1" table:style-name="ce9">
            <text:p>86,717,21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340038788" table:number-columns-spanned="2" table:number-rows-spanned="1" table:style-name="ce9">
            <text:p>340,038,788.00</text:p>
          </table:table-cell>
          <table:covered-table-cell/>
          <table:table-cell table:style-name="ce1"/>
          <table:table-cell office:value-type="float" office:value="1099960" table:number-columns-spanned="3" table:number-rows-spanned="1" table:style-name="ce9">
            <text:p>1,099,960.00</text:p>
          </table:table-cell>
          <table:covered-table-cell table:number-columns-repeated="2"/>
          <table:table-cell table:style-name="ce1"/>
          <table:table-cell office:value-type="float" office:value="341138748" table:number-columns-spanned="8" table:number-rows-spanned="1" table:style-name="ce9">
            <text:p>341,138,74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18677300" table:number-columns-spanned="2" table:number-rows-spanned="1" table:style-name="ce9">
            <text:p>18,677,300.00</text:p>
          </table:table-cell>
          <table:covered-table-cell/>
          <table:table-cell table:style-name="ce1"/>
          <table:table-cell office:value-type="float" office:value="4358704" table:number-columns-spanned="3" table:number-rows-spanned="1" table:style-name="ce9">
            <text:p>4,358,704.00</text:p>
          </table:table-cell>
          <table:covered-table-cell table:number-columns-repeated="2"/>
          <table:table-cell table:style-name="ce1"/>
          <table:table-cell office:value-type="float" office:value="23036004" table:number-columns-spanned="8" table:number-rows-spanned="1" table:style-name="ce9">
            <text:p>23,036,00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8907126" table:number-columns-spanned="2" table:number-rows-spanned="1" table:style-name="ce9">
            <text:p>8,907,126.00</text:p>
          </table:table-cell>
          <table:covered-table-cell/>
          <table:table-cell table:style-name="ce1"/>
          <table:table-cell office:value-type="float" office:value="1566787" table:number-columns-spanned="3" table:number-rows-spanned="1" table:style-name="ce9">
            <text:p>1,566,787.00</text:p>
          </table:table-cell>
          <table:covered-table-cell table:number-columns-repeated="2"/>
          <table:table-cell table:style-name="ce1"/>
          <table:table-cell office:value-type="float" office:value="10473913" table:number-columns-spanned="8" table:number-rows-spanned="1" table:style-name="ce9">
            <text:p>10,473,91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4891013" table:number-columns-spanned="2" table:number-rows-spanned="1" table:style-name="ce9">
            <text:p>4,891,013.00</text:p>
          </table:table-cell>
          <table:covered-table-cell/>
          <table:table-cell table:style-name="ce1"/>
          <table:table-cell office:value-type="float" office:value="4035218" table:number-columns-spanned="3" table:number-rows-spanned="1" table:style-name="ce9">
            <text:p>4,035,218.00</text:p>
          </table:table-cell>
          <table:covered-table-cell table:number-columns-repeated="2"/>
          <table:table-cell table:style-name="ce1"/>
          <table:table-cell office:value-type="float" office:value="8926231" table:number-columns-spanned="8" table:number-rows-spanned="1" table:style-name="ce9">
            <text:p>8,926,23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13495636" table:number-columns-spanned="2" table:number-rows-spanned="1" table:style-name="ce9">
            <text:p>13,495,636.00</text:p>
          </table:table-cell>
          <table:covered-table-cell/>
          <table:table-cell table:style-name="ce1"/>
          <table:table-cell office:value-type="float" office:value="-9989681" table:number-columns-spanned="3" table:number-rows-spanned="1" table:style-name="ce9">
            <text:p>-9,989,681.00</text:p>
          </table:table-cell>
          <table:covered-table-cell table:number-columns-repeated="2"/>
          <table:table-cell table:style-name="ce1"/>
          <table:table-cell office:value-type="float" office:value="3505955" table:number-columns-spanned="8" table:number-rows-spanned="1" table:style-name="ce9">
            <text:p>3,505,95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90005400" table:number-columns-spanned="2" table:number-rows-spanned="1" table:style-name="ce9">
            <text:p>90,005,4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90005400" table:number-columns-spanned="8" table:number-rows-spanned="1" table:style-name="ce9">
            <text:p>90,005,4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7975321" table:number-columns-spanned="2" table:number-rows-spanned="1" table:style-name="ce9">
            <text:p>7,975,321.00</text:p>
          </table:table-cell>
          <table:covered-table-cell/>
          <table:table-cell table:style-name="ce1"/>
          <table:table-cell office:value-type="float" office:value="2195640" table:number-columns-spanned="3" table:number-rows-spanned="1" table:style-name="ce9">
            <text:p>2,195,640.00</text:p>
          </table:table-cell>
          <table:covered-table-cell table:number-columns-repeated="2"/>
          <table:table-cell table:style-name="ce1"/>
          <table:table-cell office:value-type="float" office:value="10170961" table:number-columns-spanned="8" table:number-rows-spanned="1" table:style-name="ce9">
            <text:p>10,170,96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08-DIRECCIÓN DEPARTAMENTAL DE EDUCACIÓN DE TOTONICAPÁN</text:p>
          </table:table-cell>
          <table:covered-table-cell table:number-columns-repeated="10"/>
          <table:table-cell table:number-columns-repeated="2" table:style-name="ce1"/>
          <table:table-cell office:value-type="float" office:value="591283595" table:number-columns-spanned="2" table:number-rows-spanned="1" table:style-name="ce7">
            <text:p>591,283,595.00</text:p>
          </table:table-cell>
          <table:covered-table-cell/>
          <table:table-cell table:style-name="ce1"/>
          <table:table-cell office:value-type="float" office:value="9752054" table:number-columns-spanned="3" table:number-rows-spanned="1" table:style-name="ce7">
            <text:p>9,752,054.00</text:p>
          </table:table-cell>
          <table:covered-table-cell table:number-columns-repeated="2"/>
          <table:table-cell table:style-name="ce1"/>
          <table:table-cell office:value-type="float" office:value="601035649" table:number-columns-spanned="8" table:number-rows-spanned="1" table:style-name="ce7">
            <text:p>601,035,649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09-DIRECCIÓN DEPARTAMENTAL DE EDUCACIÓN DE QUETZALTENANG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5893200" table:number-columns-spanned="2" table:number-rows-spanned="1" table:style-name="ce9">
            <text:p>15,893,200.00</text:p>
          </table:table-cell>
          <table:covered-table-cell/>
          <table:table-cell table:style-name="ce1"/>
          <table:table-cell office:value-type="float" office:value="-157795" table:number-columns-spanned="3" table:number-rows-spanned="1" table:style-name="ce9">
            <text:p>-157,795.00</text:p>
          </table:table-cell>
          <table:covered-table-cell table:number-columns-repeated="2"/>
          <table:table-cell table:style-name="ce1"/>
          <table:table-cell office:value-type="float" office:value="15735405" table:number-columns-spanned="8" table:number-rows-spanned="1" table:style-name="ce9">
            <text:p>15,735,40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7741448" table:number-columns-spanned="2" table:number-rows-spanned="1" table:style-name="ce9">
            <text:p>7,741,448.00</text:p>
          </table:table-cell>
          <table:covered-table-cell/>
          <table:table-cell table:style-name="ce1"/>
          <table:table-cell office:value-type="float" office:value="205444" table:number-columns-spanned="3" table:number-rows-spanned="1" table:style-name="ce9">
            <text:p>205,444.00</text:p>
          </table:table-cell>
          <table:covered-table-cell table:number-columns-repeated="2"/>
          <table:table-cell table:style-name="ce1"/>
          <table:table-cell office:value-type="float" office:value="7946892" table:number-columns-spanned="8" table:number-rows-spanned="1" table:style-name="ce9">
            <text:p>7,946,89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4719757" table:number-columns-spanned="2" table:number-rows-spanned="1" table:style-name="ce9">
            <text:p>14,719,757.00</text:p>
          </table:table-cell>
          <table:covered-table-cell/>
          <table:table-cell table:style-name="ce1"/>
          <table:table-cell office:value-type="float" office:value="2034166" table:number-columns-spanned="3" table:number-rows-spanned="1" table:style-name="ce9">
            <text:p>2,034,166.00</text:p>
          </table:table-cell>
          <table:covered-table-cell table:number-columns-repeated="2"/>
          <table:table-cell table:style-name="ce1"/>
          <table:table-cell office:value-type="float" office:value="16753923" table:number-columns-spanned="8" table:number-rows-spanned="1" table:style-name="ce9">
            <text:p>16,753,92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143165368" table:number-columns-spanned="2" table:number-rows-spanned="1" table:style-name="ce9">
            <text:p>143,165,368.00</text:p>
          </table:table-cell>
          <table:covered-table-cell/>
          <table:table-cell table:style-name="ce1"/>
          <table:table-cell office:value-type="float" office:value="9808191" table:number-columns-spanned="3" table:number-rows-spanned="1" table:style-name="ce9">
            <text:p>9,808,191.00</text:p>
          </table:table-cell>
          <table:covered-table-cell table:number-columns-repeated="2"/>
          <table:table-cell table:style-name="ce1"/>
          <table:table-cell office:value-type="float" office:value="152973559" table:number-columns-spanned="8" table:number-rows-spanned="1" table:style-name="ce9">
            <text:p>152,973,55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580611981" table:number-columns-spanned="2" table:number-rows-spanned="1" table:style-name="ce9">
            <text:p>580,611,981.00</text:p>
          </table:table-cell>
          <table:covered-table-cell/>
          <table:table-cell table:style-name="ce1"/>
          <table:table-cell office:value-type="float" office:value="25917003" table:number-columns-spanned="3" table:number-rows-spanned="1" table:style-name="ce9">
            <text:p>25,917,003.00</text:p>
          </table:table-cell>
          <table:covered-table-cell table:number-columns-repeated="2"/>
          <table:table-cell table:style-name="ce1"/>
          <table:table-cell office:value-type="float" office:value="606528984" table:number-columns-spanned="8" table:number-rows-spanned="1" table:style-name="ce9">
            <text:p>606,528,98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68786675" table:number-columns-spanned="2" table:number-rows-spanned="1" table:style-name="ce9">
            <text:p>68,786,675.00</text:p>
          </table:table-cell>
          <table:covered-table-cell/>
          <table:table-cell table:style-name="ce1"/>
          <table:table-cell office:value-type="float" office:value="8422957" table:number-columns-spanned="3" table:number-rows-spanned="1" table:style-name="ce9">
            <text:p>8,422,957.00</text:p>
          </table:table-cell>
          <table:covered-table-cell table:number-columns-repeated="2"/>
          <table:table-cell table:style-name="ce1"/>
          <table:table-cell office:value-type="float" office:value="77209632" table:number-columns-spanned="8" table:number-rows-spanned="1" table:style-name="ce9">
            <text:p>77,209,63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71571963" table:number-columns-spanned="2" table:number-rows-spanned="1" table:style-name="ce9">
            <text:p>71,571,963.00</text:p>
          </table:table-cell>
          <table:covered-table-cell/>
          <table:table-cell table:style-name="ce1"/>
          <table:table-cell office:value-type="float" office:value="-7371887" table:number-columns-spanned="3" table:number-rows-spanned="1" table:style-name="ce9">
            <text:p>-7,371,887.00</text:p>
          </table:table-cell>
          <table:covered-table-cell table:number-columns-repeated="2"/>
          <table:table-cell table:style-name="ce1"/>
          <table:table-cell office:value-type="float" office:value="64200076" table:number-columns-spanned="8" table:number-rows-spanned="1" table:style-name="ce9">
            <text:p>64,200,07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8336356" table:number-columns-spanned="2" table:number-rows-spanned="1" table:style-name="ce9">
            <text:p>8,336,356.00</text:p>
          </table:table-cell>
          <table:covered-table-cell/>
          <table:table-cell table:style-name="ce1"/>
          <table:table-cell office:value-type="float" office:value="2419670" table:number-columns-spanned="3" table:number-rows-spanned="1" table:style-name="ce9">
            <text:p>2,419,670.00</text:p>
          </table:table-cell>
          <table:covered-table-cell table:number-columns-repeated="2"/>
          <table:table-cell table:style-name="ce1"/>
          <table:table-cell office:value-type="float" office:value="10756026" table:number-columns-spanned="8" table:number-rows-spanned="1" table:style-name="ce9">
            <text:p>10,756,02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163160640" table:number-columns-spanned="2" table:number-rows-spanned="1" table:style-name="ce9">
            <text:p>163,160,64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63160640" table:number-columns-spanned="8" table:number-rows-spanned="1" table:style-name="ce9">
            <text:p>163,160,64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8813629" table:number-columns-spanned="2" table:number-rows-spanned="1" table:style-name="ce9">
            <text:p>18,813,629.00</text:p>
          </table:table-cell>
          <table:covered-table-cell/>
          <table:table-cell table:style-name="ce1"/>
          <table:table-cell office:value-type="float" office:value="4694674" table:number-columns-spanned="3" table:number-rows-spanned="1" table:style-name="ce9">
            <text:p>4,694,674.00</text:p>
          </table:table-cell>
          <table:covered-table-cell table:number-columns-repeated="2"/>
          <table:table-cell table:style-name="ce1"/>
          <table:table-cell office:value-type="float" office:value="23508303" table:number-columns-spanned="8" table:number-rows-spanned="1" table:style-name="ce9">
            <text:p>23,508,303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309-DIRECCIÓN DEPARTAMENTAL DE EDUCACIÓN DE QUETZALTENANGO</text:p>
          </table:table-cell>
          <table:covered-table-cell table:number-columns-repeated="10"/>
          <table:table-cell table:number-columns-repeated="2" table:style-name="ce1"/>
          <table:table-cell office:value-type="float" office:value="1092801017" table:number-columns-spanned="2" table:number-rows-spanned="1" table:style-name="ce7">
            <text:p>1,092,801,017.00</text:p>
          </table:table-cell>
          <table:covered-table-cell/>
          <table:table-cell table:style-name="ce1"/>
          <table:table-cell office:value-type="float" office:value="45972423" table:number-columns-spanned="3" table:number-rows-spanned="1" table:style-name="ce7">
            <text:p>45,972,423.00</text:p>
          </table:table-cell>
          <table:covered-table-cell table:number-columns-repeated="2"/>
          <table:table-cell table:style-name="ce1"/>
          <table:table-cell office:value-type="float" office:value="1138773440" table:number-columns-spanned="8" table:number-rows-spanned="1" table:style-name="ce7">
            <text:p>1,138,773,44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10-DIRECCIÓN DEPARTAMENTAL DE EDUCACIÓN DE SUCHITEPÉQUEZ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3110357" table:number-columns-spanned="2" table:number-rows-spanned="1" table:style-name="ce9">
            <text:p>13,110,357.00</text:p>
          </table:table-cell>
          <table:covered-table-cell/>
          <table:table-cell table:style-name="ce1"/>
          <table:table-cell office:value-type="float" office:value="268732" table:number-columns-spanned="3" table:number-rows-spanned="1" table:style-name="ce9">
            <text:p>268,732.00</text:p>
          </table:table-cell>
          <table:covered-table-cell table:number-columns-repeated="2"/>
          <table:table-cell table:style-name="ce1"/>
          <table:table-cell office:value-type="float" office:value="13379089" table:number-columns-spanned="8" table:number-rows-spanned="1" table:style-name="ce9">
            <text:p>13,379,08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9127404" table:number-columns-spanned="2" table:number-rows-spanned="1" table:style-name="ce9">
            <text:p>9,127,404.00</text:p>
          </table:table-cell>
          <table:covered-table-cell/>
          <table:table-cell table:style-name="ce1"/>
          <table:table-cell office:value-type="float" office:value="297826" table:number-columns-spanned="3" table:number-rows-spanned="1" table:style-name="ce9">
            <text:p>297,826.00</text:p>
          </table:table-cell>
          <table:covered-table-cell table:number-columns-repeated="2"/>
          <table:table-cell table:style-name="ce1"/>
          <table:table-cell office:value-type="float" office:value="9425230" table:number-columns-spanned="8" table:number-rows-spanned="1" table:style-name="ce9">
            <text:p>9,425,23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6319894" table:number-columns-spanned="2" table:number-rows-spanned="1" table:style-name="ce9">
            <text:p>6,319,894.00</text:p>
          </table:table-cell>
          <table:covered-table-cell/>
          <table:table-cell table:style-name="ce1"/>
          <table:table-cell office:value-type="float" office:value="1285022" table:number-columns-spanned="3" table:number-rows-spanned="1" table:style-name="ce9">
            <text:p>1,285,022.00</text:p>
          </table:table-cell>
          <table:covered-table-cell table:number-columns-repeated="2"/>
          <table:table-cell table:style-name="ce1"/>
          <table:table-cell office:value-type="float" office:value="7604916" table:number-columns-spanned="8" table:number-rows-spanned="1" table:style-name="ce9">
            <text:p>7,604,91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102933009" table:number-columns-spanned="2" table:number-rows-spanned="1" table:style-name="ce9">
            <text:p>102,933,009.00</text:p>
          </table:table-cell>
          <table:covered-table-cell/>
          <table:table-cell table:style-name="ce1"/>
          <table:table-cell office:value-type="float" office:value="6479872" table:number-columns-spanned="3" table:number-rows-spanned="1" table:style-name="ce9">
            <text:p>6,479,872.00</text:p>
          </table:table-cell>
          <table:covered-table-cell table:number-columns-repeated="2"/>
          <table:table-cell table:style-name="ce1"/>
          <table:table-cell office:value-type="float" office:value="109412881" table:number-columns-spanned="8" table:number-rows-spanned="1" table:style-name="ce9">
            <text:p>109,412,88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399556205" table:number-columns-spanned="2" table:number-rows-spanned="1" table:style-name="ce9">
            <text:p>399,556,205.00</text:p>
          </table:table-cell>
          <table:covered-table-cell/>
          <table:table-cell table:style-name="ce1"/>
          <table:table-cell office:value-type="float" office:value="6676468" table:number-columns-spanned="3" table:number-rows-spanned="1" table:style-name="ce9">
            <text:p>6,676,468.00</text:p>
          </table:table-cell>
          <table:covered-table-cell table:number-columns-repeated="2"/>
          <table:table-cell table:style-name="ce1"/>
          <table:table-cell office:value-type="float" office:value="406232673" table:number-columns-spanned="8" table:number-rows-spanned="1" table:style-name="ce9">
            <text:p>406,232,67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49350484" table:number-columns-spanned="2" table:number-rows-spanned="1" table:style-name="ce9">
            <text:p>49,350,484.00</text:p>
          </table:table-cell>
          <table:covered-table-cell/>
          <table:table-cell table:style-name="ce1"/>
          <table:table-cell office:value-type="float" office:value="5117135" table:number-columns-spanned="3" table:number-rows-spanned="1" table:style-name="ce9">
            <text:p>5,117,135.00</text:p>
          </table:table-cell>
          <table:covered-table-cell table:number-columns-repeated="2"/>
          <table:table-cell table:style-name="ce1"/>
          <table:table-cell office:value-type="float" office:value="54467619" table:number-columns-spanned="8" table:number-rows-spanned="1" table:style-name="ce9">
            <text:p>54,467,61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8568731" table:number-columns-spanned="2" table:number-rows-spanned="1" table:style-name="ce9">
            <text:p>18,568,731.00</text:p>
          </table:table-cell>
          <table:covered-table-cell/>
          <table:table-cell table:style-name="ce1"/>
          <table:table-cell office:value-type="float" office:value="2616967" table:number-columns-spanned="3" table:number-rows-spanned="1" table:style-name="ce9">
            <text:p>2,616,967.00</text:p>
          </table:table-cell>
          <table:covered-table-cell table:number-columns-repeated="2"/>
          <table:table-cell table:style-name="ce1"/>
          <table:table-cell office:value-type="float" office:value="21185698" table:number-columns-spanned="8" table:number-rows-spanned="1" table:style-name="ce9">
            <text:p>21,185,69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3347936" table:number-columns-spanned="2" table:number-rows-spanned="1" table:style-name="ce9">
            <text:p>3,347,936.00</text:p>
          </table:table-cell>
          <table:covered-table-cell/>
          <table:table-cell table:style-name="ce1"/>
          <table:table-cell office:value-type="float" office:value="1738134" table:number-columns-spanned="3" table:number-rows-spanned="1" table:style-name="ce9">
            <text:p>1,738,134.00</text:p>
          </table:table-cell>
          <table:covered-table-cell table:number-columns-repeated="2"/>
          <table:table-cell table:style-name="ce1"/>
          <table:table-cell office:value-type="float" office:value="5086070" table:number-columns-spanned="8" table:number-rows-spanned="1" table:style-name="ce9">
            <text:p>5,086,07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129662640" table:number-columns-spanned="2" table:number-rows-spanned="1" table:style-name="ce9">
            <text:p>129,662,64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29662640" table:number-columns-spanned="8" table:number-rows-spanned="1" table:style-name="ce9">
            <text:p>129,662,64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7727046" table:number-columns-spanned="2" table:number-rows-spanned="1" table:style-name="ce9">
            <text:p>7,727,046.00</text:p>
          </table:table-cell>
          <table:covered-table-cell/>
          <table:table-cell table:style-name="ce1"/>
          <table:table-cell office:value-type="float" office:value="1936074" table:number-columns-spanned="3" table:number-rows-spanned="1" table:style-name="ce9">
            <text:p>1,936,074.00</text:p>
          </table:table-cell>
          <table:covered-table-cell table:number-columns-repeated="2"/>
          <table:table-cell table:style-name="ce1"/>
          <table:table-cell office:value-type="float" office:value="9663120" table:number-columns-spanned="8" table:number-rows-spanned="1" table:style-name="ce9">
            <text:p>9,663,12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310-DIRECCIÓN DEPARTAMENTAL DE EDUCACIÓN DE SUCHITEPÉQUEZ</text:p>
          </table:table-cell>
          <table:covered-table-cell table:number-columns-repeated="10"/>
          <table:table-cell table:number-columns-repeated="2" table:style-name="ce1"/>
          <table:table-cell office:value-type="float" office:value="739703706" table:number-columns-spanned="2" table:number-rows-spanned="1" table:style-name="ce7">
            <text:p>739,703,706.00</text:p>
          </table:table-cell>
          <table:covered-table-cell/>
          <table:table-cell table:style-name="ce1"/>
          <table:table-cell office:value-type="float" office:value="26416230" table:number-columns-spanned="3" table:number-rows-spanned="1" table:style-name="ce7">
            <text:p>26,416,230.00</text:p>
          </table:table-cell>
          <table:covered-table-cell table:number-columns-repeated="2"/>
          <table:table-cell table:style-name="ce1"/>
          <table:table-cell office:value-type="float" office:value="766119936" table:number-columns-spanned="8" table:number-rows-spanned="1" table:style-name="ce7">
            <text:p>766,119,936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11-DIRECCIÓN DEPARTAMENTAL DE EDUCACIÓN DE RETALHULEU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0321475" table:number-columns-spanned="2" table:number-rows-spanned="1" table:style-name="ce9">
            <text:p>10,321,475.00</text:p>
          </table:table-cell>
          <table:covered-table-cell/>
          <table:table-cell table:style-name="ce1"/>
          <table:table-cell office:value-type="float" office:value="-86100" table:number-columns-spanned="3" table:number-rows-spanned="1" table:style-name="ce9">
            <text:p>-86,100.00</text:p>
          </table:table-cell>
          <table:covered-table-cell table:number-columns-repeated="2"/>
          <table:table-cell table:style-name="ce1"/>
          <table:table-cell office:value-type="float" office:value="10235375" table:number-columns-spanned="8" table:number-rows-spanned="1" table:style-name="ce9">
            <text:p>10,235,37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6844052" table:number-columns-spanned="2" table:number-rows-spanned="1" table:style-name="ce9">
            <text:p>6,844,052.00</text:p>
          </table:table-cell>
          <table:covered-table-cell/>
          <table:table-cell table:style-name="ce1"/>
          <table:table-cell office:value-type="float" office:value="177918" table:number-columns-spanned="3" table:number-rows-spanned="1" table:style-name="ce9">
            <text:p>177,918.00</text:p>
          </table:table-cell>
          <table:covered-table-cell table:number-columns-repeated="2"/>
          <table:table-cell table:style-name="ce1"/>
          <table:table-cell office:value-type="float" office:value="7021970" table:number-columns-spanned="8" table:number-rows-spanned="1" table:style-name="ce9">
            <text:p>7,021,97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5672316" table:number-columns-spanned="2" table:number-rows-spanned="1" table:style-name="ce9">
            <text:p>5,672,316.00</text:p>
          </table:table-cell>
          <table:covered-table-cell/>
          <table:table-cell table:style-name="ce1"/>
          <table:table-cell office:value-type="float" office:value="1319931" table:number-columns-spanned="3" table:number-rows-spanned="1" table:style-name="ce9">
            <text:p>1,319,931.00</text:p>
          </table:table-cell>
          <table:covered-table-cell table:number-columns-repeated="2"/>
          <table:table-cell table:style-name="ce1"/>
          <table:table-cell office:value-type="float" office:value="6992247" table:number-columns-spanned="8" table:number-rows-spanned="1" table:style-name="ce9">
            <text:p>6,992,24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79548925" table:number-columns-spanned="2" table:number-rows-spanned="1" table:style-name="ce9">
            <text:p>79,548,925.00</text:p>
          </table:table-cell>
          <table:covered-table-cell/>
          <table:table-cell table:style-name="ce1"/>
          <table:table-cell office:value-type="float" office:value="6875854" table:number-columns-spanned="3" table:number-rows-spanned="1" table:style-name="ce9">
            <text:p>6,875,854.00</text:p>
          </table:table-cell>
          <table:covered-table-cell table:number-columns-repeated="2"/>
          <table:table-cell table:style-name="ce1"/>
          <table:table-cell office:value-type="float" office:value="86424779" table:number-columns-spanned="8" table:number-rows-spanned="1" table:style-name="ce9">
            <text:p>86,424,77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289685056" table:number-columns-spanned="2" table:number-rows-spanned="1" table:style-name="ce9">
            <text:p>289,685,056.00</text:p>
          </table:table-cell>
          <table:covered-table-cell/>
          <table:table-cell table:style-name="ce1"/>
          <table:table-cell office:value-type="float" office:value="-7052857" table:number-columns-spanned="3" table:number-rows-spanned="1" table:style-name="ce9">
            <text:p>-7,052,857.00</text:p>
          </table:table-cell>
          <table:covered-table-cell table:number-columns-repeated="2"/>
          <table:table-cell table:style-name="ce1"/>
          <table:table-cell office:value-type="float" office:value="282632199" table:number-columns-spanned="8" table:number-rows-spanned="1" table:style-name="ce9">
            <text:p>282,632,19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41424502" table:number-columns-spanned="2" table:number-rows-spanned="1" table:style-name="ce9">
            <text:p>41,424,502.00</text:p>
          </table:table-cell>
          <table:covered-table-cell/>
          <table:table-cell table:style-name="ce1"/>
          <table:table-cell office:value-type="float" office:value="3596701" table:number-columns-spanned="3" table:number-rows-spanned="1" table:style-name="ce9">
            <text:p>3,596,701.00</text:p>
          </table:table-cell>
          <table:covered-table-cell table:number-columns-repeated="2"/>
          <table:table-cell table:style-name="ce1"/>
          <table:table-cell office:value-type="float" office:value="45021203" table:number-columns-spanned="8" table:number-rows-spanned="1" table:style-name="ce9">
            <text:p>45,021,20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8223949" table:number-columns-spanned="2" table:number-rows-spanned="1" table:style-name="ce9">
            <text:p>18,223,949.00</text:p>
          </table:table-cell>
          <table:covered-table-cell/>
          <table:table-cell table:style-name="ce1"/>
          <table:table-cell office:value-type="float" office:value="2958326" table:number-columns-spanned="3" table:number-rows-spanned="1" table:style-name="ce9">
            <text:p>2,958,326.00</text:p>
          </table:table-cell>
          <table:covered-table-cell table:number-columns-repeated="2"/>
          <table:table-cell table:style-name="ce1"/>
          <table:table-cell office:value-type="float" office:value="21182275" table:number-columns-spanned="8" table:number-rows-spanned="1" table:style-name="ce9">
            <text:p>21,182,275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2213882" table:number-columns-spanned="2" table:number-rows-spanned="1" table:style-name="ce9">
            <text:p>2,213,882.00</text:p>
          </table:table-cell>
          <table:covered-table-cell/>
          <table:table-cell table:style-name="ce1"/>
          <table:table-cell office:value-type="float" office:value="1674694" table:number-columns-spanned="3" table:number-rows-spanned="1" table:style-name="ce9">
            <text:p>1,674,694.00</text:p>
          </table:table-cell>
          <table:covered-table-cell table:number-columns-repeated="2"/>
          <table:table-cell table:style-name="ce1"/>
          <table:table-cell office:value-type="float" office:value="3888576" table:number-columns-spanned="8" table:number-rows-spanned="1" table:style-name="ce9">
            <text:p>3,888,57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76047120" table:number-columns-spanned="2" table:number-rows-spanned="1" table:style-name="ce9">
            <text:p>76,047,12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6047120" table:number-columns-spanned="8" table:number-rows-spanned="1" table:style-name="ce9">
            <text:p>76,047,12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8716897" table:number-columns-spanned="2" table:number-rows-spanned="1" table:style-name="ce9">
            <text:p>8,716,897.00</text:p>
          </table:table-cell>
          <table:covered-table-cell/>
          <table:table-cell table:style-name="ce1"/>
          <table:table-cell office:value-type="float" office:value="2278306" table:number-columns-spanned="3" table:number-rows-spanned="1" table:style-name="ce9">
            <text:p>2,278,306.00</text:p>
          </table:table-cell>
          <table:covered-table-cell table:number-columns-repeated="2"/>
          <table:table-cell table:style-name="ce1"/>
          <table:table-cell office:value-type="float" office:value="10995203" table:number-columns-spanned="8" table:number-rows-spanned="1" table:style-name="ce9">
            <text:p>10,995,203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11-DIRECCIÓN DEPARTAMENTAL DE EDUCACIÓN DE RETALHULEU</text:p>
          </table:table-cell>
          <table:covered-table-cell table:number-columns-repeated="10"/>
          <table:table-cell table:number-columns-repeated="2" table:style-name="ce1"/>
          <table:table-cell office:value-type="float" office:value="538698174" table:number-columns-spanned="2" table:number-rows-spanned="1" table:style-name="ce7">
            <text:p>538,698,174.00</text:p>
          </table:table-cell>
          <table:covered-table-cell/>
          <table:table-cell table:style-name="ce1"/>
          <table:table-cell office:value-type="float" office:value="11742773" table:number-columns-spanned="3" table:number-rows-spanned="1" table:style-name="ce7">
            <text:p>11,742,773.00</text:p>
          </table:table-cell>
          <table:covered-table-cell table:number-columns-repeated="2"/>
          <table:table-cell table:style-name="ce1"/>
          <table:table-cell office:value-type="float" office:value="550440947" table:number-columns-spanned="8" table:number-rows-spanned="1" table:style-name="ce7">
            <text:p>550,440,947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12-DIRECCIÓN DEPARTAMENTAL DE EDUCACIÓN DE SAN MARCO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20465879" table:number-columns-spanned="2" table:number-rows-spanned="1" table:style-name="ce9">
            <text:p>20,465,879.00</text:p>
          </table:table-cell>
          <table:covered-table-cell/>
          <table:table-cell table:style-name="ce1"/>
          <table:table-cell office:value-type="float" office:value="-762179" table:number-columns-spanned="3" table:number-rows-spanned="1" table:style-name="ce9">
            <text:p>-762,179.00</text:p>
          </table:table-cell>
          <table:covered-table-cell table:number-columns-repeated="2"/>
          <table:table-cell table:style-name="ce1"/>
          <table:table-cell office:value-type="float" office:value="19703700" table:number-columns-spanned="8" table:number-rows-spanned="1" table:style-name="ce9">
            <text:p>19,703,7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6131228" table:number-columns-spanned="2" table:number-rows-spanned="1" table:style-name="ce9">
            <text:p>6,131,228.00</text:p>
          </table:table-cell>
          <table:covered-table-cell/>
          <table:table-cell table:style-name="ce1"/>
          <table:table-cell office:value-type="float" office:value="196080" table:number-columns-spanned="3" table:number-rows-spanned="1" table:style-name="ce9">
            <text:p>196,080.00</text:p>
          </table:table-cell>
          <table:covered-table-cell table:number-columns-repeated="2"/>
          <table:table-cell table:style-name="ce1"/>
          <table:table-cell office:value-type="float" office:value="6327308" table:number-columns-spanned="8" table:number-rows-spanned="1" table:style-name="ce9">
            <text:p>6,327,30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24716682" table:number-columns-spanned="2" table:number-rows-spanned="1" table:style-name="ce9">
            <text:p>24,716,682.00</text:p>
          </table:table-cell>
          <table:covered-table-cell/>
          <table:table-cell table:style-name="ce1"/>
          <table:table-cell office:value-type="float" office:value="1378618" table:number-columns-spanned="3" table:number-rows-spanned="1" table:style-name="ce9">
            <text:p>1,378,618.00</text:p>
          </table:table-cell>
          <table:covered-table-cell table:number-columns-repeated="2"/>
          <table:table-cell table:style-name="ce1"/>
          <table:table-cell office:value-type="float" office:value="26095300" table:number-columns-spanned="8" table:number-rows-spanned="1" table:style-name="ce9">
            <text:p>26,095,3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219404601" table:number-columns-spanned="2" table:number-rows-spanned="1" table:style-name="ce9">
            <text:p>219,404,601.00</text:p>
          </table:table-cell>
          <table:covered-table-cell/>
          <table:table-cell table:style-name="ce1"/>
          <table:table-cell office:value-type="float" office:value="14115250" table:number-columns-spanned="3" table:number-rows-spanned="1" table:style-name="ce9">
            <text:p>14,115,250.00</text:p>
          </table:table-cell>
          <table:covered-table-cell table:number-columns-repeated="2"/>
          <table:table-cell table:style-name="ce1"/>
          <table:table-cell office:value-type="float" office:value="233519851" table:number-columns-spanned="8" table:number-rows-spanned="1" table:style-name="ce9">
            <text:p>233,519,85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893107785" table:number-columns-spanned="2" table:number-rows-spanned="1" table:style-name="ce9">
            <text:p>893,107,785.00</text:p>
          </table:table-cell>
          <table:covered-table-cell/>
          <table:table-cell table:style-name="ce1"/>
          <table:table-cell office:value-type="float" office:value="44184454" table:number-columns-spanned="3" table:number-rows-spanned="1" table:style-name="ce9">
            <text:p>44,184,454.00</text:p>
          </table:table-cell>
          <table:covered-table-cell table:number-columns-repeated="2"/>
          <table:table-cell table:style-name="ce1"/>
          <table:table-cell office:value-type="float" office:value="937292239" table:number-columns-spanned="8" table:number-rows-spanned="1" table:style-name="ce9">
            <text:p>937,292,23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141472057" table:number-columns-spanned="2" table:number-rows-spanned="1" table:style-name="ce9">
            <text:p>141,472,057.00</text:p>
          </table:table-cell>
          <table:covered-table-cell/>
          <table:table-cell table:style-name="ce1"/>
          <table:table-cell office:value-type="float" office:value="4970144" table:number-columns-spanned="3" table:number-rows-spanned="1" table:style-name="ce9">
            <text:p>4,970,144.00</text:p>
          </table:table-cell>
          <table:covered-table-cell table:number-columns-repeated="2"/>
          <table:table-cell table:style-name="ce1"/>
          <table:table-cell office:value-type="float" office:value="146442201" table:number-columns-spanned="8" table:number-rows-spanned="1" table:style-name="ce9">
            <text:p>146,442,20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26292903" table:number-columns-spanned="2" table:number-rows-spanned="1" table:style-name="ce9">
            <text:p>26,292,903.00</text:p>
          </table:table-cell>
          <table:covered-table-cell/>
          <table:table-cell table:style-name="ce1"/>
          <table:table-cell office:value-type="float" office:value="3065640" table:number-columns-spanned="3" table:number-rows-spanned="1" table:style-name="ce9">
            <text:p>3,065,640.00</text:p>
          </table:table-cell>
          <table:covered-table-cell table:number-columns-repeated="2"/>
          <table:table-cell table:style-name="ce1"/>
          <table:table-cell office:value-type="float" office:value="29358543" table:number-columns-spanned="8" table:number-rows-spanned="1" table:style-name="ce9">
            <text:p>29,358,54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4423256" table:number-columns-spanned="2" table:number-rows-spanned="1" table:style-name="ce9">
            <text:p>4,423,256.00</text:p>
          </table:table-cell>
          <table:covered-table-cell/>
          <table:table-cell table:style-name="ce1"/>
          <table:table-cell office:value-type="float" office:value="1608558" table:number-columns-spanned="3" table:number-rows-spanned="1" table:style-name="ce9">
            <text:p>1,608,558.00</text:p>
          </table:table-cell>
          <table:covered-table-cell table:number-columns-repeated="2"/>
          <table:table-cell table:style-name="ce1"/>
          <table:table-cell office:value-type="float" office:value="6031814" table:number-columns-spanned="8" table:number-rows-spanned="1" table:style-name="ce9">
            <text:p>6,031,81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1710492" table:number-columns-spanned="2" table:number-rows-spanned="1" table:style-name="ce9">
            <text:p>1,710,492.00</text:p>
          </table:table-cell>
          <table:covered-table-cell/>
          <table:table-cell table:style-name="ce1"/>
          <table:table-cell office:value-type="float" office:value="1329337" table:number-columns-spanned="3" table:number-rows-spanned="1" table:style-name="ce9">
            <text:p>1,329,337.00</text:p>
          </table:table-cell>
          <table:covered-table-cell table:number-columns-repeated="2"/>
          <table:table-cell table:style-name="ce1"/>
          <table:table-cell office:value-type="float" office:value="3039829" table:number-columns-spanned="8" table:number-rows-spanned="1" table:style-name="ce9">
            <text:p>3,039,82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248983200" table:number-columns-spanned="2" table:number-rows-spanned="1" table:style-name="ce9">
            <text:p>248,983,2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48983200" table:number-columns-spanned="8" table:number-rows-spanned="1" table:style-name="ce9">
            <text:p>248,983,2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29599113" table:number-columns-spanned="2" table:number-rows-spanned="1" table:style-name="ce9">
            <text:p>29,599,113.00</text:p>
          </table:table-cell>
          <table:covered-table-cell/>
          <table:table-cell table:style-name="ce1"/>
          <table:table-cell office:value-type="float" office:value="7979238" table:number-columns-spanned="3" table:number-rows-spanned="1" table:style-name="ce9">
            <text:p>7,979,238.00</text:p>
          </table:table-cell>
          <table:covered-table-cell table:number-columns-repeated="2"/>
          <table:table-cell table:style-name="ce1"/>
          <table:table-cell office:value-type="float" office:value="37578351" table:number-columns-spanned="8" table:number-rows-spanned="1" table:style-name="ce9">
            <text:p>37,578,35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12-DIRECCIÓN DEPARTAMENTAL DE EDUCACIÓN DE SAN MARCOS</text:p>
          </table:table-cell>
          <table:covered-table-cell table:number-columns-repeated="10"/>
          <table:table-cell table:number-columns-repeated="2" table:style-name="ce1"/>
          <table:table-cell office:value-type="float" office:value="1616307196" table:number-columns-spanned="2" table:number-rows-spanned="1" table:style-name="ce7">
            <text:p>1,616,307,196.00</text:p>
          </table:table-cell>
          <table:covered-table-cell/>
          <table:table-cell table:style-name="ce1"/>
          <table:table-cell office:value-type="float" office:value="78065140" table:number-columns-spanned="3" table:number-rows-spanned="1" table:style-name="ce7">
            <text:p>78,065,140.00</text:p>
          </table:table-cell>
          <table:covered-table-cell table:number-columns-repeated="2"/>
          <table:table-cell table:style-name="ce1"/>
          <table:table-cell office:value-type="float" office:value="1694372336" table:number-columns-spanned="8" table:number-rows-spanned="1" table:style-name="ce7">
            <text:p>1,694,372,33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13-DIRECCIÓN DEPARTAMENTAL DE EDUCACIÓN DE HUEHUETENANG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9636857" table:number-columns-spanned="2" table:number-rows-spanned="1" table:style-name="ce9">
            <text:p>19,636,857.00</text:p>
          </table:table-cell>
          <table:covered-table-cell/>
          <table:table-cell table:style-name="ce1"/>
          <table:table-cell office:value-type="float" office:value="-805191" table:number-columns-spanned="3" table:number-rows-spanned="1" table:style-name="ce9">
            <text:p>-805,191.00</text:p>
          </table:table-cell>
          <table:covered-table-cell table:number-columns-repeated="2"/>
          <table:table-cell table:style-name="ce1"/>
          <table:table-cell office:value-type="float" office:value="18831666" table:number-columns-spanned="8" table:number-rows-spanned="1" table:style-name="ce9">
            <text:p>18,831,66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5138884" table:number-columns-spanned="2" table:number-rows-spanned="1" table:style-name="ce9">
            <text:p>5,138,884.00</text:p>
          </table:table-cell>
          <table:covered-table-cell/>
          <table:table-cell table:style-name="ce1"/>
          <table:table-cell office:value-type="float" office:value="178622" table:number-columns-spanned="3" table:number-rows-spanned="1" table:style-name="ce9">
            <text:p>178,622.00</text:p>
          </table:table-cell>
          <table:covered-table-cell table:number-columns-repeated="2"/>
          <table:table-cell table:style-name="ce1"/>
          <table:table-cell office:value-type="float" office:value="5317506" table:number-columns-spanned="8" table:number-rows-spanned="1" table:style-name="ce9">
            <text:p>5,317,50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9457156" table:number-columns-spanned="2" table:number-rows-spanned="1" table:style-name="ce9">
            <text:p>19,457,156.00</text:p>
          </table:table-cell>
          <table:covered-table-cell/>
          <table:table-cell table:style-name="ce1"/>
          <table:table-cell office:value-type="float" office:value="379646" table:number-columns-spanned="3" table:number-rows-spanned="1" table:style-name="ce9">
            <text:p>379,646.00</text:p>
          </table:table-cell>
          <table:covered-table-cell table:number-columns-repeated="2"/>
          <table:table-cell table:style-name="ce1"/>
          <table:table-cell office:value-type="float" office:value="19836802" table:number-columns-spanned="8" table:number-rows-spanned="1" table:style-name="ce9">
            <text:p>19,836,80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159813390" table:number-columns-spanned="2" table:number-rows-spanned="1" table:style-name="ce9">
            <text:p>159,813,390.00</text:p>
          </table:table-cell>
          <table:covered-table-cell/>
          <table:table-cell table:style-name="ce1"/>
          <table:table-cell office:value-type="float" office:value="11304513" table:number-columns-spanned="3" table:number-rows-spanned="1" table:style-name="ce9">
            <text:p>11,304,513.00</text:p>
          </table:table-cell>
          <table:covered-table-cell table:number-columns-repeated="2"/>
          <table:table-cell table:style-name="ce1"/>
          <table:table-cell office:value-type="float" office:value="171117903" table:number-columns-spanned="8" table:number-rows-spanned="1" table:style-name="ce9">
            <text:p>171,117,90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929996786" table:number-columns-spanned="2" table:number-rows-spanned="1" table:style-name="ce9">
            <text:p>929,996,786.00</text:p>
          </table:table-cell>
          <table:covered-table-cell/>
          <table:table-cell table:style-name="ce1"/>
          <table:table-cell office:value-type="float" office:value="35406101" table:number-columns-spanned="3" table:number-rows-spanned="1" table:style-name="ce9">
            <text:p>35,406,101.00</text:p>
          </table:table-cell>
          <table:covered-table-cell table:number-columns-repeated="2"/>
          <table:table-cell table:style-name="ce1"/>
          <table:table-cell office:value-type="float" office:value="965402887" table:number-columns-spanned="8" table:number-rows-spanned="1" table:style-name="ce9">
            <text:p>965,402,88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70146539" table:number-columns-spanned="2" table:number-rows-spanned="1" table:style-name="ce9">
            <text:p>70,146,539.00</text:p>
          </table:table-cell>
          <table:covered-table-cell/>
          <table:table-cell table:style-name="ce1"/>
          <table:table-cell office:value-type="float" office:value="7728828" table:number-columns-spanned="3" table:number-rows-spanned="1" table:style-name="ce9">
            <text:p>7,728,828.00</text:p>
          </table:table-cell>
          <table:covered-table-cell table:number-columns-repeated="2"/>
          <table:table-cell table:style-name="ce1"/>
          <table:table-cell office:value-type="float" office:value="77875367" table:number-columns-spanned="8" table:number-rows-spanned="1" table:style-name="ce9">
            <text:p>77,875,36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5739865" table:number-columns-spanned="2" table:number-rows-spanned="1" table:style-name="ce9">
            <text:p>15,739,865.00</text:p>
          </table:table-cell>
          <table:covered-table-cell/>
          <table:table-cell table:style-name="ce1"/>
          <table:table-cell office:value-type="float" office:value="2852862" table:number-columns-spanned="3" table:number-rows-spanned="1" table:style-name="ce9">
            <text:p>2,852,862.00</text:p>
          </table:table-cell>
          <table:covered-table-cell table:number-columns-repeated="2"/>
          <table:table-cell table:style-name="ce1"/>
          <table:table-cell office:value-type="float" office:value="18592727" table:number-columns-spanned="8" table:number-rows-spanned="1" table:style-name="ce9">
            <text:p>18,592,72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6001096" table:number-columns-spanned="2" table:number-rows-spanned="1" table:style-name="ce9">
            <text:p>6,001,096.00</text:p>
          </table:table-cell>
          <table:covered-table-cell/>
          <table:table-cell table:style-name="ce1"/>
          <table:table-cell office:value-type="float" office:value="3546496" table:number-columns-spanned="3" table:number-rows-spanned="1" table:style-name="ce9">
            <text:p>3,546,496.00</text:p>
          </table:table-cell>
          <table:covered-table-cell table:number-columns-repeated="2"/>
          <table:table-cell table:style-name="ce1"/>
          <table:table-cell office:value-type="float" office:value="9547592" table:number-columns-spanned="8" table:number-rows-spanned="1" table:style-name="ce9">
            <text:p>9,547,59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1270748" table:number-columns-spanned="2" table:number-rows-spanned="1" table:style-name="ce9">
            <text:p>1,270,748.00</text:p>
          </table:table-cell>
          <table:covered-table-cell/>
          <table:table-cell table:style-name="ce1"/>
          <table:table-cell office:value-type="float" office:value="256984" table:number-columns-spanned="3" table:number-rows-spanned="1" table:style-name="ce9">
            <text:p>256,984.00</text:p>
          </table:table-cell>
          <table:covered-table-cell table:number-columns-repeated="2"/>
          <table:table-cell table:style-name="ce1"/>
          <table:table-cell office:value-type="float" office:value="1527732" table:number-columns-spanned="8" table:number-rows-spanned="1" table:style-name="ce9">
            <text:p>1,527,73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270480240" table:number-columns-spanned="2" table:number-rows-spanned="1" table:style-name="ce9">
            <text:p>270,480,24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70480240" table:number-columns-spanned="8" table:number-rows-spanned="1" table:style-name="ce9">
            <text:p>270,480,24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6854880" table:number-columns-spanned="2" table:number-rows-spanned="1" table:style-name="ce9">
            <text:p>6,854,880.00</text:p>
          </table:table-cell>
          <table:covered-table-cell/>
          <table:table-cell table:style-name="ce1"/>
          <table:table-cell office:value-type="float" office:value="857476" table:number-columns-spanned="3" table:number-rows-spanned="1" table:style-name="ce9">
            <text:p>857,476.00</text:p>
          </table:table-cell>
          <table:covered-table-cell table:number-columns-repeated="2"/>
          <table:table-cell table:style-name="ce1"/>
          <table:table-cell office:value-type="float" office:value="7712356" table:number-columns-spanned="8" table:number-rows-spanned="1" table:style-name="ce9">
            <text:p>7,712,356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313-DIRECCIÓN DEPARTAMENTAL DE EDUCACIÓN DE HUEHUETENANGO</text:p>
          </table:table-cell>
          <table:covered-table-cell table:number-columns-repeated="10"/>
          <table:table-cell table:number-columns-repeated="2" table:style-name="ce1"/>
          <table:table-cell office:value-type="float" office:value="1504536441" table:number-columns-spanned="2" table:number-rows-spanned="1" table:style-name="ce7">
            <text:p>1,504,536,441.00</text:p>
          </table:table-cell>
          <table:covered-table-cell/>
          <table:table-cell table:style-name="ce1"/>
          <table:table-cell office:value-type="float" office:value="61706337" table:number-columns-spanned="3" table:number-rows-spanned="1" table:style-name="ce7">
            <text:p>61,706,337.00</text:p>
          </table:table-cell>
          <table:covered-table-cell table:number-columns-repeated="2"/>
          <table:table-cell table:style-name="ce1"/>
          <table:table-cell office:value-type="float" office:value="1566242778" table:number-columns-spanned="8" table:number-rows-spanned="1" table:style-name="ce7">
            <text:p>1,566,242,778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14-DIRECCIÓN DEPARTAMENTAL DE EDUCACIÓN DE EL QUICHÉ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6567453" table:number-columns-spanned="2" table:number-rows-spanned="1" table:style-name="ce9">
            <text:p>16,567,453.00</text:p>
          </table:table-cell>
          <table:covered-table-cell/>
          <table:table-cell table:style-name="ce1"/>
          <table:table-cell office:value-type="float" office:value="-986000" table:number-columns-spanned="3" table:number-rows-spanned="1" table:style-name="ce9">
            <text:p>-986,000.00</text:p>
          </table:table-cell>
          <table:covered-table-cell table:number-columns-repeated="2"/>
          <table:table-cell table:style-name="ce1"/>
          <table:table-cell office:value-type="float" office:value="15581453" table:number-columns-spanned="8" table:number-rows-spanned="1" table:style-name="ce9">
            <text:p>15,581,45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3569252" table:number-columns-spanned="2" table:number-rows-spanned="1" table:style-name="ce9">
            <text:p>3,569,252.00</text:p>
          </table:table-cell>
          <table:covered-table-cell/>
          <table:table-cell table:style-name="ce1"/>
          <table:table-cell office:value-type="float" office:value="166424" table:number-columns-spanned="3" table:number-rows-spanned="1" table:style-name="ce9">
            <text:p>166,424.00</text:p>
          </table:table-cell>
          <table:covered-table-cell table:number-columns-repeated="2"/>
          <table:table-cell table:style-name="ce1"/>
          <table:table-cell office:value-type="float" office:value="3735676" table:number-columns-spanned="8" table:number-rows-spanned="1" table:style-name="ce9">
            <text:p>3,735,67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6208843" table:number-columns-spanned="2" table:number-rows-spanned="1" table:style-name="ce9">
            <text:p>16,208,843.00</text:p>
          </table:table-cell>
          <table:covered-table-cell/>
          <table:table-cell table:style-name="ce1"/>
          <table:table-cell office:value-type="float" office:value="1063714" table:number-columns-spanned="3" table:number-rows-spanned="1" table:style-name="ce9">
            <text:p>1,063,714.00</text:p>
          </table:table-cell>
          <table:covered-table-cell table:number-columns-repeated="2"/>
          <table:table-cell table:style-name="ce1"/>
          <table:table-cell office:value-type="float" office:value="17272557" table:number-columns-spanned="8" table:number-rows-spanned="1" table:style-name="ce9">
            <text:p>17,272,55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138481031" table:number-columns-spanned="2" table:number-rows-spanned="1" table:style-name="ce9">
            <text:p>138,481,031.00</text:p>
          </table:table-cell>
          <table:covered-table-cell/>
          <table:table-cell table:style-name="ce1"/>
          <table:table-cell office:value-type="float" office:value="7173294" table:number-columns-spanned="3" table:number-rows-spanned="1" table:style-name="ce9">
            <text:p>7,173,294.00</text:p>
          </table:table-cell>
          <table:covered-table-cell table:number-columns-repeated="2"/>
          <table:table-cell table:style-name="ce1"/>
          <table:table-cell office:value-type="float" office:value="145654325" table:number-columns-spanned="8" table:number-rows-spanned="1" table:style-name="ce9">
            <text:p>145,654,32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871962325" table:number-columns-spanned="2" table:number-rows-spanned="1" table:style-name="ce9">
            <text:p>871,962,325.00</text:p>
          </table:table-cell>
          <table:covered-table-cell/>
          <table:table-cell table:style-name="ce1"/>
          <table:table-cell office:value-type="float" office:value="28139282" table:number-columns-spanned="3" table:number-rows-spanned="1" table:style-name="ce9">
            <text:p>28,139,282.00</text:p>
          </table:table-cell>
          <table:covered-table-cell table:number-columns-repeated="2"/>
          <table:table-cell table:style-name="ce1"/>
          <table:table-cell office:value-type="float" office:value="900101607" table:number-columns-spanned="8" table:number-rows-spanned="1" table:style-name="ce9">
            <text:p>900,101,60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41090981" table:number-columns-spanned="2" table:number-rows-spanned="1" table:style-name="ce9">
            <text:p>41,090,981.00</text:p>
          </table:table-cell>
          <table:covered-table-cell/>
          <table:table-cell table:style-name="ce1"/>
          <table:table-cell office:value-type="float" office:value="5133214" table:number-columns-spanned="3" table:number-rows-spanned="1" table:style-name="ce9">
            <text:p>5,133,214.00</text:p>
          </table:table-cell>
          <table:covered-table-cell table:number-columns-repeated="2"/>
          <table:table-cell table:style-name="ce1"/>
          <table:table-cell office:value-type="float" office:value="46224195" table:number-columns-spanned="8" table:number-rows-spanned="1" table:style-name="ce9">
            <text:p>46,224,19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7802048" table:number-columns-spanned="2" table:number-rows-spanned="1" table:style-name="ce9">
            <text:p>17,802,048.00</text:p>
          </table:table-cell>
          <table:covered-table-cell/>
          <table:table-cell table:style-name="ce1"/>
          <table:table-cell office:value-type="float" office:value="2003077" table:number-columns-spanned="3" table:number-rows-spanned="1" table:style-name="ce9">
            <text:p>2,003,077.00</text:p>
          </table:table-cell>
          <table:covered-table-cell table:number-columns-repeated="2"/>
          <table:table-cell table:style-name="ce1"/>
          <table:table-cell office:value-type="float" office:value="19805125" table:number-columns-spanned="8" table:number-rows-spanned="1" table:style-name="ce9">
            <text:p>19,805,12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6108432" table:number-columns-spanned="2" table:number-rows-spanned="1" table:style-name="ce9">
            <text:p>6,108,432.00</text:p>
          </table:table-cell>
          <table:covered-table-cell/>
          <table:table-cell table:style-name="ce1"/>
          <table:table-cell office:value-type="float" office:value="3386380" table:number-columns-spanned="3" table:number-rows-spanned="1" table:style-name="ce9">
            <text:p>3,386,380.00</text:p>
          </table:table-cell>
          <table:covered-table-cell table:number-columns-repeated="2"/>
          <table:table-cell table:style-name="ce1"/>
          <table:table-cell office:value-type="float" office:value="9494812" table:number-columns-spanned="8" table:number-rows-spanned="1" table:style-name="ce9">
            <text:p>9,494,81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2667224" table:number-columns-spanned="2" table:number-rows-spanned="1" table:style-name="ce9">
            <text:p>2,667,224.00</text:p>
          </table:table-cell>
          <table:covered-table-cell/>
          <table:table-cell table:style-name="ce1"/>
          <table:table-cell office:value-type="float" office:value="462605" table:number-columns-spanned="3" table:number-rows-spanned="1" table:style-name="ce9">
            <text:p>462,605.00</text:p>
          </table:table-cell>
          <table:covered-table-cell table:number-columns-repeated="2"/>
          <table:table-cell table:style-name="ce1"/>
          <table:table-cell office:value-type="float" office:value="3129829" table:number-columns-spanned="8" table:number-rows-spanned="1" table:style-name="ce9">
            <text:p>3,129,82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202605840" table:number-columns-spanned="2" table:number-rows-spanned="1" table:style-name="ce9">
            <text:p>202,605,84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02605840" table:number-columns-spanned="8" table:number-rows-spanned="1" table:style-name="ce9">
            <text:p>202,605,84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1842876" table:number-columns-spanned="2" table:number-rows-spanned="1" table:style-name="ce9">
            <text:p>11,842,876.00</text:p>
          </table:table-cell>
          <table:covered-table-cell/>
          <table:table-cell table:style-name="ce1"/>
          <table:table-cell office:value-type="float" office:value="3101206" table:number-columns-spanned="3" table:number-rows-spanned="1" table:style-name="ce9">
            <text:p>3,101,206.00</text:p>
          </table:table-cell>
          <table:covered-table-cell table:number-columns-repeated="2"/>
          <table:table-cell table:style-name="ce1"/>
          <table:table-cell office:value-type="float" office:value="14944082" table:number-columns-spanned="8" table:number-rows-spanned="1" table:style-name="ce9">
            <text:p>14,944,08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14-DIRECCIÓN DEPARTAMENTAL DE EDUCACIÓN DE EL QUICHÉ</text:p>
          </table:table-cell>
          <table:covered-table-cell table:number-columns-repeated="10"/>
          <table:table-cell table:number-columns-repeated="2" table:style-name="ce1"/>
          <table:table-cell office:value-type="float" office:value="1328906305" table:number-columns-spanned="2" table:number-rows-spanned="1" table:style-name="ce7">
            <text:p>1,328,906,305.00</text:p>
          </table:table-cell>
          <table:covered-table-cell/>
          <table:table-cell table:style-name="ce1"/>
          <table:table-cell office:value-type="float" office:value="49643196" table:number-columns-spanned="3" table:number-rows-spanned="1" table:style-name="ce7">
            <text:p>49,643,196.00</text:p>
          </table:table-cell>
          <table:covered-table-cell table:number-columns-repeated="2"/>
          <table:table-cell table:style-name="ce1"/>
          <table:table-cell office:value-type="float" office:value="1378549501" table:number-columns-spanned="8" table:number-rows-spanned="1" table:style-name="ce7">
            <text:p>1,378,549,50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15-DIRECCCIÓN DEPARTAMENTAL DE EDUCACIÓN DE BAJA VERAPAZ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0616065" table:number-columns-spanned="2" table:number-rows-spanned="1" table:style-name="ce9">
            <text:p>10,616,065.00</text:p>
          </table:table-cell>
          <table:covered-table-cell/>
          <table:table-cell table:style-name="ce1"/>
          <table:table-cell office:value-type="float" office:value="241333" table:number-columns-spanned="3" table:number-rows-spanned="1" table:style-name="ce9">
            <text:p>241,333.00</text:p>
          </table:table-cell>
          <table:covered-table-cell table:number-columns-repeated="2"/>
          <table:table-cell table:style-name="ce1"/>
          <table:table-cell office:value-type="float" office:value="10857398" table:number-columns-spanned="8" table:number-rows-spanned="1" table:style-name="ce9">
            <text:p>10,857,39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2846588" table:number-columns-spanned="2" table:number-rows-spanned="1" table:style-name="ce9">
            <text:p>2,846,588.00</text:p>
          </table:table-cell>
          <table:covered-table-cell/>
          <table:table-cell table:style-name="ce1"/>
          <table:table-cell office:value-type="float" office:value="71392" table:number-columns-spanned="3" table:number-rows-spanned="1" table:style-name="ce9">
            <text:p>71,392.00</text:p>
          </table:table-cell>
          <table:covered-table-cell table:number-columns-repeated="2"/>
          <table:table-cell table:style-name="ce1"/>
          <table:table-cell office:value-type="float" office:value="2917980" table:number-columns-spanned="8" table:number-rows-spanned="1" table:style-name="ce9">
            <text:p>2,917,98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4919658" table:number-columns-spanned="2" table:number-rows-spanned="1" table:style-name="ce9">
            <text:p>4,919,658.00</text:p>
          </table:table-cell>
          <table:covered-table-cell/>
          <table:table-cell table:style-name="ce1"/>
          <table:table-cell office:value-type="float" office:value="820089" table:number-columns-spanned="3" table:number-rows-spanned="1" table:style-name="ce9">
            <text:p>820,089.00</text:p>
          </table:table-cell>
          <table:covered-table-cell table:number-columns-repeated="2"/>
          <table:table-cell table:style-name="ce1"/>
          <table:table-cell office:value-type="float" office:value="5739747" table:number-columns-spanned="8" table:number-rows-spanned="1" table:style-name="ce9">
            <text:p>5,739,74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71380233" table:number-columns-spanned="2" table:number-rows-spanned="1" table:style-name="ce9">
            <text:p>71,380,233.00</text:p>
          </table:table-cell>
          <table:covered-table-cell/>
          <table:table-cell table:style-name="ce1"/>
          <table:table-cell office:value-type="float" office:value="10545266" table:number-columns-spanned="3" table:number-rows-spanned="1" table:style-name="ce9">
            <text:p>10,545,266.00</text:p>
          </table:table-cell>
          <table:covered-table-cell table:number-columns-repeated="2"/>
          <table:table-cell table:style-name="ce1"/>
          <table:table-cell office:value-type="float" office:value="81925499" table:number-columns-spanned="8" table:number-rows-spanned="1" table:style-name="ce9">
            <text:p>81,925,49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270864474" table:number-columns-spanned="2" table:number-rows-spanned="1" table:style-name="ce9">
            <text:p>270,864,474.00</text:p>
          </table:table-cell>
          <table:covered-table-cell/>
          <table:table-cell table:style-name="ce1"/>
          <table:table-cell office:value-type="float" office:value="6226635" table:number-columns-spanned="3" table:number-rows-spanned="1" table:style-name="ce9">
            <text:p>6,226,635.00</text:p>
          </table:table-cell>
          <table:covered-table-cell table:number-columns-repeated="2"/>
          <table:table-cell table:style-name="ce1"/>
          <table:table-cell office:value-type="float" office:value="277091109" table:number-columns-spanned="8" table:number-rows-spanned="1" table:style-name="ce9">
            <text:p>277,091,10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36049696" table:number-columns-spanned="2" table:number-rows-spanned="1" table:style-name="ce9">
            <text:p>36,049,696.00</text:p>
          </table:table-cell>
          <table:covered-table-cell/>
          <table:table-cell table:style-name="ce1"/>
          <table:table-cell office:value-type="float" office:value="3382297" table:number-columns-spanned="3" table:number-rows-spanned="1" table:style-name="ce9">
            <text:p>3,382,297.00</text:p>
          </table:table-cell>
          <table:covered-table-cell table:number-columns-repeated="2"/>
          <table:table-cell table:style-name="ce1"/>
          <table:table-cell office:value-type="float" office:value="39431993" table:number-columns-spanned="8" table:number-rows-spanned="1" table:style-name="ce9">
            <text:p>39,431,99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1069259" table:number-columns-spanned="2" table:number-rows-spanned="1" table:style-name="ce9">
            <text:p>11,069,259.00</text:p>
          </table:table-cell>
          <table:covered-table-cell/>
          <table:table-cell table:style-name="ce1"/>
          <table:table-cell office:value-type="float" office:value="1603193" table:number-columns-spanned="3" table:number-rows-spanned="1" table:style-name="ce9">
            <text:p>1,603,193.00</text:p>
          </table:table-cell>
          <table:covered-table-cell table:number-columns-repeated="2"/>
          <table:table-cell table:style-name="ce1"/>
          <table:table-cell office:value-type="float" office:value="12672452" table:number-columns-spanned="8" table:number-rows-spanned="1" table:style-name="ce9">
            <text:p>12,672,45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2163946" table:number-columns-spanned="2" table:number-rows-spanned="1" table:style-name="ce9">
            <text:p>2,163,946.00</text:p>
          </table:table-cell>
          <table:covered-table-cell/>
          <table:table-cell table:style-name="ce1"/>
          <table:table-cell office:value-type="float" office:value="1493140" table:number-columns-spanned="3" table:number-rows-spanned="1" table:style-name="ce9">
            <text:p>1,493,140.00</text:p>
          </table:table-cell>
          <table:covered-table-cell table:number-columns-repeated="2"/>
          <table:table-cell table:style-name="ce1"/>
          <table:table-cell office:value-type="float" office:value="3657086" table:number-columns-spanned="8" table:number-rows-spanned="1" table:style-name="ce9">
            <text:p>3,657,08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69800040" table:number-columns-spanned="2" table:number-rows-spanned="1" table:style-name="ce9">
            <text:p>69,800,04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9800040" table:number-columns-spanned="8" table:number-rows-spanned="1" table:style-name="ce9">
            <text:p>69,800,04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2082903" table:number-columns-spanned="2" table:number-rows-spanned="1" table:style-name="ce9">
            <text:p>2,082,903.00</text:p>
          </table:table-cell>
          <table:covered-table-cell/>
          <table:table-cell table:style-name="ce1"/>
          <table:table-cell office:value-type="float" office:value="573196" table:number-columns-spanned="3" table:number-rows-spanned="1" table:style-name="ce9">
            <text:p>573,196.00</text:p>
          </table:table-cell>
          <table:covered-table-cell table:number-columns-repeated="2"/>
          <table:table-cell table:style-name="ce1"/>
          <table:table-cell office:value-type="float" office:value="2656099" table:number-columns-spanned="8" table:number-rows-spanned="1" table:style-name="ce9">
            <text:p>2,656,09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15-DIRECCCIÓN DEPARTAMENTAL DE EDUCACIÓN DE BAJA VERAPAZ</text:p>
          </table:table-cell>
          <table:covered-table-cell table:number-columns-repeated="10"/>
          <table:table-cell table:number-columns-repeated="2" table:style-name="ce1"/>
          <table:table-cell office:value-type="float" office:value="481792862" table:number-columns-spanned="2" table:number-rows-spanned="1" table:style-name="ce7">
            <text:p>481,792,862.00</text:p>
          </table:table-cell>
          <table:covered-table-cell/>
          <table:table-cell table:style-name="ce1"/>
          <table:table-cell office:value-type="float" office:value="24956541" table:number-columns-spanned="3" table:number-rows-spanned="1" table:style-name="ce7">
            <text:p>24,956,541.00</text:p>
          </table:table-cell>
          <table:covered-table-cell table:number-columns-repeated="2"/>
          <table:table-cell table:style-name="ce1"/>
          <table:table-cell office:value-type="float" office:value="506749403" table:number-columns-spanned="8" table:number-rows-spanned="1" table:style-name="ce7">
            <text:p>506,749,403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16-DIRECCIÓN DEPARTAMENTAL DE EDUCACIÓN DE ALTA VERAPAZ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20336739" table:number-columns-spanned="2" table:number-rows-spanned="1" table:style-name="ce9">
            <text:p>20,336,739.00</text:p>
          </table:table-cell>
          <table:covered-table-cell/>
          <table:table-cell table:style-name="ce1"/>
          <table:table-cell office:value-type="float" office:value="-108500" table:number-columns-spanned="3" table:number-rows-spanned="1" table:style-name="ce9">
            <text:p>-108,500.00</text:p>
          </table:table-cell>
          <table:covered-table-cell table:number-columns-repeated="2"/>
          <table:table-cell table:style-name="ce1"/>
          <table:table-cell office:value-type="float" office:value="20228239" table:number-columns-spanned="8" table:number-rows-spanned="1" table:style-name="ce9">
            <text:p>20,228,23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2750900" table:number-columns-spanned="2" table:number-rows-spanned="1" table:style-name="ce9">
            <text:p>2,750,900.00</text:p>
          </table:table-cell>
          <table:covered-table-cell/>
          <table:table-cell table:style-name="ce1"/>
          <table:table-cell office:value-type="float" office:value="145439" table:number-columns-spanned="3" table:number-rows-spanned="1" table:style-name="ce9">
            <text:p>145,439.00</text:p>
          </table:table-cell>
          <table:covered-table-cell table:number-columns-repeated="2"/>
          <table:table-cell table:style-name="ce1"/>
          <table:table-cell office:value-type="float" office:value="2896339" table:number-columns-spanned="8" table:number-rows-spanned="1" table:style-name="ce9">
            <text:p>2,896,33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7878343" table:number-columns-spanned="2" table:number-rows-spanned="1" table:style-name="ce9">
            <text:p>17,878,343.00</text:p>
          </table:table-cell>
          <table:covered-table-cell/>
          <table:table-cell table:style-name="ce1"/>
          <table:table-cell office:value-type="float" office:value="1841944" table:number-columns-spanned="3" table:number-rows-spanned="1" table:style-name="ce9">
            <text:p>1,841,944.00</text:p>
          </table:table-cell>
          <table:covered-table-cell table:number-columns-repeated="2"/>
          <table:table-cell table:style-name="ce1"/>
          <table:table-cell office:value-type="float" office:value="19720287" table:number-columns-spanned="8" table:number-rows-spanned="1" table:style-name="ce9">
            <text:p>19,720,28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170542615" table:number-columns-spanned="2" table:number-rows-spanned="1" table:style-name="ce9">
            <text:p>170,542,615.00</text:p>
          </table:table-cell>
          <table:covered-table-cell/>
          <table:table-cell table:style-name="ce1"/>
          <table:table-cell office:value-type="float" office:value="-2090018" table:number-columns-spanned="3" table:number-rows-spanned="1" table:style-name="ce9">
            <text:p>-2,090,018.00</text:p>
          </table:table-cell>
          <table:covered-table-cell table:number-columns-repeated="2"/>
          <table:table-cell table:style-name="ce1"/>
          <table:table-cell office:value-type="float" office:value="168452597" table:number-columns-spanned="8" table:number-rows-spanned="1" table:style-name="ce9">
            <text:p>168,452,59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908101069" table:number-columns-spanned="2" table:number-rows-spanned="1" table:style-name="ce9">
            <text:p>908,101,069.00</text:p>
          </table:table-cell>
          <table:covered-table-cell/>
          <table:table-cell table:style-name="ce1"/>
          <table:table-cell office:value-type="float" office:value="8993869" table:number-columns-spanned="3" table:number-rows-spanned="1" table:style-name="ce9">
            <text:p>8,993,869.00</text:p>
          </table:table-cell>
          <table:covered-table-cell table:number-columns-repeated="2"/>
          <table:table-cell table:style-name="ce1"/>
          <table:table-cell office:value-type="float" office:value="917094938" table:number-columns-spanned="8" table:number-rows-spanned="1" table:style-name="ce9">
            <text:p>917,094,93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61651638" table:number-columns-spanned="2" table:number-rows-spanned="1" table:style-name="ce9">
            <text:p>61,651,638.00</text:p>
          </table:table-cell>
          <table:covered-table-cell/>
          <table:table-cell table:style-name="ce1"/>
          <table:table-cell office:value-type="float" office:value="4791151" table:number-columns-spanned="3" table:number-rows-spanned="1" table:style-name="ce9">
            <text:p>4,791,151.00</text:p>
          </table:table-cell>
          <table:covered-table-cell table:number-columns-repeated="2"/>
          <table:table-cell table:style-name="ce1"/>
          <table:table-cell office:value-type="float" office:value="66442789" table:number-columns-spanned="8" table:number-rows-spanned="1" table:style-name="ce9">
            <text:p>66,442,78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5152852" table:number-columns-spanned="2" table:number-rows-spanned="1" table:style-name="ce9">
            <text:p>15,152,852.00</text:p>
          </table:table-cell>
          <table:covered-table-cell/>
          <table:table-cell table:style-name="ce1"/>
          <table:table-cell office:value-type="float" office:value="1988847" table:number-columns-spanned="3" table:number-rows-spanned="1" table:style-name="ce9">
            <text:p>1,988,847.00</text:p>
          </table:table-cell>
          <table:covered-table-cell table:number-columns-repeated="2"/>
          <table:table-cell table:style-name="ce1"/>
          <table:table-cell office:value-type="float" office:value="17141699" table:number-columns-spanned="8" table:number-rows-spanned="1" table:style-name="ce9">
            <text:p>17,141,69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5179860" table:number-columns-spanned="2" table:number-rows-spanned="1" table:style-name="ce9">
            <text:p>5,179,860.00</text:p>
          </table:table-cell>
          <table:covered-table-cell/>
          <table:table-cell table:style-name="ce1"/>
          <table:table-cell office:value-type="float" office:value="3625798" table:number-columns-spanned="3" table:number-rows-spanned="1" table:style-name="ce9">
            <text:p>3,625,798.00</text:p>
          </table:table-cell>
          <table:covered-table-cell table:number-columns-repeated="2"/>
          <table:table-cell table:style-name="ce1"/>
          <table:table-cell office:value-type="float" office:value="8805658" table:number-columns-spanned="8" table:number-rows-spanned="1" table:style-name="ce9">
            <text:p>8,805,658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2697864" table:number-columns-spanned="2" table:number-rows-spanned="1" table:style-name="ce9">
            <text:p>2,697,864.00</text:p>
          </table:table-cell>
          <table:covered-table-cell/>
          <table:table-cell table:style-name="ce1"/>
          <table:table-cell office:value-type="float" office:value="4314227" table:number-columns-spanned="3" table:number-rows-spanned="1" table:style-name="ce9">
            <text:p>4,314,227.00</text:p>
          </table:table-cell>
          <table:covered-table-cell table:number-columns-repeated="2"/>
          <table:table-cell table:style-name="ce1"/>
          <table:table-cell office:value-type="float" office:value="7012091" table:number-columns-spanned="8" table:number-rows-spanned="1" table:style-name="ce9">
            <text:p>7,012,09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314934900" table:number-columns-spanned="2" table:number-rows-spanned="1" table:style-name="ce9">
            <text:p>314,934,9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14934900" table:number-columns-spanned="8" table:number-rows-spanned="1" table:style-name="ce9">
            <text:p>314,934,9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59108658" table:number-columns-spanned="2" table:number-rows-spanned="1" table:style-name="ce9">
            <text:p>59,108,658.00</text:p>
          </table:table-cell>
          <table:covered-table-cell/>
          <table:table-cell table:style-name="ce1"/>
          <table:table-cell office:value-type="float" office:value="2153921" table:number-columns-spanned="3" table:number-rows-spanned="1" table:style-name="ce9">
            <text:p>2,153,921.00</text:p>
          </table:table-cell>
          <table:covered-table-cell table:number-columns-repeated="2"/>
          <table:table-cell table:style-name="ce1"/>
          <table:table-cell office:value-type="float" office:value="61262579" table:number-columns-spanned="8" table:number-rows-spanned="1" table:style-name="ce9">
            <text:p>61,262,57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16-DIRECCIÓN DEPARTAMENTAL DE EDUCACIÓN DE ALTA VERAPAZ</text:p>
          </table:table-cell>
          <table:covered-table-cell table:number-columns-repeated="10"/>
          <table:table-cell table:number-columns-repeated="2" table:style-name="ce1"/>
          <table:table-cell office:value-type="float" office:value="1578335438" table:number-columns-spanned="2" table:number-rows-spanned="1" table:style-name="ce7">
            <text:p>1,578,335,438.00</text:p>
          </table:table-cell>
          <table:covered-table-cell/>
          <table:table-cell table:style-name="ce1"/>
          <table:table-cell office:value-type="float" office:value="25656678" table:number-columns-spanned="3" table:number-rows-spanned="1" table:style-name="ce7">
            <text:p>25,656,678.00</text:p>
          </table:table-cell>
          <table:covered-table-cell table:number-columns-repeated="2"/>
          <table:table-cell table:style-name="ce1"/>
          <table:table-cell office:value-type="float" office:value="1603992116" table:number-columns-spanned="8" table:number-rows-spanned="1" table:style-name="ce7">
            <text:p>1,603,992,11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17-DIRECCIÓN DEPARTAMENTAL DE EDUCACIÓN DE PETÉ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5030723" table:number-columns-spanned="2" table:number-rows-spanned="1" table:style-name="ce9">
            <text:p>15,030,723.00</text:p>
          </table:table-cell>
          <table:covered-table-cell/>
          <table:table-cell table:style-name="ce1"/>
          <table:table-cell office:value-type="float" office:value="-87782" table:number-columns-spanned="3" table:number-rows-spanned="1" table:style-name="ce9">
            <text:p>-87,782.00</text:p>
          </table:table-cell>
          <table:covered-table-cell table:number-columns-repeated="2"/>
          <table:table-cell table:style-name="ce1"/>
          <table:table-cell office:value-type="float" office:value="14942941" table:number-columns-spanned="8" table:number-rows-spanned="1" table:style-name="ce9">
            <text:p>14,942,94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3438472" table:number-columns-spanned="2" table:number-rows-spanned="1" table:style-name="ce9">
            <text:p>3,438,472.00</text:p>
          </table:table-cell>
          <table:covered-table-cell/>
          <table:table-cell table:style-name="ce1"/>
          <table:table-cell office:value-type="float" office:value="111342" table:number-columns-spanned="3" table:number-rows-spanned="1" table:style-name="ce9">
            <text:p>111,342.00</text:p>
          </table:table-cell>
          <table:covered-table-cell table:number-columns-repeated="2"/>
          <table:table-cell table:style-name="ce1"/>
          <table:table-cell office:value-type="float" office:value="3549814" table:number-columns-spanned="8" table:number-rows-spanned="1" table:style-name="ce9">
            <text:p>3,549,81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7043288" table:number-columns-spanned="2" table:number-rows-spanned="1" table:style-name="ce9">
            <text:p>17,043,288.00</text:p>
          </table:table-cell>
          <table:covered-table-cell/>
          <table:table-cell table:style-name="ce1"/>
          <table:table-cell office:value-type="float" office:value="1677281" table:number-columns-spanned="3" table:number-rows-spanned="1" table:style-name="ce9">
            <text:p>1,677,281.00</text:p>
          </table:table-cell>
          <table:covered-table-cell table:number-columns-repeated="2"/>
          <table:table-cell table:style-name="ce1"/>
          <table:table-cell office:value-type="float" office:value="18720569" table:number-columns-spanned="8" table:number-rows-spanned="1" table:style-name="ce9">
            <text:p>18,720,56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145016077" table:number-columns-spanned="2" table:number-rows-spanned="1" table:style-name="ce9">
            <text:p>145,016,077.00</text:p>
          </table:table-cell>
          <table:covered-table-cell/>
          <table:table-cell table:style-name="ce1"/>
          <table:table-cell office:value-type="float" office:value="14132882" table:number-columns-spanned="3" table:number-rows-spanned="1" table:style-name="ce9">
            <text:p>14,132,882.00</text:p>
          </table:table-cell>
          <table:covered-table-cell table:number-columns-repeated="2"/>
          <table:table-cell table:style-name="ce1"/>
          <table:table-cell office:value-type="float" office:value="159148959" table:number-columns-spanned="8" table:number-rows-spanned="1" table:style-name="ce9">
            <text:p>159,148,95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543503450" table:number-columns-spanned="2" table:number-rows-spanned="1" table:style-name="ce9">
            <text:p>543,503,450.00</text:p>
          </table:table-cell>
          <table:covered-table-cell/>
          <table:table-cell table:style-name="ce1"/>
          <table:table-cell office:value-type="float" office:value="-11014138" table:number-columns-spanned="3" table:number-rows-spanned="1" table:style-name="ce9">
            <text:p>-11,014,138.00</text:p>
          </table:table-cell>
          <table:covered-table-cell table:number-columns-repeated="2"/>
          <table:table-cell table:style-name="ce1"/>
          <table:table-cell office:value-type="float" office:value="532489312" table:number-columns-spanned="8" table:number-rows-spanned="1" table:style-name="ce9">
            <text:p>532,489,31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49710823" table:number-columns-spanned="2" table:number-rows-spanned="1" table:style-name="ce9">
            <text:p>49,710,823.00</text:p>
          </table:table-cell>
          <table:covered-table-cell/>
          <table:table-cell table:style-name="ce1"/>
          <table:table-cell office:value-type="float" office:value="5511466" table:number-columns-spanned="3" table:number-rows-spanned="1" table:style-name="ce9">
            <text:p>5,511,466.00</text:p>
          </table:table-cell>
          <table:covered-table-cell table:number-columns-repeated="2"/>
          <table:table-cell table:style-name="ce1"/>
          <table:table-cell office:value-type="float" office:value="55222289" table:number-columns-spanned="8" table:number-rows-spanned="1" table:style-name="ce9">
            <text:p>55,222,28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4184849" table:number-columns-spanned="2" table:number-rows-spanned="1" table:style-name="ce9">
            <text:p>14,184,849.00</text:p>
          </table:table-cell>
          <table:covered-table-cell/>
          <table:table-cell table:style-name="ce1"/>
          <table:table-cell office:value-type="float" office:value="2823164" table:number-columns-spanned="3" table:number-rows-spanned="1" table:style-name="ce9">
            <text:p>2,823,164.00</text:p>
          </table:table-cell>
          <table:covered-table-cell table:number-columns-repeated="2"/>
          <table:table-cell table:style-name="ce1"/>
          <table:table-cell office:value-type="float" office:value="17008013" table:number-columns-spanned="8" table:number-rows-spanned="1" table:style-name="ce9">
            <text:p>17,008,01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8258980" table:number-columns-spanned="2" table:number-rows-spanned="1" table:style-name="ce9">
            <text:p>8,258,980.00</text:p>
          </table:table-cell>
          <table:covered-table-cell/>
          <table:table-cell table:style-name="ce1"/>
          <table:table-cell office:value-type="float" office:value="2649178" table:number-columns-spanned="3" table:number-rows-spanned="1" table:style-name="ce9">
            <text:p>2,649,178.00</text:p>
          </table:table-cell>
          <table:covered-table-cell table:number-columns-repeated="2"/>
          <table:table-cell table:style-name="ce1"/>
          <table:table-cell office:value-type="float" office:value="10908158" table:number-columns-spanned="8" table:number-rows-spanned="1" table:style-name="ce9">
            <text:p>10,908,15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141509520" table:number-columns-spanned="2" table:number-rows-spanned="1" table:style-name="ce9">
            <text:p>141,509,52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41509520" table:number-columns-spanned="8" table:number-rows-spanned="1" table:style-name="ce9">
            <text:p>141,509,52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3554794" table:number-columns-spanned="2" table:number-rows-spanned="1" table:style-name="ce9">
            <text:p>3,554,794.00</text:p>
          </table:table-cell>
          <table:covered-table-cell/>
          <table:table-cell table:style-name="ce1"/>
          <table:table-cell office:value-type="float" office:value="1086325" table:number-columns-spanned="3" table:number-rows-spanned="1" table:style-name="ce9">
            <text:p>1,086,325.00</text:p>
          </table:table-cell>
          <table:covered-table-cell table:number-columns-repeated="2"/>
          <table:table-cell table:style-name="ce1"/>
          <table:table-cell office:value-type="float" office:value="4641119" table:number-columns-spanned="8" table:number-rows-spanned="1" table:style-name="ce9">
            <text:p>4,641,11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17-DIRECCIÓN DEPARTAMENTAL DE EDUCACIÓN DE PETÉN</text:p>
          </table:table-cell>
          <table:covered-table-cell table:number-columns-repeated="10"/>
          <table:table-cell table:number-columns-repeated="2" table:style-name="ce1"/>
          <table:table-cell office:value-type="float" office:value="941250976" table:number-columns-spanned="2" table:number-rows-spanned="1" table:style-name="ce7">
            <text:p>941,250,976.00</text:p>
          </table:table-cell>
          <table:covered-table-cell/>
          <table:table-cell table:style-name="ce1"/>
          <table:table-cell office:value-type="float" office:value="16889718" table:number-columns-spanned="3" table:number-rows-spanned="1" table:style-name="ce7">
            <text:p>16,889,718.00</text:p>
          </table:table-cell>
          <table:covered-table-cell table:number-columns-repeated="2"/>
          <table:table-cell table:style-name="ce1"/>
          <table:table-cell office:value-type="float" office:value="958140694" table:number-columns-spanned="8" table:number-rows-spanned="1" table:style-name="ce7">
            <text:p>958,140,694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18-DIRECCIÓN DEPARTAMENTAL DE EDUCACIÓN DE IZAB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1957099" table:number-columns-spanned="2" table:number-rows-spanned="1" table:style-name="ce9">
            <text:p>11,957,099.00</text:p>
          </table:table-cell>
          <table:covered-table-cell/>
          <table:table-cell table:style-name="ce1"/>
          <table:table-cell office:value-type="float" office:value="-172368" table:number-columns-spanned="3" table:number-rows-spanned="1" table:style-name="ce9">
            <text:p>-172,368.00</text:p>
          </table:table-cell>
          <table:covered-table-cell table:number-columns-repeated="2"/>
          <table:table-cell table:style-name="ce1"/>
          <table:table-cell office:value-type="float" office:value="11784731" table:number-columns-spanned="8" table:number-rows-spanned="1" table:style-name="ce9">
            <text:p>11,784,73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5507756" table:number-columns-spanned="2" table:number-rows-spanned="1" table:style-name="ce9">
            <text:p>5,507,756.00</text:p>
          </table:table-cell>
          <table:covered-table-cell/>
          <table:table-cell table:style-name="ce1"/>
          <table:table-cell office:value-type="float" office:value="138600" table:number-columns-spanned="3" table:number-rows-spanned="1" table:style-name="ce9">
            <text:p>138,600.00</text:p>
          </table:table-cell>
          <table:covered-table-cell table:number-columns-repeated="2"/>
          <table:table-cell table:style-name="ce1"/>
          <table:table-cell office:value-type="float" office:value="5646356" table:number-columns-spanned="8" table:number-rows-spanned="1" table:style-name="ce9">
            <text:p>5,646,35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8154637" table:number-columns-spanned="2" table:number-rows-spanned="1" table:style-name="ce9">
            <text:p>8,154,637.00</text:p>
          </table:table-cell>
          <table:covered-table-cell/>
          <table:table-cell table:style-name="ce1"/>
          <table:table-cell office:value-type="float" office:value="1174057" table:number-columns-spanned="3" table:number-rows-spanned="1" table:style-name="ce9">
            <text:p>1,174,057.00</text:p>
          </table:table-cell>
          <table:covered-table-cell table:number-columns-repeated="2"/>
          <table:table-cell table:style-name="ce1"/>
          <table:table-cell office:value-type="float" office:value="9328694" table:number-columns-spanned="8" table:number-rows-spanned="1" table:style-name="ce9">
            <text:p>9,328,69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74458138" table:number-columns-spanned="2" table:number-rows-spanned="1" table:style-name="ce9">
            <text:p>74,458,138.00</text:p>
          </table:table-cell>
          <table:covered-table-cell/>
          <table:table-cell table:style-name="ce1"/>
          <table:table-cell office:value-type="float" office:value="3516368" table:number-columns-spanned="3" table:number-rows-spanned="1" table:style-name="ce9">
            <text:p>3,516,368.00</text:p>
          </table:table-cell>
          <table:covered-table-cell table:number-columns-repeated="2"/>
          <table:table-cell table:style-name="ce1"/>
          <table:table-cell office:value-type="float" office:value="77974506" table:number-columns-spanned="8" table:number-rows-spanned="1" table:style-name="ce9">
            <text:p>77,974,50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340528346" table:number-columns-spanned="2" table:number-rows-spanned="1" table:style-name="ce9">
            <text:p>340,528,346.00</text:p>
          </table:table-cell>
          <table:covered-table-cell/>
          <table:table-cell table:style-name="ce1"/>
          <table:table-cell office:value-type="float" office:value="21394355" table:number-columns-spanned="3" table:number-rows-spanned="1" table:style-name="ce9">
            <text:p>21,394,355.00</text:p>
          </table:table-cell>
          <table:covered-table-cell table:number-columns-repeated="2"/>
          <table:table-cell table:style-name="ce1"/>
          <table:table-cell office:value-type="float" office:value="361922701" table:number-columns-spanned="8" table:number-rows-spanned="1" table:style-name="ce9">
            <text:p>361,922,70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48218560" table:number-columns-spanned="2" table:number-rows-spanned="1" table:style-name="ce9">
            <text:p>48,218,560.00</text:p>
          </table:table-cell>
          <table:covered-table-cell/>
          <table:table-cell table:style-name="ce1"/>
          <table:table-cell office:value-type="float" office:value="7013270" table:number-columns-spanned="3" table:number-rows-spanned="1" table:style-name="ce9">
            <text:p>7,013,270.00</text:p>
          </table:table-cell>
          <table:covered-table-cell table:number-columns-repeated="2"/>
          <table:table-cell table:style-name="ce1"/>
          <table:table-cell office:value-type="float" office:value="55231830" table:number-columns-spanned="8" table:number-rows-spanned="1" table:style-name="ce9">
            <text:p>55,231,83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2012168" table:number-columns-spanned="2" table:number-rows-spanned="1" table:style-name="ce9">
            <text:p>12,012,168.00</text:p>
          </table:table-cell>
          <table:covered-table-cell/>
          <table:table-cell table:style-name="ce1"/>
          <table:table-cell office:value-type="float" office:value="1626908" table:number-columns-spanned="3" table:number-rows-spanned="1" table:style-name="ce9">
            <text:p>1,626,908.00</text:p>
          </table:table-cell>
          <table:covered-table-cell table:number-columns-repeated="2"/>
          <table:table-cell table:style-name="ce1"/>
          <table:table-cell office:value-type="float" office:value="13639076" table:number-columns-spanned="8" table:number-rows-spanned="1" table:style-name="ce9">
            <text:p>13,639,07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4838506" table:number-columns-spanned="2" table:number-rows-spanned="1" table:style-name="ce9">
            <text:p>4,838,506.00</text:p>
          </table:table-cell>
          <table:covered-table-cell/>
          <table:table-cell table:style-name="ce1"/>
          <table:table-cell office:value-type="float" office:value="2087778" table:number-columns-spanned="3" table:number-rows-spanned="1" table:style-name="ce9">
            <text:p>2,087,778.00</text:p>
          </table:table-cell>
          <table:covered-table-cell table:number-columns-repeated="2"/>
          <table:table-cell table:style-name="ce1"/>
          <table:table-cell office:value-type="float" office:value="6926284" table:number-columns-spanned="8" table:number-rows-spanned="1" table:style-name="ce9">
            <text:p>6,926,28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1285432" table:number-columns-spanned="2" table:number-rows-spanned="1" table:style-name="ce9">
            <text:p>1,285,432.00</text:p>
          </table:table-cell>
          <table:covered-table-cell/>
          <table:table-cell table:style-name="ce1"/>
          <table:table-cell office:value-type="float" office:value="2422850" table:number-columns-spanned="3" table:number-rows-spanned="1" table:style-name="ce9">
            <text:p>2,422,850.00</text:p>
          </table:table-cell>
          <table:covered-table-cell table:number-columns-repeated="2"/>
          <table:table-cell table:style-name="ce1"/>
          <table:table-cell office:value-type="float" office:value="3708282" table:number-columns-spanned="8" table:number-rows-spanned="1" table:style-name="ce9">
            <text:p>3,708,28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95527440" table:number-columns-spanned="2" table:number-rows-spanned="1" table:style-name="ce9">
            <text:p>95,527,44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95527440" table:number-columns-spanned="8" table:number-rows-spanned="1" table:style-name="ce9">
            <text:p>95,527,44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7320283" table:number-columns-spanned="2" table:number-rows-spanned="1" table:style-name="ce9">
            <text:p>7,320,283.00</text:p>
          </table:table-cell>
          <table:covered-table-cell/>
          <table:table-cell table:style-name="ce1"/>
          <table:table-cell office:value-type="float" office:value="332222" table:number-columns-spanned="3" table:number-rows-spanned="1" table:style-name="ce9">
            <text:p>332,222.00</text:p>
          </table:table-cell>
          <table:covered-table-cell table:number-columns-repeated="2"/>
          <table:table-cell table:style-name="ce1"/>
          <table:table-cell office:value-type="float" office:value="7652505" table:number-columns-spanned="8" table:number-rows-spanned="1" table:style-name="ce9">
            <text:p>7,652,50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18-DIRECCIÓN DEPARTAMENTAL DE EDUCACIÓN DE IZABAL</text:p>
          </table:table-cell>
          <table:covered-table-cell table:number-columns-repeated="10"/>
          <table:table-cell table:number-columns-repeated="2" table:style-name="ce1"/>
          <table:table-cell office:value-type="float" office:value="609808365" table:number-columns-spanned="2" table:number-rows-spanned="1" table:style-name="ce7">
            <text:p>609,808,365.00</text:p>
          </table:table-cell>
          <table:covered-table-cell/>
          <table:table-cell table:style-name="ce1"/>
          <table:table-cell office:value-type="float" office:value="39534040" table:number-columns-spanned="3" table:number-rows-spanned="1" table:style-name="ce7">
            <text:p>39,534,040.00</text:p>
          </table:table-cell>
          <table:covered-table-cell table:number-columns-repeated="2"/>
          <table:table-cell table:style-name="ce1"/>
          <table:table-cell office:value-type="float" office:value="649342405" table:number-columns-spanned="8" table:number-rows-spanned="1" table:style-name="ce7">
            <text:p>649,342,405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19-DIRECCIÓN DEPARTAMENTAL DE EDUCACIÓN DE ZACAP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0361691" table:number-columns-spanned="2" table:number-rows-spanned="1" table:style-name="ce9">
            <text:p>10,361,691.00</text:p>
          </table:table-cell>
          <table:covered-table-cell/>
          <table:table-cell table:style-name="ce1"/>
          <table:table-cell office:value-type="float" office:value="112000" table:number-columns-spanned="3" table:number-rows-spanned="1" table:style-name="ce9">
            <text:p>112,000.00</text:p>
          </table:table-cell>
          <table:covered-table-cell table:number-columns-repeated="2"/>
          <table:table-cell table:style-name="ce1"/>
          <table:table-cell office:value-type="float" office:value="10473691" table:number-columns-spanned="8" table:number-rows-spanned="1" table:style-name="ce9">
            <text:p>10,473,69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5792044" table:number-columns-spanned="2" table:number-rows-spanned="1" table:style-name="ce9">
            <text:p>5,792,044.00</text:p>
          </table:table-cell>
          <table:covered-table-cell/>
          <table:table-cell table:style-name="ce1"/>
          <table:table-cell office:value-type="float" office:value="169296" table:number-columns-spanned="3" table:number-rows-spanned="1" table:style-name="ce9">
            <text:p>169,296.00</text:p>
          </table:table-cell>
          <table:covered-table-cell table:number-columns-repeated="2"/>
          <table:table-cell table:style-name="ce1"/>
          <table:table-cell office:value-type="float" office:value="5961340" table:number-columns-spanned="8" table:number-rows-spanned="1" table:style-name="ce9">
            <text:p>5,961,34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4827715" table:number-columns-spanned="2" table:number-rows-spanned="1" table:style-name="ce9">
            <text:p>4,827,715.00</text:p>
          </table:table-cell>
          <table:covered-table-cell/>
          <table:table-cell table:style-name="ce1"/>
          <table:table-cell office:value-type="float" office:value="996427" table:number-columns-spanned="3" table:number-rows-spanned="1" table:style-name="ce9">
            <text:p>996,427.00</text:p>
          </table:table-cell>
          <table:covered-table-cell table:number-columns-repeated="2"/>
          <table:table-cell table:style-name="ce1"/>
          <table:table-cell office:value-type="float" office:value="5824142" table:number-columns-spanned="8" table:number-rows-spanned="1" table:style-name="ce9">
            <text:p>5,824,14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57811810" table:number-columns-spanned="2" table:number-rows-spanned="1" table:style-name="ce9">
            <text:p>57,811,810.00</text:p>
          </table:table-cell>
          <table:covered-table-cell/>
          <table:table-cell table:style-name="ce1"/>
          <table:table-cell office:value-type="float" office:value="17504303" table:number-columns-spanned="3" table:number-rows-spanned="1" table:style-name="ce9">
            <text:p>17,504,303.00</text:p>
          </table:table-cell>
          <table:covered-table-cell table:number-columns-repeated="2"/>
          <table:table-cell table:style-name="ce1"/>
          <table:table-cell office:value-type="float" office:value="75316113" table:number-columns-spanned="8" table:number-rows-spanned="1" table:style-name="ce9">
            <text:p>75,316,11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196255381" table:number-columns-spanned="2" table:number-rows-spanned="1" table:style-name="ce9">
            <text:p>196,255,381.00</text:p>
          </table:table-cell>
          <table:covered-table-cell/>
          <table:table-cell table:style-name="ce1"/>
          <table:table-cell office:value-type="float" office:value="8778567" table:number-columns-spanned="3" table:number-rows-spanned="1" table:style-name="ce9">
            <text:p>8,778,567.00</text:p>
          </table:table-cell>
          <table:covered-table-cell table:number-columns-repeated="2"/>
          <table:table-cell table:style-name="ce1"/>
          <table:table-cell office:value-type="float" office:value="205033948" table:number-columns-spanned="8" table:number-rows-spanned="1" table:style-name="ce9">
            <text:p>205,033,94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40024131" table:number-columns-spanned="2" table:number-rows-spanned="1" table:style-name="ce9">
            <text:p>40,024,131.00</text:p>
          </table:table-cell>
          <table:covered-table-cell/>
          <table:table-cell table:style-name="ce1"/>
          <table:table-cell office:value-type="float" office:value="7044904" table:number-columns-spanned="3" table:number-rows-spanned="1" table:style-name="ce9">
            <text:p>7,044,904.00</text:p>
          </table:table-cell>
          <table:covered-table-cell table:number-columns-repeated="2"/>
          <table:table-cell table:style-name="ce1"/>
          <table:table-cell office:value-type="float" office:value="47069035" table:number-columns-spanned="8" table:number-rows-spanned="1" table:style-name="ce9">
            <text:p>47,069,03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1350647" table:number-columns-spanned="2" table:number-rows-spanned="1" table:style-name="ce9">
            <text:p>11,350,647.00</text:p>
          </table:table-cell>
          <table:covered-table-cell/>
          <table:table-cell table:style-name="ce1"/>
          <table:table-cell office:value-type="float" office:value="1616396" table:number-columns-spanned="3" table:number-rows-spanned="1" table:style-name="ce9">
            <text:p>1,616,396.00</text:p>
          </table:table-cell>
          <table:covered-table-cell table:number-columns-repeated="2"/>
          <table:table-cell table:style-name="ce1"/>
          <table:table-cell office:value-type="float" office:value="12967043" table:number-columns-spanned="8" table:number-rows-spanned="1" table:style-name="ce9">
            <text:p>12,967,04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3830656" table:number-columns-spanned="2" table:number-rows-spanned="1" table:style-name="ce9">
            <text:p>3,830,656.00</text:p>
          </table:table-cell>
          <table:covered-table-cell/>
          <table:table-cell table:style-name="ce1"/>
          <table:table-cell office:value-type="float" office:value="1984260" table:number-columns-spanned="3" table:number-rows-spanned="1" table:style-name="ce9">
            <text:p>1,984,260.00</text:p>
          </table:table-cell>
          <table:covered-table-cell table:number-columns-repeated="2"/>
          <table:table-cell table:style-name="ce1"/>
          <table:table-cell office:value-type="float" office:value="5814916" table:number-columns-spanned="8" table:number-rows-spanned="1" table:style-name="ce9">
            <text:p>5,814,91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59175720" table:number-columns-spanned="2" table:number-rows-spanned="1" table:style-name="ce9">
            <text:p>59,175,72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9175720" table:number-columns-spanned="8" table:number-rows-spanned="1" table:style-name="ce9">
            <text:p>59,175,72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3943960" table:number-columns-spanned="2" table:number-rows-spanned="1" table:style-name="ce9">
            <text:p>3,943,960.00</text:p>
          </table:table-cell>
          <table:covered-table-cell/>
          <table:table-cell table:style-name="ce1"/>
          <table:table-cell office:value-type="float" office:value="826789" table:number-columns-spanned="3" table:number-rows-spanned="1" table:style-name="ce9">
            <text:p>826,789.00</text:p>
          </table:table-cell>
          <table:covered-table-cell table:number-columns-repeated="2"/>
          <table:table-cell table:style-name="ce1"/>
          <table:table-cell office:value-type="float" office:value="4770749" table:number-columns-spanned="8" table:number-rows-spanned="1" table:style-name="ce9">
            <text:p>4,770,74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19-DIRECCIÓN DEPARTAMENTAL DE EDUCACIÓN DE ZACAPA</text:p>
          </table:table-cell>
          <table:covered-table-cell table:number-columns-repeated="10"/>
          <table:table-cell table:number-columns-repeated="2" table:style-name="ce1"/>
          <table:table-cell office:value-type="float" office:value="393373755" table:number-columns-spanned="2" table:number-rows-spanned="1" table:style-name="ce7">
            <text:p>393,373,755.00</text:p>
          </table:table-cell>
          <table:covered-table-cell/>
          <table:table-cell table:style-name="ce1"/>
          <table:table-cell office:value-type="float" office:value="39032942" table:number-columns-spanned="3" table:number-rows-spanned="1" table:style-name="ce7">
            <text:p>39,032,942.00</text:p>
          </table:table-cell>
          <table:covered-table-cell table:number-columns-repeated="2"/>
          <table:table-cell table:style-name="ce1"/>
          <table:table-cell office:value-type="float" office:value="432406697" table:number-columns-spanned="8" table:number-rows-spanned="1" table:style-name="ce7">
            <text:p>432,406,697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20-DIRECCIÓN DEPARTAMENTAL DE EDUCACIÓN DE CHIQUIMULA</text:p>
          </table:table-cell>
          <table:covered-table-cell table:number-columns-repeated="14"/>
          <table:table-cell table:number-columns-repeated="16367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4487549" table:number-columns-spanned="2" table:number-rows-spanned="1" table:style-name="ce9">
            <text:p>14,487,549.00</text:p>
          </table:table-cell>
          <table:covered-table-cell/>
          <table:table-cell table:style-name="ce1"/>
          <table:table-cell office:value-type="float" office:value="292442" table:number-columns-spanned="3" table:number-rows-spanned="1" table:style-name="ce9">
            <text:p>292,442.00</text:p>
          </table:table-cell>
          <table:covered-table-cell table:number-columns-repeated="2"/>
          <table:table-cell table:style-name="ce1"/>
          <table:table-cell office:value-type="float" office:value="14779991" table:number-columns-spanned="8" table:number-rows-spanned="1" table:style-name="ce9">
            <text:p>14,779,99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5703938" table:number-columns-spanned="2" table:number-rows-spanned="1" table:style-name="ce9">
            <text:p>5,703,938.00</text:p>
          </table:table-cell>
          <table:covered-table-cell/>
          <table:table-cell table:style-name="ce1"/>
          <table:table-cell office:value-type="float" office:value="154144" table:number-columns-spanned="3" table:number-rows-spanned="1" table:style-name="ce9">
            <text:p>154,144.00</text:p>
          </table:table-cell>
          <table:covered-table-cell table:number-columns-repeated="2"/>
          <table:table-cell table:style-name="ce1"/>
          <table:table-cell office:value-type="float" office:value="5858082" table:number-columns-spanned="8" table:number-rows-spanned="1" table:style-name="ce9">
            <text:p>5,858,08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5502798" table:number-columns-spanned="2" table:number-rows-spanned="1" table:style-name="ce9">
            <text:p>15,502,798.00</text:p>
          </table:table-cell>
          <table:covered-table-cell/>
          <table:table-cell table:style-name="ce1"/>
          <table:table-cell office:value-type="float" office:value="1281651" table:number-columns-spanned="3" table:number-rows-spanned="1" table:style-name="ce9">
            <text:p>1,281,651.00</text:p>
          </table:table-cell>
          <table:covered-table-cell table:number-columns-repeated="2"/>
          <table:table-cell table:style-name="ce1"/>
          <table:table-cell office:value-type="float" office:value="16784449" table:number-columns-spanned="8" table:number-rows-spanned="1" table:style-name="ce9">
            <text:p>16,784,44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86986729" table:number-columns-spanned="2" table:number-rows-spanned="1" table:style-name="ce9">
            <text:p>86,986,729.00</text:p>
          </table:table-cell>
          <table:covered-table-cell/>
          <table:table-cell table:style-name="ce1"/>
          <table:table-cell office:value-type="float" office:value="5476616" table:number-columns-spanned="3" table:number-rows-spanned="1" table:style-name="ce9">
            <text:p>5,476,616.00</text:p>
          </table:table-cell>
          <table:covered-table-cell table:number-columns-repeated="2"/>
          <table:table-cell table:style-name="ce1"/>
          <table:table-cell office:value-type="float" office:value="92463345" table:number-columns-spanned="8" table:number-rows-spanned="1" table:style-name="ce9">
            <text:p>92,463,34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352331703" table:number-columns-spanned="2" table:number-rows-spanned="1" table:style-name="ce9">
            <text:p>352,331,703.00</text:p>
          </table:table-cell>
          <table:covered-table-cell/>
          <table:table-cell table:style-name="ce1"/>
          <table:table-cell office:value-type="float" office:value="-4633640" table:number-columns-spanned="3" table:number-rows-spanned="1" table:style-name="ce9">
            <text:p>-4,633,640.00</text:p>
          </table:table-cell>
          <table:covered-table-cell table:number-columns-repeated="2"/>
          <table:table-cell table:style-name="ce1"/>
          <table:table-cell office:value-type="float" office:value="347698063" table:number-columns-spanned="8" table:number-rows-spanned="1" table:style-name="ce9">
            <text:p>347,698,06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42601226" table:number-columns-spanned="2" table:number-rows-spanned="1" table:style-name="ce9">
            <text:p>42,601,226.00</text:p>
          </table:table-cell>
          <table:covered-table-cell/>
          <table:table-cell table:style-name="ce1"/>
          <table:table-cell office:value-type="float" office:value="4127837" table:number-columns-spanned="3" table:number-rows-spanned="1" table:style-name="ce9">
            <text:p>4,127,837.00</text:p>
          </table:table-cell>
          <table:covered-table-cell table:number-columns-repeated="2"/>
          <table:table-cell table:style-name="ce1"/>
          <table:table-cell office:value-type="float" office:value="46729063" table:number-columns-spanned="8" table:number-rows-spanned="1" table:style-name="ce9">
            <text:p>46,729,06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5708760" table:number-columns-spanned="2" table:number-rows-spanned="1" table:style-name="ce9">
            <text:p>15,708,760.00</text:p>
          </table:table-cell>
          <table:covered-table-cell/>
          <table:table-cell table:style-name="ce1"/>
          <table:table-cell office:value-type="float" office:value="2118397" table:number-columns-spanned="3" table:number-rows-spanned="1" table:style-name="ce9">
            <text:p>2,118,397.00</text:p>
          </table:table-cell>
          <table:covered-table-cell table:number-columns-repeated="2"/>
          <table:table-cell table:style-name="ce1"/>
          <table:table-cell office:value-type="float" office:value="17827157" table:number-columns-spanned="8" table:number-rows-spanned="1" table:style-name="ce9">
            <text:p>17,827,15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5722436" table:number-columns-spanned="2" table:number-rows-spanned="1" table:style-name="ce9">
            <text:p>5,722,436.00</text:p>
          </table:table-cell>
          <table:covered-table-cell/>
          <table:table-cell table:style-name="ce1"/>
          <table:table-cell office:value-type="float" office:value="2251998" table:number-columns-spanned="3" table:number-rows-spanned="1" table:style-name="ce9">
            <text:p>2,251,998.00</text:p>
          </table:table-cell>
          <table:covered-table-cell table:number-columns-repeated="2"/>
          <table:table-cell table:style-name="ce1"/>
          <table:table-cell office:value-type="float" office:value="7974434" table:number-columns-spanned="8" table:number-rows-spanned="1" table:style-name="ce9">
            <text:p>7,974,43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2665312" table:number-columns-spanned="2" table:number-rows-spanned="1" table:style-name="ce9">
            <text:p>2,665,312.00</text:p>
          </table:table-cell>
          <table:covered-table-cell/>
          <table:table-cell table:style-name="ce1"/>
          <table:table-cell office:value-type="float" office:value="3543326" table:number-columns-spanned="3" table:number-rows-spanned="1" table:style-name="ce9">
            <text:p>3,543,326.00</text:p>
          </table:table-cell>
          <table:covered-table-cell table:number-columns-repeated="2"/>
          <table:table-cell table:style-name="ce1"/>
          <table:table-cell office:value-type="float" office:value="6208638" table:number-columns-spanned="8" table:number-rows-spanned="1" table:style-name="ce9">
            <text:p>6,208,63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96487920" table:number-columns-spanned="2" table:number-rows-spanned="1" table:style-name="ce9">
            <text:p>96,487,92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96487920" table:number-columns-spanned="8" table:number-rows-spanned="1" table:style-name="ce9">
            <text:p>96,487,92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945867" table:number-columns-spanned="2" table:number-rows-spanned="1" table:style-name="ce9">
            <text:p>1,945,867.00</text:p>
          </table:table-cell>
          <table:covered-table-cell/>
          <table:table-cell table:style-name="ce1"/>
          <table:table-cell office:value-type="float" office:value="544981" table:number-columns-spanned="3" table:number-rows-spanned="1" table:style-name="ce9">
            <text:p>544,981.00</text:p>
          </table:table-cell>
          <table:covered-table-cell table:number-columns-repeated="2"/>
          <table:table-cell table:style-name="ce1"/>
          <table:table-cell office:value-type="float" office:value="2490848" table:number-columns-spanned="8" table:number-rows-spanned="1" table:style-name="ce9">
            <text:p>2,490,848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20-DIRECCIÓN DEPARTAMENTAL DE EDUCACIÓN DE CHIQUIMULA</text:p>
          </table:table-cell>
          <table:covered-table-cell table:number-columns-repeated="10"/>
          <table:table-cell table:number-columns-repeated="2" table:style-name="ce1"/>
          <table:table-cell office:value-type="float" office:value="640144238" table:number-columns-spanned="2" table:number-rows-spanned="1" table:style-name="ce7">
            <text:p>640,144,238.00</text:p>
          </table:table-cell>
          <table:covered-table-cell/>
          <table:table-cell table:style-name="ce1"/>
          <table:table-cell office:value-type="float" office:value="15157752" table:number-columns-spanned="3" table:number-rows-spanned="1" table:style-name="ce7">
            <text:p>15,157,752.00</text:p>
          </table:table-cell>
          <table:covered-table-cell table:number-columns-repeated="2"/>
          <table:table-cell table:style-name="ce1"/>
          <table:table-cell office:value-type="float" office:value="655301990" table:number-columns-spanned="8" table:number-rows-spanned="1" table:style-name="ce7">
            <text:p>655,301,99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21-DIRECCIÓN DEPARTAMENTAL DE EDUCACIÓN DE JALAP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1630650" table:number-columns-spanned="2" table:number-rows-spanned="1" table:style-name="ce9">
            <text:p>11,630,650.00</text:p>
          </table:table-cell>
          <table:covered-table-cell/>
          <table:table-cell table:style-name="ce1"/>
          <table:table-cell office:value-type="float" office:value="68117" table:number-columns-spanned="3" table:number-rows-spanned="1" table:style-name="ce9">
            <text:p>68,117.00</text:p>
          </table:table-cell>
          <table:covered-table-cell table:number-columns-repeated="2"/>
          <table:table-cell table:style-name="ce1"/>
          <table:table-cell office:value-type="float" office:value="11698767" table:number-columns-spanned="8" table:number-rows-spanned="1" table:style-name="ce9">
            <text:p>11,698,76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2282397" table:number-columns-spanned="2" table:number-rows-spanned="1" table:style-name="ce9">
            <text:p>2,282,397.00</text:p>
          </table:table-cell>
          <table:covered-table-cell/>
          <table:table-cell table:style-name="ce1"/>
          <table:table-cell office:value-type="float" office:value="56520" table:number-columns-spanned="3" table:number-rows-spanned="1" table:style-name="ce9">
            <text:p>56,520.00</text:p>
          </table:table-cell>
          <table:covered-table-cell table:number-columns-repeated="2"/>
          <table:table-cell table:style-name="ce1"/>
          <table:table-cell office:value-type="float" office:value="2338917" table:number-columns-spanned="8" table:number-rows-spanned="1" table:style-name="ce9">
            <text:p>2,338,91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5476390" table:number-columns-spanned="2" table:number-rows-spanned="1" table:style-name="ce9">
            <text:p>5,476,390.00</text:p>
          </table:table-cell>
          <table:covered-table-cell/>
          <table:table-cell table:style-name="ce1"/>
          <table:table-cell office:value-type="float" office:value="967162" table:number-columns-spanned="3" table:number-rows-spanned="1" table:style-name="ce9">
            <text:p>967,162.00</text:p>
          </table:table-cell>
          <table:covered-table-cell table:number-columns-repeated="2"/>
          <table:table-cell table:style-name="ce1"/>
          <table:table-cell office:value-type="float" office:value="6443552" table:number-columns-spanned="8" table:number-rows-spanned="1" table:style-name="ce9">
            <text:p>6,443,55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66688940" table:number-columns-spanned="2" table:number-rows-spanned="1" table:style-name="ce9">
            <text:p>66,688,940.00</text:p>
          </table:table-cell>
          <table:covered-table-cell/>
          <table:table-cell table:style-name="ce1"/>
          <table:table-cell office:value-type="float" office:value="8246040" table:number-columns-spanned="3" table:number-rows-spanned="1" table:style-name="ce9">
            <text:p>8,246,040.00</text:p>
          </table:table-cell>
          <table:covered-table-cell table:number-columns-repeated="2"/>
          <table:table-cell table:style-name="ce1"/>
          <table:table-cell office:value-type="float" office:value="74934980" table:number-columns-spanned="8" table:number-rows-spanned="1" table:style-name="ce9">
            <text:p>74,934,98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297799825" table:number-columns-spanned="2" table:number-rows-spanned="1" table:style-name="ce9">
            <text:p>297,799,825.00</text:p>
          </table:table-cell>
          <table:covered-table-cell/>
          <table:table-cell table:style-name="ce1"/>
          <table:table-cell office:value-type="float" office:value="-5540257" table:number-columns-spanned="3" table:number-rows-spanned="1" table:style-name="ce9">
            <text:p>-5,540,257.00</text:p>
          </table:table-cell>
          <table:covered-table-cell table:number-columns-repeated="2"/>
          <table:table-cell table:style-name="ce1"/>
          <table:table-cell office:value-type="float" office:value="292259568" table:number-columns-spanned="8" table:number-rows-spanned="1" table:style-name="ce9">
            <text:p>292,259,56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33230981" table:number-columns-spanned="2" table:number-rows-spanned="1" table:style-name="ce9">
            <text:p>33,230,981.00</text:p>
          </table:table-cell>
          <table:covered-table-cell/>
          <table:table-cell table:style-name="ce1"/>
          <table:table-cell office:value-type="float" office:value="4931508" table:number-columns-spanned="3" table:number-rows-spanned="1" table:style-name="ce9">
            <text:p>4,931,508.00</text:p>
          </table:table-cell>
          <table:covered-table-cell table:number-columns-repeated="2"/>
          <table:table-cell table:style-name="ce1"/>
          <table:table-cell office:value-type="float" office:value="38162489" table:number-columns-spanned="8" table:number-rows-spanned="1" table:style-name="ce9">
            <text:p>38,162,48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6562392" table:number-columns-spanned="2" table:number-rows-spanned="1" table:style-name="ce9">
            <text:p>16,562,392.00</text:p>
          </table:table-cell>
          <table:covered-table-cell/>
          <table:table-cell table:style-name="ce1"/>
          <table:table-cell office:value-type="float" office:value="971288" table:number-columns-spanned="3" table:number-rows-spanned="1" table:style-name="ce9">
            <text:p>971,288.00</text:p>
          </table:table-cell>
          <table:covered-table-cell table:number-columns-repeated="2"/>
          <table:table-cell table:style-name="ce1"/>
          <table:table-cell office:value-type="float" office:value="17533680" table:number-columns-spanned="8" table:number-rows-spanned="1" table:style-name="ce9">
            <text:p>17,533,68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4886486" table:number-columns-spanned="2" table:number-rows-spanned="1" table:style-name="ce9">
            <text:p>4,886,486.00</text:p>
          </table:table-cell>
          <table:covered-table-cell/>
          <table:table-cell table:style-name="ce1"/>
          <table:table-cell office:value-type="float" office:value="3585770" table:number-columns-spanned="3" table:number-rows-spanned="1" table:style-name="ce9">
            <text:p>3,585,770.00</text:p>
          </table:table-cell>
          <table:covered-table-cell table:number-columns-repeated="2"/>
          <table:table-cell table:style-name="ce1"/>
          <table:table-cell office:value-type="float" office:value="8472256" table:number-columns-spanned="8" table:number-rows-spanned="1" table:style-name="ce9">
            <text:p>8,472,25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83824200" table:number-columns-spanned="2" table:number-rows-spanned="1" table:style-name="ce9">
            <text:p>83,824,2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3824200" table:number-columns-spanned="8" table:number-rows-spanned="1" table:style-name="ce9">
            <text:p>83,824,2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3158209" table:number-columns-spanned="2" table:number-rows-spanned="1" table:style-name="ce9">
            <text:p>3,158,209.00</text:p>
          </table:table-cell>
          <table:covered-table-cell/>
          <table:table-cell table:style-name="ce1"/>
          <table:table-cell office:value-type="float" office:value="918640" table:number-columns-spanned="3" table:number-rows-spanned="1" table:style-name="ce9">
            <text:p>918,640.00</text:p>
          </table:table-cell>
          <table:covered-table-cell table:number-columns-repeated="2"/>
          <table:table-cell table:style-name="ce1"/>
          <table:table-cell office:value-type="float" office:value="4076849" table:number-columns-spanned="8" table:number-rows-spanned="1" table:style-name="ce9">
            <text:p>4,076,84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21-DIRECCIÓN DEPARTAMENTAL DE EDUCACIÓN DE JALAPA</text:p>
          </table:table-cell>
          <table:covered-table-cell table:number-columns-repeated="10"/>
          <table:table-cell table:number-columns-repeated="2" table:style-name="ce1"/>
          <table:table-cell office:value-type="float" office:value="525540470" table:number-columns-spanned="2" table:number-rows-spanned="1" table:style-name="ce7">
            <text:p>525,540,470.00</text:p>
          </table:table-cell>
          <table:covered-table-cell/>
          <table:table-cell table:style-name="ce1"/>
          <table:table-cell office:value-type="float" office:value="14204788" table:number-columns-spanned="3" table:number-rows-spanned="1" table:style-name="ce7">
            <text:p>14,204,788.00</text:p>
          </table:table-cell>
          <table:covered-table-cell table:number-columns-repeated="2"/>
          <table:table-cell table:style-name="ce1"/>
          <table:table-cell office:value-type="float" office:value="539745258" table:number-columns-spanned="8" table:number-rows-spanned="1" table:style-name="ce7">
            <text:p>539,745,25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22-DIRECCIÓN DEPARTAMENTAL DE EDUCACIÓN DE JUTIAP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3363415" table:number-columns-spanned="2" table:number-rows-spanned="1" table:style-name="ce9">
            <text:p>13,363,415.00</text:p>
          </table:table-cell>
          <table:covered-table-cell/>
          <table:table-cell table:style-name="ce1"/>
          <table:table-cell office:value-type="float" office:value="-84134" table:number-columns-spanned="3" table:number-rows-spanned="1" table:style-name="ce9">
            <text:p>-84,134.00</text:p>
          </table:table-cell>
          <table:covered-table-cell table:number-columns-repeated="2"/>
          <table:table-cell table:style-name="ce1"/>
          <table:table-cell office:value-type="float" office:value="13279281" table:number-columns-spanned="8" table:number-rows-spanned="1" table:style-name="ce9">
            <text:p>13,279,28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3918582" table:number-columns-spanned="2" table:number-rows-spanned="1" table:style-name="ce9">
            <text:p>3,918,582.00</text:p>
          </table:table-cell>
          <table:covered-table-cell/>
          <table:table-cell table:style-name="ce1"/>
          <table:table-cell office:value-type="float" office:value="141824" table:number-columns-spanned="3" table:number-rows-spanned="1" table:style-name="ce9">
            <text:p>141,824.00</text:p>
          </table:table-cell>
          <table:covered-table-cell table:number-columns-repeated="2"/>
          <table:table-cell table:style-name="ce1"/>
          <table:table-cell office:value-type="float" office:value="4060406" table:number-columns-spanned="8" table:number-rows-spanned="1" table:style-name="ce9">
            <text:p>4,060,40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7959229" table:number-columns-spanned="2" table:number-rows-spanned="1" table:style-name="ce9">
            <text:p>7,959,229.00</text:p>
          </table:table-cell>
          <table:covered-table-cell/>
          <table:table-cell table:style-name="ce1"/>
          <table:table-cell office:value-type="float" office:value="1463046" table:number-columns-spanned="3" table:number-rows-spanned="1" table:style-name="ce9">
            <text:p>1,463,046.00</text:p>
          </table:table-cell>
          <table:covered-table-cell table:number-columns-repeated="2"/>
          <table:table-cell table:style-name="ce1"/>
          <table:table-cell office:value-type="float" office:value="9422275" table:number-columns-spanned="8" table:number-rows-spanned="1" table:style-name="ce9">
            <text:p>9,422,27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103214574" table:number-columns-spanned="2" table:number-rows-spanned="1" table:style-name="ce9">
            <text:p>103,214,574.00</text:p>
          </table:table-cell>
          <table:covered-table-cell/>
          <table:table-cell table:style-name="ce1"/>
          <table:table-cell office:value-type="float" office:value="6446804" table:number-columns-spanned="3" table:number-rows-spanned="1" table:style-name="ce9">
            <text:p>6,446,804.00</text:p>
          </table:table-cell>
          <table:covered-table-cell table:number-columns-repeated="2"/>
          <table:table-cell table:style-name="ce1"/>
          <table:table-cell office:value-type="float" office:value="109661378" table:number-columns-spanned="8" table:number-rows-spanned="1" table:style-name="ce9">
            <text:p>109,661,37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382434775" table:number-columns-spanned="2" table:number-rows-spanned="1" table:style-name="ce9">
            <text:p>382,434,775.00</text:p>
          </table:table-cell>
          <table:covered-table-cell/>
          <table:table-cell table:style-name="ce1"/>
          <table:table-cell office:value-type="float" office:value="25409862" table:number-columns-spanned="3" table:number-rows-spanned="1" table:style-name="ce9">
            <text:p>25,409,862.00</text:p>
          </table:table-cell>
          <table:covered-table-cell table:number-columns-repeated="2"/>
          <table:table-cell table:style-name="ce1"/>
          <table:table-cell office:value-type="float" office:value="407844637" table:number-columns-spanned="8" table:number-rows-spanned="1" table:style-name="ce9">
            <text:p>407,844,63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48398594" table:number-columns-spanned="2" table:number-rows-spanned="1" table:style-name="ce9">
            <text:p>48,398,594.00</text:p>
          </table:table-cell>
          <table:covered-table-cell/>
          <table:table-cell table:style-name="ce1"/>
          <table:table-cell office:value-type="float" office:value="6282142" table:number-columns-spanned="3" table:number-rows-spanned="1" table:style-name="ce9">
            <text:p>6,282,142.00</text:p>
          </table:table-cell>
          <table:covered-table-cell table:number-columns-repeated="2"/>
          <table:table-cell table:style-name="ce1"/>
          <table:table-cell office:value-type="float" office:value="54680736" table:number-columns-spanned="8" table:number-rows-spanned="1" table:style-name="ce9">
            <text:p>54,680,73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1134773" table:number-columns-spanned="2" table:number-rows-spanned="1" table:style-name="ce9">
            <text:p>11,134,773.00</text:p>
          </table:table-cell>
          <table:covered-table-cell/>
          <table:table-cell table:style-name="ce1"/>
          <table:table-cell office:value-type="float" office:value="1845890" table:number-columns-spanned="3" table:number-rows-spanned="1" table:style-name="ce9">
            <text:p>1,845,890.00</text:p>
          </table:table-cell>
          <table:covered-table-cell table:number-columns-repeated="2"/>
          <table:table-cell table:style-name="ce1"/>
          <table:table-cell office:value-type="float" office:value="12980663" table:number-columns-spanned="8" table:number-rows-spanned="1" table:style-name="ce9">
            <text:p>12,980,66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4663748" table:number-columns-spanned="2" table:number-rows-spanned="1" table:style-name="ce9">
            <text:p>4,663,748.00</text:p>
          </table:table-cell>
          <table:covered-table-cell/>
          <table:table-cell table:style-name="ce1"/>
          <table:table-cell office:value-type="float" office:value="3590600" table:number-columns-spanned="3" table:number-rows-spanned="1" table:style-name="ce9">
            <text:p>3,590,600.00</text:p>
          </table:table-cell>
          <table:covered-table-cell table:number-columns-repeated="2"/>
          <table:table-cell table:style-name="ce1"/>
          <table:table-cell office:value-type="float" office:value="8254348" table:number-columns-spanned="8" table:number-rows-spanned="1" table:style-name="ce9">
            <text:p>8,254,34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109316880" table:number-columns-spanned="2" table:number-rows-spanned="1" table:style-name="ce9">
            <text:p>109,316,88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9316880" table:number-columns-spanned="8" table:number-rows-spanned="1" table:style-name="ce9">
            <text:p>109,316,88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4984773" table:number-columns-spanned="2" table:number-rows-spanned="1" table:style-name="ce9">
            <text:p>4,984,773.00</text:p>
          </table:table-cell>
          <table:covered-table-cell/>
          <table:table-cell table:style-name="ce1"/>
          <table:table-cell office:value-type="float" office:value="1043847" table:number-columns-spanned="3" table:number-rows-spanned="1" table:style-name="ce9">
            <text:p>1,043,847.00</text:p>
          </table:table-cell>
          <table:covered-table-cell table:number-columns-repeated="2"/>
          <table:table-cell table:style-name="ce1"/>
          <table:table-cell office:value-type="float" office:value="6028620" table:number-columns-spanned="8" table:number-rows-spanned="1" table:style-name="ce9">
            <text:p>6,028,62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22-DIRECCIÓN DEPARTAMENTAL DE EDUCACIÓN DE JUTIAPA</text:p>
          </table:table-cell>
          <table:covered-table-cell table:number-columns-repeated="10"/>
          <table:table-cell table:number-columns-repeated="2" table:style-name="ce1"/>
          <table:table-cell office:value-type="float" office:value="689389343" table:number-columns-spanned="2" table:number-rows-spanned="1" table:style-name="ce7">
            <text:p>689,389,343.00</text:p>
          </table:table-cell>
          <table:covered-table-cell/>
          <table:table-cell table:style-name="ce1"/>
          <table:table-cell office:value-type="float" office:value="46139881" table:number-columns-spanned="3" table:number-rows-spanned="1" table:style-name="ce7">
            <text:p>46,139,881.00</text:p>
          </table:table-cell>
          <table:covered-table-cell table:number-columns-repeated="2"/>
          <table:table-cell table:style-name="ce1"/>
          <table:table-cell office:value-type="float" office:value="735529224" table:number-columns-spanned="8" table:number-rows-spanned="1" table:style-name="ce7">
            <text:p>735,529,224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23-DIRECCIÓN DEPARTAMENTAL DE EDUCACIÓN GUATEMALA NOR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5792920" table:number-columns-spanned="2" table:number-rows-spanned="1" table:style-name="ce9">
            <text:p>15,792,920.00</text:p>
          </table:table-cell>
          <table:covered-table-cell/>
          <table:table-cell table:style-name="ce1"/>
          <table:table-cell office:value-type="float" office:value="-519189" table:number-columns-spanned="3" table:number-rows-spanned="1" table:style-name="ce9">
            <text:p>-519,189.00</text:p>
          </table:table-cell>
          <table:covered-table-cell table:number-columns-repeated="2"/>
          <table:table-cell table:style-name="ce1"/>
          <table:table-cell office:value-type="float" office:value="15273731" table:number-columns-spanned="8" table:number-rows-spanned="1" table:style-name="ce9">
            <text:p>15,273,73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4768644" table:number-columns-spanned="2" table:number-rows-spanned="1" table:style-name="ce9">
            <text:p>4,768,644.00</text:p>
          </table:table-cell>
          <table:covered-table-cell/>
          <table:table-cell table:style-name="ce1"/>
          <table:table-cell office:value-type="float" office:value="125916" table:number-columns-spanned="3" table:number-rows-spanned="1" table:style-name="ce9">
            <text:p>125,916.00</text:p>
          </table:table-cell>
          <table:covered-table-cell table:number-columns-repeated="2"/>
          <table:table-cell table:style-name="ce1"/>
          <table:table-cell office:value-type="float" office:value="4894560" table:number-columns-spanned="8" table:number-rows-spanned="1" table:style-name="ce9">
            <text:p>4,894,56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0175469" table:number-columns-spanned="2" table:number-rows-spanned="1" table:style-name="ce9">
            <text:p>10,175,469.00</text:p>
          </table:table-cell>
          <table:covered-table-cell/>
          <table:table-cell table:style-name="ce1"/>
          <table:table-cell office:value-type="float" office:value="1832058" table:number-columns-spanned="3" table:number-rows-spanned="1" table:style-name="ce9">
            <text:p>1,832,058.00</text:p>
          </table:table-cell>
          <table:covered-table-cell table:number-columns-repeated="2"/>
          <table:table-cell table:style-name="ce1"/>
          <table:table-cell office:value-type="float" office:value="12007527" table:number-columns-spanned="8" table:number-rows-spanned="1" table:style-name="ce9">
            <text:p>12,007,52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85864642" table:number-columns-spanned="2" table:number-rows-spanned="1" table:style-name="ce9">
            <text:p>85,864,642.00</text:p>
          </table:table-cell>
          <table:covered-table-cell/>
          <table:table-cell table:style-name="ce1"/>
          <table:table-cell office:value-type="float" office:value="4624744" table:number-columns-spanned="3" table:number-rows-spanned="1" table:style-name="ce9">
            <text:p>4,624,744.00</text:p>
          </table:table-cell>
          <table:covered-table-cell table:number-columns-repeated="2"/>
          <table:table-cell table:style-name="ce1"/>
          <table:table-cell office:value-type="float" office:value="90489386" table:number-columns-spanned="8" table:number-rows-spanned="1" table:style-name="ce9">
            <text:p>90,489,38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334590189" table:number-columns-spanned="2" table:number-rows-spanned="1" table:style-name="ce9">
            <text:p>334,590,189.00</text:p>
          </table:table-cell>
          <table:covered-table-cell/>
          <table:table-cell table:style-name="ce1"/>
          <table:table-cell office:value-type="float" office:value="488925" table:number-columns-spanned="3" table:number-rows-spanned="1" table:style-name="ce9">
            <text:p>488,925.00</text:p>
          </table:table-cell>
          <table:covered-table-cell table:number-columns-repeated="2"/>
          <table:table-cell table:style-name="ce1"/>
          <table:table-cell office:value-type="float" office:value="335079114" table:number-columns-spanned="8" table:number-rows-spanned="1" table:style-name="ce9">
            <text:p>335,079,114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82326491" table:number-columns-spanned="2" table:number-rows-spanned="1" table:style-name="ce9">
            <text:p>82,326,491.00</text:p>
          </table:table-cell>
          <table:covered-table-cell/>
          <table:table-cell table:style-name="ce1"/>
          <table:table-cell office:value-type="float" office:value="8508260" table:number-columns-spanned="3" table:number-rows-spanned="1" table:style-name="ce9">
            <text:p>8,508,260.00</text:p>
          </table:table-cell>
          <table:covered-table-cell table:number-columns-repeated="2"/>
          <table:table-cell table:style-name="ce1"/>
          <table:table-cell office:value-type="float" office:value="90834751" table:number-columns-spanned="8" table:number-rows-spanned="1" table:style-name="ce9">
            <text:p>90,834,75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52712789" table:number-columns-spanned="2" table:number-rows-spanned="1" table:style-name="ce9">
            <text:p>52,712,789.00</text:p>
          </table:table-cell>
          <table:covered-table-cell/>
          <table:table-cell table:style-name="ce1"/>
          <table:table-cell office:value-type="float" office:value="4920183" table:number-columns-spanned="3" table:number-rows-spanned="1" table:style-name="ce9">
            <text:p>4,920,183.00</text:p>
          </table:table-cell>
          <table:covered-table-cell table:number-columns-repeated="2"/>
          <table:table-cell table:style-name="ce1"/>
          <table:table-cell office:value-type="float" office:value="57632972" table:number-columns-spanned="8" table:number-rows-spanned="1" table:style-name="ce9">
            <text:p>57,632,97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2887774" table:number-columns-spanned="2" table:number-rows-spanned="1" table:style-name="ce9">
            <text:p>2,887,774.00</text:p>
          </table:table-cell>
          <table:covered-table-cell/>
          <table:table-cell table:style-name="ce1"/>
          <table:table-cell office:value-type="float" office:value="808513" table:number-columns-spanned="3" table:number-rows-spanned="1" table:style-name="ce9">
            <text:p>808,513.00</text:p>
          </table:table-cell>
          <table:covered-table-cell table:number-columns-repeated="2"/>
          <table:table-cell table:style-name="ce1"/>
          <table:table-cell office:value-type="float" office:value="3696287" table:number-columns-spanned="8" table:number-rows-spanned="1" table:style-name="ce9">
            <text:p>3,696,28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136050840" table:number-columns-spanned="2" table:number-rows-spanned="1" table:style-name="ce9">
            <text:p>136,050,84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36050840" table:number-columns-spanned="8" table:number-rows-spanned="1" table:style-name="ce9">
            <text:p>136,050,84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03600362" table:number-columns-spanned="2" table:number-rows-spanned="1" table:style-name="ce9">
            <text:p>103,600,362.00</text:p>
          </table:table-cell>
          <table:covered-table-cell/>
          <table:table-cell table:style-name="ce1"/>
          <table:table-cell office:value-type="float" office:value="2812467" table:number-columns-spanned="3" table:number-rows-spanned="1" table:style-name="ce9">
            <text:p>2,812,467.00</text:p>
          </table:table-cell>
          <table:covered-table-cell table:number-columns-repeated="2"/>
          <table:table-cell table:style-name="ce1"/>
          <table:table-cell office:value-type="float" office:value="106412829" table:number-columns-spanned="8" table:number-rows-spanned="1" table:style-name="ce9">
            <text:p>106,412,82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23-DIRECCIÓN DEPARTAMENTAL DE EDUCACIÓN GUATEMALA NORTE</text:p>
          </table:table-cell>
          <table:covered-table-cell table:number-columns-repeated="10"/>
          <table:table-cell table:number-columns-repeated="2" table:style-name="ce1"/>
          <table:table-cell office:value-type="float" office:value="828770120" table:number-columns-spanned="2" table:number-rows-spanned="1" table:style-name="ce7">
            <text:p>828,770,120.00</text:p>
          </table:table-cell>
          <table:covered-table-cell/>
          <table:table-cell table:style-name="ce1"/>
          <table:table-cell office:value-type="float" office:value="23601877" table:number-columns-spanned="3" table:number-rows-spanned="1" table:style-name="ce7">
            <text:p>23,601,877.00</text:p>
          </table:table-cell>
          <table:covered-table-cell table:number-columns-repeated="2"/>
          <table:table-cell table:style-name="ce1"/>
          <table:table-cell office:value-type="float" office:value="852371997" table:number-columns-spanned="8" table:number-rows-spanned="1" table:style-name="ce7">
            <text:p>852,371,997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24-DIRECCIÓN DEPARTAMENTAL DE EDUCACIÓN GUATEMALA SUR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3403924" table:number-columns-spanned="2" table:number-rows-spanned="1" table:style-name="ce9">
            <text:p>13,403,924.00</text:p>
          </table:table-cell>
          <table:covered-table-cell/>
          <table:table-cell table:style-name="ce1"/>
          <table:table-cell office:value-type="float" office:value="-196525" table:number-columns-spanned="3" table:number-rows-spanned="1" table:style-name="ce9">
            <text:p>-196,525.00</text:p>
          </table:table-cell>
          <table:covered-table-cell table:number-columns-repeated="2"/>
          <table:table-cell table:style-name="ce1"/>
          <table:table-cell office:value-type="float" office:value="13207399" table:number-columns-spanned="8" table:number-rows-spanned="1" table:style-name="ce9">
            <text:p>13,207,39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6530816" table:number-columns-spanned="2" table:number-rows-spanned="1" table:style-name="ce9">
            <text:p>6,530,816.00</text:p>
          </table:table-cell>
          <table:covered-table-cell/>
          <table:table-cell table:style-name="ce1"/>
          <table:table-cell office:value-type="float" office:value="157500" table:number-columns-spanned="3" table:number-rows-spanned="1" table:style-name="ce9">
            <text:p>157,500.00</text:p>
          </table:table-cell>
          <table:covered-table-cell table:number-columns-repeated="2"/>
          <table:table-cell table:style-name="ce1"/>
          <table:table-cell office:value-type="float" office:value="6688316" table:number-columns-spanned="8" table:number-rows-spanned="1" table:style-name="ce9">
            <text:p>6,688,31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7559826" table:number-columns-spanned="2" table:number-rows-spanned="1" table:style-name="ce9">
            <text:p>7,559,826.00</text:p>
          </table:table-cell>
          <table:covered-table-cell/>
          <table:table-cell table:style-name="ce1"/>
          <table:table-cell office:value-type="float" office:value="1324986" table:number-columns-spanned="3" table:number-rows-spanned="1" table:style-name="ce9">
            <text:p>1,324,986.00</text:p>
          </table:table-cell>
          <table:covered-table-cell table:number-columns-repeated="2"/>
          <table:table-cell table:style-name="ce1"/>
          <table:table-cell office:value-type="float" office:value="8884812" table:number-columns-spanned="8" table:number-rows-spanned="1" table:style-name="ce9">
            <text:p>8,884,81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78903736" table:number-columns-spanned="2" table:number-rows-spanned="1" table:style-name="ce9">
            <text:p>78,903,736.00</text:p>
          </table:table-cell>
          <table:covered-table-cell/>
          <table:table-cell table:style-name="ce1"/>
          <table:table-cell office:value-type="float" office:value="3997874" table:number-columns-spanned="3" table:number-rows-spanned="1" table:style-name="ce9">
            <text:p>3,997,874.00</text:p>
          </table:table-cell>
          <table:covered-table-cell table:number-columns-repeated="2"/>
          <table:table-cell table:style-name="ce1"/>
          <table:table-cell office:value-type="float" office:value="82901610" table:number-columns-spanned="8" table:number-rows-spanned="1" table:style-name="ce9">
            <text:p>82,901,61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316565207" table:number-columns-spanned="2" table:number-rows-spanned="1" table:style-name="ce9">
            <text:p>316,565,207.00</text:p>
          </table:table-cell>
          <table:covered-table-cell/>
          <table:table-cell table:style-name="ce1"/>
          <table:table-cell office:value-type="float" office:value="-18917121" table:number-columns-spanned="3" table:number-rows-spanned="1" table:style-name="ce9">
            <text:p>-18,917,121.00</text:p>
          </table:table-cell>
          <table:covered-table-cell table:number-columns-repeated="2"/>
          <table:table-cell table:style-name="ce1"/>
          <table:table-cell office:value-type="float" office:value="297648086" table:number-columns-spanned="8" table:number-rows-spanned="1" table:style-name="ce9">
            <text:p>297,648,08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56700328" table:number-columns-spanned="2" table:number-rows-spanned="1" table:style-name="ce9">
            <text:p>56,700,328.00</text:p>
          </table:table-cell>
          <table:covered-table-cell/>
          <table:table-cell table:style-name="ce1"/>
          <table:table-cell office:value-type="float" office:value="5034519" table:number-columns-spanned="3" table:number-rows-spanned="1" table:style-name="ce9">
            <text:p>5,034,519.00</text:p>
          </table:table-cell>
          <table:covered-table-cell table:number-columns-repeated="2"/>
          <table:table-cell table:style-name="ce1"/>
          <table:table-cell office:value-type="float" office:value="61734847" table:number-columns-spanned="8" table:number-rows-spanned="1" table:style-name="ce9">
            <text:p>61,734,84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20189636" table:number-columns-spanned="2" table:number-rows-spanned="1" table:style-name="ce9">
            <text:p>20,189,636.00</text:p>
          </table:table-cell>
          <table:covered-table-cell/>
          <table:table-cell table:style-name="ce1"/>
          <table:table-cell office:value-type="float" office:value="2937169" table:number-columns-spanned="3" table:number-rows-spanned="1" table:style-name="ce9">
            <text:p>2,937,169.00</text:p>
          </table:table-cell>
          <table:covered-table-cell table:number-columns-repeated="2"/>
          <table:table-cell table:style-name="ce1"/>
          <table:table-cell office:value-type="float" office:value="23126805" table:number-columns-spanned="8" table:number-rows-spanned="1" table:style-name="ce9">
            <text:p>23,126,80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1843780" table:number-columns-spanned="2" table:number-rows-spanned="1" table:style-name="ce9">
            <text:p>1,843,780.00</text:p>
          </table:table-cell>
          <table:covered-table-cell/>
          <table:table-cell table:style-name="ce1"/>
          <table:table-cell office:value-type="float" office:value="1187535" table:number-columns-spanned="3" table:number-rows-spanned="1" table:style-name="ce9">
            <text:p>1,187,535.00</text:p>
          </table:table-cell>
          <table:covered-table-cell table:number-columns-repeated="2"/>
          <table:table-cell table:style-name="ce1"/>
          <table:table-cell office:value-type="float" office:value="3031315" table:number-columns-spanned="8" table:number-rows-spanned="1" table:style-name="ce9">
            <text:p>3,031,31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111891600" table:number-columns-spanned="2" table:number-rows-spanned="1" table:style-name="ce9">
            <text:p>111,891,6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11891600" table:number-columns-spanned="8" table:number-rows-spanned="1" table:style-name="ce9">
            <text:p>111,891,6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7810870" table:number-columns-spanned="2" table:number-rows-spanned="1" table:style-name="ce9">
            <text:p>7,810,870.00</text:p>
          </table:table-cell>
          <table:covered-table-cell/>
          <table:table-cell table:style-name="ce1"/>
          <table:table-cell office:value-type="float" office:value="2154540" table:number-columns-spanned="3" table:number-rows-spanned="1" table:style-name="ce9">
            <text:p>2,154,540.00</text:p>
          </table:table-cell>
          <table:covered-table-cell table:number-columns-repeated="2"/>
          <table:table-cell table:style-name="ce1"/>
          <table:table-cell office:value-type="float" office:value="9965410" table:number-columns-spanned="8" table:number-rows-spanned="1" table:style-name="ce9">
            <text:p>9,965,41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24-DIRECCIÓN DEPARTAMENTAL DE EDUCACIÓN GUATEMALA SUR</text:p>
          </table:table-cell>
          <table:covered-table-cell table:number-columns-repeated="10"/>
          <table:table-cell table:number-columns-repeated="2" table:style-name="ce1"/>
          <table:table-cell office:value-type="float" office:value="621399723" table:number-columns-spanned="2" table:number-rows-spanned="1" table:style-name="ce7">
            <text:p>621,399,723.00</text:p>
          </table:table-cell>
          <table:covered-table-cell/>
          <table:table-cell table:style-name="ce1"/>
          <table:table-cell office:value-type="float" office:value="-2319523" table:number-columns-spanned="3" table:number-rows-spanned="1" table:style-name="ce7">
            <text:p>-2,319,523.00</text:p>
          </table:table-cell>
          <table:covered-table-cell table:number-columns-repeated="2"/>
          <table:table-cell table:style-name="ce1"/>
          <table:table-cell office:value-type="float" office:value="619080200" table:number-columns-spanned="8" table:number-rows-spanned="1" table:style-name="ce7">
            <text:p>619,080,2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25-DIRECCIÓN DEPARTAMENTAL DE EDUCACIÓN GUATEMALA ORIEN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2530063" table:number-columns-spanned="2" table:number-rows-spanned="1" table:style-name="ce9">
            <text:p>12,530,063.00</text:p>
          </table:table-cell>
          <table:covered-table-cell/>
          <table:table-cell table:style-name="ce1"/>
          <table:table-cell office:value-type="float" office:value="-193500" table:number-columns-spanned="3" table:number-rows-spanned="1" table:style-name="ce9">
            <text:p>-193,500.00</text:p>
          </table:table-cell>
          <table:covered-table-cell table:number-columns-repeated="2"/>
          <table:table-cell table:style-name="ce1"/>
          <table:table-cell office:value-type="float" office:value="12336563" table:number-columns-spanned="8" table:number-rows-spanned="1" table:style-name="ce9">
            <text:p>12,336,56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4095828" table:number-columns-spanned="2" table:number-rows-spanned="1" table:style-name="ce9">
            <text:p>4,095,828.00</text:p>
          </table:table-cell>
          <table:covered-table-cell/>
          <table:table-cell table:style-name="ce1"/>
          <table:table-cell office:value-type="float" office:value="130404" table:number-columns-spanned="3" table:number-rows-spanned="1" table:style-name="ce9">
            <text:p>130,404.00</text:p>
          </table:table-cell>
          <table:covered-table-cell table:number-columns-repeated="2"/>
          <table:table-cell table:style-name="ce1"/>
          <table:table-cell office:value-type="float" office:value="4226232" table:number-columns-spanned="8" table:number-rows-spanned="1" table:style-name="ce9">
            <text:p>4,226,23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6419194" table:number-columns-spanned="2" table:number-rows-spanned="1" table:style-name="ce9">
            <text:p>6,419,194.00</text:p>
          </table:table-cell>
          <table:covered-table-cell/>
          <table:table-cell table:style-name="ce1"/>
          <table:table-cell office:value-type="float" office:value="1269576" table:number-columns-spanned="3" table:number-rows-spanned="1" table:style-name="ce9">
            <text:p>1,269,576.00</text:p>
          </table:table-cell>
          <table:covered-table-cell table:number-columns-repeated="2"/>
          <table:table-cell table:style-name="ce1"/>
          <table:table-cell office:value-type="float" office:value="7688770" table:number-columns-spanned="8" table:number-rows-spanned="1" table:style-name="ce9">
            <text:p>7,688,77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43386126" table:number-columns-spanned="2" table:number-rows-spanned="1" table:style-name="ce9">
            <text:p>43,386,126.00</text:p>
          </table:table-cell>
          <table:covered-table-cell/>
          <table:table-cell table:style-name="ce1"/>
          <table:table-cell office:value-type="float" office:value="3096372" table:number-columns-spanned="3" table:number-rows-spanned="1" table:style-name="ce9">
            <text:p>3,096,372.00</text:p>
          </table:table-cell>
          <table:covered-table-cell table:number-columns-repeated="2"/>
          <table:table-cell table:style-name="ce1"/>
          <table:table-cell office:value-type="float" office:value="46482498" table:number-columns-spanned="8" table:number-rows-spanned="1" table:style-name="ce9">
            <text:p>46,482,49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220969858" table:number-columns-spanned="2" table:number-rows-spanned="1" table:style-name="ce9">
            <text:p>220,969,858.00</text:p>
          </table:table-cell>
          <table:covered-table-cell/>
          <table:table-cell table:style-name="ce1"/>
          <table:table-cell office:value-type="float" office:value="-24797852" table:number-columns-spanned="3" table:number-rows-spanned="1" table:style-name="ce9">
            <text:p>-24,797,852.00</text:p>
          </table:table-cell>
          <table:covered-table-cell table:number-columns-repeated="2"/>
          <table:table-cell table:style-name="ce1"/>
          <table:table-cell office:value-type="float" office:value="196172006" table:number-columns-spanned="8" table:number-rows-spanned="1" table:style-name="ce9">
            <text:p>196,172,00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37158385" table:number-columns-spanned="2" table:number-rows-spanned="1" table:style-name="ce9">
            <text:p>37,158,385.00</text:p>
          </table:table-cell>
          <table:covered-table-cell/>
          <table:table-cell table:style-name="ce1"/>
          <table:table-cell office:value-type="float" office:value="4334004" table:number-columns-spanned="3" table:number-rows-spanned="1" table:style-name="ce9">
            <text:p>4,334,004.00</text:p>
          </table:table-cell>
          <table:covered-table-cell table:number-columns-repeated="2"/>
          <table:table-cell table:style-name="ce1"/>
          <table:table-cell office:value-type="float" office:value="41492389" table:number-columns-spanned="8" table:number-rows-spanned="1" table:style-name="ce9">
            <text:p>41,492,38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34528748" table:number-columns-spanned="2" table:number-rows-spanned="1" table:style-name="ce9">
            <text:p>34,528,748.00</text:p>
          </table:table-cell>
          <table:covered-table-cell/>
          <table:table-cell table:style-name="ce1"/>
          <table:table-cell office:value-type="float" office:value="3877794" table:number-columns-spanned="3" table:number-rows-spanned="1" table:style-name="ce9">
            <text:p>3,877,794.00</text:p>
          </table:table-cell>
          <table:covered-table-cell table:number-columns-repeated="2"/>
          <table:table-cell table:style-name="ce1"/>
          <table:table-cell office:value-type="float" office:value="38406542" table:number-columns-spanned="8" table:number-rows-spanned="1" table:style-name="ce9">
            <text:p>38,406,54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1993434" table:number-columns-spanned="2" table:number-rows-spanned="1" table:style-name="ce9">
            <text:p>1,993,434.00</text:p>
          </table:table-cell>
          <table:covered-table-cell/>
          <table:table-cell table:style-name="ce1"/>
          <table:table-cell office:value-type="float" office:value="1155437" table:number-columns-spanned="3" table:number-rows-spanned="1" table:style-name="ce9">
            <text:p>1,155,437.00</text:p>
          </table:table-cell>
          <table:covered-table-cell table:number-columns-repeated="2"/>
          <table:table-cell table:style-name="ce1"/>
          <table:table-cell office:value-type="float" office:value="3148871" table:number-columns-spanned="8" table:number-rows-spanned="1" table:style-name="ce9">
            <text:p>3,148,87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76738680" table:number-columns-spanned="2" table:number-rows-spanned="1" table:style-name="ce9">
            <text:p>76,738,68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6738680" table:number-columns-spanned="8" table:number-rows-spanned="1" table:style-name="ce9">
            <text:p>76,738,68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9359676" table:number-columns-spanned="2" table:number-rows-spanned="1" table:style-name="ce9">
            <text:p>9,359,676.00</text:p>
          </table:table-cell>
          <table:covered-table-cell/>
          <table:table-cell table:style-name="ce1"/>
          <table:table-cell office:value-type="float" office:value="1734941" table:number-columns-spanned="3" table:number-rows-spanned="1" table:style-name="ce9">
            <text:p>1,734,941.00</text:p>
          </table:table-cell>
          <table:covered-table-cell table:number-columns-repeated="2"/>
          <table:table-cell table:style-name="ce1"/>
          <table:table-cell office:value-type="float" office:value="11094617" table:number-columns-spanned="8" table:number-rows-spanned="1" table:style-name="ce9">
            <text:p>11,094,617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325-DIRECCIÓN DEPARTAMENTAL DE EDUCACIÓN GUATEMALA ORIENTE</text:p>
          </table:table-cell>
          <table:covered-table-cell table:number-columns-repeated="10"/>
          <table:table-cell table:number-columns-repeated="2" table:style-name="ce1"/>
          <table:table-cell office:value-type="float" office:value="447179992" table:number-columns-spanned="2" table:number-rows-spanned="1" table:style-name="ce7">
            <text:p>447,179,992.00</text:p>
          </table:table-cell>
          <table:covered-table-cell/>
          <table:table-cell table:style-name="ce1"/>
          <table:table-cell office:value-type="float" office:value="-9392824" table:number-columns-spanned="3" table:number-rows-spanned="1" table:style-name="ce7">
            <text:p>-9,392,824.00</text:p>
          </table:table-cell>
          <table:covered-table-cell table:number-columns-repeated="2"/>
          <table:table-cell table:style-name="ce1"/>
          <table:table-cell office:value-type="float" office:value="437787168" table:number-columns-spanned="8" table:number-rows-spanned="1" table:style-name="ce7">
            <text:p>437,787,168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26-DIRECCIÓN DEPARTAMENTAL DE EDUCACIÓN GUATEMALA OCCIDEN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2836251" table:number-columns-spanned="2" table:number-rows-spanned="1" table:style-name="ce9">
            <text:p>12,836,251.00</text:p>
          </table:table-cell>
          <table:covered-table-cell/>
          <table:table-cell table:style-name="ce1"/>
          <table:table-cell office:value-type="float" office:value="-42125" table:number-columns-spanned="3" table:number-rows-spanned="1" table:style-name="ce9">
            <text:p>-42,125.00</text:p>
          </table:table-cell>
          <table:covered-table-cell table:number-columns-repeated="2"/>
          <table:table-cell table:style-name="ce1"/>
          <table:table-cell office:value-type="float" office:value="12794126" table:number-columns-spanned="8" table:number-rows-spanned="1" table:style-name="ce9">
            <text:p>12,794,12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7130076" table:number-columns-spanned="2" table:number-rows-spanned="1" table:style-name="ce9">
            <text:p>7,130,076.00</text:p>
          </table:table-cell>
          <table:covered-table-cell/>
          <table:table-cell table:style-name="ce1"/>
          <table:table-cell office:value-type="float" office:value="144300" table:number-columns-spanned="3" table:number-rows-spanned="1" table:style-name="ce9">
            <text:p>144,300.00</text:p>
          </table:table-cell>
          <table:covered-table-cell table:number-columns-repeated="2"/>
          <table:table-cell table:style-name="ce1"/>
          <table:table-cell office:value-type="float" office:value="7274376" table:number-columns-spanned="8" table:number-rows-spanned="1" table:style-name="ce9">
            <text:p>7,274,37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8198780" table:number-columns-spanned="2" table:number-rows-spanned="1" table:style-name="ce9">
            <text:p>8,198,780.00</text:p>
          </table:table-cell>
          <table:covered-table-cell/>
          <table:table-cell table:style-name="ce1"/>
          <table:table-cell office:value-type="float" office:value="1498529" table:number-columns-spanned="3" table:number-rows-spanned="1" table:style-name="ce9">
            <text:p>1,498,529.00</text:p>
          </table:table-cell>
          <table:covered-table-cell table:number-columns-repeated="2"/>
          <table:table-cell table:style-name="ce1"/>
          <table:table-cell office:value-type="float" office:value="9697309" table:number-columns-spanned="8" table:number-rows-spanned="1" table:style-name="ce9">
            <text:p>9,697,30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74910069" table:number-columns-spanned="2" table:number-rows-spanned="1" table:style-name="ce9">
            <text:p>74,910,069.00</text:p>
          </table:table-cell>
          <table:covered-table-cell/>
          <table:table-cell table:style-name="ce1"/>
          <table:table-cell office:value-type="float" office:value="7481735" table:number-columns-spanned="3" table:number-rows-spanned="1" table:style-name="ce9">
            <text:p>7,481,735.00</text:p>
          </table:table-cell>
          <table:covered-table-cell table:number-columns-repeated="2"/>
          <table:table-cell table:style-name="ce1"/>
          <table:table-cell office:value-type="float" office:value="82391804" table:number-columns-spanned="8" table:number-rows-spanned="1" table:style-name="ce9">
            <text:p>82,391,80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376170532" table:number-columns-spanned="2" table:number-rows-spanned="1" table:style-name="ce9">
            <text:p>376,170,532.00</text:p>
          </table:table-cell>
          <table:covered-table-cell/>
          <table:table-cell table:style-name="ce1"/>
          <table:table-cell office:value-type="float" office:value="-12964569" table:number-columns-spanned="3" table:number-rows-spanned="1" table:style-name="ce9">
            <text:p>-12,964,569.00</text:p>
          </table:table-cell>
          <table:covered-table-cell table:number-columns-repeated="2"/>
          <table:table-cell table:style-name="ce1"/>
          <table:table-cell office:value-type="float" office:value="363205963" table:number-columns-spanned="8" table:number-rows-spanned="1" table:style-name="ce9">
            <text:p>363,205,96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70203719" table:number-columns-spanned="2" table:number-rows-spanned="1" table:style-name="ce9">
            <text:p>70,203,719.00</text:p>
          </table:table-cell>
          <table:covered-table-cell/>
          <table:table-cell table:style-name="ce1"/>
          <table:table-cell office:value-type="float" office:value="8367498" table:number-columns-spanned="3" table:number-rows-spanned="1" table:style-name="ce9">
            <text:p>8,367,498.00</text:p>
          </table:table-cell>
          <table:covered-table-cell table:number-columns-repeated="2"/>
          <table:table-cell table:style-name="ce1"/>
          <table:table-cell office:value-type="float" office:value="78571217" table:number-columns-spanned="8" table:number-rows-spanned="1" table:style-name="ce9">
            <text:p>78,571,21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28777754" table:number-columns-spanned="2" table:number-rows-spanned="1" table:style-name="ce9">
            <text:p>28,777,754.00</text:p>
          </table:table-cell>
          <table:covered-table-cell/>
          <table:table-cell table:style-name="ce1"/>
          <table:table-cell office:value-type="float" office:value="3789573" table:number-columns-spanned="3" table:number-rows-spanned="1" table:style-name="ce9">
            <text:p>3,789,573.00</text:p>
          </table:table-cell>
          <table:covered-table-cell table:number-columns-repeated="2"/>
          <table:table-cell table:style-name="ce1"/>
          <table:table-cell office:value-type="float" office:value="32567327" table:number-columns-spanned="8" table:number-rows-spanned="1" table:style-name="ce9">
            <text:p>32,567,32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2454070" table:number-columns-spanned="2" table:number-rows-spanned="1" table:style-name="ce9">
            <text:p>2,454,070.00</text:p>
          </table:table-cell>
          <table:covered-table-cell/>
          <table:table-cell table:style-name="ce1"/>
          <table:table-cell office:value-type="float" office:value="1482994" table:number-columns-spanned="3" table:number-rows-spanned="1" table:style-name="ce9">
            <text:p>1,482,994.00</text:p>
          </table:table-cell>
          <table:covered-table-cell table:number-columns-repeated="2"/>
          <table:table-cell table:style-name="ce1"/>
          <table:table-cell office:value-type="float" office:value="3937064" table:number-columns-spanned="8" table:number-rows-spanned="1" table:style-name="ce9">
            <text:p>3,937,06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22500" table:number-columns-spanned="3" table:number-rows-spanned="1" table:style-name="ce9">
            <text:p>22,500.00</text:p>
          </table:table-cell>
          <table:covered-table-cell table:number-columns-repeated="2"/>
          <table:table-cell table:style-name="ce1"/>
          <table:table-cell office:value-type="float" office:value="22500" table:number-columns-spanned="8" table:number-rows-spanned="1" table:style-name="ce9">
            <text:p>22,5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132422040" table:number-columns-spanned="2" table:number-rows-spanned="1" table:style-name="ce9">
            <text:p>132,422,04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32422040" table:number-columns-spanned="8" table:number-rows-spanned="1" table:style-name="ce9">
            <text:p>132,422,04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27235588" table:number-columns-spanned="2" table:number-rows-spanned="1" table:style-name="ce9">
            <text:p>27,235,588.00</text:p>
          </table:table-cell>
          <table:covered-table-cell/>
          <table:table-cell table:style-name="ce1"/>
          <table:table-cell office:value-type="float" office:value="2619312" table:number-columns-spanned="3" table:number-rows-spanned="1" table:style-name="ce9">
            <text:p>2,619,312.00</text:p>
          </table:table-cell>
          <table:covered-table-cell table:number-columns-repeated="2"/>
          <table:table-cell table:style-name="ce1"/>
          <table:table-cell office:value-type="float" office:value="29854900" table:number-columns-spanned="8" table:number-rows-spanned="1" table:style-name="ce9">
            <text:p>29,854,9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326-DIRECCIÓN DEPARTAMENTAL DE EDUCACIÓN GUATEMALA OCCIDENTE</text:p>
          </table:table-cell>
          <table:covered-table-cell table:number-columns-repeated="10"/>
          <table:table-cell table:number-columns-repeated="2" table:style-name="ce1"/>
          <table:table-cell office:value-type="float" office:value="740338879" table:number-columns-spanned="2" table:number-rows-spanned="1" table:style-name="ce7">
            <text:p>740,338,879.00</text:p>
          </table:table-cell>
          <table:covered-table-cell/>
          <table:table-cell table:style-name="ce1"/>
          <table:table-cell office:value-type="float" office:value="12399747" table:number-columns-spanned="3" table:number-rows-spanned="1" table:style-name="ce7">
            <text:p>12,399,747.00</text:p>
          </table:table-cell>
          <table:covered-table-cell table:number-columns-repeated="2"/>
          <table:table-cell table:style-name="ce1"/>
          <table:table-cell office:value-type="float" office:value="752738626" table:number-columns-spanned="8" table:number-rows-spanned="1" table:style-name="ce7">
            <text:p>752,738,626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30-DIRECCIÓN DEPARTAMENTAL DE EDUCACIÓN QUICHÉ NOR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4112737" table:number-columns-spanned="2" table:number-rows-spanned="1" table:style-name="ce9">
            <text:p>4,112,737.00</text:p>
          </table:table-cell>
          <table:covered-table-cell/>
          <table:table-cell table:style-name="ce1"/>
          <table:table-cell office:value-type="float" office:value="-1321046" table:number-columns-spanned="3" table:number-rows-spanned="1" table:style-name="ce9">
            <text:p>-1,321,046.00</text:p>
          </table:table-cell>
          <table:covered-table-cell table:number-columns-repeated="2"/>
          <table:table-cell table:style-name="ce1"/>
          <table:table-cell office:value-type="float" office:value="2791691" table:number-columns-spanned="8" table:number-rows-spanned="1" table:style-name="ce9">
            <text:p>2,791,69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607682" table:number-columns-spanned="2" table:number-rows-spanned="1" table:style-name="ce9">
            <text:p>607,682.00</text:p>
          </table:table-cell>
          <table:covered-table-cell/>
          <table:table-cell table:style-name="ce1"/>
          <table:table-cell office:value-type="float" office:value="190200" table:number-columns-spanned="3" table:number-rows-spanned="1" table:style-name="ce9">
            <text:p>190,200.00</text:p>
          </table:table-cell>
          <table:covered-table-cell table:number-columns-repeated="2"/>
          <table:table-cell table:style-name="ce1"/>
          <table:table-cell office:value-type="float" office:value="797882" table:number-columns-spanned="8" table:number-rows-spanned="1" table:style-name="ce9">
            <text:p>797,88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1393476" table:number-columns-spanned="2" table:number-rows-spanned="1" table:style-name="ce9">
            <text:p>1,393,476.00</text:p>
          </table:table-cell>
          <table:covered-table-cell/>
          <table:table-cell table:style-name="ce1"/>
          <table:table-cell office:value-type="float" office:value="10041138" table:number-columns-spanned="3" table:number-rows-spanned="1" table:style-name="ce9">
            <text:p>10,041,138.00</text:p>
          </table:table-cell>
          <table:covered-table-cell table:number-columns-repeated="2"/>
          <table:table-cell table:style-name="ce1"/>
          <table:table-cell office:value-type="float" office:value="11434614" table:number-columns-spanned="8" table:number-rows-spanned="1" table:style-name="ce9">
            <text:p>11,434,61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6901985" table:number-columns-spanned="2" table:number-rows-spanned="1" table:style-name="ce9">
            <text:p>6,901,985.00</text:p>
          </table:table-cell>
          <table:covered-table-cell/>
          <table:table-cell table:style-name="ce1"/>
          <table:table-cell office:value-type="float" office:value="48024940" table:number-columns-spanned="3" table:number-rows-spanned="1" table:style-name="ce9">
            <text:p>48,024,940.00</text:p>
          </table:table-cell>
          <table:covered-table-cell table:number-columns-repeated="2"/>
          <table:table-cell table:style-name="ce1"/>
          <table:table-cell office:value-type="float" office:value="54926925" table:number-columns-spanned="8" table:number-rows-spanned="1" table:style-name="ce9">
            <text:p>54,926,92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703326" table:number-columns-spanned="2" table:number-rows-spanned="1" table:style-name="ce9">
            <text:p>703,326.00</text:p>
          </table:table-cell>
          <table:covered-table-cell/>
          <table:table-cell table:style-name="ce1"/>
          <table:table-cell office:value-type="float" office:value="1770376" table:number-columns-spanned="3" table:number-rows-spanned="1" table:style-name="ce9">
            <text:p>1,770,376.00</text:p>
          </table:table-cell>
          <table:covered-table-cell table:number-columns-repeated="2"/>
          <table:table-cell table:style-name="ce1"/>
          <table:table-cell office:value-type="float" office:value="2473702" table:number-columns-spanned="8" table:number-rows-spanned="1" table:style-name="ce9">
            <text:p>2,473,70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354270" table:number-columns-spanned="2" table:number-rows-spanned="1" table:style-name="ce9">
            <text:p>354,270.00</text:p>
          </table:table-cell>
          <table:covered-table-cell/>
          <table:table-cell table:style-name="ce1"/>
          <table:table-cell office:value-type="float" office:value="352600" table:number-columns-spanned="3" table:number-rows-spanned="1" table:style-name="ce9">
            <text:p>352,600.00</text:p>
          </table:table-cell>
          <table:covered-table-cell table:number-columns-repeated="2"/>
          <table:table-cell table:style-name="ce1"/>
          <table:table-cell office:value-type="float" office:value="706870" table:number-columns-spanned="8" table:number-rows-spanned="1" table:style-name="ce9">
            <text:p>706,87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1493566" table:number-columns-spanned="2" table:number-rows-spanned="1" table:style-name="ce9">
            <text:p>1,493,566.00</text:p>
          </table:table-cell>
          <table:covered-table-cell/>
          <table:table-cell table:style-name="ce1"/>
          <table:table-cell office:value-type="float" office:value="850058" table:number-columns-spanned="3" table:number-rows-spanned="1" table:style-name="ce9">
            <text:p>850,058.00</text:p>
          </table:table-cell>
          <table:covered-table-cell table:number-columns-repeated="2"/>
          <table:table-cell table:style-name="ce1"/>
          <table:table-cell office:value-type="float" office:value="2343624" table:number-columns-spanned="8" table:number-rows-spanned="1" table:style-name="ce9">
            <text:p>2,343,62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26563320" table:number-columns-spanned="2" table:number-rows-spanned="1" table:style-name="ce9">
            <text:p>26,563,32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6563320" table:number-columns-spanned="8" table:number-rows-spanned="1" table:style-name="ce9">
            <text:p>26,563,32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2519795" table:number-columns-spanned="2" table:number-rows-spanned="1" table:style-name="ce9">
            <text:p>2,519,795.00</text:p>
          </table:table-cell>
          <table:covered-table-cell/>
          <table:table-cell table:style-name="ce1"/>
          <table:table-cell office:value-type="float" office:value="692512" table:number-columns-spanned="3" table:number-rows-spanned="1" table:style-name="ce9">
            <text:p>692,512.00</text:p>
          </table:table-cell>
          <table:covered-table-cell table:number-columns-repeated="2"/>
          <table:table-cell table:style-name="ce1"/>
          <table:table-cell office:value-type="float" office:value="3212307" table:number-columns-spanned="8" table:number-rows-spanned="1" table:style-name="ce9">
            <text:p>3,212,307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30-DIRECCIÓN DEPARTAMENTAL DE EDUCACIÓN QUICHÉ NORTE</text:p>
          </table:table-cell>
          <table:covered-table-cell table:number-columns-repeated="10"/>
          <table:table-cell table:number-columns-repeated="2" table:style-name="ce1"/>
          <table:table-cell office:value-type="float" office:value="44650157" table:number-columns-spanned="2" table:number-rows-spanned="1" table:style-name="ce7">
            <text:p>44,650,157.00</text:p>
          </table:table-cell>
          <table:covered-table-cell/>
          <table:table-cell table:style-name="ce1"/>
          <table:table-cell office:value-type="float" office:value="60600778" table:number-columns-spanned="3" table:number-rows-spanned="1" table:style-name="ce7">
            <text:p>60,600,778.00</text:p>
          </table:table-cell>
          <table:covered-table-cell table:number-columns-repeated="2"/>
          <table:table-cell table:style-name="ce1"/>
          <table:table-cell office:value-type="float" office:value="105250935" table:number-columns-spanned="8" table:number-rows-spanned="1" table:style-name="ce7">
            <text:p>105,250,935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31-DIRECCIÓN DEPARTAMENTAL DE EDUCACIÓN PETÉN SUR ORIEN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331-DIRECCIÓN DEPARTAMENTAL DE EDUCACIÓN PETÉN SUR ORIENTE</text:p>
          </table:table-cell>
          <table:covered-table-cell table:number-columns-repeated="10"/>
          <table:table-cell table:number-columns-repeated="2" table:style-name="ce1"/>
          <table:table-cell office:value-type="float" office:value="0" table:number-columns-spanned="2" table:number-rows-spanned="1" table:style-name="ce7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7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000-MINISTERIO DE SALUD PÚBLICA Y ASISTENCIA SOCI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01-ADMINISTRACIÓN INSTITUCIONAL</text:p>
          </table:table-cell>
          <table:covered-table-cell table:number-columns-repeated="10"/>
          <table:table-cell table:number-columns-repeated="4" table:style-name="ce1"/>
          <table:table-cell office:value-type="float" office:value="901460090" table:number-columns-spanned="2" table:number-rows-spanned="1" table:style-name="ce9">
            <text:p>901,460,090.00</text:p>
          </table:table-cell>
          <table:covered-table-cell/>
          <table:table-cell table:style-name="ce1"/>
          <table:table-cell office:value-type="float" office:value="-45012979" table:number-columns-spanned="3" table:number-rows-spanned="1" table:style-name="ce9">
            <text:p>-45,012,979.00</text:p>
          </table:table-cell>
          <table:covered-table-cell table:number-columns-repeated="2"/>
          <table:table-cell table:style-name="ce1"/>
          <table:table-cell office:value-type="float" office:value="856447111" table:number-columns-spanned="8" table:number-rows-spanned="1" table:style-name="ce9">
            <text:p>856,447,11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102042076" table:number-columns-spanned="2" table:number-rows-spanned="1" table:style-name="ce9">
            <text:p>102,042,076.00</text:p>
          </table:table-cell>
          <table:covered-table-cell/>
          <table:table-cell table:style-name="ce1"/>
          <table:table-cell office:value-type="float" office:value="-3495682" table:number-columns-spanned="3" table:number-rows-spanned="1" table:style-name="ce9">
            <text:p>-3,495,682.00</text:p>
          </table:table-cell>
          <table:covered-table-cell table:number-columns-repeated="2"/>
          <table:table-cell table:style-name="ce1"/>
          <table:table-cell office:value-type="float" office:value="98546394" table:number-columns-spanned="8" table:number-rows-spanned="1" table:style-name="ce9">
            <text:p>98,546,39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397397582" table:number-columns-spanned="2" table:number-rows-spanned="1" table:style-name="ce9">
            <text:p>397,397,582.00</text:p>
          </table:table-cell>
          <table:covered-table-cell/>
          <table:table-cell table:style-name="ce1"/>
          <table:table-cell office:value-type="float" office:value="144651709" table:number-columns-spanned="3" table:number-rows-spanned="1" table:style-name="ce9">
            <text:p>144,651,709.00</text:p>
          </table:table-cell>
          <table:covered-table-cell table:number-columns-repeated="2"/>
          <table:table-cell table:style-name="ce1"/>
          <table:table-cell office:value-type="float" office:value="542049291" table:number-columns-spanned="8" table:number-rows-spanned="1" table:style-name="ce9">
            <text:p>542,049,29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460584155" table:number-columns-spanned="2" table:number-rows-spanned="1" table:style-name="ce9">
            <text:p>460,584,155.00</text:p>
          </table:table-cell>
          <table:covered-table-cell/>
          <table:table-cell table:style-name="ce1"/>
          <table:table-cell office:value-type="float" office:value="14556905" table:number-columns-spanned="3" table:number-rows-spanned="1" table:style-name="ce9">
            <text:p>14,556,905.00</text:p>
          </table:table-cell>
          <table:covered-table-cell table:number-columns-repeated="2"/>
          <table:table-cell table:style-name="ce1"/>
          <table:table-cell office:value-type="float" office:value="475141060" table:number-columns-spanned="8" table:number-rows-spanned="1" table:style-name="ce9">
            <text:p>475,141,06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1428853868" table:number-columns-spanned="2" table:number-rows-spanned="1" table:style-name="ce9">
            <text:p>1,428,853,868.00</text:p>
          </table:table-cell>
          <table:covered-table-cell/>
          <table:table-cell table:style-name="ce1"/>
          <table:table-cell office:value-type="float" office:value="498476889" table:number-columns-spanned="3" table:number-rows-spanned="1" table:style-name="ce9">
            <text:p>498,476,889.00</text:p>
          </table:table-cell>
          <table:covered-table-cell table:number-columns-repeated="2"/>
          <table:table-cell table:style-name="ce1"/>
          <table:table-cell office:value-type="float" office:value="1927330757" table:number-columns-spanned="8" table:number-rows-spanned="1" table:style-name="ce9">
            <text:p>1,927,330,75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4400745588" table:number-columns-spanned="2" table:number-rows-spanned="1" table:style-name="ce9">
            <text:p>4,400,745,588.00</text:p>
          </table:table-cell>
          <table:covered-table-cell/>
          <table:table-cell table:style-name="ce1"/>
          <table:table-cell office:value-type="float" office:value="447002489" table:number-columns-spanned="3" table:number-rows-spanned="1" table:style-name="ce9">
            <text:p>447,002,489.00</text:p>
          </table:table-cell>
          <table:covered-table-cell table:number-columns-repeated="2"/>
          <table:table-cell table:style-name="ce1"/>
          <table:table-cell office:value-type="float" office:value="4847748077" table:number-columns-spanned="8" table:number-rows-spanned="1" table:style-name="ce9">
            <text:p>4,847,748,077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348947242" table:number-columns-spanned="2" table:number-rows-spanned="1" table:style-name="ce9">
            <text:p>1,348,947,242.00</text:p>
          </table:table-cell>
          <table:covered-table-cell/>
          <table:table-cell table:style-name="ce1"/>
          <table:table-cell office:value-type="float" office:value="-199709398" table:number-columns-spanned="3" table:number-rows-spanned="1" table:style-name="ce9">
            <text:p>-199,709,398.00</text:p>
          </table:table-cell>
          <table:covered-table-cell table:number-columns-repeated="2"/>
          <table:table-cell table:style-name="ce1"/>
          <table:table-cell office:value-type="float" office:value="1149237844" table:number-columns-spanned="8" table:number-rows-spanned="1" table:style-name="ce9">
            <text:p>1,149,237,84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558508473" table:number-columns-spanned="2" table:number-rows-spanned="1" table:style-name="ce9">
            <text:p>558,508,473.00</text:p>
          </table:table-cell>
          <table:covered-table-cell/>
          <table:table-cell table:style-name="ce1"/>
          <table:table-cell office:value-type="float" office:value="-17356175" table:number-columns-spanned="3" table:number-rows-spanned="1" table:style-name="ce9">
            <text:p>-17,356,175.00</text:p>
          </table:table-cell>
          <table:covered-table-cell table:number-columns-repeated="2"/>
          <table:table-cell table:style-name="ce1"/>
          <table:table-cell office:value-type="float" office:value="541152298" table:number-columns-spanned="8" table:number-rows-spanned="1" table:style-name="ce9">
            <text:p>541,152,29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64672247" table:number-columns-spanned="2" table:number-rows-spanned="1" table:style-name="ce9">
            <text:p>164,672,247.00</text:p>
          </table:table-cell>
          <table:covered-table-cell/>
          <table:table-cell table:style-name="ce1"/>
          <table:table-cell office:value-type="float" office:value="-8664753" table:number-columns-spanned="3" table:number-rows-spanned="1" table:style-name="ce9">
            <text:p>-8,664,753.00</text:p>
          </table:table-cell>
          <table:covered-table-cell table:number-columns-repeated="2"/>
          <table:table-cell table:style-name="ce1"/>
          <table:table-cell office:value-type="float" office:value="156007494" table:number-columns-spanned="8" table:number-rows-spanned="1" table:style-name="ce9">
            <text:p>156,007,49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46973750" table:number-columns-spanned="2" table:number-rows-spanned="1" table:style-name="ce9">
            <text:p>46,973,750.00</text:p>
          </table:table-cell>
          <table:covered-table-cell/>
          <table:table-cell table:style-name="ce1"/>
          <table:table-cell office:value-type="float" office:value="-9476430" table:number-columns-spanned="3" table:number-rows-spanned="1" table:style-name="ce9">
            <text:p>-9,476,430.00</text:p>
          </table:table-cell>
          <table:covered-table-cell table:number-columns-repeated="2"/>
          <table:table-cell table:style-name="ce1"/>
          <table:table-cell office:value-type="float" office:value="37497320" table:number-columns-spanned="8" table:number-rows-spanned="1" table:style-name="ce9">
            <text:p>37,497,32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236105879" table:number-columns-spanned="2" table:number-rows-spanned="1" table:style-name="ce9">
            <text:p>236,105,879.00</text:p>
          </table:table-cell>
          <table:covered-table-cell/>
          <table:table-cell table:style-name="ce1"/>
          <table:table-cell office:value-type="float" office:value="35671710" table:number-columns-spanned="3" table:number-rows-spanned="1" table:style-name="ce9">
            <text:p>35,671,710.00</text:p>
          </table:table-cell>
          <table:covered-table-cell table:number-columns-repeated="2"/>
          <table:table-cell table:style-name="ce1"/>
          <table:table-cell office:value-type="float" office:value="271777589" table:number-columns-spanned="8" table:number-rows-spanned="1" table:style-name="ce9">
            <text:p>271,777,58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299523682" table:number-columns-spanned="2" table:number-rows-spanned="1" table:style-name="ce9">
            <text:p>1,299,523,682.00</text:p>
          </table:table-cell>
          <table:covered-table-cell/>
          <table:table-cell table:style-name="ce1"/>
          <table:table-cell office:value-type="float" office:value="-856644285" table:number-columns-spanned="3" table:number-rows-spanned="1" table:style-name="ce9">
            <text:p>-856,644,285.00</text:p>
          </table:table-cell>
          <table:covered-table-cell table:number-columns-repeated="2"/>
          <table:table-cell table:style-name="ce1"/>
          <table:table-cell office:value-type="float" office:value="442879397" table:number-columns-spanned="8" table:number-rows-spanned="1" table:style-name="ce9">
            <text:p>442,879,39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707598368" table:number-columns-spanned="2" table:number-rows-spanned="1" table:style-name="ce9">
            <text:p>707,598,36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07598368" table:number-columns-spanned="8" table:number-rows-spanned="1" table:style-name="ce9">
            <text:p>707,598,368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MINISTERIO DE SALUD PÚBLICA Y ASISTENCIA SOCIAL</text:p>
          </table:table-cell>
          <table:covered-table-cell table:number-columns-repeated="10"/>
          <table:table-cell table:number-columns-repeated="2" table:style-name="ce1"/>
          <table:table-cell office:value-type="float" office:value="12053413000" table:number-columns-spanned="2" table:number-rows-spanned="1" table:style-name="ce7">
            <text:p>12,053,413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12053413000" table:number-columns-spanned="8" table:number-rows-spanned="1" table:style-name="ce7">
            <text:p>12,053,413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01-DIRECCIÓN ADMINISTRATIV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01-ADMINISTRACIÓN INSTITUCIONAL</text:p>
          </table:table-cell>
          <table:covered-table-cell table:number-columns-repeated="10"/>
          <table:table-cell table:number-columns-repeated="4" table:style-name="ce1"/>
          <table:table-cell office:value-type="float" office:value="495414067" table:number-columns-spanned="2" table:number-rows-spanned="1" table:style-name="ce9">
            <text:p>495,414,067.00</text:p>
          </table:table-cell>
          <table:covered-table-cell/>
          <table:table-cell table:style-name="ce1"/>
          <table:table-cell office:value-type="float" office:value="-17331977" table:number-columns-spanned="3" table:number-rows-spanned="1" table:style-name="ce9">
            <text:p>-17,331,977.00</text:p>
          </table:table-cell>
          <table:covered-table-cell table:number-columns-repeated="2"/>
          <table:table-cell table:style-name="ce1"/>
          <table:table-cell office:value-type="float" office:value="478082090" table:number-columns-spanned="8" table:number-rows-spanned="1" table:style-name="ce9">
            <text:p>478,082,09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14813685" table:number-columns-spanned="2" table:number-rows-spanned="1" table:style-name="ce9">
            <text:p>14,813,685.00</text:p>
          </table:table-cell>
          <table:covered-table-cell/>
          <table:table-cell table:style-name="ce1"/>
          <table:table-cell office:value-type="float" office:value="-2808246" table:number-columns-spanned="3" table:number-rows-spanned="1" table:style-name="ce9">
            <text:p>-2,808,246.00</text:p>
          </table:table-cell>
          <table:covered-table-cell table:number-columns-repeated="2"/>
          <table:table-cell table:style-name="ce1"/>
          <table:table-cell office:value-type="float" office:value="12005439" table:number-columns-spanned="8" table:number-rows-spanned="1" table:style-name="ce9">
            <text:p>12,005,43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26000000" table:number-columns-spanned="2" table:number-rows-spanned="1" table:style-name="ce9">
            <text:p>26,000,000.00</text:p>
          </table:table-cell>
          <table:covered-table-cell/>
          <table:table-cell table:style-name="ce1"/>
          <table:table-cell office:value-type="float" office:value="148423709" table:number-columns-spanned="3" table:number-rows-spanned="1" table:style-name="ce9">
            <text:p>148,423,709.00</text:p>
          </table:table-cell>
          <table:covered-table-cell table:number-columns-repeated="2"/>
          <table:table-cell table:style-name="ce1"/>
          <table:table-cell office:value-type="float" office:value="174423709" table:number-columns-spanned="8" table:number-rows-spanned="1" table:style-name="ce9">
            <text:p>174,423,70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47000000" table:number-columns-spanned="2" table:number-rows-spanned="1" table:style-name="ce9">
            <text:p>47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7000000" table:number-columns-spanned="8" table:number-rows-spanned="1" table:style-name="ce9">
            <text:p>47,0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1746708" table:number-columns-spanned="2" table:number-rows-spanned="1" table:style-name="ce9">
            <text:p>1,746,708.00</text:p>
          </table:table-cell>
          <table:covered-table-cell/>
          <table:table-cell table:style-name="ce1"/>
          <table:table-cell office:value-type="float" office:value="-335611" table:number-columns-spanned="3" table:number-rows-spanned="1" table:style-name="ce9">
            <text:p>-335,611.00</text:p>
          </table:table-cell>
          <table:covered-table-cell table:number-columns-repeated="2"/>
          <table:table-cell table:style-name="ce1"/>
          <table:table-cell office:value-type="float" office:value="1411097" table:number-columns-spanned="8" table:number-rows-spanned="1" table:style-name="ce9">
            <text:p>1,411,09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6945864" table:number-columns-spanned="2" table:number-rows-spanned="1" table:style-name="ce9">
            <text:p>16,945,864.00</text:p>
          </table:table-cell>
          <table:covered-table-cell/>
          <table:table-cell table:style-name="ce1"/>
          <table:table-cell office:value-type="float" office:value="220485326" table:number-columns-spanned="3" table:number-rows-spanned="1" table:style-name="ce9">
            <text:p>220,485,326.00</text:p>
          </table:table-cell>
          <table:covered-table-cell table:number-columns-repeated="2"/>
          <table:table-cell table:style-name="ce1"/>
          <table:table-cell office:value-type="float" office:value="237431190" table:number-columns-spanned="8" table:number-rows-spanned="1" table:style-name="ce9">
            <text:p>237,431,19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747234190" table:number-columns-spanned="2" table:number-rows-spanned="1" table:style-name="ce9">
            <text:p>747,234,190.00</text:p>
          </table:table-cell>
          <table:covered-table-cell/>
          <table:table-cell table:style-name="ce1"/>
          <table:table-cell office:value-type="float" office:value="-132906375" table:number-columns-spanned="3" table:number-rows-spanned="1" table:style-name="ce9">
            <text:p>-132,906,375.00</text:p>
          </table:table-cell>
          <table:covered-table-cell table:number-columns-repeated="2"/>
          <table:table-cell table:style-name="ce1"/>
          <table:table-cell office:value-type="float" office:value="614327815" table:number-columns-spanned="8" table:number-rows-spanned="1" table:style-name="ce9">
            <text:p>614,327,81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52222303" table:number-columns-spanned="2" table:number-rows-spanned="1" table:style-name="ce9">
            <text:p>52,222,30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2222303" table:number-columns-spanned="8" table:number-rows-spanned="1" table:style-name="ce9">
            <text:p>52,222,30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70919691" table:number-columns-spanned="2" table:number-rows-spanned="1" table:style-name="ce9">
            <text:p>70,919,69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0919691" table:number-columns-spanned="8" table:number-rows-spanned="1" table:style-name="ce9">
            <text:p>70,919,69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21988268" table:number-columns-spanned="2" table:number-rows-spanned="1" table:style-name="ce9">
            <text:p>21,988,268.00</text:p>
          </table:table-cell>
          <table:covered-table-cell/>
          <table:table-cell table:style-name="ce1"/>
          <table:table-cell office:value-type="float" office:value="-2700000" table:number-columns-spanned="3" table:number-rows-spanned="1" table:style-name="ce9">
            <text:p>-2,700,000.00</text:p>
          </table:table-cell>
          <table:covered-table-cell table:number-columns-repeated="2"/>
          <table:table-cell table:style-name="ce1"/>
          <table:table-cell office:value-type="float" office:value="19288268" table:number-columns-spanned="8" table:number-rows-spanned="1" table:style-name="ce9">
            <text:p>19,288,26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56016821" table:number-columns-spanned="2" table:number-rows-spanned="1" table:style-name="ce9">
            <text:p>56,016,821.00</text:p>
          </table:table-cell>
          <table:covered-table-cell/>
          <table:table-cell table:style-name="ce1"/>
          <table:table-cell office:value-type="float" office:value="-4793950" table:number-columns-spanned="3" table:number-rows-spanned="1" table:style-name="ce9">
            <text:p>-4,793,950.00</text:p>
          </table:table-cell>
          <table:covered-table-cell table:number-columns-repeated="2"/>
          <table:table-cell table:style-name="ce1"/>
          <table:table-cell office:value-type="float" office:value="51222871" table:number-columns-spanned="8" table:number-rows-spanned="1" table:style-name="ce9">
            <text:p>51,222,87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380111319" table:number-columns-spanned="2" table:number-rows-spanned="1" table:style-name="ce9">
            <text:p>380,111,319.00</text:p>
          </table:table-cell>
          <table:covered-table-cell/>
          <table:table-cell table:style-name="ce1"/>
          <table:table-cell office:value-type="float" office:value="-337086960" table:number-columns-spanned="3" table:number-rows-spanned="1" table:style-name="ce9">
            <text:p>-337,086,960.00</text:p>
          </table:table-cell>
          <table:covered-table-cell table:number-columns-repeated="2"/>
          <table:table-cell table:style-name="ce1"/>
          <table:table-cell office:value-type="float" office:value="43024359" table:number-columns-spanned="8" table:number-rows-spanned="1" table:style-name="ce9">
            <text:p>43,024,359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707598368" table:number-columns-spanned="2" table:number-rows-spanned="1" table:style-name="ce9">
            <text:p>707,598,36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07598368" table:number-columns-spanned="8" table:number-rows-spanned="1" table:style-name="ce9">
            <text:p>707,598,368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01-DIRECCIÓN ADMINISTRATIVA</text:p>
          </table:table-cell>
          <table:covered-table-cell table:number-columns-repeated="10"/>
          <table:table-cell table:number-columns-repeated="2" table:style-name="ce1"/>
          <table:table-cell office:value-type="float" office:value="2638011284" table:number-columns-spanned="2" table:number-rows-spanned="1" table:style-name="ce7">
            <text:p>2,638,011,284.00</text:p>
          </table:table-cell>
          <table:covered-table-cell/>
          <table:table-cell table:style-name="ce1"/>
          <table:table-cell office:value-type="float" office:value="-129054084" table:number-columns-spanned="3" table:number-rows-spanned="1" table:style-name="ce7">
            <text:p>-129,054,084.00</text:p>
          </table:table-cell>
          <table:covered-table-cell table:number-columns-repeated="2"/>
          <table:table-cell table:style-name="ce1"/>
          <table:table-cell office:value-type="float" office:value="2508957200" table:number-columns-spanned="8" table:number-rows-spanned="1" table:style-name="ce7">
            <text:p>2,508,957,2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02-DIRECCIÓN DEPARTAMENTAL DE REDES INTEGRADAS DE SERVICIOS DE SALUD DE GUATEMALA, ÁREA NOR ORIEN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1068683" table:number-columns-spanned="2" table:number-rows-spanned="1" table:style-name="ce9">
            <text:p>1,068,68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68683" table:number-columns-spanned="8" table:number-rows-spanned="1" table:style-name="ce9">
            <text:p>1,068,68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90208149" table:number-columns-spanned="2" table:number-rows-spanned="1" table:style-name="ce9">
            <text:p>90,208,149.00</text:p>
          </table:table-cell>
          <table:covered-table-cell/>
          <table:table-cell table:style-name="ce1"/>
          <table:table-cell office:value-type="float" office:value="-1694602" table:number-columns-spanned="3" table:number-rows-spanned="1" table:style-name="ce9">
            <text:p>-1,694,602.00</text:p>
          </table:table-cell>
          <table:covered-table-cell table:number-columns-repeated="2"/>
          <table:table-cell table:style-name="ce1"/>
          <table:table-cell office:value-type="float" office:value="88513547" table:number-columns-spanned="8" table:number-rows-spanned="1" table:style-name="ce9">
            <text:p>88,513,54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2287677" table:number-columns-spanned="2" table:number-rows-spanned="1" table:style-name="ce9">
            <text:p>2,287,67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287677" table:number-columns-spanned="8" table:number-rows-spanned="1" table:style-name="ce9">
            <text:p>2,287,67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8823638" table:number-columns-spanned="2" table:number-rows-spanned="1" table:style-name="ce9">
            <text:p>8,823,63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823638" table:number-columns-spanned="8" table:number-rows-spanned="1" table:style-name="ce9">
            <text:p>8,823,63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8062757" table:number-columns-spanned="2" table:number-rows-spanned="1" table:style-name="ce9">
            <text:p>8,062,75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062757" table:number-columns-spanned="8" table:number-rows-spanned="1" table:style-name="ce9">
            <text:p>8,062,75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3009702" table:number-columns-spanned="2" table:number-rows-spanned="1" table:style-name="ce9">
            <text:p>3,009,70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009702" table:number-columns-spanned="8" table:number-rows-spanned="1" table:style-name="ce9">
            <text:p>3,009,70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816197" table:number-columns-spanned="2" table:number-rows-spanned="1" table:style-name="ce9">
            <text:p>816,19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16197" table:number-columns-spanned="8" table:number-rows-spanned="1" table:style-name="ce9">
            <text:p>816,19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3888060" table:number-columns-spanned="2" table:number-rows-spanned="1" table:style-name="ce9">
            <text:p>3,888,060.00</text:p>
          </table:table-cell>
          <table:covered-table-cell/>
          <table:table-cell table:style-name="ce1"/>
          <table:table-cell office:value-type="float" office:value="-769638" table:number-columns-spanned="3" table:number-rows-spanned="1" table:style-name="ce9">
            <text:p>-769,638.00</text:p>
          </table:table-cell>
          <table:covered-table-cell table:number-columns-repeated="2"/>
          <table:table-cell table:style-name="ce1"/>
          <table:table-cell office:value-type="float" office:value="3118422" table:number-columns-spanned="8" table:number-rows-spanned="1" table:style-name="ce9">
            <text:p>3,118,42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8332001" table:number-columns-spanned="2" table:number-rows-spanned="1" table:style-name="ce9">
            <text:p>8,332,00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332001" table:number-columns-spanned="8" table:number-rows-spanned="1" table:style-name="ce9">
            <text:p>8,332,00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02-DIRECCIÓN DEPARTAMENTAL DE REDES INTEGRADAS DE SERVICIOS DE SALUD DE GUATEMALA, ÁREA NOR ORIENTE</text:p>
          </table:table-cell>
          <table:covered-table-cell table:number-columns-repeated="10"/>
          <table:table-cell table:number-columns-repeated="2" table:style-name="ce1"/>
          <table:table-cell office:value-type="float" office:value="126496864" table:number-columns-spanned="2" table:number-rows-spanned="1" table:style-name="ce7">
            <text:p>126,496,864.00</text:p>
          </table:table-cell>
          <table:covered-table-cell/>
          <table:table-cell table:style-name="ce1"/>
          <table:table-cell office:value-type="float" office:value="-2464240" table:number-columns-spanned="3" table:number-rows-spanned="1" table:style-name="ce7">
            <text:p>-2,464,240.00</text:p>
          </table:table-cell>
          <table:covered-table-cell table:number-columns-repeated="2"/>
          <table:table-cell table:style-name="ce1"/>
          <table:table-cell office:value-type="float" office:value="124032624" table:number-columns-spanned="8" table:number-rows-spanned="1" table:style-name="ce7">
            <text:p>124,032,624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03-DIRECCIÓN DEPARTAMENTAL DE REDES INTEGRADAS DE SERVICIOS DE SALUD DE GUATEMALA, ÁREA NOR OCCIDEN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160645" table:number-columns-spanned="2" table:number-rows-spanned="1" table:style-name="ce9">
            <text:p>160,645.00</text:p>
          </table:table-cell>
          <table:covered-table-cell/>
          <table:table-cell table:style-name="ce1"/>
          <table:table-cell office:value-type="float" office:value="-600" table:number-columns-spanned="3" table:number-rows-spanned="1" table:style-name="ce9">
            <text:p>-600.00</text:p>
          </table:table-cell>
          <table:covered-table-cell table:number-columns-repeated="2"/>
          <table:table-cell table:style-name="ce1"/>
          <table:table-cell office:value-type="float" office:value="160045" table:number-columns-spanned="8" table:number-rows-spanned="1" table:style-name="ce9">
            <text:p>160,04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75930044" table:number-columns-spanned="2" table:number-rows-spanned="1" table:style-name="ce9">
            <text:p>75,930,044.00</text:p>
          </table:table-cell>
          <table:covered-table-cell/>
          <table:table-cell table:style-name="ce1"/>
          <table:table-cell office:value-type="float" office:value="1865415" table:number-columns-spanned="3" table:number-rows-spanned="1" table:style-name="ce9">
            <text:p>1,865,415.00</text:p>
          </table:table-cell>
          <table:covered-table-cell table:number-columns-repeated="2"/>
          <table:table-cell table:style-name="ce1"/>
          <table:table-cell office:value-type="float" office:value="77795459" table:number-columns-spanned="8" table:number-rows-spanned="1" table:style-name="ce9">
            <text:p>77,795,45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3234062" table:number-columns-spanned="2" table:number-rows-spanned="1" table:style-name="ce9">
            <text:p>3,234,062.00</text:p>
          </table:table-cell>
          <table:covered-table-cell/>
          <table:table-cell table:style-name="ce1"/>
          <table:table-cell office:value-type="float" office:value="289727" table:number-columns-spanned="3" table:number-rows-spanned="1" table:style-name="ce9">
            <text:p>289,727.00</text:p>
          </table:table-cell>
          <table:covered-table-cell table:number-columns-repeated="2"/>
          <table:table-cell table:style-name="ce1"/>
          <table:table-cell office:value-type="float" office:value="3523789" table:number-columns-spanned="8" table:number-rows-spanned="1" table:style-name="ce9">
            <text:p>3,523,78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8611863" table:number-columns-spanned="2" table:number-rows-spanned="1" table:style-name="ce9">
            <text:p>8,611,863.00</text:p>
          </table:table-cell>
          <table:covered-table-cell/>
          <table:table-cell table:style-name="ce1"/>
          <table:table-cell office:value-type="float" office:value="-2393501" table:number-columns-spanned="3" table:number-rows-spanned="1" table:style-name="ce9">
            <text:p>-2,393,501.00</text:p>
          </table:table-cell>
          <table:covered-table-cell table:number-columns-repeated="2"/>
          <table:table-cell table:style-name="ce1"/>
          <table:table-cell office:value-type="float" office:value="6218362" table:number-columns-spanned="8" table:number-rows-spanned="1" table:style-name="ce9">
            <text:p>6,218,36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3222874" table:number-columns-spanned="2" table:number-rows-spanned="1" table:style-name="ce9">
            <text:p>3,222,874.00</text:p>
          </table:table-cell>
          <table:covered-table-cell/>
          <table:table-cell table:style-name="ce1"/>
          <table:table-cell office:value-type="float" office:value="-893422" table:number-columns-spanned="3" table:number-rows-spanned="1" table:style-name="ce9">
            <text:p>-893,422.00</text:p>
          </table:table-cell>
          <table:covered-table-cell table:number-columns-repeated="2"/>
          <table:table-cell table:style-name="ce1"/>
          <table:table-cell office:value-type="float" office:value="2329452" table:number-columns-spanned="8" table:number-rows-spanned="1" table:style-name="ce9">
            <text:p>2,329,45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017195" table:number-columns-spanned="2" table:number-rows-spanned="1" table:style-name="ce9">
            <text:p>1,017,195.00</text:p>
          </table:table-cell>
          <table:covered-table-cell/>
          <table:table-cell table:style-name="ce1"/>
          <table:table-cell office:value-type="float" office:value="-321000" table:number-columns-spanned="3" table:number-rows-spanned="1" table:style-name="ce9">
            <text:p>-321,000.00</text:p>
          </table:table-cell>
          <table:covered-table-cell table:number-columns-repeated="2"/>
          <table:table-cell table:style-name="ce1"/>
          <table:table-cell office:value-type="float" office:value="696195" table:number-columns-spanned="8" table:number-rows-spanned="1" table:style-name="ce9">
            <text:p>696,195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587864" table:number-columns-spanned="2" table:number-rows-spanned="1" table:style-name="ce9">
            <text:p>587,864.00</text:p>
          </table:table-cell>
          <table:covered-table-cell/>
          <table:table-cell table:style-name="ce1"/>
          <table:table-cell office:value-type="float" office:value="-168000" table:number-columns-spanned="3" table:number-rows-spanned="1" table:style-name="ce9">
            <text:p>-168,000.00</text:p>
          </table:table-cell>
          <table:covered-table-cell table:number-columns-repeated="2"/>
          <table:table-cell table:style-name="ce1"/>
          <table:table-cell office:value-type="float" office:value="419864" table:number-columns-spanned="8" table:number-rows-spanned="1" table:style-name="ce9">
            <text:p>419,86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4143192" table:number-columns-spanned="2" table:number-rows-spanned="1" table:style-name="ce9">
            <text:p>4,143,192.00</text:p>
          </table:table-cell>
          <table:covered-table-cell/>
          <table:table-cell table:style-name="ce1"/>
          <table:table-cell office:value-type="float" office:value="-87662" table:number-columns-spanned="3" table:number-rows-spanned="1" table:style-name="ce9">
            <text:p>-87,662.00</text:p>
          </table:table-cell>
          <table:covered-table-cell table:number-columns-repeated="2"/>
          <table:table-cell table:style-name="ce1"/>
          <table:table-cell office:value-type="float" office:value="4055530" table:number-columns-spanned="8" table:number-rows-spanned="1" table:style-name="ce9">
            <text:p>4,055,53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0908476" table:number-columns-spanned="2" table:number-rows-spanned="1" table:style-name="ce9">
            <text:p>10,908,476.00</text:p>
          </table:table-cell>
          <table:covered-table-cell/>
          <table:table-cell table:style-name="ce1"/>
          <table:table-cell office:value-type="float" office:value="-1749163" table:number-columns-spanned="3" table:number-rows-spanned="1" table:style-name="ce9">
            <text:p>-1,749,163.00</text:p>
          </table:table-cell>
          <table:covered-table-cell table:number-columns-repeated="2"/>
          <table:table-cell table:style-name="ce1"/>
          <table:table-cell office:value-type="float" office:value="9159313" table:number-columns-spanned="8" table:number-rows-spanned="1" table:style-name="ce9">
            <text:p>9,159,313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03-DIRECCIÓN DEPARTAMENTAL DE REDES INTEGRADAS DE SERVICIOS DE SALUD DE GUATEMALA, ÁREA NOR OCCIDENTE</text:p>
          </table:table-cell>
          <table:covered-table-cell table:number-columns-repeated="10"/>
          <table:table-cell table:number-columns-repeated="2" table:style-name="ce1"/>
          <table:table-cell office:value-type="float" office:value="107816215" table:number-columns-spanned="2" table:number-rows-spanned="1" table:style-name="ce7">
            <text:p>107,816,215.00</text:p>
          </table:table-cell>
          <table:covered-table-cell/>
          <table:table-cell table:style-name="ce1"/>
          <table:table-cell office:value-type="float" office:value="-3458206" table:number-columns-spanned="3" table:number-rows-spanned="1" table:style-name="ce7">
            <text:p>-3,458,206.00</text:p>
          </table:table-cell>
          <table:covered-table-cell table:number-columns-repeated="2"/>
          <table:table-cell table:style-name="ce1"/>
          <table:table-cell office:value-type="float" office:value="104358009" table:number-columns-spanned="8" table:number-rows-spanned="1" table:style-name="ce7">
            <text:p>104,358,009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04-DIRECCIÓN DEPARTAMENTAL DE REDES INTEGRADAS DE SERVICIOS DE SALUD DE GUATEMALA, ÁREA SUR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132658" table:number-columns-spanned="2" table:number-rows-spanned="1" table:style-name="ce9">
            <text:p>132,65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32658" table:number-columns-spanned="8" table:number-rows-spanned="1" table:style-name="ce9">
            <text:p>132,65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36885347" table:number-columns-spanned="2" table:number-rows-spanned="1" table:style-name="ce9">
            <text:p>36,885,347.00</text:p>
          </table:table-cell>
          <table:covered-table-cell/>
          <table:table-cell table:style-name="ce1"/>
          <table:table-cell office:value-type="float" office:value="5862077" table:number-columns-spanned="3" table:number-rows-spanned="1" table:style-name="ce9">
            <text:p>5,862,077.00</text:p>
          </table:table-cell>
          <table:covered-table-cell table:number-columns-repeated="2"/>
          <table:table-cell table:style-name="ce1"/>
          <table:table-cell office:value-type="float" office:value="42747424" table:number-columns-spanned="8" table:number-rows-spanned="1" table:style-name="ce9">
            <text:p>42,747,42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1358693" table:number-columns-spanned="2" table:number-rows-spanned="1" table:style-name="ce9">
            <text:p>11,358,69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1358693" table:number-columns-spanned="8" table:number-rows-spanned="1" table:style-name="ce9">
            <text:p>11,358,69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4054085" table:number-columns-spanned="2" table:number-rows-spanned="1" table:style-name="ce9">
            <text:p>4,054,08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054085" table:number-columns-spanned="8" table:number-rows-spanned="1" table:style-name="ce9">
            <text:p>4,054,08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2745471" table:number-columns-spanned="2" table:number-rows-spanned="1" table:style-name="ce9">
            <text:p>2,745,47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745471" table:number-columns-spanned="8" table:number-rows-spanned="1" table:style-name="ce9">
            <text:p>2,745,47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387563" table:number-columns-spanned="2" table:number-rows-spanned="1" table:style-name="ce9">
            <text:p>387,56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87563" table:number-columns-spanned="8" table:number-rows-spanned="1" table:style-name="ce9">
            <text:p>387,56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276937" table:number-columns-spanned="2" table:number-rows-spanned="1" table:style-name="ce9">
            <text:p>276,93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76937" table:number-columns-spanned="8" table:number-rows-spanned="1" table:style-name="ce9">
            <text:p>276,93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2003257" table:number-columns-spanned="2" table:number-rows-spanned="1" table:style-name="ce9">
            <text:p>2,003,257.00</text:p>
          </table:table-cell>
          <table:covered-table-cell/>
          <table:table-cell table:style-name="ce1"/>
          <table:table-cell office:value-type="float" office:value="1616496" table:number-columns-spanned="3" table:number-rows-spanned="1" table:style-name="ce9">
            <text:p>1,616,496.00</text:p>
          </table:table-cell>
          <table:covered-table-cell table:number-columns-repeated="2"/>
          <table:table-cell table:style-name="ce1"/>
          <table:table-cell office:value-type="float" office:value="3619753" table:number-columns-spanned="8" table:number-rows-spanned="1" table:style-name="ce9">
            <text:p>3,619,75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7025132" table:number-columns-spanned="2" table:number-rows-spanned="1" table:style-name="ce9">
            <text:p>7,025,13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025132" table:number-columns-spanned="8" table:number-rows-spanned="1" table:style-name="ce9">
            <text:p>7,025,13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04-DIRECCIÓN DEPARTAMENTAL DE REDES INTEGRADAS DE SERVICIOS DE SALUD DE GUATEMALA, ÁREA SUR</text:p>
          </table:table-cell>
          <table:covered-table-cell table:number-columns-repeated="10"/>
          <table:table-cell table:number-columns-repeated="2" table:style-name="ce1"/>
          <table:table-cell office:value-type="float" office:value="64869143" table:number-columns-spanned="2" table:number-rows-spanned="1" table:style-name="ce7">
            <text:p>64,869,143.00</text:p>
          </table:table-cell>
          <table:covered-table-cell/>
          <table:table-cell table:style-name="ce1"/>
          <table:table-cell office:value-type="float" office:value="7478573" table:number-columns-spanned="3" table:number-rows-spanned="1" table:style-name="ce7">
            <text:p>7,478,573.00</text:p>
          </table:table-cell>
          <table:covered-table-cell table:number-columns-repeated="2"/>
          <table:table-cell table:style-name="ce1"/>
          <table:table-cell office:value-type="float" office:value="72347716" table:number-columns-spanned="8" table:number-rows-spanned="1" table:style-name="ce7">
            <text:p>72,347,716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05-DIRECCIÓN DEPARTAMENTAL DE REDES INTEGRADAS DE SERVICIOS DE SALUD DE EL PROGRES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236164" table:number-columns-spanned="2" table:number-rows-spanned="1" table:style-name="ce9">
            <text:p>236,16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36164" table:number-columns-spanned="8" table:number-rows-spanned="1" table:style-name="ce9">
            <text:p>236,16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22471531" table:number-columns-spanned="2" table:number-rows-spanned="1" table:style-name="ce9">
            <text:p>22,471,531.00</text:p>
          </table:table-cell>
          <table:covered-table-cell/>
          <table:table-cell table:style-name="ce1"/>
          <table:table-cell office:value-type="float" office:value="213646" table:number-columns-spanned="3" table:number-rows-spanned="1" table:style-name="ce9">
            <text:p>213,646.00</text:p>
          </table:table-cell>
          <table:covered-table-cell table:number-columns-repeated="2"/>
          <table:table-cell table:style-name="ce1"/>
          <table:table-cell office:value-type="float" office:value="22685177" table:number-columns-spanned="8" table:number-rows-spanned="1" table:style-name="ce9">
            <text:p>22,685,17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076886" table:number-columns-spanned="2" table:number-rows-spanned="1" table:style-name="ce9">
            <text:p>1,076,886.00</text:p>
          </table:table-cell>
          <table:covered-table-cell/>
          <table:table-cell table:style-name="ce1"/>
          <table:table-cell office:value-type="float" office:value="896686" table:number-columns-spanned="3" table:number-rows-spanned="1" table:style-name="ce9">
            <text:p>896,686.00</text:p>
          </table:table-cell>
          <table:covered-table-cell table:number-columns-repeated="2"/>
          <table:table-cell table:style-name="ce1"/>
          <table:table-cell office:value-type="float" office:value="1973572" table:number-columns-spanned="8" table:number-rows-spanned="1" table:style-name="ce9">
            <text:p>1,973,57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5693798" table:number-columns-spanned="2" table:number-rows-spanned="1" table:style-name="ce9">
            <text:p>5,693,798.00</text:p>
          </table:table-cell>
          <table:covered-table-cell/>
          <table:table-cell table:style-name="ce1"/>
          <table:table-cell office:value-type="float" office:value="1589516" table:number-columns-spanned="3" table:number-rows-spanned="1" table:style-name="ce9">
            <text:p>1,589,516.00</text:p>
          </table:table-cell>
          <table:covered-table-cell table:number-columns-repeated="2"/>
          <table:table-cell table:style-name="ce1"/>
          <table:table-cell office:value-type="float" office:value="7283314" table:number-columns-spanned="8" table:number-rows-spanned="1" table:style-name="ce9">
            <text:p>7,283,31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096450" table:number-columns-spanned="2" table:number-rows-spanned="1" table:style-name="ce9">
            <text:p>1,096,450.00</text:p>
          </table:table-cell>
          <table:covered-table-cell/>
          <table:table-cell table:style-name="ce1"/>
          <table:table-cell office:value-type="float" office:value="482677" table:number-columns-spanned="3" table:number-rows-spanned="1" table:style-name="ce9">
            <text:p>482,677.00</text:p>
          </table:table-cell>
          <table:covered-table-cell table:number-columns-repeated="2"/>
          <table:table-cell table:style-name="ce1"/>
          <table:table-cell office:value-type="float" office:value="1579127" table:number-columns-spanned="8" table:number-rows-spanned="1" table:style-name="ce9">
            <text:p>1,579,12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572549" table:number-columns-spanned="2" table:number-rows-spanned="1" table:style-name="ce9">
            <text:p>572,549.00</text:p>
          </table:table-cell>
          <table:covered-table-cell/>
          <table:table-cell table:style-name="ce1"/>
          <table:table-cell office:value-type="float" office:value="30885" table:number-columns-spanned="3" table:number-rows-spanned="1" table:style-name="ce9">
            <text:p>30,885.00</text:p>
          </table:table-cell>
          <table:covered-table-cell table:number-columns-repeated="2"/>
          <table:table-cell table:style-name="ce1"/>
          <table:table-cell office:value-type="float" office:value="603434" table:number-columns-spanned="8" table:number-rows-spanned="1" table:style-name="ce9">
            <text:p>603,43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210048" table:number-columns-spanned="2" table:number-rows-spanned="1" table:style-name="ce9">
            <text:p>210,048.00</text:p>
          </table:table-cell>
          <table:covered-table-cell/>
          <table:table-cell table:style-name="ce1"/>
          <table:table-cell office:value-type="float" office:value="82836" table:number-columns-spanned="3" table:number-rows-spanned="1" table:style-name="ce9">
            <text:p>82,836.00</text:p>
          </table:table-cell>
          <table:covered-table-cell table:number-columns-repeated="2"/>
          <table:table-cell table:style-name="ce1"/>
          <table:table-cell office:value-type="float" office:value="292884" table:number-columns-spanned="8" table:number-rows-spanned="1" table:style-name="ce9">
            <text:p>292,88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4028380" table:number-columns-spanned="2" table:number-rows-spanned="1" table:style-name="ce9">
            <text:p>4,028,380.00</text:p>
          </table:table-cell>
          <table:covered-table-cell/>
          <table:table-cell table:style-name="ce1"/>
          <table:table-cell office:value-type="float" office:value="-63148" table:number-columns-spanned="3" table:number-rows-spanned="1" table:style-name="ce9">
            <text:p>-63,148.00</text:p>
          </table:table-cell>
          <table:covered-table-cell table:number-columns-repeated="2"/>
          <table:table-cell table:style-name="ce1"/>
          <table:table-cell office:value-type="float" office:value="3965232" table:number-columns-spanned="8" table:number-rows-spanned="1" table:style-name="ce9">
            <text:p>3,965,23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4909392" table:number-columns-spanned="2" table:number-rows-spanned="1" table:style-name="ce9">
            <text:p>4,909,392.00</text:p>
          </table:table-cell>
          <table:covered-table-cell/>
          <table:table-cell table:style-name="ce1"/>
          <table:table-cell office:value-type="float" office:value="-4674735" table:number-columns-spanned="3" table:number-rows-spanned="1" table:style-name="ce9">
            <text:p>-4,674,735.00</text:p>
          </table:table-cell>
          <table:covered-table-cell table:number-columns-repeated="2"/>
          <table:table-cell table:style-name="ce1"/>
          <table:table-cell office:value-type="float" office:value="234657" table:number-columns-spanned="8" table:number-rows-spanned="1" table:style-name="ce9">
            <text:p>234,657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05-DIRECCIÓN DEPARTAMENTAL DE REDES INTEGRADAS DE SERVICIOS DE SALUD DE EL PROGRESO</text:p>
          </table:table-cell>
          <table:covered-table-cell table:number-columns-repeated="10"/>
          <table:table-cell table:number-columns-repeated="2" table:style-name="ce1"/>
          <table:table-cell office:value-type="float" office:value="40295198" table:number-columns-spanned="2" table:number-rows-spanned="1" table:style-name="ce7">
            <text:p>40,295,198.00</text:p>
          </table:table-cell>
          <table:covered-table-cell/>
          <table:table-cell table:style-name="ce1"/>
          <table:table-cell office:value-type="float" office:value="-1441637" table:number-columns-spanned="3" table:number-rows-spanned="1" table:style-name="ce7">
            <text:p>-1,441,637.00</text:p>
          </table:table-cell>
          <table:covered-table-cell table:number-columns-repeated="2"/>
          <table:table-cell table:style-name="ce1"/>
          <table:table-cell office:value-type="float" office:value="38853561" table:number-columns-spanned="8" table:number-rows-spanned="1" table:style-name="ce7">
            <text:p>38,853,561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06-DIRECCIÓN DEPARTAMENTAL DE REDES INTEGRADAS DE SERVICIOS DE SALUD DE SACATEPÉQUEZ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28257803" table:number-columns-spanned="2" table:number-rows-spanned="1" table:style-name="ce9">
            <text:p>28,257,803.00</text:p>
          </table:table-cell>
          <table:covered-table-cell/>
          <table:table-cell table:style-name="ce1"/>
          <table:table-cell office:value-type="float" office:value="5236774" table:number-columns-spanned="3" table:number-rows-spanned="1" table:style-name="ce9">
            <text:p>5,236,774.00</text:p>
          </table:table-cell>
          <table:covered-table-cell table:number-columns-repeated="2"/>
          <table:table-cell table:style-name="ce1"/>
          <table:table-cell office:value-type="float" office:value="33494577" table:number-columns-spanned="8" table:number-rows-spanned="1" table:style-name="ce9">
            <text:p>33,494,57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4612711" table:number-columns-spanned="2" table:number-rows-spanned="1" table:style-name="ce9">
            <text:p>4,612,711.00</text:p>
          </table:table-cell>
          <table:covered-table-cell/>
          <table:table-cell table:style-name="ce1"/>
          <table:table-cell office:value-type="float" office:value="191636" table:number-columns-spanned="3" table:number-rows-spanned="1" table:style-name="ce9">
            <text:p>191,636.00</text:p>
          </table:table-cell>
          <table:covered-table-cell table:number-columns-repeated="2"/>
          <table:table-cell table:style-name="ce1"/>
          <table:table-cell office:value-type="float" office:value="4804347" table:number-columns-spanned="8" table:number-rows-spanned="1" table:style-name="ce9">
            <text:p>4,804,34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1429177" table:number-columns-spanned="2" table:number-rows-spanned="1" table:style-name="ce9">
            <text:p>11,429,177.00</text:p>
          </table:table-cell>
          <table:covered-table-cell/>
          <table:table-cell table:style-name="ce1"/>
          <table:table-cell office:value-type="float" office:value="252297" table:number-columns-spanned="3" table:number-rows-spanned="1" table:style-name="ce9">
            <text:p>252,297.00</text:p>
          </table:table-cell>
          <table:covered-table-cell table:number-columns-repeated="2"/>
          <table:table-cell table:style-name="ce1"/>
          <table:table-cell office:value-type="float" office:value="11681474" table:number-columns-spanned="8" table:number-rows-spanned="1" table:style-name="ce9">
            <text:p>11,681,47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4619460" table:number-columns-spanned="2" table:number-rows-spanned="1" table:style-name="ce9">
            <text:p>4,619,460.00</text:p>
          </table:table-cell>
          <table:covered-table-cell/>
          <table:table-cell table:style-name="ce1"/>
          <table:table-cell office:value-type="float" office:value="102323" table:number-columns-spanned="3" table:number-rows-spanned="1" table:style-name="ce9">
            <text:p>102,323.00</text:p>
          </table:table-cell>
          <table:covered-table-cell table:number-columns-repeated="2"/>
          <table:table-cell table:style-name="ce1"/>
          <table:table-cell office:value-type="float" office:value="4721783" table:number-columns-spanned="8" table:number-rows-spanned="1" table:style-name="ce9">
            <text:p>4,721,78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834439" table:number-columns-spanned="2" table:number-rows-spanned="1" table:style-name="ce9">
            <text:p>834,439.00</text:p>
          </table:table-cell>
          <table:covered-table-cell/>
          <table:table-cell table:style-name="ce1"/>
          <table:table-cell office:value-type="float" office:value="11000" table:number-columns-spanned="3" table:number-rows-spanned="1" table:style-name="ce9">
            <text:p>11,000.00</text:p>
          </table:table-cell>
          <table:covered-table-cell table:number-columns-repeated="2"/>
          <table:table-cell table:style-name="ce1"/>
          <table:table-cell office:value-type="float" office:value="845439" table:number-columns-spanned="8" table:number-rows-spanned="1" table:style-name="ce9">
            <text:p>845,43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117570" table:number-columns-spanned="2" table:number-rows-spanned="1" table:style-name="ce9">
            <text:p>117,570.00</text:p>
          </table:table-cell>
          <table:covered-table-cell/>
          <table:table-cell table:style-name="ce1"/>
          <table:table-cell office:value-type="float" office:value="32636" table:number-columns-spanned="3" table:number-rows-spanned="1" table:style-name="ce9">
            <text:p>32,636.00</text:p>
          </table:table-cell>
          <table:covered-table-cell table:number-columns-repeated="2"/>
          <table:table-cell table:style-name="ce1"/>
          <table:table-cell office:value-type="float" office:value="150206" table:number-columns-spanned="8" table:number-rows-spanned="1" table:style-name="ce9">
            <text:p>150,20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2020899" table:number-columns-spanned="2" table:number-rows-spanned="1" table:style-name="ce9">
            <text:p>2,020,899.00</text:p>
          </table:table-cell>
          <table:covered-table-cell/>
          <table:table-cell table:style-name="ce1"/>
          <table:table-cell office:value-type="float" office:value="640871" table:number-columns-spanned="3" table:number-rows-spanned="1" table:style-name="ce9">
            <text:p>640,871.00</text:p>
          </table:table-cell>
          <table:covered-table-cell table:number-columns-repeated="2"/>
          <table:table-cell table:style-name="ce1"/>
          <table:table-cell office:value-type="float" office:value="2661770" table:number-columns-spanned="8" table:number-rows-spanned="1" table:style-name="ce9">
            <text:p>2,661,77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7539155" table:number-columns-spanned="2" table:number-rows-spanned="1" table:style-name="ce9">
            <text:p>7,539,155.00</text:p>
          </table:table-cell>
          <table:covered-table-cell/>
          <table:table-cell table:style-name="ce1"/>
          <table:table-cell office:value-type="float" office:value="-911072" table:number-columns-spanned="3" table:number-rows-spanned="1" table:style-name="ce9">
            <text:p>-911,072.00</text:p>
          </table:table-cell>
          <table:covered-table-cell table:number-columns-repeated="2"/>
          <table:table-cell table:style-name="ce1"/>
          <table:table-cell office:value-type="float" office:value="6628083" table:number-columns-spanned="8" table:number-rows-spanned="1" table:style-name="ce9">
            <text:p>6,628,083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06-DIRECCIÓN DEPARTAMENTAL DE REDES INTEGRADAS DE SERVICIOS DE SALUD DE SACATEPÉQUEZ</text:p>
          </table:table-cell>
          <table:covered-table-cell table:number-columns-repeated="10"/>
          <table:table-cell table:number-columns-repeated="2" table:style-name="ce1"/>
          <table:table-cell office:value-type="float" office:value="59431214" table:number-columns-spanned="2" table:number-rows-spanned="1" table:style-name="ce7">
            <text:p>59,431,214.00</text:p>
          </table:table-cell>
          <table:covered-table-cell/>
          <table:table-cell table:style-name="ce1"/>
          <table:table-cell office:value-type="float" office:value="5556465" table:number-columns-spanned="3" table:number-rows-spanned="1" table:style-name="ce7">
            <text:p>5,556,465.00</text:p>
          </table:table-cell>
          <table:covered-table-cell table:number-columns-repeated="2"/>
          <table:table-cell table:style-name="ce1"/>
          <table:table-cell office:value-type="float" office:value="64987679" table:number-columns-spanned="8" table:number-rows-spanned="1" table:style-name="ce7">
            <text:p>64,987,679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07-DIRECCIÓN DEPARTAMENTAL DE REDES INTEGRADAS DE SERVICIOS DE SALUD DE CHIMALTENANG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101076" table:number-columns-spanned="2" table:number-rows-spanned="1" table:style-name="ce9">
            <text:p>101,07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1076" table:number-columns-spanned="8" table:number-rows-spanned="1" table:style-name="ce9">
            <text:p>101,07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47359159" table:number-columns-spanned="2" table:number-rows-spanned="1" table:style-name="ce9">
            <text:p>47,359,159.00</text:p>
          </table:table-cell>
          <table:covered-table-cell/>
          <table:table-cell table:style-name="ce1"/>
          <table:table-cell office:value-type="float" office:value="11826772" table:number-columns-spanned="3" table:number-rows-spanned="1" table:style-name="ce9">
            <text:p>11,826,772.00</text:p>
          </table:table-cell>
          <table:covered-table-cell table:number-columns-repeated="2"/>
          <table:table-cell table:style-name="ce1"/>
          <table:table-cell office:value-type="float" office:value="59185931" table:number-columns-spanned="8" table:number-rows-spanned="1" table:style-name="ce9">
            <text:p>59,185,93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6946667" table:number-columns-spanned="2" table:number-rows-spanned="1" table:style-name="ce9">
            <text:p>6,946,66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946667" table:number-columns-spanned="8" table:number-rows-spanned="1" table:style-name="ce9">
            <text:p>6,946,667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20473082" table:number-columns-spanned="2" table:number-rows-spanned="1" table:style-name="ce9">
            <text:p>20,473,082.00</text:p>
          </table:table-cell>
          <table:covered-table-cell/>
          <table:table-cell table:style-name="ce1"/>
          <table:table-cell office:value-type="float" office:value="-207000" table:number-columns-spanned="3" table:number-rows-spanned="1" table:style-name="ce9">
            <text:p>-207,000.00</text:p>
          </table:table-cell>
          <table:covered-table-cell table:number-columns-repeated="2"/>
          <table:table-cell table:style-name="ce1"/>
          <table:table-cell office:value-type="float" office:value="20266082" table:number-columns-spanned="8" table:number-rows-spanned="1" table:style-name="ce9">
            <text:p>20,266,08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1967350" table:number-columns-spanned="2" table:number-rows-spanned="1" table:style-name="ce9">
            <text:p>11,967,350.00</text:p>
          </table:table-cell>
          <table:covered-table-cell/>
          <table:table-cell table:style-name="ce1"/>
          <table:table-cell office:value-type="float" office:value="-41400" table:number-columns-spanned="3" table:number-rows-spanned="1" table:style-name="ce9">
            <text:p>-41,400.00</text:p>
          </table:table-cell>
          <table:covered-table-cell table:number-columns-repeated="2"/>
          <table:table-cell table:style-name="ce1"/>
          <table:table-cell office:value-type="float" office:value="11925950" table:number-columns-spanned="8" table:number-rows-spanned="1" table:style-name="ce9">
            <text:p>11,925,95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096275" table:number-columns-spanned="2" table:number-rows-spanned="1" table:style-name="ce9">
            <text:p>1,096,27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96275" table:number-columns-spanned="8" table:number-rows-spanned="1" table:style-name="ce9">
            <text:p>1,096,27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1156983" table:number-columns-spanned="2" table:number-rows-spanned="1" table:style-name="ce9">
            <text:p>1,156,98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156983" table:number-columns-spanned="8" table:number-rows-spanned="1" table:style-name="ce9">
            <text:p>1,156,98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3936073" table:number-columns-spanned="2" table:number-rows-spanned="1" table:style-name="ce9">
            <text:p>3,936,073.00</text:p>
          </table:table-cell>
          <table:covered-table-cell/>
          <table:table-cell table:style-name="ce1"/>
          <table:table-cell office:value-type="float" office:value="50912" table:number-columns-spanned="3" table:number-rows-spanned="1" table:style-name="ce9">
            <text:p>50,912.00</text:p>
          </table:table-cell>
          <table:covered-table-cell table:number-columns-repeated="2"/>
          <table:table-cell table:style-name="ce1"/>
          <table:table-cell office:value-type="float" office:value="3986985" table:number-columns-spanned="8" table:number-rows-spanned="1" table:style-name="ce9">
            <text:p>3,986,98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3119029" table:number-columns-spanned="2" table:number-rows-spanned="1" table:style-name="ce9">
            <text:p>3,119,02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119029" table:number-columns-spanned="8" table:number-rows-spanned="1" table:style-name="ce9">
            <text:p>3,119,02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07-DIRECCIÓN DEPARTAMENTAL DE REDES INTEGRADAS DE SERVICIOS DE SALUD DE CHIMALTENANGO</text:p>
          </table:table-cell>
          <table:covered-table-cell table:number-columns-repeated="10"/>
          <table:table-cell table:number-columns-repeated="2" table:style-name="ce1"/>
          <table:table-cell office:value-type="float" office:value="96155694" table:number-columns-spanned="2" table:number-rows-spanned="1" table:style-name="ce7">
            <text:p>96,155,694.00</text:p>
          </table:table-cell>
          <table:covered-table-cell/>
          <table:table-cell table:style-name="ce1"/>
          <table:table-cell office:value-type="float" office:value="11629284" table:number-columns-spanned="3" table:number-rows-spanned="1" table:style-name="ce7">
            <text:p>11,629,284.00</text:p>
          </table:table-cell>
          <table:covered-table-cell table:number-columns-repeated="2"/>
          <table:table-cell table:style-name="ce1"/>
          <table:table-cell office:value-type="float" office:value="107784978" table:number-columns-spanned="8" table:number-rows-spanned="1" table:style-name="ce7">
            <text:p>107,784,978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08-DIRECCIÓN DEPARTAMENTAL DE REDES INTEGRADAS DE SERVICIOS DE SALUD DE ESCUINT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56124241" table:number-columns-spanned="2" table:number-rows-spanned="1" table:style-name="ce9">
            <text:p>56,124,241.00</text:p>
          </table:table-cell>
          <table:covered-table-cell/>
          <table:table-cell table:style-name="ce1"/>
          <table:table-cell office:value-type="float" office:value="27992421" table:number-columns-spanned="3" table:number-rows-spanned="1" table:style-name="ce9">
            <text:p>27,992,421.00</text:p>
          </table:table-cell>
          <table:covered-table-cell table:number-columns-repeated="2"/>
          <table:table-cell table:style-name="ce1"/>
          <table:table-cell office:value-type="float" office:value="84116662" table:number-columns-spanned="8" table:number-rows-spanned="1" table:style-name="ce9">
            <text:p>84,116,66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2858097" table:number-columns-spanned="2" table:number-rows-spanned="1" table:style-name="ce9">
            <text:p>2,858,09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858097" table:number-columns-spanned="8" table:number-rows-spanned="1" table:style-name="ce9">
            <text:p>2,858,09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20902799" table:number-columns-spanned="2" table:number-rows-spanned="1" table:style-name="ce9">
            <text:p>20,902,79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0902799" table:number-columns-spanned="8" table:number-rows-spanned="1" table:style-name="ce9">
            <text:p>20,902,79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8529105" table:number-columns-spanned="2" table:number-rows-spanned="1" table:style-name="ce9">
            <text:p>8,529,10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529105" table:number-columns-spanned="8" table:number-rows-spanned="1" table:style-name="ce9">
            <text:p>8,529,10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348291" table:number-columns-spanned="2" table:number-rows-spanned="1" table:style-name="ce9">
            <text:p>348,29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48291" table:number-columns-spanned="8" table:number-rows-spanned="1" table:style-name="ce9">
            <text:p>348,29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117659" table:number-columns-spanned="2" table:number-rows-spanned="1" table:style-name="ce9">
            <text:p>117,65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17659" table:number-columns-spanned="8" table:number-rows-spanned="1" table:style-name="ce9">
            <text:p>117,65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9143661" table:number-columns-spanned="2" table:number-rows-spanned="1" table:style-name="ce9">
            <text:p>9,143,661.00</text:p>
          </table:table-cell>
          <table:covered-table-cell/>
          <table:table-cell table:style-name="ce1"/>
          <table:table-cell office:value-type="float" office:value="3291262" table:number-columns-spanned="3" table:number-rows-spanned="1" table:style-name="ce9">
            <text:p>3,291,262.00</text:p>
          </table:table-cell>
          <table:covered-table-cell table:number-columns-repeated="2"/>
          <table:table-cell table:style-name="ce1"/>
          <table:table-cell office:value-type="float" office:value="12434923" table:number-columns-spanned="8" table:number-rows-spanned="1" table:style-name="ce9">
            <text:p>12,434,92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3974884" table:number-columns-spanned="2" table:number-rows-spanned="1" table:style-name="ce9">
            <text:p>13,974,88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3974884" table:number-columns-spanned="8" table:number-rows-spanned="1" table:style-name="ce9">
            <text:p>13,974,884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08-DIRECCIÓN DEPARTAMENTAL DE REDES INTEGRADAS DE SERVICIOS DE SALUD DE ESCUINTLA</text:p>
          </table:table-cell>
          <table:covered-table-cell table:number-columns-repeated="10"/>
          <table:table-cell table:number-columns-repeated="2" table:style-name="ce1"/>
          <table:table-cell office:value-type="float" office:value="111998737" table:number-columns-spanned="2" table:number-rows-spanned="1" table:style-name="ce7">
            <text:p>111,998,737.00</text:p>
          </table:table-cell>
          <table:covered-table-cell/>
          <table:table-cell table:style-name="ce1"/>
          <table:table-cell office:value-type="float" office:value="31283683" table:number-columns-spanned="3" table:number-rows-spanned="1" table:style-name="ce7">
            <text:p>31,283,683.00</text:p>
          </table:table-cell>
          <table:covered-table-cell table:number-columns-repeated="2"/>
          <table:table-cell table:style-name="ce1"/>
          <table:table-cell office:value-type="float" office:value="143282420" table:number-columns-spanned="8" table:number-rows-spanned="1" table:style-name="ce7">
            <text:p>143,282,42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09-DIRECCIÓN DEPARTAMENTAL DE REDES INTEGRADAS DE SERVICIOS DE SALUD DE SANTA ROS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2000000" table:number-columns-spanned="2" table:number-rows-spanned="1" table:style-name="ce9">
            <text:p>2,000,000.00</text:p>
          </table:table-cell>
          <table:covered-table-cell/>
          <table:table-cell table:style-name="ce1"/>
          <table:table-cell office:value-type="float" office:value="-2000000" table:number-columns-spanned="3" table:number-rows-spanned="1" table:style-name="ce9">
            <text:p>-2,000,00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59387160" table:number-columns-spanned="2" table:number-rows-spanned="1" table:style-name="ce9">
            <text:p>59,387,160.00</text:p>
          </table:table-cell>
          <table:covered-table-cell/>
          <table:table-cell table:style-name="ce1"/>
          <table:table-cell office:value-type="float" office:value="5333261" table:number-columns-spanned="3" table:number-rows-spanned="1" table:style-name="ce9">
            <text:p>5,333,261.00</text:p>
          </table:table-cell>
          <table:covered-table-cell table:number-columns-repeated="2"/>
          <table:table-cell table:style-name="ce1"/>
          <table:table-cell office:value-type="float" office:value="64720421" table:number-columns-spanned="8" table:number-rows-spanned="1" table:style-name="ce9">
            <text:p>64,720,42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54234136" table:number-columns-spanned="2" table:number-rows-spanned="1" table:style-name="ce9">
            <text:p>54,234,136.00</text:p>
          </table:table-cell>
          <table:covered-table-cell/>
          <table:table-cell table:style-name="ce1"/>
          <table:table-cell office:value-type="float" office:value="1954920" table:number-columns-spanned="3" table:number-rows-spanned="1" table:style-name="ce9">
            <text:p>1,954,920.00</text:p>
          </table:table-cell>
          <table:covered-table-cell table:number-columns-repeated="2"/>
          <table:table-cell table:style-name="ce1"/>
          <table:table-cell office:value-type="float" office:value="56189056" table:number-columns-spanned="8" table:number-rows-spanned="1" table:style-name="ce9">
            <text:p>56,189,056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28819386" table:number-columns-spanned="2" table:number-rows-spanned="1" table:style-name="ce9">
            <text:p>28,819,386.00</text:p>
          </table:table-cell>
          <table:covered-table-cell/>
          <table:table-cell table:style-name="ce1"/>
          <table:table-cell office:value-type="float" office:value="5921400" table:number-columns-spanned="3" table:number-rows-spanned="1" table:style-name="ce9">
            <text:p>5,921,400.00</text:p>
          </table:table-cell>
          <table:covered-table-cell table:number-columns-repeated="2"/>
          <table:table-cell table:style-name="ce1"/>
          <table:table-cell office:value-type="float" office:value="34740786" table:number-columns-spanned="8" table:number-rows-spanned="1" table:style-name="ce9">
            <text:p>34,740,78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8317185" table:number-columns-spanned="2" table:number-rows-spanned="1" table:style-name="ce9">
            <text:p>8,317,185.00</text:p>
          </table:table-cell>
          <table:covered-table-cell/>
          <table:table-cell table:style-name="ce1"/>
          <table:table-cell office:value-type="float" office:value="-720" table:number-columns-spanned="3" table:number-rows-spanned="1" table:style-name="ce9">
            <text:p>-720.00</text:p>
          </table:table-cell>
          <table:covered-table-cell table:number-columns-repeated="2"/>
          <table:table-cell table:style-name="ce1"/>
          <table:table-cell office:value-type="float" office:value="8316465" table:number-columns-spanned="8" table:number-rows-spanned="1" table:style-name="ce9">
            <text:p>8,316,46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649534" table:number-columns-spanned="2" table:number-rows-spanned="1" table:style-name="ce9">
            <text:p>649,53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49534" table:number-columns-spanned="8" table:number-rows-spanned="1" table:style-name="ce9">
            <text:p>649,53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284036" table:number-columns-spanned="2" table:number-rows-spanned="1" table:style-name="ce9">
            <text:p>284,03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84036" table:number-columns-spanned="8" table:number-rows-spanned="1" table:style-name="ce9">
            <text:p>284,03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16545247" table:number-columns-spanned="2" table:number-rows-spanned="1" table:style-name="ce9">
            <text:p>16,545,247.00</text:p>
          </table:table-cell>
          <table:covered-table-cell/>
          <table:table-cell table:style-name="ce1"/>
          <table:table-cell office:value-type="float" office:value="-88520" table:number-columns-spanned="3" table:number-rows-spanned="1" table:style-name="ce9">
            <text:p>-88,520.00</text:p>
          </table:table-cell>
          <table:covered-table-cell table:number-columns-repeated="2"/>
          <table:table-cell table:style-name="ce1"/>
          <table:table-cell office:value-type="float" office:value="16456727" table:number-columns-spanned="8" table:number-rows-spanned="1" table:style-name="ce9">
            <text:p>16,456,72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7723956" table:number-columns-spanned="2" table:number-rows-spanned="1" table:style-name="ce9">
            <text:p>7,723,956.00</text:p>
          </table:table-cell>
          <table:covered-table-cell/>
          <table:table-cell table:style-name="ce1"/>
          <table:table-cell office:value-type="float" office:value="-7192200" table:number-columns-spanned="3" table:number-rows-spanned="1" table:style-name="ce9">
            <text:p>-7,192,200.00</text:p>
          </table:table-cell>
          <table:covered-table-cell table:number-columns-repeated="2"/>
          <table:table-cell table:style-name="ce1"/>
          <table:table-cell office:value-type="float" office:value="531756" table:number-columns-spanned="8" table:number-rows-spanned="1" table:style-name="ce9">
            <text:p>531,756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09-DIRECCIÓN DEPARTAMENTAL DE REDES INTEGRADAS DE SERVICIOS DE SALUD DE SANTA ROSA</text:p>
          </table:table-cell>
          <table:covered-table-cell table:number-columns-repeated="10"/>
          <table:table-cell table:number-columns-repeated="2" table:style-name="ce1"/>
          <table:table-cell office:value-type="float" office:value="177960640" table:number-columns-spanned="2" table:number-rows-spanned="1" table:style-name="ce7">
            <text:p>177,960,640.00</text:p>
          </table:table-cell>
          <table:covered-table-cell/>
          <table:table-cell table:style-name="ce1"/>
          <table:table-cell office:value-type="float" office:value="3928141" table:number-columns-spanned="3" table:number-rows-spanned="1" table:style-name="ce7">
            <text:p>3,928,141.00</text:p>
          </table:table-cell>
          <table:covered-table-cell table:number-columns-repeated="2"/>
          <table:table-cell table:style-name="ce1"/>
          <table:table-cell office:value-type="float" office:value="181888781" table:number-columns-spanned="8" table:number-rows-spanned="1" table:style-name="ce7">
            <text:p>181,888,781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10-DIRECCIÓN DEPARTAMENTAL DE REDES INTEGRADAS DE SERVICIOS DE SALUD DE SOLOLÁ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3392143" table:number-columns-spanned="2" table:number-rows-spanned="1" table:style-name="ce9">
            <text:p>3,392,14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392143" table:number-columns-spanned="8" table:number-rows-spanned="1" table:style-name="ce9">
            <text:p>3,392,14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67546850" table:number-columns-spanned="2" table:number-rows-spanned="1" table:style-name="ce9">
            <text:p>67,546,850.00</text:p>
          </table:table-cell>
          <table:covered-table-cell/>
          <table:table-cell table:style-name="ce1"/>
          <table:table-cell office:value-type="float" office:value="49738883" table:number-columns-spanned="3" table:number-rows-spanned="1" table:style-name="ce9">
            <text:p>49,738,883.00</text:p>
          </table:table-cell>
          <table:covered-table-cell table:number-columns-repeated="2"/>
          <table:table-cell table:style-name="ce1"/>
          <table:table-cell office:value-type="float" office:value="117285733" table:number-columns-spanned="8" table:number-rows-spanned="1" table:style-name="ce9">
            <text:p>117,285,73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6943672" table:number-columns-spanned="2" table:number-rows-spanned="1" table:style-name="ce9">
            <text:p>6,943,67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943672" table:number-columns-spanned="8" table:number-rows-spanned="1" table:style-name="ce9">
            <text:p>6,943,67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20619871" table:number-columns-spanned="2" table:number-rows-spanned="1" table:style-name="ce9">
            <text:p>20,619,87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0619871" table:number-columns-spanned="8" table:number-rows-spanned="1" table:style-name="ce9">
            <text:p>20,619,87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9017738" table:number-columns-spanned="2" table:number-rows-spanned="1" table:style-name="ce9">
            <text:p>9,017,73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9017738" table:number-columns-spanned="8" table:number-rows-spanned="1" table:style-name="ce9">
            <text:p>9,017,73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642268" table:number-columns-spanned="2" table:number-rows-spanned="1" table:style-name="ce9">
            <text:p>1,642,26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642268" table:number-columns-spanned="8" table:number-rows-spanned="1" table:style-name="ce9">
            <text:p>1,642,26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362900" table:number-columns-spanned="2" table:number-rows-spanned="1" table:style-name="ce9">
            <text:p>362,9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62900" table:number-columns-spanned="8" table:number-rows-spanned="1" table:style-name="ce9">
            <text:p>362,9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1240279" table:number-columns-spanned="2" table:number-rows-spanned="1" table:style-name="ce9">
            <text:p>1,240,279.00</text:p>
          </table:table-cell>
          <table:covered-table-cell/>
          <table:table-cell table:style-name="ce1"/>
          <table:table-cell office:value-type="float" office:value="1626562" table:number-columns-spanned="3" table:number-rows-spanned="1" table:style-name="ce9">
            <text:p>1,626,562.00</text:p>
          </table:table-cell>
          <table:covered-table-cell table:number-columns-repeated="2"/>
          <table:table-cell table:style-name="ce1"/>
          <table:table-cell office:value-type="float" office:value="2866841" table:number-columns-spanned="8" table:number-rows-spanned="1" table:style-name="ce9">
            <text:p>2,866,84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712029" table:number-columns-spanned="2" table:number-rows-spanned="1" table:style-name="ce9">
            <text:p>1,712,02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712029" table:number-columns-spanned="8" table:number-rows-spanned="1" table:style-name="ce9">
            <text:p>1,712,02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10-DIRECCIÓN DEPARTAMENTAL DE REDES INTEGRADAS DE SERVICIOS DE SALUD DE SOLOLÁ</text:p>
          </table:table-cell>
          <table:covered-table-cell table:number-columns-repeated="10"/>
          <table:table-cell table:number-columns-repeated="2" table:style-name="ce1"/>
          <table:table-cell office:value-type="float" office:value="112477750" table:number-columns-spanned="2" table:number-rows-spanned="1" table:style-name="ce7">
            <text:p>112,477,750.00</text:p>
          </table:table-cell>
          <table:covered-table-cell/>
          <table:table-cell table:style-name="ce1"/>
          <table:table-cell office:value-type="float" office:value="51365445" table:number-columns-spanned="3" table:number-rows-spanned="1" table:style-name="ce7">
            <text:p>51,365,445.00</text:p>
          </table:table-cell>
          <table:covered-table-cell table:number-columns-repeated="2"/>
          <table:table-cell table:style-name="ce1"/>
          <table:table-cell office:value-type="float" office:value="163843195" table:number-columns-spanned="8" table:number-rows-spanned="1" table:style-name="ce7">
            <text:p>163,843,195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11-DIRECCIÓN DEPARTAMENTAL DE REDES INTEGRADAS DE SERVICIOS DE SALUD DE TOTONICAPÁ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248400" table:number-columns-spanned="2" table:number-rows-spanned="1" table:style-name="ce9">
            <text:p>248,4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48400" table:number-columns-spanned="8" table:number-rows-spanned="1" table:style-name="ce9">
            <text:p>248,4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7000000" table:number-columns-spanned="2" table:number-rows-spanned="1" table:style-name="ce9">
            <text:p>7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000000" table:number-columns-spanned="8" table:number-rows-spanned="1" table:style-name="ce9">
            <text:p>7,0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43073874" table:number-columns-spanned="2" table:number-rows-spanned="1" table:style-name="ce9">
            <text:p>43,073,874.00</text:p>
          </table:table-cell>
          <table:covered-table-cell/>
          <table:table-cell table:style-name="ce1"/>
          <table:table-cell office:value-type="float" office:value="47418819" table:number-columns-spanned="3" table:number-rows-spanned="1" table:style-name="ce9">
            <text:p>47,418,819.00</text:p>
          </table:table-cell>
          <table:covered-table-cell table:number-columns-repeated="2"/>
          <table:table-cell table:style-name="ce1"/>
          <table:table-cell office:value-type="float" office:value="90492693" table:number-columns-spanned="8" table:number-rows-spanned="1" table:style-name="ce9">
            <text:p>90,492,69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8773841" table:number-columns-spanned="2" table:number-rows-spanned="1" table:style-name="ce9">
            <text:p>8,773,841.00</text:p>
          </table:table-cell>
          <table:covered-table-cell/>
          <table:table-cell table:style-name="ce1"/>
          <table:table-cell office:value-type="float" office:value="-2919000" table:number-columns-spanned="3" table:number-rows-spanned="1" table:style-name="ce9">
            <text:p>-2,919,000.00</text:p>
          </table:table-cell>
          <table:covered-table-cell table:number-columns-repeated="2"/>
          <table:table-cell table:style-name="ce1"/>
          <table:table-cell office:value-type="float" office:value="5854841" table:number-columns-spanned="8" table:number-rows-spanned="1" table:style-name="ce9">
            <text:p>5,854,84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46479861" table:number-columns-spanned="2" table:number-rows-spanned="1" table:style-name="ce9">
            <text:p>46,479,861.00</text:p>
          </table:table-cell>
          <table:covered-table-cell/>
          <table:table-cell table:style-name="ce1"/>
          <table:table-cell office:value-type="float" office:value="-31143664" table:number-columns-spanned="3" table:number-rows-spanned="1" table:style-name="ce9">
            <text:p>-31,143,664.00</text:p>
          </table:table-cell>
          <table:covered-table-cell table:number-columns-repeated="2"/>
          <table:table-cell table:style-name="ce1"/>
          <table:table-cell office:value-type="float" office:value="15336197" table:number-columns-spanned="8" table:number-rows-spanned="1" table:style-name="ce9">
            <text:p>15,336,19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9863062" table:number-columns-spanned="2" table:number-rows-spanned="1" table:style-name="ce9">
            <text:p>9,863,062.00</text:p>
          </table:table-cell>
          <table:covered-table-cell/>
          <table:table-cell table:style-name="ce1"/>
          <table:table-cell office:value-type="float" office:value="-3653786" table:number-columns-spanned="3" table:number-rows-spanned="1" table:style-name="ce9">
            <text:p>-3,653,786.00</text:p>
          </table:table-cell>
          <table:covered-table-cell table:number-columns-repeated="2"/>
          <table:table-cell table:style-name="ce1"/>
          <table:table-cell office:value-type="float" office:value="6209276" table:number-columns-spanned="8" table:number-rows-spanned="1" table:style-name="ce9">
            <text:p>6,209,27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767314" table:number-columns-spanned="2" table:number-rows-spanned="1" table:style-name="ce9">
            <text:p>767,314.00</text:p>
          </table:table-cell>
          <table:covered-table-cell/>
          <table:table-cell table:style-name="ce1"/>
          <table:table-cell office:value-type="float" office:value="-483000" table:number-columns-spanned="3" table:number-rows-spanned="1" table:style-name="ce9">
            <text:p>-483,000.00</text:p>
          </table:table-cell>
          <table:covered-table-cell table:number-columns-repeated="2"/>
          <table:table-cell table:style-name="ce1"/>
          <table:table-cell office:value-type="float" office:value="284314" table:number-columns-spanned="8" table:number-rows-spanned="1" table:style-name="ce9">
            <text:p>284,31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221979" table:number-columns-spanned="2" table:number-rows-spanned="1" table:style-name="ce9">
            <text:p>221,97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21979" table:number-columns-spanned="8" table:number-rows-spanned="1" table:style-name="ce9">
            <text:p>221,97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458246" table:number-columns-spanned="2" table:number-rows-spanned="1" table:style-name="ce9">
            <text:p>458,246.00</text:p>
          </table:table-cell>
          <table:covered-table-cell/>
          <table:table-cell table:style-name="ce1"/>
          <table:table-cell office:value-type="float" office:value="5175" table:number-columns-spanned="3" table:number-rows-spanned="1" table:style-name="ce9">
            <text:p>5,175.00</text:p>
          </table:table-cell>
          <table:covered-table-cell table:number-columns-repeated="2"/>
          <table:table-cell table:style-name="ce1"/>
          <table:table-cell office:value-type="float" office:value="463421" table:number-columns-spanned="8" table:number-rows-spanned="1" table:style-name="ce9">
            <text:p>463,42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2137411" table:number-columns-spanned="2" table:number-rows-spanned="1" table:style-name="ce9">
            <text:p>2,137,41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137411" table:number-columns-spanned="8" table:number-rows-spanned="1" table:style-name="ce9">
            <text:p>2,137,41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11-DIRECCIÓN DEPARTAMENTAL DE REDES INTEGRADAS DE SERVICIOS DE SALUD DE TOTONICAPÁN</text:p>
          </table:table-cell>
          <table:covered-table-cell table:number-columns-repeated="10"/>
          <table:table-cell table:number-columns-repeated="2" table:style-name="ce1"/>
          <table:table-cell office:value-type="float" office:value="119023988" table:number-columns-spanned="2" table:number-rows-spanned="1" table:style-name="ce7">
            <text:p>119,023,988.00</text:p>
          </table:table-cell>
          <table:covered-table-cell/>
          <table:table-cell table:style-name="ce1"/>
          <table:table-cell office:value-type="float" office:value="9224544" table:number-columns-spanned="3" table:number-rows-spanned="1" table:style-name="ce7">
            <text:p>9,224,544.00</text:p>
          </table:table-cell>
          <table:covered-table-cell table:number-columns-repeated="2"/>
          <table:table-cell table:style-name="ce1"/>
          <table:table-cell office:value-type="float" office:value="128248532" table:number-columns-spanned="8" table:number-rows-spanned="1" table:style-name="ce7">
            <text:p>128,248,532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12-DIRECCIÓN DEPARTAMENTAL DE REDES INTEGRADAS DE SERVICIOS DE SALUD DE QUETZALTENANG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388400" table:number-columns-spanned="2" table:number-rows-spanned="1" table:style-name="ce9">
            <text:p>388,4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88400" table:number-columns-spanned="8" table:number-rows-spanned="1" table:style-name="ce9">
            <text:p>388,4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1314083" table:number-columns-spanned="2" table:number-rows-spanned="1" table:style-name="ce9">
            <text:p>1,314,083.00</text:p>
          </table:table-cell>
          <table:covered-table-cell/>
          <table:table-cell table:style-name="ce1"/>
          <table:table-cell office:value-type="float" office:value="-515211" table:number-columns-spanned="3" table:number-rows-spanned="1" table:style-name="ce9">
            <text:p>-515,211.00</text:p>
          </table:table-cell>
          <table:covered-table-cell table:number-columns-repeated="2"/>
          <table:table-cell table:style-name="ce1"/>
          <table:table-cell office:value-type="float" office:value="798872" table:number-columns-spanned="8" table:number-rows-spanned="1" table:style-name="ce9">
            <text:p>798,87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63341955" table:number-columns-spanned="2" table:number-rows-spanned="1" table:style-name="ce9">
            <text:p>63,341,955.00</text:p>
          </table:table-cell>
          <table:covered-table-cell/>
          <table:table-cell table:style-name="ce1"/>
          <table:table-cell office:value-type="float" office:value="35834138" table:number-columns-spanned="3" table:number-rows-spanned="1" table:style-name="ce9">
            <text:p>35,834,138.00</text:p>
          </table:table-cell>
          <table:covered-table-cell table:number-columns-repeated="2"/>
          <table:table-cell table:style-name="ce1"/>
          <table:table-cell office:value-type="float" office:value="99176093" table:number-columns-spanned="8" table:number-rows-spanned="1" table:style-name="ce9">
            <text:p>99,176,09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23099742" table:number-columns-spanned="2" table:number-rows-spanned="1" table:style-name="ce9">
            <text:p>23,099,742.00</text:p>
          </table:table-cell>
          <table:covered-table-cell/>
          <table:table-cell table:style-name="ce1"/>
          <table:table-cell office:value-type="float" office:value="-11417100" table:number-columns-spanned="3" table:number-rows-spanned="1" table:style-name="ce9">
            <text:p>-11,417,100.00</text:p>
          </table:table-cell>
          <table:covered-table-cell table:number-columns-repeated="2"/>
          <table:table-cell table:style-name="ce1"/>
          <table:table-cell office:value-type="float" office:value="11682642" table:number-columns-spanned="8" table:number-rows-spanned="1" table:style-name="ce9">
            <text:p>11,682,64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21676296" table:number-columns-spanned="2" table:number-rows-spanned="1" table:style-name="ce9">
            <text:p>21,676,296.00</text:p>
          </table:table-cell>
          <table:covered-table-cell/>
          <table:table-cell table:style-name="ce1"/>
          <table:table-cell office:value-type="float" office:value="-12429031" table:number-columns-spanned="3" table:number-rows-spanned="1" table:style-name="ce9">
            <text:p>-12,429,031.00</text:p>
          </table:table-cell>
          <table:covered-table-cell table:number-columns-repeated="2"/>
          <table:table-cell table:style-name="ce1"/>
          <table:table-cell office:value-type="float" office:value="9247265" table:number-columns-spanned="8" table:number-rows-spanned="1" table:style-name="ce9">
            <text:p>9,247,26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537329" table:number-columns-spanned="2" table:number-rows-spanned="1" table:style-name="ce9">
            <text:p>1,537,32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537329" table:number-columns-spanned="8" table:number-rows-spanned="1" table:style-name="ce9">
            <text:p>1,537,32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523611" table:number-columns-spanned="2" table:number-rows-spanned="1" table:style-name="ce9">
            <text:p>523,61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23611" table:number-columns-spanned="8" table:number-rows-spanned="1" table:style-name="ce9">
            <text:p>523,61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4635342" table:number-columns-spanned="2" table:number-rows-spanned="1" table:style-name="ce9">
            <text:p>4,635,342.00</text:p>
          </table:table-cell>
          <table:covered-table-cell/>
          <table:table-cell table:style-name="ce1"/>
          <table:table-cell office:value-type="float" office:value="-1908655" table:number-columns-spanned="3" table:number-rows-spanned="1" table:style-name="ce9">
            <text:p>-1,908,655.00</text:p>
          </table:table-cell>
          <table:covered-table-cell table:number-columns-repeated="2"/>
          <table:table-cell table:style-name="ce1"/>
          <table:table-cell office:value-type="float" office:value="2726687" table:number-columns-spanned="8" table:number-rows-spanned="1" table:style-name="ce9">
            <text:p>2,726,68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4683514" table:number-columns-spanned="2" table:number-rows-spanned="1" table:style-name="ce9">
            <text:p>14,683,514.00</text:p>
          </table:table-cell>
          <table:covered-table-cell/>
          <table:table-cell table:style-name="ce1"/>
          <table:table-cell office:value-type="float" office:value="-1974332" table:number-columns-spanned="3" table:number-rows-spanned="1" table:style-name="ce9">
            <text:p>-1,974,332.00</text:p>
          </table:table-cell>
          <table:covered-table-cell table:number-columns-repeated="2"/>
          <table:table-cell table:style-name="ce1"/>
          <table:table-cell office:value-type="float" office:value="12709182" table:number-columns-spanned="8" table:number-rows-spanned="1" table:style-name="ce9">
            <text:p>12,709,18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12-DIRECCIÓN DEPARTAMENTAL DE REDES INTEGRADAS DE SERVICIOS DE SALUD DE QUETZALTENANGO</text:p>
          </table:table-cell>
          <table:covered-table-cell table:number-columns-repeated="10"/>
          <table:table-cell table:number-columns-repeated="2" table:style-name="ce1"/>
          <table:table-cell office:value-type="float" office:value="131200272" table:number-columns-spanned="2" table:number-rows-spanned="1" table:style-name="ce7">
            <text:p>131,200,272.00</text:p>
          </table:table-cell>
          <table:covered-table-cell/>
          <table:table-cell table:style-name="ce1"/>
          <table:table-cell office:value-type="float" office:value="7589809" table:number-columns-spanned="3" table:number-rows-spanned="1" table:style-name="ce7">
            <text:p>7,589,809.00</text:p>
          </table:table-cell>
          <table:covered-table-cell table:number-columns-repeated="2"/>
          <table:table-cell table:style-name="ce1"/>
          <table:table-cell office:value-type="float" office:value="138790081" table:number-columns-spanned="8" table:number-rows-spanned="1" table:style-name="ce7">
            <text:p>138,790,081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13-DIRECCIÓN DEPARTAMENTAL DE REDES INTEGRADAS DE SERVICIOS DE SALUD DE SUCHITEPÉQUEZ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43576758" table:number-columns-spanned="2" table:number-rows-spanned="1" table:style-name="ce9">
            <text:p>43,576,758.00</text:p>
          </table:table-cell>
          <table:covered-table-cell/>
          <table:table-cell table:style-name="ce1"/>
          <table:table-cell office:value-type="float" office:value="-669048" table:number-columns-spanned="3" table:number-rows-spanned="1" table:style-name="ce9">
            <text:p>-669,048.00</text:p>
          </table:table-cell>
          <table:covered-table-cell table:number-columns-repeated="2"/>
          <table:table-cell table:style-name="ce1"/>
          <table:table-cell office:value-type="float" office:value="42907710" table:number-columns-spanned="8" table:number-rows-spanned="1" table:style-name="ce9">
            <text:p>42,907,71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310000" table:number-columns-spanned="2" table:number-rows-spanned="1" table:style-name="ce9">
            <text:p>310,000.00</text:p>
          </table:table-cell>
          <table:covered-table-cell/>
          <table:table-cell table:style-name="ce1"/>
          <table:table-cell office:value-type="float" office:value="54200" table:number-columns-spanned="3" table:number-rows-spanned="1" table:style-name="ce9">
            <text:p>54,200.00</text:p>
          </table:table-cell>
          <table:covered-table-cell table:number-columns-repeated="2"/>
          <table:table-cell table:style-name="ce1"/>
          <table:table-cell office:value-type="float" office:value="364200" table:number-columns-spanned="8" table:number-rows-spanned="1" table:style-name="ce9">
            <text:p>364,2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0486172" table:number-columns-spanned="2" table:number-rows-spanned="1" table:style-name="ce9">
            <text:p>10,486,172.00</text:p>
          </table:table-cell>
          <table:covered-table-cell/>
          <table:table-cell table:style-name="ce1"/>
          <table:table-cell office:value-type="float" office:value="3292200" table:number-columns-spanned="3" table:number-rows-spanned="1" table:style-name="ce9">
            <text:p>3,292,200.00</text:p>
          </table:table-cell>
          <table:covered-table-cell table:number-columns-repeated="2"/>
          <table:table-cell table:style-name="ce1"/>
          <table:table-cell office:value-type="float" office:value="13778372" table:number-columns-spanned="8" table:number-rows-spanned="1" table:style-name="ce9">
            <text:p>13,778,37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3754064" table:number-columns-spanned="2" table:number-rows-spanned="1" table:style-name="ce9">
            <text:p>3,754,064.00</text:p>
          </table:table-cell>
          <table:covered-table-cell/>
          <table:table-cell table:style-name="ce1"/>
          <table:table-cell office:value-type="float" office:value="1968000" table:number-columns-spanned="3" table:number-rows-spanned="1" table:style-name="ce9">
            <text:p>1,968,000.00</text:p>
          </table:table-cell>
          <table:covered-table-cell table:number-columns-repeated="2"/>
          <table:table-cell table:style-name="ce1"/>
          <table:table-cell office:value-type="float" office:value="5722064" table:number-columns-spanned="8" table:number-rows-spanned="1" table:style-name="ce9">
            <text:p>5,722,06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398900" table:number-columns-spanned="2" table:number-rows-spanned="1" table:style-name="ce9">
            <text:p>398,9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98900" table:number-columns-spanned="8" table:number-rows-spanned="1" table:style-name="ce9">
            <text:p>398,9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439590" table:number-columns-spanned="2" table:number-rows-spanned="1" table:style-name="ce9">
            <text:p>439,59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39590" table:number-columns-spanned="8" table:number-rows-spanned="1" table:style-name="ce9">
            <text:p>439,59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5623360" table:number-columns-spanned="2" table:number-rows-spanned="1" table:style-name="ce9">
            <text:p>5,623,360.00</text:p>
          </table:table-cell>
          <table:covered-table-cell/>
          <table:table-cell table:style-name="ce1"/>
          <table:table-cell office:value-type="float" office:value="-24531" table:number-columns-spanned="3" table:number-rows-spanned="1" table:style-name="ce9">
            <text:p>-24,531.00</text:p>
          </table:table-cell>
          <table:covered-table-cell table:number-columns-repeated="2"/>
          <table:table-cell table:style-name="ce1"/>
          <table:table-cell office:value-type="float" office:value="5598829" table:number-columns-spanned="8" table:number-rows-spanned="1" table:style-name="ce9">
            <text:p>5,598,82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7150500" table:number-columns-spanned="2" table:number-rows-spanned="1" table:style-name="ce9">
            <text:p>7,150,500.00</text:p>
          </table:table-cell>
          <table:covered-table-cell/>
          <table:table-cell table:style-name="ce1"/>
          <table:table-cell office:value-type="float" office:value="-5260200" table:number-columns-spanned="3" table:number-rows-spanned="1" table:style-name="ce9">
            <text:p>-5,260,200.00</text:p>
          </table:table-cell>
          <table:covered-table-cell table:number-columns-repeated="2"/>
          <table:table-cell table:style-name="ce1"/>
          <table:table-cell office:value-type="float" office:value="1890300" table:number-columns-spanned="8" table:number-rows-spanned="1" table:style-name="ce9">
            <text:p>1,890,3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13-DIRECCIÓN DEPARTAMENTAL DE REDES INTEGRADAS DE SERVICIOS DE SALUD DE SUCHITEPÉQUEZ</text:p>
          </table:table-cell>
          <table:covered-table-cell table:number-columns-repeated="10"/>
          <table:table-cell table:number-columns-repeated="2" table:style-name="ce1"/>
          <table:table-cell office:value-type="float" office:value="71739344" table:number-columns-spanned="2" table:number-rows-spanned="1" table:style-name="ce7">
            <text:p>71,739,344.00</text:p>
          </table:table-cell>
          <table:covered-table-cell/>
          <table:table-cell table:style-name="ce1"/>
          <table:table-cell office:value-type="float" office:value="-639379" table:number-columns-spanned="3" table:number-rows-spanned="1" table:style-name="ce7">
            <text:p>-639,379.00</text:p>
          </table:table-cell>
          <table:covered-table-cell table:number-columns-repeated="2"/>
          <table:table-cell table:style-name="ce1"/>
          <table:table-cell office:value-type="float" office:value="71099965" table:number-columns-spanned="8" table:number-rows-spanned="1" table:style-name="ce7">
            <text:p>71,099,965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14-DIRECCIÓN DEPARTAMENTAL DE REDES INTEGRADAS DE SERVICIOS DE SALUD DE RETALHULEU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43266570" table:number-columns-spanned="2" table:number-rows-spanned="1" table:style-name="ce9">
            <text:p>43,266,570.00</text:p>
          </table:table-cell>
          <table:covered-table-cell/>
          <table:table-cell table:style-name="ce1"/>
          <table:table-cell office:value-type="float" office:value="-3096080" table:number-columns-spanned="3" table:number-rows-spanned="1" table:style-name="ce9">
            <text:p>-3,096,080.00</text:p>
          </table:table-cell>
          <table:covered-table-cell table:number-columns-repeated="2"/>
          <table:table-cell table:style-name="ce1"/>
          <table:table-cell office:value-type="float" office:value="40170490" table:number-columns-spanned="8" table:number-rows-spanned="1" table:style-name="ce9">
            <text:p>40,170,49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1548389" table:number-columns-spanned="2" table:number-rows-spanned="1" table:style-name="ce9">
            <text:p>11,548,38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1548389" table:number-columns-spanned="8" table:number-rows-spanned="1" table:style-name="ce9">
            <text:p>11,548,38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3264692" table:number-columns-spanned="2" table:number-rows-spanned="1" table:style-name="ce9">
            <text:p>3,264,69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264692" table:number-columns-spanned="8" table:number-rows-spanned="1" table:style-name="ce9">
            <text:p>3,264,69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408073" table:number-columns-spanned="2" table:number-rows-spanned="1" table:style-name="ce9">
            <text:p>408,07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08073" table:number-columns-spanned="8" table:number-rows-spanned="1" table:style-name="ce9">
            <text:p>408,07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373766" table:number-columns-spanned="2" table:number-rows-spanned="1" table:style-name="ce9">
            <text:p>373,76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73766" table:number-columns-spanned="8" table:number-rows-spanned="1" table:style-name="ce9">
            <text:p>373,76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5464047" table:number-columns-spanned="2" table:number-rows-spanned="1" table:style-name="ce9">
            <text:p>5,464,047.00</text:p>
          </table:table-cell>
          <table:covered-table-cell/>
          <table:table-cell table:style-name="ce1"/>
          <table:table-cell office:value-type="float" office:value="-390659" table:number-columns-spanned="3" table:number-rows-spanned="1" table:style-name="ce9">
            <text:p>-390,659.00</text:p>
          </table:table-cell>
          <table:covered-table-cell table:number-columns-repeated="2"/>
          <table:table-cell table:style-name="ce1"/>
          <table:table-cell office:value-type="float" office:value="5073388" table:number-columns-spanned="8" table:number-rows-spanned="1" table:style-name="ce9">
            <text:p>5,073,38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14-DIRECCIÓN DEPARTAMENTAL DE REDES INTEGRADAS DE SERVICIOS DE SALUD DE RETALHULEU</text:p>
          </table:table-cell>
          <table:covered-table-cell table:number-columns-repeated="10"/>
          <table:table-cell table:number-columns-repeated="2" table:style-name="ce1"/>
          <table:table-cell office:value-type="float" office:value="64325537" table:number-columns-spanned="2" table:number-rows-spanned="1" table:style-name="ce7">
            <text:p>64,325,537.00</text:p>
          </table:table-cell>
          <table:covered-table-cell/>
          <table:table-cell table:style-name="ce1"/>
          <table:table-cell office:value-type="float" office:value="-3486739" table:number-columns-spanned="3" table:number-rows-spanned="1" table:style-name="ce7">
            <text:p>-3,486,739.00</text:p>
          </table:table-cell>
          <table:covered-table-cell table:number-columns-repeated="2"/>
          <table:table-cell table:style-name="ce1"/>
          <table:table-cell office:value-type="float" office:value="60838798" table:number-columns-spanned="8" table:number-rows-spanned="1" table:style-name="ce7">
            <text:p>60,838,798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15-DIRECCIÓN DEPARTAMENTAL DE REDES INTEGRADAS DE SERVICIOS DE SALUD DE SAN MARCO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739913" table:number-columns-spanned="2" table:number-rows-spanned="1" table:style-name="ce9">
            <text:p>739,91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39913" table:number-columns-spanned="8" table:number-rows-spanned="1" table:style-name="ce9">
            <text:p>739,91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109099025" table:number-columns-spanned="2" table:number-rows-spanned="1" table:style-name="ce9">
            <text:p>109,099,025.00</text:p>
          </table:table-cell>
          <table:covered-table-cell/>
          <table:table-cell table:style-name="ce1"/>
          <table:table-cell office:value-type="float" office:value="45362613" table:number-columns-spanned="3" table:number-rows-spanned="1" table:style-name="ce9">
            <text:p>45,362,613.00</text:p>
          </table:table-cell>
          <table:covered-table-cell table:number-columns-repeated="2"/>
          <table:table-cell table:style-name="ce1"/>
          <table:table-cell office:value-type="float" office:value="154461638" table:number-columns-spanned="8" table:number-rows-spanned="1" table:style-name="ce9">
            <text:p>154,461,63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3429807" table:number-columns-spanned="2" table:number-rows-spanned="1" table:style-name="ce9">
            <text:p>3,429,80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429807" table:number-columns-spanned="8" table:number-rows-spanned="1" table:style-name="ce9">
            <text:p>3,429,80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69513773" table:number-columns-spanned="2" table:number-rows-spanned="1" table:style-name="ce9">
            <text:p>69,513,773.00</text:p>
          </table:table-cell>
          <table:covered-table-cell/>
          <table:table-cell table:style-name="ce1"/>
          <table:table-cell office:value-type="float" office:value="-124200" table:number-columns-spanned="3" table:number-rows-spanned="1" table:style-name="ce9">
            <text:p>-124,200.00</text:p>
          </table:table-cell>
          <table:covered-table-cell table:number-columns-repeated="2"/>
          <table:table-cell table:style-name="ce1"/>
          <table:table-cell office:value-type="float" office:value="69389573" table:number-columns-spanned="8" table:number-rows-spanned="1" table:style-name="ce9">
            <text:p>69,389,57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0487280" table:number-columns-spanned="2" table:number-rows-spanned="1" table:style-name="ce9">
            <text:p>10,487,28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487280" table:number-columns-spanned="8" table:number-rows-spanned="1" table:style-name="ce9">
            <text:p>10,487,28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4060367" table:number-columns-spanned="2" table:number-rows-spanned="1" table:style-name="ce9">
            <text:p>4,060,36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060367" table:number-columns-spanned="8" table:number-rows-spanned="1" table:style-name="ce9">
            <text:p>4,060,36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1176229" table:number-columns-spanned="2" table:number-rows-spanned="1" table:style-name="ce9">
            <text:p>1,176,22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176229" table:number-columns-spanned="8" table:number-rows-spanned="1" table:style-name="ce9">
            <text:p>1,176,22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7055864" table:number-columns-spanned="2" table:number-rows-spanned="1" table:style-name="ce9">
            <text:p>7,055,864.00</text:p>
          </table:table-cell>
          <table:covered-table-cell/>
          <table:table-cell table:style-name="ce1"/>
          <table:table-cell office:value-type="float" office:value="595548" table:number-columns-spanned="3" table:number-rows-spanned="1" table:style-name="ce9">
            <text:p>595,548.00</text:p>
          </table:table-cell>
          <table:covered-table-cell table:number-columns-repeated="2"/>
          <table:table-cell table:style-name="ce1"/>
          <table:table-cell office:value-type="float" office:value="7651412" table:number-columns-spanned="8" table:number-rows-spanned="1" table:style-name="ce9">
            <text:p>7,651,41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9533782" table:number-columns-spanned="2" table:number-rows-spanned="1" table:style-name="ce9">
            <text:p>19,533,78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9533782" table:number-columns-spanned="8" table:number-rows-spanned="1" table:style-name="ce9">
            <text:p>19,533,78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15-DIRECCIÓN DEPARTAMENTAL DE REDES INTEGRADAS DE SERVICIOS DE SALUD DE SAN MARCOS</text:p>
          </table:table-cell>
          <table:covered-table-cell table:number-columns-repeated="10"/>
          <table:table-cell table:number-columns-repeated="2" table:style-name="ce1"/>
          <table:table-cell office:value-type="float" office:value="225096040" table:number-columns-spanned="2" table:number-rows-spanned="1" table:style-name="ce7">
            <text:p>225,096,040.00</text:p>
          </table:table-cell>
          <table:covered-table-cell/>
          <table:table-cell table:style-name="ce1"/>
          <table:table-cell office:value-type="float" office:value="45833961" table:number-columns-spanned="3" table:number-rows-spanned="1" table:style-name="ce7">
            <text:p>45,833,961.00</text:p>
          </table:table-cell>
          <table:covered-table-cell table:number-columns-repeated="2"/>
          <table:table-cell table:style-name="ce1"/>
          <table:table-cell office:value-type="float" office:value="270930001" table:number-columns-spanned="8" table:number-rows-spanned="1" table:style-name="ce7">
            <text:p>270,930,001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16-DIRECCIÓN DEPARTAMENTAL DE REDES INTEGRADAS DE SERVICIOS DE SALUD DE HUEHUETENANG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100000" table:number-columns-spanned="2" table:number-rows-spanned="1" table:style-name="ce9">
            <text:p>1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0000" table:number-columns-spanned="8" table:number-rows-spanned="1" table:style-name="ce9">
            <text:p>1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248400" table:number-columns-spanned="2" table:number-rows-spanned="1" table:style-name="ce9">
            <text:p>248,400.00</text:p>
          </table:table-cell>
          <table:covered-table-cell/>
          <table:table-cell table:style-name="ce1"/>
          <table:table-cell office:value-type="float" office:value="-82800" table:number-columns-spanned="3" table:number-rows-spanned="1" table:style-name="ce9">
            <text:p>-82,800.00</text:p>
          </table:table-cell>
          <table:covered-table-cell table:number-columns-repeated="2"/>
          <table:table-cell table:style-name="ce1"/>
          <table:table-cell office:value-type="float" office:value="165600" table:number-columns-spanned="8" table:number-rows-spanned="1" table:style-name="ce9">
            <text:p>165,6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63597545" table:number-columns-spanned="2" table:number-rows-spanned="1" table:style-name="ce9">
            <text:p>63,597,545.00</text:p>
          </table:table-cell>
          <table:covered-table-cell/>
          <table:table-cell table:style-name="ce1"/>
          <table:table-cell office:value-type="float" office:value="86827061" table:number-columns-spanned="3" table:number-rows-spanned="1" table:style-name="ce9">
            <text:p>86,827,061.00</text:p>
          </table:table-cell>
          <table:covered-table-cell table:number-columns-repeated="2"/>
          <table:table-cell table:style-name="ce1"/>
          <table:table-cell office:value-type="float" office:value="150424606" table:number-columns-spanned="8" table:number-rows-spanned="1" table:style-name="ce9">
            <text:p>150,424,60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7034648" table:number-columns-spanned="2" table:number-rows-spanned="1" table:style-name="ce9">
            <text:p>17,034,648.00</text:p>
          </table:table-cell>
          <table:covered-table-cell/>
          <table:table-cell table:style-name="ce1"/>
          <table:table-cell office:value-type="float" office:value="-2564899" table:number-columns-spanned="3" table:number-rows-spanned="1" table:style-name="ce9">
            <text:p>-2,564,899.00</text:p>
          </table:table-cell>
          <table:covered-table-cell table:number-columns-repeated="2"/>
          <table:table-cell table:style-name="ce1"/>
          <table:table-cell office:value-type="float" office:value="14469749" table:number-columns-spanned="8" table:number-rows-spanned="1" table:style-name="ce9">
            <text:p>14,469,74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42802544" table:number-columns-spanned="2" table:number-rows-spanned="1" table:style-name="ce9">
            <text:p>42,802,544.00</text:p>
          </table:table-cell>
          <table:covered-table-cell/>
          <table:table-cell table:style-name="ce1"/>
          <table:table-cell office:value-type="float" office:value="-20565984" table:number-columns-spanned="3" table:number-rows-spanned="1" table:style-name="ce9">
            <text:p>-20,565,984.00</text:p>
          </table:table-cell>
          <table:covered-table-cell table:number-columns-repeated="2"/>
          <table:table-cell table:style-name="ce1"/>
          <table:table-cell office:value-type="float" office:value="22236560" table:number-columns-spanned="8" table:number-rows-spanned="1" table:style-name="ce9">
            <text:p>22,236,56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59027672" table:number-columns-spanned="2" table:number-rows-spanned="1" table:style-name="ce9">
            <text:p>59,027,672.00</text:p>
          </table:table-cell>
          <table:covered-table-cell/>
          <table:table-cell table:style-name="ce1"/>
          <table:table-cell office:value-type="float" office:value="-21392196" table:number-columns-spanned="3" table:number-rows-spanned="1" table:style-name="ce9">
            <text:p>-21,392,196.00</text:p>
          </table:table-cell>
          <table:covered-table-cell table:number-columns-repeated="2"/>
          <table:table-cell table:style-name="ce1"/>
          <table:table-cell office:value-type="float" office:value="37635476" table:number-columns-spanned="8" table:number-rows-spanned="1" table:style-name="ce9">
            <text:p>37,635,47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1613752" table:number-columns-spanned="2" table:number-rows-spanned="1" table:style-name="ce9">
            <text:p>11,613,752.00</text:p>
          </table:table-cell>
          <table:covered-table-cell/>
          <table:table-cell table:style-name="ce1"/>
          <table:table-cell office:value-type="float" office:value="-7416232" table:number-columns-spanned="3" table:number-rows-spanned="1" table:style-name="ce9">
            <text:p>-7,416,232.00</text:p>
          </table:table-cell>
          <table:covered-table-cell table:number-columns-repeated="2"/>
          <table:table-cell table:style-name="ce1"/>
          <table:table-cell office:value-type="float" office:value="4197520" table:number-columns-spanned="8" table:number-rows-spanned="1" table:style-name="ce9">
            <text:p>4,197,52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6999978" table:number-columns-spanned="2" table:number-rows-spanned="1" table:style-name="ce9">
            <text:p>6,999,978.00</text:p>
          </table:table-cell>
          <table:covered-table-cell/>
          <table:table-cell table:style-name="ce1"/>
          <table:table-cell office:value-type="float" office:value="-5381700" table:number-columns-spanned="3" table:number-rows-spanned="1" table:style-name="ce9">
            <text:p>-5,381,700.00</text:p>
          </table:table-cell>
          <table:covered-table-cell table:number-columns-repeated="2"/>
          <table:table-cell table:style-name="ce1"/>
          <table:table-cell office:value-type="float" office:value="1618278" table:number-columns-spanned="8" table:number-rows-spanned="1" table:style-name="ce9">
            <text:p>1,618,278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8844396" table:number-columns-spanned="2" table:number-rows-spanned="1" table:style-name="ce9">
            <text:p>8,844,396.00</text:p>
          </table:table-cell>
          <table:covered-table-cell/>
          <table:table-cell table:style-name="ce1"/>
          <table:table-cell office:value-type="float" office:value="1023992" table:number-columns-spanned="3" table:number-rows-spanned="1" table:style-name="ce9">
            <text:p>1,023,992.00</text:p>
          </table:table-cell>
          <table:covered-table-cell table:number-columns-repeated="2"/>
          <table:table-cell table:style-name="ce1"/>
          <table:table-cell office:value-type="float" office:value="9868388" table:number-columns-spanned="8" table:number-rows-spanned="1" table:style-name="ce9">
            <text:p>9,868,38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4859687" table:number-columns-spanned="2" table:number-rows-spanned="1" table:style-name="ce9">
            <text:p>4,859,687.00</text:p>
          </table:table-cell>
          <table:covered-table-cell/>
          <table:table-cell table:style-name="ce1"/>
          <table:table-cell office:value-type="float" office:value="-3769545" table:number-columns-spanned="3" table:number-rows-spanned="1" table:style-name="ce9">
            <text:p>-3,769,545.00</text:p>
          </table:table-cell>
          <table:covered-table-cell table:number-columns-repeated="2"/>
          <table:table-cell table:style-name="ce1"/>
          <table:table-cell office:value-type="float" office:value="1090142" table:number-columns-spanned="8" table:number-rows-spanned="1" table:style-name="ce9">
            <text:p>1,090,14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16-DIRECCIÓN DEPARTAMENTAL DE REDES INTEGRADAS DE SERVICIOS DE SALUD DE HUEHUETENANGO</text:p>
          </table:table-cell>
          <table:covered-table-cell table:number-columns-repeated="10"/>
          <table:table-cell table:number-columns-repeated="2" table:style-name="ce1"/>
          <table:table-cell office:value-type="float" office:value="215128622" table:number-columns-spanned="2" table:number-rows-spanned="1" table:style-name="ce7">
            <text:p>215,128,622.00</text:p>
          </table:table-cell>
          <table:covered-table-cell/>
          <table:table-cell table:style-name="ce1"/>
          <table:table-cell office:value-type="float" office:value="26677697" table:number-columns-spanned="3" table:number-rows-spanned="1" table:style-name="ce7">
            <text:p>26,677,697.00</text:p>
          </table:table-cell>
          <table:covered-table-cell table:number-columns-repeated="2"/>
          <table:table-cell table:style-name="ce1"/>
          <table:table-cell office:value-type="float" office:value="241806319" table:number-columns-spanned="8" table:number-rows-spanned="1" table:style-name="ce7">
            <text:p>241,806,319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17-DIRECCIÓN DEPARTAMENTAL DE REDES INTEGRADAS DE SERVICIOS DE SALUD DE QUICHÉ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54006294" table:number-columns-spanned="2" table:number-rows-spanned="1" table:style-name="ce9">
            <text:p>54,006,294.00</text:p>
          </table:table-cell>
          <table:covered-table-cell/>
          <table:table-cell table:style-name="ce1"/>
          <table:table-cell office:value-type="float" office:value="37244631" table:number-columns-spanned="3" table:number-rows-spanned="1" table:style-name="ce9">
            <text:p>37,244,631.00</text:p>
          </table:table-cell>
          <table:covered-table-cell table:number-columns-repeated="2"/>
          <table:table-cell table:style-name="ce1"/>
          <table:table-cell office:value-type="float" office:value="91250925" table:number-columns-spanned="8" table:number-rows-spanned="1" table:style-name="ce9">
            <text:p>91,250,92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7909724" table:number-columns-spanned="2" table:number-rows-spanned="1" table:style-name="ce9">
            <text:p>7,909,724.00</text:p>
          </table:table-cell>
          <table:covered-table-cell/>
          <table:table-cell table:style-name="ce1"/>
          <table:table-cell office:value-type="float" office:value="2880870" table:number-columns-spanned="3" table:number-rows-spanned="1" table:style-name="ce9">
            <text:p>2,880,870.00</text:p>
          </table:table-cell>
          <table:covered-table-cell table:number-columns-repeated="2"/>
          <table:table-cell table:style-name="ce1"/>
          <table:table-cell office:value-type="float" office:value="10790594" table:number-columns-spanned="8" table:number-rows-spanned="1" table:style-name="ce9">
            <text:p>10,790,59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36013273" table:number-columns-spanned="2" table:number-rows-spanned="1" table:style-name="ce9">
            <text:p>36,013,273.00</text:p>
          </table:table-cell>
          <table:covered-table-cell/>
          <table:table-cell table:style-name="ce1"/>
          <table:table-cell office:value-type="float" office:value="-10560052" table:number-columns-spanned="3" table:number-rows-spanned="1" table:style-name="ce9">
            <text:p>-10,560,052.00</text:p>
          </table:table-cell>
          <table:covered-table-cell table:number-columns-repeated="2"/>
          <table:table-cell table:style-name="ce1"/>
          <table:table-cell office:value-type="float" office:value="25453221" table:number-columns-spanned="8" table:number-rows-spanned="1" table:style-name="ce9">
            <text:p>25,453,22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29013200" table:number-columns-spanned="2" table:number-rows-spanned="1" table:style-name="ce9">
            <text:p>29,013,200.00</text:p>
          </table:table-cell>
          <table:covered-table-cell/>
          <table:table-cell table:style-name="ce1"/>
          <table:table-cell office:value-type="float" office:value="-5448115" table:number-columns-spanned="3" table:number-rows-spanned="1" table:style-name="ce9">
            <text:p>-5,448,115.00</text:p>
          </table:table-cell>
          <table:covered-table-cell table:number-columns-repeated="2"/>
          <table:table-cell table:style-name="ce1"/>
          <table:table-cell office:value-type="float" office:value="23565085" table:number-columns-spanned="8" table:number-rows-spanned="1" table:style-name="ce9">
            <text:p>23,565,08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2357494" table:number-columns-spanned="2" table:number-rows-spanned="1" table:style-name="ce9">
            <text:p>2,357,494.00</text:p>
          </table:table-cell>
          <table:covered-table-cell/>
          <table:table-cell table:style-name="ce1"/>
          <table:table-cell office:value-type="float" office:value="-676200" table:number-columns-spanned="3" table:number-rows-spanned="1" table:style-name="ce9">
            <text:p>-676,200.00</text:p>
          </table:table-cell>
          <table:covered-table-cell table:number-columns-repeated="2"/>
          <table:table-cell table:style-name="ce1"/>
          <table:table-cell office:value-type="float" office:value="1681294" table:number-columns-spanned="8" table:number-rows-spanned="1" table:style-name="ce9">
            <text:p>1,681,29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661496" table:number-columns-spanned="2" table:number-rows-spanned="1" table:style-name="ce9">
            <text:p>661,496.00</text:p>
          </table:table-cell>
          <table:covered-table-cell/>
          <table:table-cell table:style-name="ce1"/>
          <table:table-cell office:value-type="float" office:value="-69000" table:number-columns-spanned="3" table:number-rows-spanned="1" table:style-name="ce9">
            <text:p>-69,000.00</text:p>
          </table:table-cell>
          <table:covered-table-cell table:number-columns-repeated="2"/>
          <table:table-cell table:style-name="ce1"/>
          <table:table-cell office:value-type="float" office:value="592496" table:number-columns-spanned="8" table:number-rows-spanned="1" table:style-name="ce9">
            <text:p>592,49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3564620" table:number-columns-spanned="2" table:number-rows-spanned="1" table:style-name="ce9">
            <text:p>3,564,620.00</text:p>
          </table:table-cell>
          <table:covered-table-cell/>
          <table:table-cell table:style-name="ce1"/>
          <table:table-cell office:value-type="float" office:value="934226" table:number-columns-spanned="3" table:number-rows-spanned="1" table:style-name="ce9">
            <text:p>934,226.00</text:p>
          </table:table-cell>
          <table:covered-table-cell table:number-columns-repeated="2"/>
          <table:table-cell table:style-name="ce1"/>
          <table:table-cell office:value-type="float" office:value="4498846" table:number-columns-spanned="8" table:number-rows-spanned="1" table:style-name="ce9">
            <text:p>4,498,84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22365781" table:number-columns-spanned="2" table:number-rows-spanned="1" table:style-name="ce9">
            <text:p>22,365,781.00</text:p>
          </table:table-cell>
          <table:covered-table-cell/>
          <table:table-cell table:style-name="ce1"/>
          <table:table-cell office:value-type="float" office:value="-22365781" table:number-columns-spanned="3" table:number-rows-spanned="1" table:style-name="ce9">
            <text:p>-22,365,781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17-DIRECCIÓN DEPARTAMENTAL DE REDES INTEGRADAS DE SERVICIOS DE SALUD DE QUICHÉ</text:p>
          </table:table-cell>
          <table:covered-table-cell table:number-columns-repeated="10"/>
          <table:table-cell table:number-columns-repeated="2" table:style-name="ce1"/>
          <table:table-cell office:value-type="float" office:value="155891882" table:number-columns-spanned="2" table:number-rows-spanned="1" table:style-name="ce7">
            <text:p>155,891,882.00</text:p>
          </table:table-cell>
          <table:covered-table-cell/>
          <table:table-cell table:style-name="ce1"/>
          <table:table-cell office:value-type="float" office:value="1940579" table:number-columns-spanned="3" table:number-rows-spanned="1" table:style-name="ce7">
            <text:p>1,940,579.00</text:p>
          </table:table-cell>
          <table:covered-table-cell table:number-columns-repeated="2"/>
          <table:table-cell table:style-name="ce1"/>
          <table:table-cell office:value-type="float" office:value="157832461" table:number-columns-spanned="8" table:number-rows-spanned="1" table:style-name="ce7">
            <text:p>157,832,461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18-DIRECCIÓN DEPARTAMENTAL DE REDES INTEGRADAS DE SERVICIOS DE SALUD DE QUICHÉ, ÁREA IXCÁ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134951" table:number-columns-spanned="2" table:number-rows-spanned="1" table:style-name="ce9">
            <text:p>134,95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34951" table:number-columns-spanned="8" table:number-rows-spanned="1" table:style-name="ce9">
            <text:p>134,95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1300000" table:number-columns-spanned="2" table:number-rows-spanned="1" table:style-name="ce9">
            <text:p>1,3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300000" table:number-columns-spanned="8" table:number-rows-spanned="1" table:style-name="ce9">
            <text:p>1,3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25357300" table:number-columns-spanned="2" table:number-rows-spanned="1" table:style-name="ce9">
            <text:p>25,357,300.00</text:p>
          </table:table-cell>
          <table:covered-table-cell/>
          <table:table-cell table:style-name="ce1"/>
          <table:table-cell office:value-type="float" office:value="9988718" table:number-columns-spanned="3" table:number-rows-spanned="1" table:style-name="ce9">
            <text:p>9,988,718.00</text:p>
          </table:table-cell>
          <table:covered-table-cell table:number-columns-repeated="2"/>
          <table:table-cell table:style-name="ce1"/>
          <table:table-cell office:value-type="float" office:value="35346018" table:number-columns-spanned="8" table:number-rows-spanned="1" table:style-name="ce9">
            <text:p>35,346,01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0083190" table:number-columns-spanned="2" table:number-rows-spanned="1" table:style-name="ce9">
            <text:p>10,083,190.00</text:p>
          </table:table-cell>
          <table:covered-table-cell/>
          <table:table-cell table:style-name="ce1"/>
          <table:table-cell office:value-type="float" office:value="-1654482" table:number-columns-spanned="3" table:number-rows-spanned="1" table:style-name="ce9">
            <text:p>-1,654,482.00</text:p>
          </table:table-cell>
          <table:covered-table-cell table:number-columns-repeated="2"/>
          <table:table-cell table:style-name="ce1"/>
          <table:table-cell office:value-type="float" office:value="8428708" table:number-columns-spanned="8" table:number-rows-spanned="1" table:style-name="ce9">
            <text:p>8,428,70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8585660" table:number-columns-spanned="2" table:number-rows-spanned="1" table:style-name="ce9">
            <text:p>8,585,660.00</text:p>
          </table:table-cell>
          <table:covered-table-cell/>
          <table:table-cell table:style-name="ce1"/>
          <table:table-cell office:value-type="float" office:value="-2068993" table:number-columns-spanned="3" table:number-rows-spanned="1" table:style-name="ce9">
            <text:p>-2,068,993.00</text:p>
          </table:table-cell>
          <table:covered-table-cell table:number-columns-repeated="2"/>
          <table:table-cell table:style-name="ce1"/>
          <table:table-cell office:value-type="float" office:value="6516667" table:number-columns-spanned="8" table:number-rows-spanned="1" table:style-name="ce9">
            <text:p>6,516,66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7166231" table:number-columns-spanned="2" table:number-rows-spanned="1" table:style-name="ce9">
            <text:p>7,166,231.00</text:p>
          </table:table-cell>
          <table:covered-table-cell/>
          <table:table-cell table:style-name="ce1"/>
          <table:table-cell office:value-type="float" office:value="-4094556" table:number-columns-spanned="3" table:number-rows-spanned="1" table:style-name="ce9">
            <text:p>-4,094,556.00</text:p>
          </table:table-cell>
          <table:covered-table-cell table:number-columns-repeated="2"/>
          <table:table-cell table:style-name="ce1"/>
          <table:table-cell office:value-type="float" office:value="3071675" table:number-columns-spanned="8" table:number-rows-spanned="1" table:style-name="ce9">
            <text:p>3,071,675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989037" table:number-columns-spanned="2" table:number-rows-spanned="1" table:style-name="ce9">
            <text:p>989,03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989037" table:number-columns-spanned="8" table:number-rows-spanned="1" table:style-name="ce9">
            <text:p>989,03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604684" table:number-columns-spanned="2" table:number-rows-spanned="1" table:style-name="ce9">
            <text:p>604,68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04684" table:number-columns-spanned="8" table:number-rows-spanned="1" table:style-name="ce9">
            <text:p>604,68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2161067" table:number-columns-spanned="2" table:number-rows-spanned="1" table:style-name="ce9">
            <text:p>2,161,067.00</text:p>
          </table:table-cell>
          <table:covered-table-cell/>
          <table:table-cell table:style-name="ce1"/>
          <table:table-cell office:value-type="float" office:value="-688217" table:number-columns-spanned="3" table:number-rows-spanned="1" table:style-name="ce9">
            <text:p>-688,217.00</text:p>
          </table:table-cell>
          <table:covered-table-cell table:number-columns-repeated="2"/>
          <table:table-cell table:style-name="ce1"/>
          <table:table-cell office:value-type="float" office:value="1472850" table:number-columns-spanned="8" table:number-rows-spanned="1" table:style-name="ce9">
            <text:p>1,472,85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700764" table:number-columns-spanned="2" table:number-rows-spanned="1" table:style-name="ce9">
            <text:p>700,764.00</text:p>
          </table:table-cell>
          <table:covered-table-cell/>
          <table:table-cell table:style-name="ce1"/>
          <table:table-cell office:value-type="float" office:value="-434700" table:number-columns-spanned="3" table:number-rows-spanned="1" table:style-name="ce9">
            <text:p>-434,700.00</text:p>
          </table:table-cell>
          <table:covered-table-cell table:number-columns-repeated="2"/>
          <table:table-cell table:style-name="ce1"/>
          <table:table-cell office:value-type="float" office:value="266064" table:number-columns-spanned="8" table:number-rows-spanned="1" table:style-name="ce9">
            <text:p>266,064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18-DIRECCIÓN DEPARTAMENTAL DE REDES INTEGRADAS DE SERVICIOS DE SALUD DE QUICHÉ, ÁREA IXCÁN</text:p>
          </table:table-cell>
          <table:covered-table-cell table:number-columns-repeated="10"/>
          <table:table-cell table:number-columns-repeated="2" table:style-name="ce1"/>
          <table:table-cell office:value-type="float" office:value="57082884" table:number-columns-spanned="2" table:number-rows-spanned="1" table:style-name="ce7">
            <text:p>57,082,884.00</text:p>
          </table:table-cell>
          <table:covered-table-cell/>
          <table:table-cell table:style-name="ce1"/>
          <table:table-cell office:value-type="float" office:value="1047770" table:number-columns-spanned="3" table:number-rows-spanned="1" table:style-name="ce7">
            <text:p>1,047,770.00</text:p>
          </table:table-cell>
          <table:covered-table-cell table:number-columns-repeated="2"/>
          <table:table-cell table:style-name="ce1"/>
          <table:table-cell office:value-type="float" office:value="58130654" table:number-columns-spanned="8" table:number-rows-spanned="1" table:style-name="ce7">
            <text:p>58,130,654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19-DIRECCIÓN DEPARTAMENTAL DE REDES INTEGRADAS DE SERVICIOS DE SALUD DE BAJA VERAPAZ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1376853" table:number-columns-spanned="2" table:number-rows-spanned="1" table:style-name="ce9">
            <text:p>1,376,85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376853" table:number-columns-spanned="8" table:number-rows-spanned="1" table:style-name="ce9">
            <text:p>1,376,85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1100000" table:number-columns-spanned="2" table:number-rows-spanned="1" table:style-name="ce9">
            <text:p>1,1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100000" table:number-columns-spanned="8" table:number-rows-spanned="1" table:style-name="ce9">
            <text:p>1,1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46717033" table:number-columns-spanned="2" table:number-rows-spanned="1" table:style-name="ce9">
            <text:p>46,717,033.00</text:p>
          </table:table-cell>
          <table:covered-table-cell/>
          <table:table-cell table:style-name="ce1"/>
          <table:table-cell office:value-type="float" office:value="18708049" table:number-columns-spanned="3" table:number-rows-spanned="1" table:style-name="ce9">
            <text:p>18,708,049.00</text:p>
          </table:table-cell>
          <table:covered-table-cell table:number-columns-repeated="2"/>
          <table:table-cell table:style-name="ce1"/>
          <table:table-cell office:value-type="float" office:value="65425082" table:number-columns-spanned="8" table:number-rows-spanned="1" table:style-name="ce9">
            <text:p>65,425,08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472356" table:number-columns-spanned="2" table:number-rows-spanned="1" table:style-name="ce9">
            <text:p>1,472,35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472356" table:number-columns-spanned="8" table:number-rows-spanned="1" table:style-name="ce9">
            <text:p>1,472,35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5386551" table:number-columns-spanned="2" table:number-rows-spanned="1" table:style-name="ce9">
            <text:p>15,386,551.00</text:p>
          </table:table-cell>
          <table:covered-table-cell/>
          <table:table-cell table:style-name="ce1"/>
          <table:table-cell office:value-type="float" office:value="-6786571" table:number-columns-spanned="3" table:number-rows-spanned="1" table:style-name="ce9">
            <text:p>-6,786,571.00</text:p>
          </table:table-cell>
          <table:covered-table-cell table:number-columns-repeated="2"/>
          <table:table-cell table:style-name="ce1"/>
          <table:table-cell office:value-type="float" office:value="8599980" table:number-columns-spanned="8" table:number-rows-spanned="1" table:style-name="ce9">
            <text:p>8,599,98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9475640" table:number-columns-spanned="2" table:number-rows-spanned="1" table:style-name="ce9">
            <text:p>9,475,640.00</text:p>
          </table:table-cell>
          <table:covered-table-cell/>
          <table:table-cell table:style-name="ce1"/>
          <table:table-cell office:value-type="float" office:value="-4033740" table:number-columns-spanned="3" table:number-rows-spanned="1" table:style-name="ce9">
            <text:p>-4,033,740.00</text:p>
          </table:table-cell>
          <table:covered-table-cell table:number-columns-repeated="2"/>
          <table:table-cell table:style-name="ce1"/>
          <table:table-cell office:value-type="float" office:value="5441900" table:number-columns-spanned="8" table:number-rows-spanned="1" table:style-name="ce9">
            <text:p>5,441,9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2400391" table:number-columns-spanned="2" table:number-rows-spanned="1" table:style-name="ce9">
            <text:p>2,400,391.00</text:p>
          </table:table-cell>
          <table:covered-table-cell/>
          <table:table-cell table:style-name="ce1"/>
          <table:table-cell office:value-type="float" office:value="-374860" table:number-columns-spanned="3" table:number-rows-spanned="1" table:style-name="ce9">
            <text:p>-374,860.00</text:p>
          </table:table-cell>
          <table:covered-table-cell table:number-columns-repeated="2"/>
          <table:table-cell table:style-name="ce1"/>
          <table:table-cell office:value-type="float" office:value="2025531" table:number-columns-spanned="8" table:number-rows-spanned="1" table:style-name="ce9">
            <text:p>2,025,53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438971" table:number-columns-spanned="2" table:number-rows-spanned="1" table:style-name="ce9">
            <text:p>438,971.00</text:p>
          </table:table-cell>
          <table:covered-table-cell/>
          <table:table-cell table:style-name="ce1"/>
          <table:table-cell office:value-type="float" office:value="-69000" table:number-columns-spanned="3" table:number-rows-spanned="1" table:style-name="ce9">
            <text:p>-69,000.00</text:p>
          </table:table-cell>
          <table:covered-table-cell table:number-columns-repeated="2"/>
          <table:table-cell table:style-name="ce1"/>
          <table:table-cell office:value-type="float" office:value="369971" table:number-columns-spanned="8" table:number-rows-spanned="1" table:style-name="ce9">
            <text:p>369,97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2964428" table:number-columns-spanned="2" table:number-rows-spanned="1" table:style-name="ce9">
            <text:p>2,964,428.00</text:p>
          </table:table-cell>
          <table:covered-table-cell/>
          <table:table-cell table:style-name="ce1"/>
          <table:table-cell office:value-type="float" office:value="-472563" table:number-columns-spanned="3" table:number-rows-spanned="1" table:style-name="ce9">
            <text:p>-472,563.00</text:p>
          </table:table-cell>
          <table:covered-table-cell table:number-columns-repeated="2"/>
          <table:table-cell table:style-name="ce1"/>
          <table:table-cell office:value-type="float" office:value="2491865" table:number-columns-spanned="8" table:number-rows-spanned="1" table:style-name="ce9">
            <text:p>2,491,86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978043" table:number-columns-spanned="2" table:number-rows-spanned="1" table:style-name="ce9">
            <text:p>978,043.00</text:p>
          </table:table-cell>
          <table:covered-table-cell/>
          <table:table-cell table:style-name="ce1"/>
          <table:table-cell office:value-type="float" office:value="-171248" table:number-columns-spanned="3" table:number-rows-spanned="1" table:style-name="ce9">
            <text:p>-171,248.00</text:p>
          </table:table-cell>
          <table:covered-table-cell table:number-columns-repeated="2"/>
          <table:table-cell table:style-name="ce1"/>
          <table:table-cell office:value-type="float" office:value="806795" table:number-columns-spanned="8" table:number-rows-spanned="1" table:style-name="ce9">
            <text:p>806,79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19-DIRECCIÓN DEPARTAMENTAL DE REDES INTEGRADAS DE SERVICIOS DE SALUD DE BAJA VERAPAZ</text:p>
          </table:table-cell>
          <table:covered-table-cell table:number-columns-repeated="10"/>
          <table:table-cell table:number-columns-repeated="2" table:style-name="ce1"/>
          <table:table-cell office:value-type="float" office:value="82310266" table:number-columns-spanned="2" table:number-rows-spanned="1" table:style-name="ce7">
            <text:p>82,310,266.00</text:p>
          </table:table-cell>
          <table:covered-table-cell/>
          <table:table-cell table:style-name="ce1"/>
          <table:table-cell office:value-type="float" office:value="6800067" table:number-columns-spanned="3" table:number-rows-spanned="1" table:style-name="ce7">
            <text:p>6,800,067.00</text:p>
          </table:table-cell>
          <table:covered-table-cell table:number-columns-repeated="2"/>
          <table:table-cell table:style-name="ce1"/>
          <table:table-cell office:value-type="float" office:value="89110333" table:number-columns-spanned="8" table:number-rows-spanned="1" table:style-name="ce7">
            <text:p>89,110,333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20-DIRECCIÓN DEPARTAMENTAL DE REDES INTEGRADAS DE SERVICIOS DE SALUD DE ALTA VERAPAZ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85970975" table:number-columns-spanned="2" table:number-rows-spanned="1" table:style-name="ce9">
            <text:p>85,970,975.00</text:p>
          </table:table-cell>
          <table:covered-table-cell/>
          <table:table-cell table:style-name="ce1"/>
          <table:table-cell office:value-type="float" office:value="17601324" table:number-columns-spanned="3" table:number-rows-spanned="1" table:style-name="ce9">
            <text:p>17,601,324.00</text:p>
          </table:table-cell>
          <table:covered-table-cell table:number-columns-repeated="2"/>
          <table:table-cell table:style-name="ce1"/>
          <table:table-cell office:value-type="float" office:value="103572299" table:number-columns-spanned="8" table:number-rows-spanned="1" table:style-name="ce9">
            <text:p>103,572,29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50744847" table:number-columns-spanned="2" table:number-rows-spanned="1" table:style-name="ce9">
            <text:p>50,744,84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0744847" table:number-columns-spanned="8" table:number-rows-spanned="1" table:style-name="ce9">
            <text:p>50,744,84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38432460" table:number-columns-spanned="2" table:number-rows-spanned="1" table:style-name="ce9">
            <text:p>38,432,46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8432460" table:number-columns-spanned="8" table:number-rows-spanned="1" table:style-name="ce9">
            <text:p>38,432,46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461993" table:number-columns-spanned="2" table:number-rows-spanned="1" table:style-name="ce9">
            <text:p>1,461,99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461993" table:number-columns-spanned="8" table:number-rows-spanned="1" table:style-name="ce9">
            <text:p>1,461,99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807575" table:number-columns-spanned="2" table:number-rows-spanned="1" table:style-name="ce9">
            <text:p>807,57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07575" table:number-columns-spanned="8" table:number-rows-spanned="1" table:style-name="ce9">
            <text:p>807,57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12559525" table:number-columns-spanned="2" table:number-rows-spanned="1" table:style-name="ce9">
            <text:p>12,559,525.00</text:p>
          </table:table-cell>
          <table:covered-table-cell/>
          <table:table-cell table:style-name="ce1"/>
          <table:table-cell office:value-type="float" office:value="-680624" table:number-columns-spanned="3" table:number-rows-spanned="1" table:style-name="ce9">
            <text:p>-680,624.00</text:p>
          </table:table-cell>
          <table:covered-table-cell table:number-columns-repeated="2"/>
          <table:table-cell table:style-name="ce1"/>
          <table:table-cell office:value-type="float" office:value="11878901" table:number-columns-spanned="8" table:number-rows-spanned="1" table:style-name="ce9">
            <text:p>11,878,90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3413600" table:number-columns-spanned="2" table:number-rows-spanned="1" table:style-name="ce9">
            <text:p>13,413,6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3413600" table:number-columns-spanned="8" table:number-rows-spanned="1" table:style-name="ce9">
            <text:p>13,413,6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20-DIRECCIÓN DEPARTAMENTAL DE REDES INTEGRADAS DE SERVICIOS DE SALUD DE ALTA VERAPAZ</text:p>
          </table:table-cell>
          <table:covered-table-cell table:number-columns-repeated="10"/>
          <table:table-cell table:number-columns-repeated="2" table:style-name="ce1"/>
          <table:table-cell office:value-type="float" office:value="203390975" table:number-columns-spanned="2" table:number-rows-spanned="1" table:style-name="ce7">
            <text:p>203,390,975.00</text:p>
          </table:table-cell>
          <table:covered-table-cell/>
          <table:table-cell table:style-name="ce1"/>
          <table:table-cell office:value-type="float" office:value="16920700" table:number-columns-spanned="3" table:number-rows-spanned="1" table:style-name="ce7">
            <text:p>16,920,700.00</text:p>
          </table:table-cell>
          <table:covered-table-cell table:number-columns-repeated="2"/>
          <table:table-cell table:style-name="ce1"/>
          <table:table-cell office:value-type="float" office:value="220311675" table:number-columns-spanned="8" table:number-rows-spanned="1" table:style-name="ce7">
            <text:p>220,311,675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21-DIRECCIÓN DEPARTAMENTAL DE REDES INTEGRADAS DE SERVICIOS DE SALUD DE PETÉN, ÁREA NOR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11698910" table:number-columns-spanned="2" table:number-rows-spanned="1" table:style-name="ce9">
            <text:p>11,698,910.00</text:p>
          </table:table-cell>
          <table:covered-table-cell/>
          <table:table-cell table:style-name="ce1"/>
          <table:table-cell office:value-type="float" office:value="725775" table:number-columns-spanned="3" table:number-rows-spanned="1" table:style-name="ce9">
            <text:p>725,775.00</text:p>
          </table:table-cell>
          <table:covered-table-cell table:number-columns-repeated="2"/>
          <table:table-cell table:style-name="ce1"/>
          <table:table-cell office:value-type="float" office:value="12424685" table:number-columns-spanned="8" table:number-rows-spanned="1" table:style-name="ce9">
            <text:p>12,424,68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321106" table:number-columns-spanned="2" table:number-rows-spanned="1" table:style-name="ce9">
            <text:p>1,321,106.00</text:p>
          </table:table-cell>
          <table:covered-table-cell/>
          <table:table-cell table:style-name="ce1"/>
          <table:table-cell office:value-type="float" office:value="-1213106" table:number-columns-spanned="3" table:number-rows-spanned="1" table:style-name="ce9">
            <text:p>-1,213,106.00</text:p>
          </table:table-cell>
          <table:covered-table-cell table:number-columns-repeated="2"/>
          <table:table-cell table:style-name="ce1"/>
          <table:table-cell office:value-type="float" office:value="108000" table:number-columns-spanned="8" table:number-rows-spanned="1" table:style-name="ce9">
            <text:p>108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1729108" table:number-columns-spanned="2" table:number-rows-spanned="1" table:style-name="ce9">
            <text:p>11,729,108.00</text:p>
          </table:table-cell>
          <table:covered-table-cell/>
          <table:table-cell table:style-name="ce1"/>
          <table:table-cell office:value-type="float" office:value="3531585" table:number-columns-spanned="3" table:number-rows-spanned="1" table:style-name="ce9">
            <text:p>3,531,585.00</text:p>
          </table:table-cell>
          <table:covered-table-cell table:number-columns-repeated="2"/>
          <table:table-cell table:style-name="ce1"/>
          <table:table-cell office:value-type="float" office:value="15260693" table:number-columns-spanned="8" table:number-rows-spanned="1" table:style-name="ce9">
            <text:p>15,260,69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721589" table:number-columns-spanned="2" table:number-rows-spanned="1" table:style-name="ce9">
            <text:p>1,721,589.00</text:p>
          </table:table-cell>
          <table:covered-table-cell/>
          <table:table-cell table:style-name="ce1"/>
          <table:table-cell office:value-type="float" office:value="-180869" table:number-columns-spanned="3" table:number-rows-spanned="1" table:style-name="ce9">
            <text:p>-180,869.00</text:p>
          </table:table-cell>
          <table:covered-table-cell table:number-columns-repeated="2"/>
          <table:table-cell table:style-name="ce1"/>
          <table:table-cell office:value-type="float" office:value="1540720" table:number-columns-spanned="8" table:number-rows-spanned="1" table:style-name="ce9">
            <text:p>1,540,72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916429" table:number-columns-spanned="2" table:number-rows-spanned="1" table:style-name="ce9">
            <text:p>916,429.00</text:p>
          </table:table-cell>
          <table:covered-table-cell/>
          <table:table-cell table:style-name="ce1"/>
          <table:table-cell office:value-type="float" office:value="-545159" table:number-columns-spanned="3" table:number-rows-spanned="1" table:style-name="ce9">
            <text:p>-545,159.00</text:p>
          </table:table-cell>
          <table:covered-table-cell table:number-columns-repeated="2"/>
          <table:table-cell table:style-name="ce1"/>
          <table:table-cell office:value-type="float" office:value="371270" table:number-columns-spanned="8" table:number-rows-spanned="1" table:style-name="ce9">
            <text:p>371,27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443492" table:number-columns-spanned="2" table:number-rows-spanned="1" table:style-name="ce9">
            <text:p>443,492.00</text:p>
          </table:table-cell>
          <table:covered-table-cell/>
          <table:table-cell table:style-name="ce1"/>
          <table:table-cell office:value-type="float" office:value="-443492" table:number-columns-spanned="3" table:number-rows-spanned="1" table:style-name="ce9">
            <text:p>-443,492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7197552" table:number-columns-spanned="2" table:number-rows-spanned="1" table:style-name="ce9">
            <text:p>7,197,552.00</text:p>
          </table:table-cell>
          <table:covered-table-cell/>
          <table:table-cell table:style-name="ce1"/>
          <table:table-cell office:value-type="float" office:value="-479422" table:number-columns-spanned="3" table:number-rows-spanned="1" table:style-name="ce9">
            <text:p>-479,422.00</text:p>
          </table:table-cell>
          <table:covered-table-cell table:number-columns-repeated="2"/>
          <table:table-cell table:style-name="ce1"/>
          <table:table-cell office:value-type="float" office:value="6718130" table:number-columns-spanned="8" table:number-rows-spanned="1" table:style-name="ce9">
            <text:p>6,718,13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211800" table:number-columns-spanned="2" table:number-rows-spanned="1" table:style-name="ce9">
            <text:p>1,211,800.00</text:p>
          </table:table-cell>
          <table:covered-table-cell/>
          <table:table-cell table:style-name="ce1"/>
          <table:table-cell office:value-type="float" office:value="-568300" table:number-columns-spanned="3" table:number-rows-spanned="1" table:style-name="ce9">
            <text:p>-568,300.00</text:p>
          </table:table-cell>
          <table:covered-table-cell table:number-columns-repeated="2"/>
          <table:table-cell table:style-name="ce1"/>
          <table:table-cell office:value-type="float" office:value="643500" table:number-columns-spanned="8" table:number-rows-spanned="1" table:style-name="ce9">
            <text:p>643,5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21-DIRECCIÓN DEPARTAMENTAL DE REDES INTEGRADAS DE SERVICIOS DE SALUD DE PETÉN, ÁREA NORTE</text:p>
          </table:table-cell>
          <table:covered-table-cell table:number-columns-repeated="10"/>
          <table:table-cell table:number-columns-repeated="2" table:style-name="ce1"/>
          <table:table-cell office:value-type="float" office:value="36239986" table:number-columns-spanned="2" table:number-rows-spanned="1" table:style-name="ce7">
            <text:p>36,239,986.00</text:p>
          </table:table-cell>
          <table:covered-table-cell/>
          <table:table-cell table:style-name="ce1"/>
          <table:table-cell office:value-type="float" office:value="827012" table:number-columns-spanned="3" table:number-rows-spanned="1" table:style-name="ce7">
            <text:p>827,012.00</text:p>
          </table:table-cell>
          <table:covered-table-cell table:number-columns-repeated="2"/>
          <table:table-cell table:style-name="ce1"/>
          <table:table-cell office:value-type="float" office:value="37066998" table:number-columns-spanned="8" table:number-rows-spanned="1" table:style-name="ce7">
            <text:p>37,066,998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22-DIRECCIÓN DEPARTAMENTAL DE REDES INTEGRADAS DE SERVICIOS DE SALUD DE IZAB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38734629" table:number-columns-spanned="2" table:number-rows-spanned="1" table:style-name="ce9">
            <text:p>38,734,629.00</text:p>
          </table:table-cell>
          <table:covered-table-cell/>
          <table:table-cell table:style-name="ce1"/>
          <table:table-cell office:value-type="float" office:value="-2809949" table:number-columns-spanned="3" table:number-rows-spanned="1" table:style-name="ce9">
            <text:p>-2,809,949.00</text:p>
          </table:table-cell>
          <table:covered-table-cell table:number-columns-repeated="2"/>
          <table:table-cell table:style-name="ce1"/>
          <table:table-cell office:value-type="float" office:value="35924680" table:number-columns-spanned="8" table:number-rows-spanned="1" table:style-name="ce9">
            <text:p>35,924,68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3648651" table:number-columns-spanned="2" table:number-rows-spanned="1" table:style-name="ce9">
            <text:p>3,648,651.00</text:p>
          </table:table-cell>
          <table:covered-table-cell/>
          <table:table-cell table:style-name="ce1"/>
          <table:table-cell office:value-type="float" office:value="-273094" table:number-columns-spanned="3" table:number-rows-spanned="1" table:style-name="ce9">
            <text:p>-273,094.00</text:p>
          </table:table-cell>
          <table:covered-table-cell table:number-columns-repeated="2"/>
          <table:table-cell table:style-name="ce1"/>
          <table:table-cell office:value-type="float" office:value="3375557" table:number-columns-spanned="8" table:number-rows-spanned="1" table:style-name="ce9">
            <text:p>3,375,55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2261311" table:number-columns-spanned="2" table:number-rows-spanned="1" table:style-name="ce9">
            <text:p>12,261,311.00</text:p>
          </table:table-cell>
          <table:covered-table-cell/>
          <table:table-cell table:style-name="ce1"/>
          <table:table-cell office:value-type="float" office:value="84960" table:number-columns-spanned="3" table:number-rows-spanned="1" table:style-name="ce9">
            <text:p>84,960.00</text:p>
          </table:table-cell>
          <table:covered-table-cell table:number-columns-repeated="2"/>
          <table:table-cell table:style-name="ce1"/>
          <table:table-cell office:value-type="float" office:value="12346271" table:number-columns-spanned="8" table:number-rows-spanned="1" table:style-name="ce9">
            <text:p>12,346,27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2226098" table:number-columns-spanned="2" table:number-rows-spanned="1" table:style-name="ce9">
            <text:p>2,226,098.00</text:p>
          </table:table-cell>
          <table:covered-table-cell/>
          <table:table-cell table:style-name="ce1"/>
          <table:table-cell office:value-type="float" office:value="-152046" table:number-columns-spanned="3" table:number-rows-spanned="1" table:style-name="ce9">
            <text:p>-152,046.00</text:p>
          </table:table-cell>
          <table:covered-table-cell table:number-columns-repeated="2"/>
          <table:table-cell table:style-name="ce1"/>
          <table:table-cell office:value-type="float" office:value="2074052" table:number-columns-spanned="8" table:number-rows-spanned="1" table:style-name="ce9">
            <text:p>2,074,052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671537" table:number-columns-spanned="2" table:number-rows-spanned="1" table:style-name="ce9">
            <text:p>671,53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71537" table:number-columns-spanned="8" table:number-rows-spanned="1" table:style-name="ce9">
            <text:p>671,53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102248" table:number-columns-spanned="2" table:number-rows-spanned="1" table:style-name="ce9">
            <text:p>102,24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2248" table:number-columns-spanned="8" table:number-rows-spanned="1" table:style-name="ce9">
            <text:p>102,24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13392473" table:number-columns-spanned="2" table:number-rows-spanned="1" table:style-name="ce9">
            <text:p>13,392,473.00</text:p>
          </table:table-cell>
          <table:covered-table-cell/>
          <table:table-cell table:style-name="ce1"/>
          <table:table-cell office:value-type="float" office:value="-1542981" table:number-columns-spanned="3" table:number-rows-spanned="1" table:style-name="ce9">
            <text:p>-1,542,981.00</text:p>
          </table:table-cell>
          <table:covered-table-cell table:number-columns-repeated="2"/>
          <table:table-cell table:style-name="ce1"/>
          <table:table-cell office:value-type="float" office:value="11849492" table:number-columns-spanned="8" table:number-rows-spanned="1" table:style-name="ce9">
            <text:p>11,849,49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9744320" table:number-columns-spanned="2" table:number-rows-spanned="1" table:style-name="ce9">
            <text:p>9,744,32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9744320" table:number-columns-spanned="8" table:number-rows-spanned="1" table:style-name="ce9">
            <text:p>9,744,32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22-DIRECCIÓN DEPARTAMENTAL DE REDES INTEGRADAS DE SERVICIOS DE SALUD DE IZABAL</text:p>
          </table:table-cell>
          <table:covered-table-cell table:number-columns-repeated="10"/>
          <table:table-cell table:number-columns-repeated="2" table:style-name="ce1"/>
          <table:table-cell office:value-type="float" office:value="80781267" table:number-columns-spanned="2" table:number-rows-spanned="1" table:style-name="ce7">
            <text:p>80,781,267.00</text:p>
          </table:table-cell>
          <table:covered-table-cell/>
          <table:table-cell table:style-name="ce1"/>
          <table:table-cell office:value-type="float" office:value="-4693110" table:number-columns-spanned="3" table:number-rows-spanned="1" table:style-name="ce7">
            <text:p>-4,693,110.00</text:p>
          </table:table-cell>
          <table:covered-table-cell table:number-columns-repeated="2"/>
          <table:table-cell table:style-name="ce1"/>
          <table:table-cell office:value-type="float" office:value="76088157" table:number-columns-spanned="8" table:number-rows-spanned="1" table:style-name="ce7">
            <text:p>76,088,157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23-DIRECCIÓN DEPARTAMENTAL DE REDES INTEGRADAS DE SERVICIOS DE SALUD DE ZACAP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32147341" table:number-columns-spanned="2" table:number-rows-spanned="1" table:style-name="ce9">
            <text:p>32,147,341.00</text:p>
          </table:table-cell>
          <table:covered-table-cell/>
          <table:table-cell table:style-name="ce1"/>
          <table:table-cell office:value-type="float" office:value="736436" table:number-columns-spanned="3" table:number-rows-spanned="1" table:style-name="ce9">
            <text:p>736,436.00</text:p>
          </table:table-cell>
          <table:covered-table-cell table:number-columns-repeated="2"/>
          <table:table-cell table:style-name="ce1"/>
          <table:table-cell office:value-type="float" office:value="32883777" table:number-columns-spanned="8" table:number-rows-spanned="1" table:style-name="ce9">
            <text:p>32,883,77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141195" table:number-columns-spanned="2" table:number-rows-spanned="1" table:style-name="ce9">
            <text:p>1,141,195.00</text:p>
          </table:table-cell>
          <table:covered-table-cell/>
          <table:table-cell table:style-name="ce1"/>
          <table:table-cell office:value-type="float" office:value="125641" table:number-columns-spanned="3" table:number-rows-spanned="1" table:style-name="ce9">
            <text:p>125,641.00</text:p>
          </table:table-cell>
          <table:covered-table-cell table:number-columns-repeated="2"/>
          <table:table-cell table:style-name="ce1"/>
          <table:table-cell office:value-type="float" office:value="1266836" table:number-columns-spanned="8" table:number-rows-spanned="1" table:style-name="ce9">
            <text:p>1,266,83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3021330" table:number-columns-spanned="2" table:number-rows-spanned="1" table:style-name="ce9">
            <text:p>3,021,330.00</text:p>
          </table:table-cell>
          <table:covered-table-cell/>
          <table:table-cell table:style-name="ce1"/>
          <table:table-cell office:value-type="float" office:value="3214800" table:number-columns-spanned="3" table:number-rows-spanned="1" table:style-name="ce9">
            <text:p>3,214,800.00</text:p>
          </table:table-cell>
          <table:covered-table-cell table:number-columns-repeated="2"/>
          <table:table-cell table:style-name="ce1"/>
          <table:table-cell office:value-type="float" office:value="6236130" table:number-columns-spanned="8" table:number-rows-spanned="1" table:style-name="ce9">
            <text:p>6,236,13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5603459" table:number-columns-spanned="2" table:number-rows-spanned="1" table:style-name="ce9">
            <text:p>5,603,45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603459" table:number-columns-spanned="8" table:number-rows-spanned="1" table:style-name="ce9">
            <text:p>5,603,45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276471" table:number-columns-spanned="2" table:number-rows-spanned="1" table:style-name="ce9">
            <text:p>276,47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76471" table:number-columns-spanned="8" table:number-rows-spanned="1" table:style-name="ce9">
            <text:p>276,47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25474" table:number-columns-spanned="2" table:number-rows-spanned="1" table:style-name="ce9">
            <text:p>25,47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5474" table:number-columns-spanned="8" table:number-rows-spanned="1" table:style-name="ce9">
            <text:p>25,47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5517598" table:number-columns-spanned="2" table:number-rows-spanned="1" table:style-name="ce9">
            <text:p>5,517,598.00</text:p>
          </table:table-cell>
          <table:covered-table-cell/>
          <table:table-cell table:style-name="ce1"/>
          <table:table-cell office:value-type="float" office:value="2183694" table:number-columns-spanned="3" table:number-rows-spanned="1" table:style-name="ce9">
            <text:p>2,183,694.00</text:p>
          </table:table-cell>
          <table:covered-table-cell table:number-columns-repeated="2"/>
          <table:table-cell table:style-name="ce1"/>
          <table:table-cell office:value-type="float" office:value="7701292" table:number-columns-spanned="8" table:number-rows-spanned="1" table:style-name="ce9">
            <text:p>7,701,29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2190222" table:number-columns-spanned="2" table:number-rows-spanned="1" table:style-name="ce9">
            <text:p>12,190,222.00</text:p>
          </table:table-cell>
          <table:covered-table-cell/>
          <table:table-cell table:style-name="ce1"/>
          <table:table-cell office:value-type="float" office:value="-3440441" table:number-columns-spanned="3" table:number-rows-spanned="1" table:style-name="ce9">
            <text:p>-3,440,441.00</text:p>
          </table:table-cell>
          <table:covered-table-cell table:number-columns-repeated="2"/>
          <table:table-cell table:style-name="ce1"/>
          <table:table-cell office:value-type="float" office:value="8749781" table:number-columns-spanned="8" table:number-rows-spanned="1" table:style-name="ce9">
            <text:p>8,749,78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23-DIRECCIÓN DEPARTAMENTAL DE REDES INTEGRADAS DE SERVICIOS DE SALUD DE ZACAPA</text:p>
          </table:table-cell>
          <table:covered-table-cell table:number-columns-repeated="10"/>
          <table:table-cell table:number-columns-repeated="2" table:style-name="ce1"/>
          <table:table-cell office:value-type="float" office:value="59923090" table:number-columns-spanned="2" table:number-rows-spanned="1" table:style-name="ce7">
            <text:p>59,923,090.00</text:p>
          </table:table-cell>
          <table:covered-table-cell/>
          <table:table-cell table:style-name="ce1"/>
          <table:table-cell office:value-type="float" office:value="2820130" table:number-columns-spanned="3" table:number-rows-spanned="1" table:style-name="ce7">
            <text:p>2,820,130.00</text:p>
          </table:table-cell>
          <table:covered-table-cell table:number-columns-repeated="2"/>
          <table:table-cell table:style-name="ce1"/>
          <table:table-cell office:value-type="float" office:value="62743220" table:number-columns-spanned="8" table:number-rows-spanned="1" table:style-name="ce7">
            <text:p>62,743,22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24-DIRECCIÓN DEPARTAMENTAL DE REDES INTEGRADAS DE SERVICIOS DE SALUD DE CHIQUIMU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674053" table:number-columns-spanned="2" table:number-rows-spanned="1" table:style-name="ce9">
            <text:p>674,053.00</text:p>
          </table:table-cell>
          <table:covered-table-cell/>
          <table:table-cell table:style-name="ce1"/>
          <table:table-cell office:value-type="float" office:value="-288000" table:number-columns-spanned="3" table:number-rows-spanned="1" table:style-name="ce9">
            <text:p>-288,000.00</text:p>
          </table:table-cell>
          <table:covered-table-cell table:number-columns-repeated="2"/>
          <table:table-cell table:style-name="ce1"/>
          <table:table-cell office:value-type="float" office:value="386053" table:number-columns-spanned="8" table:number-rows-spanned="1" table:style-name="ce9">
            <text:p>386,05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35677513" table:number-columns-spanned="2" table:number-rows-spanned="1" table:style-name="ce9">
            <text:p>35,677,513.00</text:p>
          </table:table-cell>
          <table:covered-table-cell/>
          <table:table-cell table:style-name="ce1"/>
          <table:table-cell office:value-type="float" office:value="29013446" table:number-columns-spanned="3" table:number-rows-spanned="1" table:style-name="ce9">
            <text:p>29,013,446.00</text:p>
          </table:table-cell>
          <table:covered-table-cell table:number-columns-repeated="2"/>
          <table:table-cell table:style-name="ce1"/>
          <table:table-cell office:value-type="float" office:value="64690959" table:number-columns-spanned="8" table:number-rows-spanned="1" table:style-name="ce9">
            <text:p>64,690,95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4318573" table:number-columns-spanned="2" table:number-rows-spanned="1" table:style-name="ce9">
            <text:p>14,318,573.00</text:p>
          </table:table-cell>
          <table:covered-table-cell/>
          <table:table-cell table:style-name="ce1"/>
          <table:table-cell office:value-type="float" office:value="-5619236" table:number-columns-spanned="3" table:number-rows-spanned="1" table:style-name="ce9">
            <text:p>-5,619,236.00</text:p>
          </table:table-cell>
          <table:covered-table-cell table:number-columns-repeated="2"/>
          <table:table-cell table:style-name="ce1"/>
          <table:table-cell office:value-type="float" office:value="8699337" table:number-columns-spanned="8" table:number-rows-spanned="1" table:style-name="ce9">
            <text:p>8,699,33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7323944" table:number-columns-spanned="2" table:number-rows-spanned="1" table:style-name="ce9">
            <text:p>17,323,944.00</text:p>
          </table:table-cell>
          <table:covered-table-cell/>
          <table:table-cell table:style-name="ce1"/>
          <table:table-cell office:value-type="float" office:value="-5774778" table:number-columns-spanned="3" table:number-rows-spanned="1" table:style-name="ce9">
            <text:p>-5,774,778.00</text:p>
          </table:table-cell>
          <table:covered-table-cell table:number-columns-repeated="2"/>
          <table:table-cell table:style-name="ce1"/>
          <table:table-cell office:value-type="float" office:value="11549166" table:number-columns-spanned="8" table:number-rows-spanned="1" table:style-name="ce9">
            <text:p>11,549,16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9413793" table:number-columns-spanned="2" table:number-rows-spanned="1" table:style-name="ce9">
            <text:p>19,413,793.00</text:p>
          </table:table-cell>
          <table:covered-table-cell/>
          <table:table-cell table:style-name="ce1"/>
          <table:table-cell office:value-type="float" office:value="-12926800" table:number-columns-spanned="3" table:number-rows-spanned="1" table:style-name="ce9">
            <text:p>-12,926,800.00</text:p>
          </table:table-cell>
          <table:covered-table-cell table:number-columns-repeated="2"/>
          <table:table-cell table:style-name="ce1"/>
          <table:table-cell office:value-type="float" office:value="6486993" table:number-columns-spanned="8" table:number-rows-spanned="1" table:style-name="ce9">
            <text:p>6,486,99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233888" table:number-columns-spanned="2" table:number-rows-spanned="1" table:style-name="ce9">
            <text:p>233,88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33888" table:number-columns-spanned="8" table:number-rows-spanned="1" table:style-name="ce9">
            <text:p>233,88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205607" table:number-columns-spanned="2" table:number-rows-spanned="1" table:style-name="ce9">
            <text:p>205,60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05607" table:number-columns-spanned="8" table:number-rows-spanned="1" table:style-name="ce9">
            <text:p>205,60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8646197" table:number-columns-spanned="2" table:number-rows-spanned="1" table:style-name="ce9">
            <text:p>8,646,197.00</text:p>
          </table:table-cell>
          <table:covered-table-cell/>
          <table:table-cell table:style-name="ce1"/>
          <table:table-cell office:value-type="float" office:value="-193758" table:number-columns-spanned="3" table:number-rows-spanned="1" table:style-name="ce9">
            <text:p>-193,758.00</text:p>
          </table:table-cell>
          <table:covered-table-cell table:number-columns-repeated="2"/>
          <table:table-cell table:style-name="ce1"/>
          <table:table-cell office:value-type="float" office:value="8452439" table:number-columns-spanned="8" table:number-rows-spanned="1" table:style-name="ce9">
            <text:p>8,452,43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4665975" table:number-columns-spanned="2" table:number-rows-spanned="1" table:style-name="ce9">
            <text:p>4,665,975.00</text:p>
          </table:table-cell>
          <table:covered-table-cell/>
          <table:table-cell table:style-name="ce1"/>
          <table:table-cell office:value-type="float" office:value="-1672400" table:number-columns-spanned="3" table:number-rows-spanned="1" table:style-name="ce9">
            <text:p>-1,672,400.00</text:p>
          </table:table-cell>
          <table:covered-table-cell table:number-columns-repeated="2"/>
          <table:table-cell table:style-name="ce1"/>
          <table:table-cell office:value-type="float" office:value="2993575" table:number-columns-spanned="8" table:number-rows-spanned="1" table:style-name="ce9">
            <text:p>2,993,57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24-DIRECCIÓN DEPARTAMENTAL DE REDES INTEGRADAS DE SERVICIOS DE SALUD DE CHIQUIMULA</text:p>
          </table:table-cell>
          <table:covered-table-cell table:number-columns-repeated="10"/>
          <table:table-cell table:number-columns-repeated="2" table:style-name="ce1"/>
          <table:table-cell office:value-type="float" office:value="101159543" table:number-columns-spanned="2" table:number-rows-spanned="1" table:style-name="ce7">
            <text:p>101,159,543.00</text:p>
          </table:table-cell>
          <table:covered-table-cell/>
          <table:table-cell table:style-name="ce1"/>
          <table:table-cell office:value-type="float" office:value="2538474" table:number-columns-spanned="3" table:number-rows-spanned="1" table:style-name="ce7">
            <text:p>2,538,474.00</text:p>
          </table:table-cell>
          <table:covered-table-cell table:number-columns-repeated="2"/>
          <table:table-cell table:style-name="ce1"/>
          <table:table-cell office:value-type="float" office:value="103698017" table:number-columns-spanned="8" table:number-rows-spanned="1" table:style-name="ce7">
            <text:p>103,698,017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25-DIRECCIÓN DEPARTAMENTAL DE REDES INTEGRADAS DE SERVICIOS DE SALUD DE JALAP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39364062" table:number-columns-spanned="2" table:number-rows-spanned="1" table:style-name="ce9">
            <text:p>39,364,062.00</text:p>
          </table:table-cell>
          <table:covered-table-cell/>
          <table:table-cell table:style-name="ce1"/>
          <table:table-cell office:value-type="float" office:value="8778471" table:number-columns-spanned="3" table:number-rows-spanned="1" table:style-name="ce9">
            <text:p>8,778,471.00</text:p>
          </table:table-cell>
          <table:covered-table-cell table:number-columns-repeated="2"/>
          <table:table-cell table:style-name="ce1"/>
          <table:table-cell office:value-type="float" office:value="48142533" table:number-columns-spanned="8" table:number-rows-spanned="1" table:style-name="ce9">
            <text:p>48,142,53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3598804" table:number-columns-spanned="2" table:number-rows-spanned="1" table:style-name="ce9">
            <text:p>3,598,804.00</text:p>
          </table:table-cell>
          <table:covered-table-cell/>
          <table:table-cell table:style-name="ce1"/>
          <table:table-cell office:value-type="float" office:value="842850" table:number-columns-spanned="3" table:number-rows-spanned="1" table:style-name="ce9">
            <text:p>842,850.00</text:p>
          </table:table-cell>
          <table:covered-table-cell table:number-columns-repeated="2"/>
          <table:table-cell table:style-name="ce1"/>
          <table:table-cell office:value-type="float" office:value="4441654" table:number-columns-spanned="8" table:number-rows-spanned="1" table:style-name="ce9">
            <text:p>4,441,65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9312608" table:number-columns-spanned="2" table:number-rows-spanned="1" table:style-name="ce9">
            <text:p>9,312,608.00</text:p>
          </table:table-cell>
          <table:covered-table-cell/>
          <table:table-cell table:style-name="ce1"/>
          <table:table-cell office:value-type="float" office:value="49200" table:number-columns-spanned="3" table:number-rows-spanned="1" table:style-name="ce9">
            <text:p>49,200.00</text:p>
          </table:table-cell>
          <table:covered-table-cell table:number-columns-repeated="2"/>
          <table:table-cell table:style-name="ce1"/>
          <table:table-cell office:value-type="float" office:value="9361808" table:number-columns-spanned="8" table:number-rows-spanned="1" table:style-name="ce9">
            <text:p>9,361,80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7555124" table:number-columns-spanned="2" table:number-rows-spanned="1" table:style-name="ce9">
            <text:p>7,555,124.00</text:p>
          </table:table-cell>
          <table:covered-table-cell/>
          <table:table-cell table:style-name="ce1"/>
          <table:table-cell office:value-type="float" office:value="-1060180" table:number-columns-spanned="3" table:number-rows-spanned="1" table:style-name="ce9">
            <text:p>-1,060,180.00</text:p>
          </table:table-cell>
          <table:covered-table-cell table:number-columns-repeated="2"/>
          <table:table-cell table:style-name="ce1"/>
          <table:table-cell office:value-type="float" office:value="6494944" table:number-columns-spanned="8" table:number-rows-spanned="1" table:style-name="ce9">
            <text:p>6,494,94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671615" table:number-columns-spanned="2" table:number-rows-spanned="1" table:style-name="ce9">
            <text:p>671,615.00</text:p>
          </table:table-cell>
          <table:covered-table-cell/>
          <table:table-cell table:style-name="ce1"/>
          <table:table-cell office:value-type="float" office:value="246600" table:number-columns-spanned="3" table:number-rows-spanned="1" table:style-name="ce9">
            <text:p>246,600.00</text:p>
          </table:table-cell>
          <table:covered-table-cell table:number-columns-repeated="2"/>
          <table:table-cell table:style-name="ce1"/>
          <table:table-cell office:value-type="float" office:value="918215" table:number-columns-spanned="8" table:number-rows-spanned="1" table:style-name="ce9">
            <text:p>918,21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4512838" table:number-columns-spanned="2" table:number-rows-spanned="1" table:style-name="ce9">
            <text:p>4,512,838.00</text:p>
          </table:table-cell>
          <table:covered-table-cell/>
          <table:table-cell table:style-name="ce1"/>
          <table:table-cell office:value-type="float" office:value="1230530" table:number-columns-spanned="3" table:number-rows-spanned="1" table:style-name="ce9">
            <text:p>1,230,530.00</text:p>
          </table:table-cell>
          <table:covered-table-cell table:number-columns-repeated="2"/>
          <table:table-cell table:style-name="ce1"/>
          <table:table-cell office:value-type="float" office:value="5743368" table:number-columns-spanned="8" table:number-rows-spanned="1" table:style-name="ce9">
            <text:p>5,743,36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2400879" table:number-columns-spanned="2" table:number-rows-spanned="1" table:style-name="ce9">
            <text:p>2,400,879.00</text:p>
          </table:table-cell>
          <table:covered-table-cell/>
          <table:table-cell table:style-name="ce1"/>
          <table:table-cell office:value-type="float" office:value="-1096200" table:number-columns-spanned="3" table:number-rows-spanned="1" table:style-name="ce9">
            <text:p>-1,096,200.00</text:p>
          </table:table-cell>
          <table:covered-table-cell table:number-columns-repeated="2"/>
          <table:table-cell table:style-name="ce1"/>
          <table:table-cell office:value-type="float" office:value="1304679" table:number-columns-spanned="8" table:number-rows-spanned="1" table:style-name="ce9">
            <text:p>1,304,67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25-DIRECCIÓN DEPARTAMENTAL DE REDES INTEGRADAS DE SERVICIOS DE SALUD DE JALAPA</text:p>
          </table:table-cell>
          <table:covered-table-cell table:number-columns-repeated="10"/>
          <table:table-cell table:number-columns-repeated="2" table:style-name="ce1"/>
          <table:table-cell office:value-type="float" office:value="67415930" table:number-columns-spanned="2" table:number-rows-spanned="1" table:style-name="ce7">
            <text:p>67,415,930.00</text:p>
          </table:table-cell>
          <table:covered-table-cell/>
          <table:table-cell table:style-name="ce1"/>
          <table:table-cell office:value-type="float" office:value="8991271" table:number-columns-spanned="3" table:number-rows-spanned="1" table:style-name="ce7">
            <text:p>8,991,271.00</text:p>
          </table:table-cell>
          <table:covered-table-cell table:number-columns-repeated="2"/>
          <table:table-cell table:style-name="ce1"/>
          <table:table-cell office:value-type="float" office:value="76407201" table:number-columns-spanned="8" table:number-rows-spanned="1" table:style-name="ce7">
            <text:p>76,407,201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26-DIRECCIÓN DEPARTAMENTAL DE REDES INTEGRADAS DE SERVICIOS DE SALUD DE JUTIAP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741915" table:number-columns-spanned="2" table:number-rows-spanned="1" table:style-name="ce9">
            <text:p>741,91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41915" table:number-columns-spanned="8" table:number-rows-spanned="1" table:style-name="ce9">
            <text:p>741,91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104186584" table:number-columns-spanned="2" table:number-rows-spanned="1" table:style-name="ce9">
            <text:p>104,186,584.00</text:p>
          </table:table-cell>
          <table:covered-table-cell/>
          <table:table-cell table:style-name="ce1"/>
          <table:table-cell office:value-type="float" office:value="13888439" table:number-columns-spanned="3" table:number-rows-spanned="1" table:style-name="ce9">
            <text:p>13,888,439.00</text:p>
          </table:table-cell>
          <table:covered-table-cell table:number-columns-repeated="2"/>
          <table:table-cell table:style-name="ce1"/>
          <table:table-cell office:value-type="float" office:value="118075023" table:number-columns-spanned="8" table:number-rows-spanned="1" table:style-name="ce9">
            <text:p>118,075,02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584241" table:number-columns-spanned="2" table:number-rows-spanned="1" table:style-name="ce9">
            <text:p>1,584,241.00</text:p>
          </table:table-cell>
          <table:covered-table-cell/>
          <table:table-cell table:style-name="ce1"/>
          <table:table-cell office:value-type="float" office:value="-196000" table:number-columns-spanned="3" table:number-rows-spanned="1" table:style-name="ce9">
            <text:p>-196,000.00</text:p>
          </table:table-cell>
          <table:covered-table-cell table:number-columns-repeated="2"/>
          <table:table-cell table:style-name="ce1"/>
          <table:table-cell office:value-type="float" office:value="1388241" table:number-columns-spanned="8" table:number-rows-spanned="1" table:style-name="ce9">
            <text:p>1,388,24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24134758" table:number-columns-spanned="2" table:number-rows-spanned="1" table:style-name="ce9">
            <text:p>24,134,758.00</text:p>
          </table:table-cell>
          <table:covered-table-cell/>
          <table:table-cell table:style-name="ce1"/>
          <table:table-cell office:value-type="float" office:value="-6610497" table:number-columns-spanned="3" table:number-rows-spanned="1" table:style-name="ce9">
            <text:p>-6,610,497.00</text:p>
          </table:table-cell>
          <table:covered-table-cell table:number-columns-repeated="2"/>
          <table:table-cell table:style-name="ce1"/>
          <table:table-cell office:value-type="float" office:value="17524261" table:number-columns-spanned="8" table:number-rows-spanned="1" table:style-name="ce9">
            <text:p>17,524,26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2113920" table:number-columns-spanned="2" table:number-rows-spanned="1" table:style-name="ce9">
            <text:p>12,113,920.00</text:p>
          </table:table-cell>
          <table:covered-table-cell/>
          <table:table-cell table:style-name="ce1"/>
          <table:table-cell office:value-type="float" office:value="-4093077" table:number-columns-spanned="3" table:number-rows-spanned="1" table:style-name="ce9">
            <text:p>-4,093,077.00</text:p>
          </table:table-cell>
          <table:covered-table-cell table:number-columns-repeated="2"/>
          <table:table-cell table:style-name="ce1"/>
          <table:table-cell office:value-type="float" office:value="8020843" table:number-columns-spanned="8" table:number-rows-spanned="1" table:style-name="ce9">
            <text:p>8,020,84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221310" table:number-columns-spanned="2" table:number-rows-spanned="1" table:style-name="ce9">
            <text:p>1,221,310.00</text:p>
          </table:table-cell>
          <table:covered-table-cell/>
          <table:table-cell table:style-name="ce1"/>
          <table:table-cell office:value-type="float" office:value="-134225" table:number-columns-spanned="3" table:number-rows-spanned="1" table:style-name="ce9">
            <text:p>-134,225.00</text:p>
          </table:table-cell>
          <table:covered-table-cell table:number-columns-repeated="2"/>
          <table:table-cell table:style-name="ce1"/>
          <table:table-cell office:value-type="float" office:value="1087085" table:number-columns-spanned="8" table:number-rows-spanned="1" table:style-name="ce9">
            <text:p>1,087,08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184356" table:number-columns-spanned="2" table:number-rows-spanned="1" table:style-name="ce9">
            <text:p>184,35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84356" table:number-columns-spanned="8" table:number-rows-spanned="1" table:style-name="ce9">
            <text:p>184,35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9455585" table:number-columns-spanned="2" table:number-rows-spanned="1" table:style-name="ce9">
            <text:p>9,455,585.00</text:p>
          </table:table-cell>
          <table:covered-table-cell/>
          <table:table-cell table:style-name="ce1"/>
          <table:table-cell office:value-type="float" office:value="995836" table:number-columns-spanned="3" table:number-rows-spanned="1" table:style-name="ce9">
            <text:p>995,836.00</text:p>
          </table:table-cell>
          <table:covered-table-cell table:number-columns-repeated="2"/>
          <table:table-cell table:style-name="ce1"/>
          <table:table-cell office:value-type="float" office:value="10451421" table:number-columns-spanned="8" table:number-rows-spanned="1" table:style-name="ce9">
            <text:p>10,451,42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3073362" table:number-columns-spanned="2" table:number-rows-spanned="1" table:style-name="ce9">
            <text:p>3,073,362.00</text:p>
          </table:table-cell>
          <table:covered-table-cell/>
          <table:table-cell table:style-name="ce1"/>
          <table:table-cell office:value-type="float" office:value="-168000" table:number-columns-spanned="3" table:number-rows-spanned="1" table:style-name="ce9">
            <text:p>-168,000.00</text:p>
          </table:table-cell>
          <table:covered-table-cell table:number-columns-repeated="2"/>
          <table:table-cell table:style-name="ce1"/>
          <table:table-cell office:value-type="float" office:value="2905362" table:number-columns-spanned="8" table:number-rows-spanned="1" table:style-name="ce9">
            <text:p>2,905,36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26-DIRECCIÓN DEPARTAMENTAL DE REDES INTEGRADAS DE SERVICIOS DE SALUD DE JUTIAPA</text:p>
          </table:table-cell>
          <table:covered-table-cell table:number-columns-repeated="10"/>
          <table:table-cell table:number-columns-repeated="2" table:style-name="ce1"/>
          <table:table-cell office:value-type="float" office:value="156696031" table:number-columns-spanned="2" table:number-rows-spanned="1" table:style-name="ce7">
            <text:p>156,696,031.00</text:p>
          </table:table-cell>
          <table:covered-table-cell/>
          <table:table-cell table:style-name="ce1"/>
          <table:table-cell office:value-type="float" office:value="3682476" table:number-columns-spanned="3" table:number-rows-spanned="1" table:style-name="ce7">
            <text:p>3,682,476.00</text:p>
          </table:table-cell>
          <table:covered-table-cell table:number-columns-repeated="2"/>
          <table:table-cell table:style-name="ce1"/>
          <table:table-cell office:value-type="float" office:value="160378507" table:number-columns-spanned="8" table:number-rows-spanned="1" table:style-name="ce7">
            <text:p>160,378,507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27-HOSPITAL GENERAL SAN JUAN DE DIO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1000000" table:number-columns-spanned="2" table:number-rows-spanned="1" table:style-name="ce9">
            <text:p>1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00000" table:number-columns-spanned="8" table:number-rows-spanned="1" table:style-name="ce9">
            <text:p>1,0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85124793" table:number-columns-spanned="2" table:number-rows-spanned="1" table:style-name="ce9">
            <text:p>85,124,793.00</text:p>
          </table:table-cell>
          <table:covered-table-cell/>
          <table:table-cell table:style-name="ce1"/>
          <table:table-cell office:value-type="float" office:value="54221" table:number-columns-spanned="3" table:number-rows-spanned="1" table:style-name="ce9">
            <text:p>54,221.00</text:p>
          </table:table-cell>
          <table:covered-table-cell table:number-columns-repeated="2"/>
          <table:table-cell table:style-name="ce1"/>
          <table:table-cell office:value-type="float" office:value="85179014" table:number-columns-spanned="8" table:number-rows-spanned="1" table:style-name="ce9">
            <text:p>85,179,01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627371088" table:number-columns-spanned="2" table:number-rows-spanned="1" table:style-name="ce9">
            <text:p>627,371,088.00</text:p>
          </table:table-cell>
          <table:covered-table-cell/>
          <table:table-cell table:style-name="ce1"/>
          <table:table-cell office:value-type="float" office:value="58882465" table:number-columns-spanned="3" table:number-rows-spanned="1" table:style-name="ce9">
            <text:p>58,882,465.00</text:p>
          </table:table-cell>
          <table:covered-table-cell table:number-columns-repeated="2"/>
          <table:table-cell table:style-name="ce1"/>
          <table:table-cell office:value-type="float" office:value="686253553" table:number-columns-spanned="8" table:number-rows-spanned="1" table:style-name="ce9">
            <text:p>686,253,55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10000000" table:number-columns-spanned="3" table:number-rows-spanned="1" table:style-name="ce9">
            <text:p>10,000,000.00</text:p>
          </table:table-cell>
          <table:covered-table-cell table:number-columns-repeated="2"/>
          <table:table-cell table:style-name="ce1"/>
          <table:table-cell office:value-type="float" office:value="10000000" table:number-columns-spanned="8" table:number-rows-spanned="1" table:style-name="ce9">
            <text:p>10,000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7062136" table:number-columns-spanned="2" table:number-rows-spanned="1" table:style-name="ce9">
            <text:p>7,062,136.00</text:p>
          </table:table-cell>
          <table:covered-table-cell/>
          <table:table-cell table:style-name="ce1"/>
          <table:table-cell office:value-type="float" office:value="53862934" table:number-columns-spanned="3" table:number-rows-spanned="1" table:style-name="ce9">
            <text:p>53,862,934.00</text:p>
          </table:table-cell>
          <table:covered-table-cell table:number-columns-repeated="2"/>
          <table:table-cell table:style-name="ce1"/>
          <table:table-cell office:value-type="float" office:value="60925070" table:number-columns-spanned="8" table:number-rows-spanned="1" table:style-name="ce9">
            <text:p>60,925,07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7931424" table:number-columns-spanned="2" table:number-rows-spanned="1" table:style-name="ce9">
            <text:p>17,931,424.00</text:p>
          </table:table-cell>
          <table:covered-table-cell/>
          <table:table-cell table:style-name="ce1"/>
          <table:table-cell office:value-type="float" office:value="308000" table:number-columns-spanned="3" table:number-rows-spanned="1" table:style-name="ce9">
            <text:p>308,000.00</text:p>
          </table:table-cell>
          <table:covered-table-cell table:number-columns-repeated="2"/>
          <table:table-cell table:style-name="ce1"/>
          <table:table-cell office:value-type="float" office:value="18239424" table:number-columns-spanned="8" table:number-rows-spanned="1" table:style-name="ce9">
            <text:p>18,239,42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88532390" table:number-columns-spanned="2" table:number-rows-spanned="1" table:style-name="ce9">
            <text:p>88,532,390.00</text:p>
          </table:table-cell>
          <table:covered-table-cell/>
          <table:table-cell table:style-name="ce1"/>
          <table:table-cell office:value-type="float" office:value="-61373490" table:number-columns-spanned="3" table:number-rows-spanned="1" table:style-name="ce9">
            <text:p>-61,373,490.00</text:p>
          </table:table-cell>
          <table:covered-table-cell table:number-columns-repeated="2"/>
          <table:table-cell table:style-name="ce1"/>
          <table:table-cell office:value-type="float" office:value="27158900" table:number-columns-spanned="8" table:number-rows-spanned="1" table:style-name="ce9">
            <text:p>27,158,9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27-HOSPITAL GENERAL SAN JUAN DE DIOS</text:p>
          </table:table-cell>
          <table:covered-table-cell table:number-columns-repeated="10"/>
          <table:table-cell table:number-columns-repeated="2" table:style-name="ce1"/>
          <table:table-cell office:value-type="float" office:value="827021831" table:number-columns-spanned="2" table:number-rows-spanned="1" table:style-name="ce7">
            <text:p>827,021,831.00</text:p>
          </table:table-cell>
          <table:covered-table-cell/>
          <table:table-cell table:style-name="ce1"/>
          <table:table-cell office:value-type="float" office:value="61734130" table:number-columns-spanned="3" table:number-rows-spanned="1" table:style-name="ce7">
            <text:p>61,734,130.00</text:p>
          </table:table-cell>
          <table:covered-table-cell table:number-columns-repeated="2"/>
          <table:table-cell table:style-name="ce1"/>
          <table:table-cell office:value-type="float" office:value="888755961" table:number-columns-spanned="8" table:number-rows-spanned="1" table:style-name="ce7">
            <text:p>888,755,96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28-HOSPITAL DE SALUD MENTAL "DR. FEDERICO MORA"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5836908" table:number-columns-spanned="2" table:number-rows-spanned="1" table:style-name="ce9">
            <text:p>5,836,908.00</text:p>
          </table:table-cell>
          <table:covered-table-cell/>
          <table:table-cell table:style-name="ce1"/>
          <table:table-cell office:value-type="float" office:value="588319" table:number-columns-spanned="3" table:number-rows-spanned="1" table:style-name="ce9">
            <text:p>588,319.00</text:p>
          </table:table-cell>
          <table:covered-table-cell table:number-columns-repeated="2"/>
          <table:table-cell table:style-name="ce1"/>
          <table:table-cell office:value-type="float" office:value="6425227" table:number-columns-spanned="8" table:number-rows-spanned="1" table:style-name="ce9">
            <text:p>6,425,22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79654803" table:number-columns-spanned="2" table:number-rows-spanned="1" table:style-name="ce9">
            <text:p>79,654,803.00</text:p>
          </table:table-cell>
          <table:covered-table-cell/>
          <table:table-cell table:style-name="ce1"/>
          <table:table-cell office:value-type="float" office:value="-14852019" table:number-columns-spanned="3" table:number-rows-spanned="1" table:style-name="ce9">
            <text:p>-14,852,019.00</text:p>
          </table:table-cell>
          <table:covered-table-cell table:number-columns-repeated="2"/>
          <table:table-cell table:style-name="ce1"/>
          <table:table-cell office:value-type="float" office:value="64802784" table:number-columns-spanned="8" table:number-rows-spanned="1" table:style-name="ce9">
            <text:p>64,802,78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400000" table:number-columns-spanned="2" table:number-rows-spanned="1" table:style-name="ce9">
            <text:p>4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00000" table:number-columns-spanned="8" table:number-rows-spanned="1" table:style-name="ce9">
            <text:p>4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28-HOSPITAL DE SALUD MENTAL "DR. FEDERICO MORA"</text:p>
          </table:table-cell>
          <table:covered-table-cell table:number-columns-repeated="10"/>
          <table:table-cell table:number-columns-repeated="2" table:style-name="ce1"/>
          <table:table-cell office:value-type="float" office:value="85891711" table:number-columns-spanned="2" table:number-rows-spanned="1" table:style-name="ce7">
            <text:p>85,891,711.00</text:p>
          </table:table-cell>
          <table:covered-table-cell/>
          <table:table-cell table:style-name="ce1"/>
          <table:table-cell office:value-type="float" office:value="-14263700" table:number-columns-spanned="3" table:number-rows-spanned="1" table:style-name="ce7">
            <text:p>-14,263,700.00</text:p>
          </table:table-cell>
          <table:covered-table-cell table:number-columns-repeated="2"/>
          <table:table-cell table:style-name="ce1"/>
          <table:table-cell office:value-type="float" office:value="71628011" table:number-columns-spanned="8" table:number-rows-spanned="1" table:style-name="ce7">
            <text:p>71,628,01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29-HOSPITAL NACIONAL DE ORTOPEDIA Y REHABILITACIÓN "DR. JORGE VON AHN"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37639285" table:number-columns-spanned="2" table:number-rows-spanned="1" table:style-name="ce9">
            <text:p>37,639,285.00</text:p>
          </table:table-cell>
          <table:covered-table-cell/>
          <table:table-cell table:style-name="ce1"/>
          <table:table-cell office:value-type="float" office:value="-4414115" table:number-columns-spanned="3" table:number-rows-spanned="1" table:style-name="ce9">
            <text:p>-4,414,115.00</text:p>
          </table:table-cell>
          <table:covered-table-cell table:number-columns-repeated="2"/>
          <table:table-cell table:style-name="ce1"/>
          <table:table-cell office:value-type="float" office:value="33225170" table:number-columns-spanned="8" table:number-rows-spanned="1" table:style-name="ce9">
            <text:p>33,225,17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29-HOSPITAL NACIONAL DE ORTOPEDIA Y REHABILITACIÓN "DR. JORGE VON AHN"</text:p>
          </table:table-cell>
          <table:covered-table-cell table:number-columns-repeated="10"/>
          <table:table-cell table:number-columns-repeated="2" table:style-name="ce1"/>
          <table:table-cell office:value-type="float" office:value="37639285" table:number-columns-spanned="2" table:number-rows-spanned="1" table:style-name="ce7">
            <text:p>37,639,285.00</text:p>
          </table:table-cell>
          <table:covered-table-cell/>
          <table:table-cell table:style-name="ce1"/>
          <table:table-cell office:value-type="float" office:value="-4414115" table:number-columns-spanned="3" table:number-rows-spanned="1" table:style-name="ce7">
            <text:p>-4,414,115.00</text:p>
          </table:table-cell>
          <table:covered-table-cell table:number-columns-repeated="2"/>
          <table:table-cell table:style-name="ce1"/>
          <table:table-cell office:value-type="float" office:value="33225170" table:number-columns-spanned="8" table:number-rows-spanned="1" table:style-name="ce7">
            <text:p>33,225,17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30-HOSPITAL ROOSEVELT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94287511" table:number-columns-spanned="2" table:number-rows-spanned="1" table:style-name="ce9">
            <text:p>94,287,511.00</text:p>
          </table:table-cell>
          <table:covered-table-cell/>
          <table:table-cell table:style-name="ce1"/>
          <table:table-cell office:value-type="float" office:value="4687169" table:number-columns-spanned="3" table:number-rows-spanned="1" table:style-name="ce9">
            <text:p>4,687,169.00</text:p>
          </table:table-cell>
          <table:covered-table-cell table:number-columns-repeated="2"/>
          <table:table-cell table:style-name="ce1"/>
          <table:table-cell office:value-type="float" office:value="98974680" table:number-columns-spanned="8" table:number-rows-spanned="1" table:style-name="ce9">
            <text:p>98,974,68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691722244" table:number-columns-spanned="2" table:number-rows-spanned="1" table:style-name="ce9">
            <text:p>691,722,244.00</text:p>
          </table:table-cell>
          <table:covered-table-cell/>
          <table:table-cell table:style-name="ce1"/>
          <table:table-cell office:value-type="float" office:value="20607404" table:number-columns-spanned="3" table:number-rows-spanned="1" table:style-name="ce9">
            <text:p>20,607,404.00</text:p>
          </table:table-cell>
          <table:covered-table-cell table:number-columns-repeated="2"/>
          <table:table-cell table:style-name="ce1"/>
          <table:table-cell office:value-type="float" office:value="712329648" table:number-columns-spanned="8" table:number-rows-spanned="1" table:style-name="ce9">
            <text:p>712,329,64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2612459" table:number-columns-spanned="2" table:number-rows-spanned="1" table:style-name="ce9">
            <text:p>2,612,45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612459" table:number-columns-spanned="8" table:number-rows-spanned="1" table:style-name="ce9">
            <text:p>2,612,45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5827890" table:number-columns-spanned="2" table:number-rows-spanned="1" table:style-name="ce9">
            <text:p>5,827,89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827890" table:number-columns-spanned="8" table:number-rows-spanned="1" table:style-name="ce9">
            <text:p>5,827,89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21774800" table:number-columns-spanned="2" table:number-rows-spanned="1" table:style-name="ce9">
            <text:p>21,774,800.00</text:p>
          </table:table-cell>
          <table:covered-table-cell/>
          <table:table-cell table:style-name="ce1"/>
          <table:table-cell office:value-type="float" office:value="-693480" table:number-columns-spanned="3" table:number-rows-spanned="1" table:style-name="ce9">
            <text:p>-693,480.00</text:p>
          </table:table-cell>
          <table:covered-table-cell table:number-columns-repeated="2"/>
          <table:table-cell table:style-name="ce1"/>
          <table:table-cell office:value-type="float" office:value="21081320" table:number-columns-spanned="8" table:number-rows-spanned="1" table:style-name="ce9">
            <text:p>21,081,32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30-HOSPITAL ROOSEVELT</text:p>
          </table:table-cell>
          <table:covered-table-cell table:number-columns-repeated="10"/>
          <table:table-cell table:number-columns-repeated="2" table:style-name="ce1"/>
          <table:table-cell office:value-type="float" office:value="816224904" table:number-columns-spanned="2" table:number-rows-spanned="1" table:style-name="ce7">
            <text:p>816,224,904.00</text:p>
          </table:table-cell>
          <table:covered-table-cell/>
          <table:table-cell table:style-name="ce1"/>
          <table:table-cell office:value-type="float" office:value="24601093" table:number-columns-spanned="3" table:number-rows-spanned="1" table:style-name="ce7">
            <text:p>24,601,093.00</text:p>
          </table:table-cell>
          <table:covered-table-cell table:number-columns-repeated="2"/>
          <table:table-cell table:style-name="ce1"/>
          <table:table-cell office:value-type="float" office:value="840825997" table:number-columns-spanned="8" table:number-rows-spanned="1" table:style-name="ce7">
            <text:p>840,825,997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31-HOSPITAL INFANTIL DE INFECTOLOGÍA Y REHABILITACIÓ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50624735" table:number-columns-spanned="2" table:number-rows-spanned="1" table:style-name="ce9">
            <text:p>50,624,735.00</text:p>
          </table:table-cell>
          <table:covered-table-cell/>
          <table:table-cell table:style-name="ce1"/>
          <table:table-cell office:value-type="float" office:value="-308187" table:number-columns-spanned="3" table:number-rows-spanned="1" table:style-name="ce9">
            <text:p>-308,187.00</text:p>
          </table:table-cell>
          <table:covered-table-cell table:number-columns-repeated="2"/>
          <table:table-cell table:style-name="ce1"/>
          <table:table-cell office:value-type="float" office:value="50316548" table:number-columns-spanned="8" table:number-rows-spanned="1" table:style-name="ce9">
            <text:p>50,316,54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9033205" table:number-columns-spanned="2" table:number-rows-spanned="1" table:style-name="ce9">
            <text:p>9,033,20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9033205" table:number-columns-spanned="8" table:number-rows-spanned="1" table:style-name="ce9">
            <text:p>9,033,20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31-HOSPITAL INFANTIL DE INFECTOLOGÍA Y REHABILITACIÓN</text:p>
          </table:table-cell>
          <table:covered-table-cell table:number-columns-repeated="10"/>
          <table:table-cell table:number-columns-repeated="2" table:style-name="ce1"/>
          <table:table-cell office:value-type="float" office:value="59657940" table:number-columns-spanned="2" table:number-rows-spanned="1" table:style-name="ce7">
            <text:p>59,657,940.00</text:p>
          </table:table-cell>
          <table:covered-table-cell/>
          <table:table-cell table:style-name="ce1"/>
          <table:table-cell office:value-type="float" office:value="-308187" table:number-columns-spanned="3" table:number-rows-spanned="1" table:style-name="ce7">
            <text:p>-308,187.00</text:p>
          </table:table-cell>
          <table:covered-table-cell table:number-columns-repeated="2"/>
          <table:table-cell table:style-name="ce1"/>
          <table:table-cell office:value-type="float" office:value="59349753" table:number-columns-spanned="8" table:number-rows-spanned="1" table:style-name="ce7">
            <text:p>59,349,753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32-HOSPITAL DE REFERENCIA NACIONAL DE ENFERMEDADES RESPIRATORIA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44198815" table:number-columns-spanned="2" table:number-rows-spanned="1" table:style-name="ce9">
            <text:p>44,198,815.00</text:p>
          </table:table-cell>
          <table:covered-table-cell/>
          <table:table-cell table:style-name="ce1"/>
          <table:table-cell office:value-type="float" office:value="-3892307" table:number-columns-spanned="3" table:number-rows-spanned="1" table:style-name="ce9">
            <text:p>-3,892,307.00</text:p>
          </table:table-cell>
          <table:covered-table-cell table:number-columns-repeated="2"/>
          <table:table-cell table:style-name="ce1"/>
          <table:table-cell office:value-type="float" office:value="40306508" table:number-columns-spanned="8" table:number-rows-spanned="1" table:style-name="ce9">
            <text:p>40,306,50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89368" table:number-columns-spanned="2" table:number-rows-spanned="1" table:style-name="ce9">
            <text:p>189,36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89368" table:number-columns-spanned="8" table:number-rows-spanned="1" table:style-name="ce9">
            <text:p>189,36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5720969" table:number-columns-spanned="2" table:number-rows-spanned="1" table:style-name="ce9">
            <text:p>5,720,969.00</text:p>
          </table:table-cell>
          <table:covered-table-cell/>
          <table:table-cell table:style-name="ce1"/>
          <table:table-cell office:value-type="float" office:value="-111360" table:number-columns-spanned="3" table:number-rows-spanned="1" table:style-name="ce9">
            <text:p>-111,360.00</text:p>
          </table:table-cell>
          <table:covered-table-cell table:number-columns-repeated="2"/>
          <table:table-cell table:style-name="ce1"/>
          <table:table-cell office:value-type="float" office:value="5609609" table:number-columns-spanned="8" table:number-rows-spanned="1" table:style-name="ce9">
            <text:p>5,609,60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641845" table:number-columns-spanned="2" table:number-rows-spanned="1" table:style-name="ce9">
            <text:p>641,845.00</text:p>
          </table:table-cell>
          <table:covered-table-cell/>
          <table:table-cell table:style-name="ce1"/>
          <table:table-cell office:value-type="float" office:value="-124200" table:number-columns-spanned="3" table:number-rows-spanned="1" table:style-name="ce9">
            <text:p>-124,200.00</text:p>
          </table:table-cell>
          <table:covered-table-cell table:number-columns-repeated="2"/>
          <table:table-cell table:style-name="ce1"/>
          <table:table-cell office:value-type="float" office:value="517645" table:number-columns-spanned="8" table:number-rows-spanned="1" table:style-name="ce9">
            <text:p>517,64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32-HOSPITAL DE REFERENCIA NACIONAL DE ENFERMEDADES RESPIRATORIAS</text:p>
          </table:table-cell>
          <table:covered-table-cell table:number-columns-repeated="10"/>
          <table:table-cell table:number-columns-repeated="2" table:style-name="ce1"/>
          <table:table-cell office:value-type="float" office:value="50750997" table:number-columns-spanned="2" table:number-rows-spanned="1" table:style-name="ce7">
            <text:p>50,750,997.00</text:p>
          </table:table-cell>
          <table:covered-table-cell/>
          <table:table-cell table:style-name="ce1"/>
          <table:table-cell office:value-type="float" office:value="-4127867" table:number-columns-spanned="3" table:number-rows-spanned="1" table:style-name="ce7">
            <text:p>-4,127,867.00</text:p>
          </table:table-cell>
          <table:covered-table-cell table:number-columns-repeated="2"/>
          <table:table-cell table:style-name="ce1"/>
          <table:table-cell office:value-type="float" office:value="46623130" table:number-columns-spanned="8" table:number-rows-spanned="1" table:style-name="ce7">
            <text:p>46,623,13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33-HOSPITAL NACIONAL DE AMATITLÁ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71263495" table:number-columns-spanned="2" table:number-rows-spanned="1" table:style-name="ce9">
            <text:p>71,263,495.00</text:p>
          </table:table-cell>
          <table:covered-table-cell/>
          <table:table-cell table:style-name="ce1"/>
          <table:table-cell office:value-type="float" office:value="-1024622" table:number-columns-spanned="3" table:number-rows-spanned="1" table:style-name="ce9">
            <text:p>-1,024,622.00</text:p>
          </table:table-cell>
          <table:covered-table-cell table:number-columns-repeated="2"/>
          <table:table-cell table:style-name="ce1"/>
          <table:table-cell office:value-type="float" office:value="70238873" table:number-columns-spanned="8" table:number-rows-spanned="1" table:style-name="ce9">
            <text:p>70,238,87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3809467" table:number-columns-spanned="2" table:number-rows-spanned="1" table:style-name="ce9">
            <text:p>13,809,46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3809467" table:number-columns-spanned="8" table:number-rows-spanned="1" table:style-name="ce9">
            <text:p>13,809,46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3226610" table:number-columns-spanned="2" table:number-rows-spanned="1" table:style-name="ce9">
            <text:p>3,226,61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226610" table:number-columns-spanned="8" table:number-rows-spanned="1" table:style-name="ce9">
            <text:p>3,226,61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33-HOSPITAL NACIONAL DE AMATITLÁN</text:p>
          </table:table-cell>
          <table:covered-table-cell table:number-columns-repeated="10"/>
          <table:table-cell table:number-columns-repeated="2" table:style-name="ce1"/>
          <table:table-cell office:value-type="float" office:value="88299572" table:number-columns-spanned="2" table:number-rows-spanned="1" table:style-name="ce7">
            <text:p>88,299,572.00</text:p>
          </table:table-cell>
          <table:covered-table-cell/>
          <table:table-cell table:style-name="ce1"/>
          <table:table-cell office:value-type="float" office:value="-1024622" table:number-columns-spanned="3" table:number-rows-spanned="1" table:style-name="ce7">
            <text:p>-1,024,622.00</text:p>
          </table:table-cell>
          <table:covered-table-cell table:number-columns-repeated="2"/>
          <table:table-cell table:style-name="ce1"/>
          <table:table-cell office:value-type="float" office:value="87274950" table:number-columns-spanned="8" table:number-rows-spanned="1" table:style-name="ce7">
            <text:p>87,274,95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34-HOSPITAL DE EL PROGRES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38334314" table:number-columns-spanned="2" table:number-rows-spanned="1" table:style-name="ce9">
            <text:p>38,334,314.00</text:p>
          </table:table-cell>
          <table:covered-table-cell/>
          <table:table-cell table:style-name="ce1"/>
          <table:table-cell office:value-type="float" office:value="2502019" table:number-columns-spanned="3" table:number-rows-spanned="1" table:style-name="ce9">
            <text:p>2,502,019.00</text:p>
          </table:table-cell>
          <table:covered-table-cell table:number-columns-repeated="2"/>
          <table:table-cell table:style-name="ce1"/>
          <table:table-cell office:value-type="float" office:value="40836333" table:number-columns-spanned="8" table:number-rows-spanned="1" table:style-name="ce9">
            <text:p>40,836,33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317596" table:number-columns-spanned="2" table:number-rows-spanned="1" table:style-name="ce9">
            <text:p>317,596.00</text:p>
          </table:table-cell>
          <table:covered-table-cell/>
          <table:table-cell table:style-name="ce1"/>
          <table:table-cell office:value-type="float" office:value="375000" table:number-columns-spanned="3" table:number-rows-spanned="1" table:style-name="ce9">
            <text:p>375,000.00</text:p>
          </table:table-cell>
          <table:covered-table-cell table:number-columns-repeated="2"/>
          <table:table-cell table:style-name="ce1"/>
          <table:table-cell office:value-type="float" office:value="692596" table:number-columns-spanned="8" table:number-rows-spanned="1" table:style-name="ce9">
            <text:p>692,59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046664" table:number-columns-spanned="2" table:number-rows-spanned="1" table:style-name="ce9">
            <text:p>1,046,664.00</text:p>
          </table:table-cell>
          <table:covered-table-cell/>
          <table:table-cell table:style-name="ce1"/>
          <table:table-cell office:value-type="float" office:value="70000" table:number-columns-spanned="3" table:number-rows-spanned="1" table:style-name="ce9">
            <text:p>70,000.00</text:p>
          </table:table-cell>
          <table:covered-table-cell table:number-columns-repeated="2"/>
          <table:table-cell table:style-name="ce1"/>
          <table:table-cell office:value-type="float" office:value="1116664" table:number-columns-spanned="8" table:number-rows-spanned="1" table:style-name="ce9">
            <text:p>1,116,66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54112" table:number-columns-spanned="2" table:number-rows-spanned="1" table:style-name="ce9">
            <text:p>154,112.00</text:p>
          </table:table-cell>
          <table:covered-table-cell/>
          <table:table-cell table:style-name="ce1"/>
          <table:table-cell office:value-type="float" office:value="382800" table:number-columns-spanned="3" table:number-rows-spanned="1" table:style-name="ce9">
            <text:p>382,800.00</text:p>
          </table:table-cell>
          <table:covered-table-cell table:number-columns-repeated="2"/>
          <table:table-cell table:style-name="ce1"/>
          <table:table-cell office:value-type="float" office:value="536912" table:number-columns-spanned="8" table:number-rows-spanned="1" table:style-name="ce9">
            <text:p>536,91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6270254" table:number-columns-spanned="2" table:number-rows-spanned="1" table:style-name="ce9">
            <text:p>6,270,254.00</text:p>
          </table:table-cell>
          <table:covered-table-cell/>
          <table:table-cell table:style-name="ce1"/>
          <table:table-cell office:value-type="float" office:value="-6128454" table:number-columns-spanned="3" table:number-rows-spanned="1" table:style-name="ce9">
            <text:p>-6,128,454.00</text:p>
          </table:table-cell>
          <table:covered-table-cell table:number-columns-repeated="2"/>
          <table:table-cell table:style-name="ce1"/>
          <table:table-cell office:value-type="float" office:value="141800" table:number-columns-spanned="8" table:number-rows-spanned="1" table:style-name="ce9">
            <text:p>141,8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34-HOSPITAL DE EL PROGRESO</text:p>
          </table:table-cell>
          <table:covered-table-cell table:number-columns-repeated="10"/>
          <table:table-cell table:number-columns-repeated="2" table:style-name="ce1"/>
          <table:table-cell office:value-type="float" office:value="46122940" table:number-columns-spanned="2" table:number-rows-spanned="1" table:style-name="ce7">
            <text:p>46,122,940.00</text:p>
          </table:table-cell>
          <table:covered-table-cell/>
          <table:table-cell table:style-name="ce1"/>
          <table:table-cell office:value-type="float" office:value="-2798635" table:number-columns-spanned="3" table:number-rows-spanned="1" table:style-name="ce7">
            <text:p>-2,798,635.00</text:p>
          </table:table-cell>
          <table:covered-table-cell table:number-columns-repeated="2"/>
          <table:table-cell table:style-name="ce1"/>
          <table:table-cell office:value-type="float" office:value="43324305" table:number-columns-spanned="8" table:number-rows-spanned="1" table:style-name="ce7">
            <text:p>43,324,305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35-HOSPITAL PEDRO DE BETHANCOURT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21573063" table:number-columns-spanned="2" table:number-rows-spanned="1" table:style-name="ce9">
            <text:p>21,573,063.00</text:p>
          </table:table-cell>
          <table:covered-table-cell/>
          <table:table-cell table:style-name="ce1"/>
          <table:table-cell office:value-type="float" office:value="4599168" table:number-columns-spanned="3" table:number-rows-spanned="1" table:style-name="ce9">
            <text:p>4,599,168.00</text:p>
          </table:table-cell>
          <table:covered-table-cell table:number-columns-repeated="2"/>
          <table:table-cell table:style-name="ce1"/>
          <table:table-cell office:value-type="float" office:value="26172231" table:number-columns-spanned="8" table:number-rows-spanned="1" table:style-name="ce9">
            <text:p>26,172,23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09539674" table:number-columns-spanned="2" table:number-rows-spanned="1" table:style-name="ce9">
            <text:p>109,539,674.00</text:p>
          </table:table-cell>
          <table:covered-table-cell/>
          <table:table-cell table:style-name="ce1"/>
          <table:table-cell office:value-type="float" office:value="-2732382" table:number-columns-spanned="3" table:number-rows-spanned="1" table:style-name="ce9">
            <text:p>-2,732,382.00</text:p>
          </table:table-cell>
          <table:covered-table-cell table:number-columns-repeated="2"/>
          <table:table-cell table:style-name="ce1"/>
          <table:table-cell office:value-type="float" office:value="106807292" table:number-columns-spanned="8" table:number-rows-spanned="1" table:style-name="ce9">
            <text:p>106,807,29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2908337" table:number-columns-spanned="2" table:number-rows-spanned="1" table:style-name="ce9">
            <text:p>2,908,337.00</text:p>
          </table:table-cell>
          <table:covered-table-cell/>
          <table:table-cell table:style-name="ce1"/>
          <table:table-cell office:value-type="float" office:value="-117800" table:number-columns-spanned="3" table:number-rows-spanned="1" table:style-name="ce9">
            <text:p>-117,800.00</text:p>
          </table:table-cell>
          <table:covered-table-cell table:number-columns-repeated="2"/>
          <table:table-cell table:style-name="ce1"/>
          <table:table-cell office:value-type="float" office:value="2790537" table:number-columns-spanned="8" table:number-rows-spanned="1" table:style-name="ce9">
            <text:p>2,790,53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4392652" table:number-columns-spanned="2" table:number-rows-spanned="1" table:style-name="ce9">
            <text:p>14,392,652.00</text:p>
          </table:table-cell>
          <table:covered-table-cell/>
          <table:table-cell table:style-name="ce1"/>
          <table:table-cell office:value-type="float" office:value="-184194" table:number-columns-spanned="3" table:number-rows-spanned="1" table:style-name="ce9">
            <text:p>-184,194.00</text:p>
          </table:table-cell>
          <table:covered-table-cell table:number-columns-repeated="2"/>
          <table:table-cell table:style-name="ce1"/>
          <table:table-cell office:value-type="float" office:value="14208458" table:number-columns-spanned="8" table:number-rows-spanned="1" table:style-name="ce9">
            <text:p>14,208,45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719784" table:number-columns-spanned="2" table:number-rows-spanned="1" table:style-name="ce9">
            <text:p>719,784.00</text:p>
          </table:table-cell>
          <table:covered-table-cell/>
          <table:table-cell table:style-name="ce1"/>
          <table:table-cell office:value-type="float" office:value="-1000" table:number-columns-spanned="3" table:number-rows-spanned="1" table:style-name="ce9">
            <text:p>-1,000.00</text:p>
          </table:table-cell>
          <table:covered-table-cell table:number-columns-repeated="2"/>
          <table:table-cell table:style-name="ce1"/>
          <table:table-cell office:value-type="float" office:value="718784" table:number-columns-spanned="8" table:number-rows-spanned="1" table:style-name="ce9">
            <text:p>718,78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8931364" table:number-columns-spanned="2" table:number-rows-spanned="1" table:style-name="ce9">
            <text:p>8,931,364.00</text:p>
          </table:table-cell>
          <table:covered-table-cell/>
          <table:table-cell table:style-name="ce1"/>
          <table:table-cell office:value-type="float" office:value="-8931284" table:number-columns-spanned="3" table:number-rows-spanned="1" table:style-name="ce9">
            <text:p>-8,931,284.00</text:p>
          </table:table-cell>
          <table:covered-table-cell table:number-columns-repeated="2"/>
          <table:table-cell table:style-name="ce1"/>
          <table:table-cell office:value-type="float" office:value="80" table:number-columns-spanned="8" table:number-rows-spanned="1" table:style-name="ce9">
            <text:p>8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35-HOSPITAL PEDRO DE BETHANCOURT</text:p>
          </table:table-cell>
          <table:covered-table-cell table:number-columns-repeated="10"/>
          <table:table-cell table:number-columns-repeated="2" table:style-name="ce1"/>
          <table:table-cell office:value-type="float" office:value="158064874" table:number-columns-spanned="2" table:number-rows-spanned="1" table:style-name="ce7">
            <text:p>158,064,874.00</text:p>
          </table:table-cell>
          <table:covered-table-cell/>
          <table:table-cell table:style-name="ce1"/>
          <table:table-cell office:value-type="float" office:value="-7367492" table:number-columns-spanned="3" table:number-rows-spanned="1" table:style-name="ce7">
            <text:p>-7,367,492.00</text:p>
          </table:table-cell>
          <table:covered-table-cell table:number-columns-repeated="2"/>
          <table:table-cell table:style-name="ce1"/>
          <table:table-cell office:value-type="float" office:value="150697382" table:number-columns-spanned="8" table:number-rows-spanned="1" table:style-name="ce7">
            <text:p>150,697,38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36-HOGAR DE ANCIANOS FRAY RODRIGO DE LA CRUZ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7423842" table:number-columns-spanned="2" table:number-rows-spanned="1" table:style-name="ce9">
            <text:p>17,423,842.00</text:p>
          </table:table-cell>
          <table:covered-table-cell/>
          <table:table-cell table:style-name="ce1"/>
          <table:table-cell office:value-type="float" office:value="79525" table:number-columns-spanned="3" table:number-rows-spanned="1" table:style-name="ce9">
            <text:p>79,525.00</text:p>
          </table:table-cell>
          <table:covered-table-cell table:number-columns-repeated="2"/>
          <table:table-cell table:style-name="ce1"/>
          <table:table-cell office:value-type="float" office:value="17503367" table:number-columns-spanned="8" table:number-rows-spanned="1" table:style-name="ce9">
            <text:p>17,503,367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36-HOGAR DE ANCIANOS FRAY RODRIGO DE LA CRUZ</text:p>
          </table:table-cell>
          <table:covered-table-cell table:number-columns-repeated="10"/>
          <table:table-cell table:number-columns-repeated="2" table:style-name="ce1"/>
          <table:table-cell office:value-type="float" office:value="17423842" table:number-columns-spanned="2" table:number-rows-spanned="1" table:style-name="ce7">
            <text:p>17,423,842.00</text:p>
          </table:table-cell>
          <table:covered-table-cell/>
          <table:table-cell table:style-name="ce1"/>
          <table:table-cell office:value-type="float" office:value="79525" table:number-columns-spanned="3" table:number-rows-spanned="1" table:style-name="ce7">
            <text:p>79,525.00</text:p>
          </table:table-cell>
          <table:covered-table-cell table:number-columns-repeated="2"/>
          <table:table-cell table:style-name="ce1"/>
          <table:table-cell office:value-type="float" office:value="17503367" table:number-columns-spanned="8" table:number-rows-spanned="1" table:style-name="ce7">
            <text:p>17,503,367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37-HOSPITAL NACIONAL DE CHIMALTENANG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6019407" table:number-columns-spanned="2" table:number-rows-spanned="1" table:style-name="ce9">
            <text:p>6,019,40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019407" table:number-columns-spanned="8" table:number-rows-spanned="1" table:style-name="ce9">
            <text:p>6,019,407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99368795" table:number-columns-spanned="2" table:number-rows-spanned="1" table:style-name="ce9">
            <text:p>99,368,795.00</text:p>
          </table:table-cell>
          <table:covered-table-cell/>
          <table:table-cell table:style-name="ce1"/>
          <table:table-cell office:value-type="float" office:value="2267214" table:number-columns-spanned="3" table:number-rows-spanned="1" table:style-name="ce9">
            <text:p>2,267,214.00</text:p>
          </table:table-cell>
          <table:covered-table-cell table:number-columns-repeated="2"/>
          <table:table-cell table:style-name="ce1"/>
          <table:table-cell office:value-type="float" office:value="101636009" table:number-columns-spanned="8" table:number-rows-spanned="1" table:style-name="ce9">
            <text:p>101,636,00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6230852" table:number-columns-spanned="2" table:number-rows-spanned="1" table:style-name="ce9">
            <text:p>6,230,852.00</text:p>
          </table:table-cell>
          <table:covered-table-cell/>
          <table:table-cell table:style-name="ce1"/>
          <table:table-cell office:value-type="float" office:value="-450000" table:number-columns-spanned="3" table:number-rows-spanned="1" table:style-name="ce9">
            <text:p>-450,000.00</text:p>
          </table:table-cell>
          <table:covered-table-cell table:number-columns-repeated="2"/>
          <table:table-cell table:style-name="ce1"/>
          <table:table-cell office:value-type="float" office:value="5780852" table:number-columns-spanned="8" table:number-rows-spanned="1" table:style-name="ce9">
            <text:p>5,780,85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6387792" table:number-columns-spanned="2" table:number-rows-spanned="1" table:style-name="ce9">
            <text:p>16,387,792.00</text:p>
          </table:table-cell>
          <table:covered-table-cell/>
          <table:table-cell table:style-name="ce1"/>
          <table:table-cell office:value-type="float" office:value="-5075000" table:number-columns-spanned="3" table:number-rows-spanned="1" table:style-name="ce9">
            <text:p>-5,075,000.00</text:p>
          </table:table-cell>
          <table:covered-table-cell table:number-columns-repeated="2"/>
          <table:table-cell table:style-name="ce1"/>
          <table:table-cell office:value-type="float" office:value="11312792" table:number-columns-spanned="8" table:number-rows-spanned="1" table:style-name="ce9">
            <text:p>11,312,79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781991" table:number-columns-spanned="2" table:number-rows-spanned="1" table:style-name="ce9">
            <text:p>1,781,991.00</text:p>
          </table:table-cell>
          <table:covered-table-cell/>
          <table:table-cell table:style-name="ce1"/>
          <table:table-cell office:value-type="float" office:value="-56669" table:number-columns-spanned="3" table:number-rows-spanned="1" table:style-name="ce9">
            <text:p>-56,669.00</text:p>
          </table:table-cell>
          <table:covered-table-cell table:number-columns-repeated="2"/>
          <table:table-cell table:style-name="ce1"/>
          <table:table-cell office:value-type="float" office:value="1725322" table:number-columns-spanned="8" table:number-rows-spanned="1" table:style-name="ce9">
            <text:p>1,725,32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6323031" table:number-columns-spanned="2" table:number-rows-spanned="1" table:style-name="ce9">
            <text:p>6,323,031.00</text:p>
          </table:table-cell>
          <table:covered-table-cell/>
          <table:table-cell table:style-name="ce1"/>
          <table:table-cell office:value-type="float" office:value="-3164087" table:number-columns-spanned="3" table:number-rows-spanned="1" table:style-name="ce9">
            <text:p>-3,164,087.00</text:p>
          </table:table-cell>
          <table:covered-table-cell table:number-columns-repeated="2"/>
          <table:table-cell table:style-name="ce1"/>
          <table:table-cell office:value-type="float" office:value="3158944" table:number-columns-spanned="8" table:number-rows-spanned="1" table:style-name="ce9">
            <text:p>3,158,944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37-HOSPITAL NACIONAL DE CHIMALTENANGO</text:p>
          </table:table-cell>
          <table:covered-table-cell table:number-columns-repeated="10"/>
          <table:table-cell table:number-columns-repeated="2" table:style-name="ce1"/>
          <table:table-cell office:value-type="float" office:value="136111868" table:number-columns-spanned="2" table:number-rows-spanned="1" table:style-name="ce7">
            <text:p>136,111,868.00</text:p>
          </table:table-cell>
          <table:covered-table-cell/>
          <table:table-cell table:style-name="ce1"/>
          <table:table-cell office:value-type="float" office:value="-6478542" table:number-columns-spanned="3" table:number-rows-spanned="1" table:style-name="ce7">
            <text:p>-6,478,542.00</text:p>
          </table:table-cell>
          <table:covered-table-cell table:number-columns-repeated="2"/>
          <table:table-cell table:style-name="ce1"/>
          <table:table-cell office:value-type="float" office:value="129633326" table:number-columns-spanned="8" table:number-rows-spanned="1" table:style-name="ce7">
            <text:p>129,633,32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38-HOSPITAL DE ESCUINT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21446593" table:number-columns-spanned="2" table:number-rows-spanned="1" table:style-name="ce9">
            <text:p>21,446,593.00</text:p>
          </table:table-cell>
          <table:covered-table-cell/>
          <table:table-cell table:style-name="ce1"/>
          <table:table-cell office:value-type="float" office:value="789409" table:number-columns-spanned="3" table:number-rows-spanned="1" table:style-name="ce9">
            <text:p>789,409.00</text:p>
          </table:table-cell>
          <table:covered-table-cell table:number-columns-repeated="2"/>
          <table:table-cell table:style-name="ce1"/>
          <table:table-cell office:value-type="float" office:value="22236002" table:number-columns-spanned="8" table:number-rows-spanned="1" table:style-name="ce9">
            <text:p>22,236,00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28757592" table:number-columns-spanned="2" table:number-rows-spanned="1" table:style-name="ce9">
            <text:p>128,757,592.00</text:p>
          </table:table-cell>
          <table:covered-table-cell/>
          <table:table-cell table:style-name="ce1"/>
          <table:table-cell office:value-type="float" office:value="5785556" table:number-columns-spanned="3" table:number-rows-spanned="1" table:style-name="ce9">
            <text:p>5,785,556.00</text:p>
          </table:table-cell>
          <table:covered-table-cell table:number-columns-repeated="2"/>
          <table:table-cell table:style-name="ce1"/>
          <table:table-cell office:value-type="float" office:value="134543148" table:number-columns-spanned="8" table:number-rows-spanned="1" table:style-name="ce9">
            <text:p>134,543,14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3875529" table:number-columns-spanned="2" table:number-rows-spanned="1" table:style-name="ce9">
            <text:p>3,875,529.00</text:p>
          </table:table-cell>
          <table:covered-table-cell/>
          <table:table-cell table:style-name="ce1"/>
          <table:table-cell office:value-type="float" office:value="-192000" table:number-columns-spanned="3" table:number-rows-spanned="1" table:style-name="ce9">
            <text:p>-192,000.00</text:p>
          </table:table-cell>
          <table:covered-table-cell table:number-columns-repeated="2"/>
          <table:table-cell table:style-name="ce1"/>
          <table:table-cell office:value-type="float" office:value="3683529" table:number-columns-spanned="8" table:number-rows-spanned="1" table:style-name="ce9">
            <text:p>3,683,52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5666459" table:number-columns-spanned="2" table:number-rows-spanned="1" table:style-name="ce9">
            <text:p>15,666,459.00</text:p>
          </table:table-cell>
          <table:covered-table-cell/>
          <table:table-cell table:style-name="ce1"/>
          <table:table-cell office:value-type="float" office:value="1840544" table:number-columns-spanned="3" table:number-rows-spanned="1" table:style-name="ce9">
            <text:p>1,840,544.00</text:p>
          </table:table-cell>
          <table:covered-table-cell table:number-columns-repeated="2"/>
          <table:table-cell table:style-name="ce1"/>
          <table:table-cell office:value-type="float" office:value="17507003" table:number-columns-spanned="8" table:number-rows-spanned="1" table:style-name="ce9">
            <text:p>17,507,00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776511" table:number-columns-spanned="2" table:number-rows-spanned="1" table:style-name="ce9">
            <text:p>1,776,511.00</text:p>
          </table:table-cell>
          <table:covered-table-cell/>
          <table:table-cell table:style-name="ce1"/>
          <table:table-cell office:value-type="float" office:value="-114548" table:number-columns-spanned="3" table:number-rows-spanned="1" table:style-name="ce9">
            <text:p>-114,548.00</text:p>
          </table:table-cell>
          <table:covered-table-cell table:number-columns-repeated="2"/>
          <table:table-cell table:style-name="ce1"/>
          <table:table-cell office:value-type="float" office:value="1661963" table:number-columns-spanned="8" table:number-rows-spanned="1" table:style-name="ce9">
            <text:p>1,661,96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50987403" table:number-columns-spanned="2" table:number-rows-spanned="1" table:style-name="ce9">
            <text:p>50,987,403.00</text:p>
          </table:table-cell>
          <table:covered-table-cell/>
          <table:table-cell table:style-name="ce1"/>
          <table:table-cell office:value-type="float" office:value="-17190506" table:number-columns-spanned="3" table:number-rows-spanned="1" table:style-name="ce9">
            <text:p>-17,190,506.00</text:p>
          </table:table-cell>
          <table:covered-table-cell table:number-columns-repeated="2"/>
          <table:table-cell table:style-name="ce1"/>
          <table:table-cell office:value-type="float" office:value="33796897" table:number-columns-spanned="8" table:number-rows-spanned="1" table:style-name="ce9">
            <text:p>33,796,897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38-HOSPITAL DE ESCUINTLA</text:p>
          </table:table-cell>
          <table:covered-table-cell table:number-columns-repeated="10"/>
          <table:table-cell table:number-columns-repeated="2" table:style-name="ce1"/>
          <table:table-cell office:value-type="float" office:value="222510087" table:number-columns-spanned="2" table:number-rows-spanned="1" table:style-name="ce7">
            <text:p>222,510,087.00</text:p>
          </table:table-cell>
          <table:covered-table-cell/>
          <table:table-cell table:style-name="ce1"/>
          <table:table-cell office:value-type="float" office:value="-9081545" table:number-columns-spanned="3" table:number-rows-spanned="1" table:style-name="ce7">
            <text:p>-9,081,545.00</text:p>
          </table:table-cell>
          <table:covered-table-cell table:number-columns-repeated="2"/>
          <table:table-cell table:style-name="ce1"/>
          <table:table-cell office:value-type="float" office:value="213428542" table:number-columns-spanned="8" table:number-rows-spanned="1" table:style-name="ce7">
            <text:p>213,428,54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39-HOSPITAL DE <text:s/>TIQUISA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36385624" table:number-columns-spanned="2" table:number-rows-spanned="1" table:style-name="ce9">
            <text:p>36,385,624.00</text:p>
          </table:table-cell>
          <table:covered-table-cell/>
          <table:table-cell table:style-name="ce1"/>
          <table:table-cell office:value-type="float" office:value="-4468631" table:number-columns-spanned="3" table:number-rows-spanned="1" table:style-name="ce9">
            <text:p>-4,468,631.00</text:p>
          </table:table-cell>
          <table:covered-table-cell table:number-columns-repeated="2"/>
          <table:table-cell table:style-name="ce1"/>
          <table:table-cell office:value-type="float" office:value="31916993" table:number-columns-spanned="8" table:number-rows-spanned="1" table:style-name="ce9">
            <text:p>31,916,99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280438" table:number-columns-spanned="2" table:number-rows-spanned="1" table:style-name="ce9">
            <text:p>1,280,438.00</text:p>
          </table:table-cell>
          <table:covered-table-cell/>
          <table:table-cell table:style-name="ce1"/>
          <table:table-cell office:value-type="float" office:value="-258442" table:number-columns-spanned="3" table:number-rows-spanned="1" table:style-name="ce9">
            <text:p>-258,442.00</text:p>
          </table:table-cell>
          <table:covered-table-cell table:number-columns-repeated="2"/>
          <table:table-cell table:style-name="ce1"/>
          <table:table-cell office:value-type="float" office:value="1021996" table:number-columns-spanned="8" table:number-rows-spanned="1" table:style-name="ce9">
            <text:p>1,021,99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022522" table:number-columns-spanned="2" table:number-rows-spanned="1" table:style-name="ce9">
            <text:p>1,022,52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22522" table:number-columns-spanned="8" table:number-rows-spanned="1" table:style-name="ce9">
            <text:p>1,022,52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23200" table:number-columns-spanned="2" table:number-rows-spanned="1" table:style-name="ce9">
            <text:p>123,2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23200" table:number-columns-spanned="8" table:number-rows-spanned="1" table:style-name="ce9">
            <text:p>123,2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65500" table:number-columns-spanned="2" table:number-rows-spanned="1" table:style-name="ce9">
            <text:p>165,5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65500" table:number-columns-spanned="8" table:number-rows-spanned="1" table:style-name="ce9">
            <text:p>165,5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39-HOSPITAL DE <text:s/>TIQUISATE</text:p>
          </table:table-cell>
          <table:covered-table-cell table:number-columns-repeated="10"/>
          <table:table-cell table:number-columns-repeated="2" table:style-name="ce1"/>
          <table:table-cell office:value-type="float" office:value="38977284" table:number-columns-spanned="2" table:number-rows-spanned="1" table:style-name="ce7">
            <text:p>38,977,284.00</text:p>
          </table:table-cell>
          <table:covered-table-cell/>
          <table:table-cell table:style-name="ce1"/>
          <table:table-cell office:value-type="float" office:value="-4727073" table:number-columns-spanned="3" table:number-rows-spanned="1" table:style-name="ce7">
            <text:p>-4,727,073.00</text:p>
          </table:table-cell>
          <table:covered-table-cell table:number-columns-repeated="2"/>
          <table:table-cell table:style-name="ce1"/>
          <table:table-cell office:value-type="float" office:value="34250211" table:number-columns-spanned="8" table:number-rows-spanned="1" table:style-name="ce7">
            <text:p>34,250,21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40-HOSPITAL REGIONAL DE CUILAPA "LICENCIADO GUILLERMO FERNÁNDEZ LLERENA"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3000000" table:number-columns-spanned="2" table:number-rows-spanned="1" table:style-name="ce9">
            <text:p>3,000,000.00</text:p>
          </table:table-cell>
          <table:covered-table-cell/>
          <table:table-cell table:style-name="ce1"/>
          <table:table-cell office:value-type="float" office:value="-1772000" table:number-columns-spanned="3" table:number-rows-spanned="1" table:style-name="ce9">
            <text:p>-1,772,000.00</text:p>
          </table:table-cell>
          <table:covered-table-cell table:number-columns-repeated="2"/>
          <table:table-cell table:style-name="ce1"/>
          <table:table-cell office:value-type="float" office:value="1228000" table:number-columns-spanned="8" table:number-rows-spanned="1" table:style-name="ce9">
            <text:p>1,228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22081033" table:number-columns-spanned="2" table:number-rows-spanned="1" table:style-name="ce9">
            <text:p>22,081,033.00</text:p>
          </table:table-cell>
          <table:covered-table-cell/>
          <table:table-cell table:style-name="ce1"/>
          <table:table-cell office:value-type="float" office:value="-84552" table:number-columns-spanned="3" table:number-rows-spanned="1" table:style-name="ce9">
            <text:p>-84,552.00</text:p>
          </table:table-cell>
          <table:covered-table-cell table:number-columns-repeated="2"/>
          <table:table-cell table:style-name="ce1"/>
          <table:table-cell office:value-type="float" office:value="21996481" table:number-columns-spanned="8" table:number-rows-spanned="1" table:style-name="ce9">
            <text:p>21,996,48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40616978" table:number-columns-spanned="2" table:number-rows-spanned="1" table:style-name="ce9">
            <text:p>140,616,978.00</text:p>
          </table:table-cell>
          <table:covered-table-cell/>
          <table:table-cell table:style-name="ce1"/>
          <table:table-cell office:value-type="float" office:value="10021063" table:number-columns-spanned="3" table:number-rows-spanned="1" table:style-name="ce9">
            <text:p>10,021,063.00</text:p>
          </table:table-cell>
          <table:covered-table-cell table:number-columns-repeated="2"/>
          <table:table-cell table:style-name="ce1"/>
          <table:table-cell office:value-type="float" office:value="150638041" table:number-columns-spanned="8" table:number-rows-spanned="1" table:style-name="ce9">
            <text:p>150,638,04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2674632" table:number-columns-spanned="2" table:number-rows-spanned="1" table:style-name="ce9">
            <text:p>2,674,63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674632" table:number-columns-spanned="8" table:number-rows-spanned="1" table:style-name="ce9">
            <text:p>2,674,63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2662041" table:number-columns-spanned="2" table:number-rows-spanned="1" table:style-name="ce9">
            <text:p>2,662,04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662041" table:number-columns-spanned="8" table:number-rows-spanned="1" table:style-name="ce9">
            <text:p>2,662,04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168339" table:number-columns-spanned="2" table:number-rows-spanned="1" table:style-name="ce9">
            <text:p>1,168,33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168339" table:number-columns-spanned="8" table:number-rows-spanned="1" table:style-name="ce9">
            <text:p>1,168,33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22880819" table:number-columns-spanned="2" table:number-rows-spanned="1" table:style-name="ce9">
            <text:p>22,880,819.00</text:p>
          </table:table-cell>
          <table:covered-table-cell/>
          <table:table-cell table:style-name="ce1"/>
          <table:table-cell office:value-type="float" office:value="-18835643" table:number-columns-spanned="3" table:number-rows-spanned="1" table:style-name="ce9">
            <text:p>-18,835,643.00</text:p>
          </table:table-cell>
          <table:covered-table-cell table:number-columns-repeated="2"/>
          <table:table-cell table:style-name="ce1"/>
          <table:table-cell office:value-type="float" office:value="4045176" table:number-columns-spanned="8" table:number-rows-spanned="1" table:style-name="ce9">
            <text:p>4,045,176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40-HOSPITAL REGIONAL DE CUILAPA "LICENCIADO GUILLERMO FERNÁNDEZ LLERENA"</text:p>
          </table:table-cell>
          <table:covered-table-cell table:number-columns-repeated="10"/>
          <table:table-cell table:number-columns-repeated="2" table:style-name="ce1"/>
          <table:table-cell office:value-type="float" office:value="195083842" table:number-columns-spanned="2" table:number-rows-spanned="1" table:style-name="ce7">
            <text:p>195,083,842.00</text:p>
          </table:table-cell>
          <table:covered-table-cell/>
          <table:table-cell table:style-name="ce1"/>
          <table:table-cell office:value-type="float" office:value="-10671132" table:number-columns-spanned="3" table:number-rows-spanned="1" table:style-name="ce7">
            <text:p>-10,671,132.00</text:p>
          </table:table-cell>
          <table:covered-table-cell table:number-columns-repeated="2"/>
          <table:table-cell table:style-name="ce1"/>
          <table:table-cell office:value-type="float" office:value="184412710" table:number-columns-spanned="8" table:number-rows-spanned="1" table:style-name="ce7">
            <text:p>184,412,71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41-HOSPITAL DEPARTAMENTAL DE SOLOLÁ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47111552" table:number-columns-spanned="2" table:number-rows-spanned="1" table:style-name="ce9">
            <text:p>47,111,552.00</text:p>
          </table:table-cell>
          <table:covered-table-cell/>
          <table:table-cell table:style-name="ce1"/>
          <table:table-cell office:value-type="float" office:value="15002276" table:number-columns-spanned="3" table:number-rows-spanned="1" table:style-name="ce9">
            <text:p>15,002,276.00</text:p>
          </table:table-cell>
          <table:covered-table-cell table:number-columns-repeated="2"/>
          <table:table-cell table:style-name="ce1"/>
          <table:table-cell office:value-type="float" office:value="62113828" table:number-columns-spanned="8" table:number-rows-spanned="1" table:style-name="ce9">
            <text:p>62,113,82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728288" table:number-columns-spanned="2" table:number-rows-spanned="1" table:style-name="ce9">
            <text:p>728,288.00</text:p>
          </table:table-cell>
          <table:covered-table-cell/>
          <table:table-cell table:style-name="ce1"/>
          <table:table-cell office:value-type="float" office:value="767460" table:number-columns-spanned="3" table:number-rows-spanned="1" table:style-name="ce9">
            <text:p>767,460.00</text:p>
          </table:table-cell>
          <table:covered-table-cell table:number-columns-repeated="2"/>
          <table:table-cell table:style-name="ce1"/>
          <table:table-cell office:value-type="float" office:value="1495748" table:number-columns-spanned="8" table:number-rows-spanned="1" table:style-name="ce9">
            <text:p>1,495,74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2671039" table:number-columns-spanned="2" table:number-rows-spanned="1" table:style-name="ce9">
            <text:p>2,671,039.00</text:p>
          </table:table-cell>
          <table:covered-table-cell/>
          <table:table-cell table:style-name="ce1"/>
          <table:table-cell office:value-type="float" office:value="2693220" table:number-columns-spanned="3" table:number-rows-spanned="1" table:style-name="ce9">
            <text:p>2,693,220.00</text:p>
          </table:table-cell>
          <table:covered-table-cell table:number-columns-repeated="2"/>
          <table:table-cell table:style-name="ce1"/>
          <table:table-cell office:value-type="float" office:value="5364259" table:number-columns-spanned="8" table:number-rows-spanned="1" table:style-name="ce9">
            <text:p>5,364,25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08317" table:number-columns-spanned="2" table:number-rows-spanned="1" table:style-name="ce9">
            <text:p>108,31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8317" table:number-columns-spanned="8" table:number-rows-spanned="1" table:style-name="ce9">
            <text:p>108,31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24073548" table:number-columns-spanned="2" table:number-rows-spanned="1" table:style-name="ce9">
            <text:p>24,073,548.00</text:p>
          </table:table-cell>
          <table:covered-table-cell/>
          <table:table-cell table:style-name="ce1"/>
          <table:table-cell office:value-type="float" office:value="-23147781" table:number-columns-spanned="3" table:number-rows-spanned="1" table:style-name="ce9">
            <text:p>-23,147,781.00</text:p>
          </table:table-cell>
          <table:covered-table-cell table:number-columns-repeated="2"/>
          <table:table-cell table:style-name="ce1"/>
          <table:table-cell office:value-type="float" office:value="925767" table:number-columns-spanned="8" table:number-rows-spanned="1" table:style-name="ce9">
            <text:p>925,767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41-HOSPITAL DEPARTAMENTAL DE SOLOLÁ</text:p>
          </table:table-cell>
          <table:covered-table-cell table:number-columns-repeated="10"/>
          <table:table-cell table:number-columns-repeated="2" table:style-name="ce1"/>
          <table:table-cell office:value-type="float" office:value="74692744" table:number-columns-spanned="2" table:number-rows-spanned="1" table:style-name="ce7">
            <text:p>74,692,744.00</text:p>
          </table:table-cell>
          <table:covered-table-cell/>
          <table:table-cell table:style-name="ce1"/>
          <table:table-cell office:value-type="float" office:value="-4684825" table:number-columns-spanned="3" table:number-rows-spanned="1" table:style-name="ce7">
            <text:p>-4,684,825.00</text:p>
          </table:table-cell>
          <table:covered-table-cell table:number-columns-repeated="2"/>
          <table:table-cell table:style-name="ce1"/>
          <table:table-cell office:value-type="float" office:value="70007919" table:number-columns-spanned="8" table:number-rows-spanned="1" table:style-name="ce7">
            <text:p>70,007,919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42-HOSPITAL DEPARTAMENTAL DE TOTONICAPÁ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3962968" table:number-columns-spanned="2" table:number-rows-spanned="1" table:style-name="ce9">
            <text:p>3,962,968.00</text:p>
          </table:table-cell>
          <table:covered-table-cell/>
          <table:table-cell table:style-name="ce1"/>
          <table:table-cell office:value-type="float" office:value="573899" table:number-columns-spanned="3" table:number-rows-spanned="1" table:style-name="ce9">
            <text:p>573,899.00</text:p>
          </table:table-cell>
          <table:covered-table-cell table:number-columns-repeated="2"/>
          <table:table-cell table:style-name="ce1"/>
          <table:table-cell office:value-type="float" office:value="4536867" table:number-columns-spanned="8" table:number-rows-spanned="1" table:style-name="ce9">
            <text:p>4,536,86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63609016" table:number-columns-spanned="2" table:number-rows-spanned="1" table:style-name="ce9">
            <text:p>63,609,016.00</text:p>
          </table:table-cell>
          <table:covered-table-cell/>
          <table:table-cell table:style-name="ce1"/>
          <table:table-cell office:value-type="float" office:value="2100356" table:number-columns-spanned="3" table:number-rows-spanned="1" table:style-name="ce9">
            <text:p>2,100,356.00</text:p>
          </table:table-cell>
          <table:covered-table-cell table:number-columns-repeated="2"/>
          <table:table-cell table:style-name="ce1"/>
          <table:table-cell office:value-type="float" office:value="65709372" table:number-columns-spanned="8" table:number-rows-spanned="1" table:style-name="ce9">
            <text:p>65,709,37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8896632" table:number-columns-spanned="2" table:number-rows-spanned="1" table:style-name="ce9">
            <text:p>8,896,632.00</text:p>
          </table:table-cell>
          <table:covered-table-cell/>
          <table:table-cell table:style-name="ce1"/>
          <table:table-cell office:value-type="float" office:value="-576600" table:number-columns-spanned="3" table:number-rows-spanned="1" table:style-name="ce9">
            <text:p>-576,600.00</text:p>
          </table:table-cell>
          <table:covered-table-cell table:number-columns-repeated="2"/>
          <table:table-cell table:style-name="ce1"/>
          <table:table-cell office:value-type="float" office:value="8320032" table:number-columns-spanned="8" table:number-rows-spanned="1" table:style-name="ce9">
            <text:p>8,320,03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205560" table:number-columns-spanned="2" table:number-rows-spanned="1" table:style-name="ce9">
            <text:p>205,560.00</text:p>
          </table:table-cell>
          <table:covered-table-cell/>
          <table:table-cell table:style-name="ce1"/>
          <table:table-cell office:value-type="float" office:value="-61200" table:number-columns-spanned="3" table:number-rows-spanned="1" table:style-name="ce9">
            <text:p>-61,200.00</text:p>
          </table:table-cell>
          <table:covered-table-cell table:number-columns-repeated="2"/>
          <table:table-cell table:style-name="ce1"/>
          <table:table-cell office:value-type="float" office:value="144360" table:number-columns-spanned="8" table:number-rows-spanned="1" table:style-name="ce9">
            <text:p>144,36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0903268" table:number-columns-spanned="2" table:number-rows-spanned="1" table:style-name="ce9">
            <text:p>10,903,268.00</text:p>
          </table:table-cell>
          <table:covered-table-cell/>
          <table:table-cell table:style-name="ce1"/>
          <table:table-cell office:value-type="float" office:value="-8009812" table:number-columns-spanned="3" table:number-rows-spanned="1" table:style-name="ce9">
            <text:p>-8,009,812.00</text:p>
          </table:table-cell>
          <table:covered-table-cell table:number-columns-repeated="2"/>
          <table:table-cell table:style-name="ce1"/>
          <table:table-cell office:value-type="float" office:value="2893456" table:number-columns-spanned="8" table:number-rows-spanned="1" table:style-name="ce9">
            <text:p>2,893,456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42-HOSPITAL DEPARTAMENTAL DE TOTONICAPÁN</text:p>
          </table:table-cell>
          <table:covered-table-cell table:number-columns-repeated="10"/>
          <table:table-cell table:number-columns-repeated="2" table:style-name="ce1"/>
          <table:table-cell office:value-type="float" office:value="87577444" table:number-columns-spanned="2" table:number-rows-spanned="1" table:style-name="ce7">
            <text:p>87,577,444.00</text:p>
          </table:table-cell>
          <table:covered-table-cell/>
          <table:table-cell table:style-name="ce1"/>
          <table:table-cell office:value-type="float" office:value="-5973357" table:number-columns-spanned="3" table:number-rows-spanned="1" table:style-name="ce7">
            <text:p>-5,973,357.00</text:p>
          </table:table-cell>
          <table:covered-table-cell table:number-columns-repeated="2"/>
          <table:table-cell table:style-name="ce1"/>
          <table:table-cell office:value-type="float" office:value="81604087" table:number-columns-spanned="8" table:number-rows-spanned="1" table:style-name="ce7">
            <text:p>81,604,087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43-HOSPITAL REGIONAL DE OCCIDENTE QUETZALTENANG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47477652" table:number-columns-spanned="2" table:number-rows-spanned="1" table:style-name="ce9">
            <text:p>47,477,652.00</text:p>
          </table:table-cell>
          <table:covered-table-cell/>
          <table:table-cell table:style-name="ce1"/>
          <table:table-cell office:value-type="float" office:value="1003407" table:number-columns-spanned="3" table:number-rows-spanned="1" table:style-name="ce9">
            <text:p>1,003,407.00</text:p>
          </table:table-cell>
          <table:covered-table-cell table:number-columns-repeated="2"/>
          <table:table-cell table:style-name="ce1"/>
          <table:table-cell office:value-type="float" office:value="48481059" table:number-columns-spanned="8" table:number-rows-spanned="1" table:style-name="ce9">
            <text:p>48,481,05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211753824" table:number-columns-spanned="2" table:number-rows-spanned="1" table:style-name="ce9">
            <text:p>211,753,824.00</text:p>
          </table:table-cell>
          <table:covered-table-cell/>
          <table:table-cell table:style-name="ce1"/>
          <table:table-cell office:value-type="float" office:value="40657275" table:number-columns-spanned="3" table:number-rows-spanned="1" table:style-name="ce9">
            <text:p>40,657,275.00</text:p>
          </table:table-cell>
          <table:covered-table-cell table:number-columns-repeated="2"/>
          <table:table-cell table:style-name="ce1"/>
          <table:table-cell office:value-type="float" office:value="252411099" table:number-columns-spanned="8" table:number-rows-spanned="1" table:style-name="ce9">
            <text:p>252,411,09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227372" table:number-columns-spanned="2" table:number-rows-spanned="1" table:style-name="ce9">
            <text:p>227,37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27372" table:number-columns-spanned="8" table:number-rows-spanned="1" table:style-name="ce9">
            <text:p>227,37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458629" table:number-columns-spanned="2" table:number-rows-spanned="1" table:style-name="ce9">
            <text:p>458,62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58629" table:number-columns-spanned="8" table:number-rows-spanned="1" table:style-name="ce9">
            <text:p>458,62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711134" table:number-columns-spanned="2" table:number-rows-spanned="1" table:style-name="ce9">
            <text:p>711,134.00</text:p>
          </table:table-cell>
          <table:covered-table-cell/>
          <table:table-cell table:style-name="ce1"/>
          <table:table-cell office:value-type="float" office:value="-150300" table:number-columns-spanned="3" table:number-rows-spanned="1" table:style-name="ce9">
            <text:p>-150,300.00</text:p>
          </table:table-cell>
          <table:covered-table-cell table:number-columns-repeated="2"/>
          <table:table-cell table:style-name="ce1"/>
          <table:table-cell office:value-type="float" office:value="560834" table:number-columns-spanned="8" table:number-rows-spanned="1" table:style-name="ce9">
            <text:p>560,83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61057029" table:number-columns-spanned="2" table:number-rows-spanned="1" table:style-name="ce9">
            <text:p>61,057,029.00</text:p>
          </table:table-cell>
          <table:covered-table-cell/>
          <table:table-cell table:style-name="ce1"/>
          <table:table-cell office:value-type="float" office:value="-53483979" table:number-columns-spanned="3" table:number-rows-spanned="1" table:style-name="ce9">
            <text:p>-53,483,979.00</text:p>
          </table:table-cell>
          <table:covered-table-cell table:number-columns-repeated="2"/>
          <table:table-cell table:style-name="ce1"/>
          <table:table-cell office:value-type="float" office:value="7573050" table:number-columns-spanned="8" table:number-rows-spanned="1" table:style-name="ce9">
            <text:p>7,573,05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43-HOSPITAL REGIONAL DE OCCIDENTE QUETZALTENANGO</text:p>
          </table:table-cell>
          <table:covered-table-cell table:number-columns-repeated="10"/>
          <table:table-cell table:number-columns-repeated="2" table:style-name="ce1"/>
          <table:table-cell office:value-type="float" office:value="321685640" table:number-columns-spanned="2" table:number-rows-spanned="1" table:style-name="ce7">
            <text:p>321,685,640.00</text:p>
          </table:table-cell>
          <table:covered-table-cell/>
          <table:table-cell table:style-name="ce1"/>
          <table:table-cell office:value-type="float" office:value="-11973597" table:number-columns-spanned="3" table:number-rows-spanned="1" table:style-name="ce7">
            <text:p>-11,973,597.00</text:p>
          </table:table-cell>
          <table:covered-table-cell table:number-columns-repeated="2"/>
          <table:table-cell table:style-name="ce1"/>
          <table:table-cell office:value-type="float" office:value="309712043" table:number-columns-spanned="8" table:number-rows-spanned="1" table:style-name="ce7">
            <text:p>309,712,043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44-HOSPITAL DE ESPECIALIDADES RODOLFO ROBLE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33409987" table:number-columns-spanned="2" table:number-rows-spanned="1" table:style-name="ce9">
            <text:p>33,409,987.00</text:p>
          </table:table-cell>
          <table:covered-table-cell/>
          <table:table-cell table:style-name="ce1"/>
          <table:table-cell office:value-type="float" office:value="-255543" table:number-columns-spanned="3" table:number-rows-spanned="1" table:style-name="ce9">
            <text:p>-255,543.00</text:p>
          </table:table-cell>
          <table:covered-table-cell table:number-columns-repeated="2"/>
          <table:table-cell table:style-name="ce1"/>
          <table:table-cell office:value-type="float" office:value="33154444" table:number-columns-spanned="8" table:number-rows-spanned="1" table:style-name="ce9">
            <text:p>33,154,44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233800" table:number-columns-spanned="2" table:number-rows-spanned="1" table:style-name="ce9">
            <text:p>233,8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33800" table:number-columns-spanned="8" table:number-rows-spanned="1" table:style-name="ce9">
            <text:p>233,8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681157" table:number-columns-spanned="2" table:number-rows-spanned="1" table:style-name="ce9">
            <text:p>681,157.00</text:p>
          </table:table-cell>
          <table:covered-table-cell/>
          <table:table-cell table:style-name="ce1"/>
          <table:table-cell office:value-type="float" office:value="-2733" table:number-columns-spanned="3" table:number-rows-spanned="1" table:style-name="ce9">
            <text:p>-2,733.00</text:p>
          </table:table-cell>
          <table:covered-table-cell table:number-columns-repeated="2"/>
          <table:table-cell table:style-name="ce1"/>
          <table:table-cell office:value-type="float" office:value="678424" table:number-columns-spanned="8" table:number-rows-spanned="1" table:style-name="ce9">
            <text:p>678,42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657206" table:number-columns-spanned="2" table:number-rows-spanned="1" table:style-name="ce9">
            <text:p>657,206.00</text:p>
          </table:table-cell>
          <table:covered-table-cell/>
          <table:table-cell table:style-name="ce1"/>
          <table:table-cell office:value-type="float" office:value="-397200" table:number-columns-spanned="3" table:number-rows-spanned="1" table:style-name="ce9">
            <text:p>-397,200.00</text:p>
          </table:table-cell>
          <table:covered-table-cell table:number-columns-repeated="2"/>
          <table:table-cell table:style-name="ce1"/>
          <table:table-cell office:value-type="float" office:value="260006" table:number-columns-spanned="8" table:number-rows-spanned="1" table:style-name="ce9">
            <text:p>260,00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686976" table:number-columns-spanned="2" table:number-rows-spanned="1" table:style-name="ce9">
            <text:p>686,976.00</text:p>
          </table:table-cell>
          <table:covered-table-cell/>
          <table:table-cell table:style-name="ce1"/>
          <table:table-cell office:value-type="float" office:value="-686976" table:number-columns-spanned="3" table:number-rows-spanned="1" table:style-name="ce9">
            <text:p>-686,976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44-HOSPITAL DE ESPECIALIDADES RODOLFO ROBLES</text:p>
          </table:table-cell>
          <table:covered-table-cell table:number-columns-repeated="10"/>
          <table:table-cell table:number-columns-repeated="2" table:style-name="ce1"/>
          <table:table-cell office:value-type="float" office:value="35669126" table:number-columns-spanned="2" table:number-rows-spanned="1" table:style-name="ce7">
            <text:p>35,669,126.00</text:p>
          </table:table-cell>
          <table:covered-table-cell/>
          <table:table-cell table:style-name="ce1"/>
          <table:table-cell office:value-type="float" office:value="-1342452" table:number-columns-spanned="3" table:number-rows-spanned="1" table:style-name="ce7">
            <text:p>-1,342,452.00</text:p>
          </table:table-cell>
          <table:covered-table-cell table:number-columns-repeated="2"/>
          <table:table-cell table:style-name="ce1"/>
          <table:table-cell office:value-type="float" office:value="34326674" table:number-columns-spanned="8" table:number-rows-spanned="1" table:style-name="ce7">
            <text:p>34,326,674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45-HOSPITAL NACIONAL DE COATEPEQU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5508107" table:number-columns-spanned="2" table:number-rows-spanned="1" table:style-name="ce9">
            <text:p>5,508,107.00</text:p>
          </table:table-cell>
          <table:covered-table-cell/>
          <table:table-cell table:style-name="ce1"/>
          <table:table-cell office:value-type="float" office:value="-190813" table:number-columns-spanned="3" table:number-rows-spanned="1" table:style-name="ce9">
            <text:p>-190,813.00</text:p>
          </table:table-cell>
          <table:covered-table-cell table:number-columns-repeated="2"/>
          <table:table-cell table:style-name="ce1"/>
          <table:table-cell office:value-type="float" office:value="5317294" table:number-columns-spanned="8" table:number-rows-spanned="1" table:style-name="ce9">
            <text:p>5,317,29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80545214" table:number-columns-spanned="2" table:number-rows-spanned="1" table:style-name="ce9">
            <text:p>80,545,214.00</text:p>
          </table:table-cell>
          <table:covered-table-cell/>
          <table:table-cell table:style-name="ce1"/>
          <table:table-cell office:value-type="float" office:value="434859" table:number-columns-spanned="3" table:number-rows-spanned="1" table:style-name="ce9">
            <text:p>434,859.00</text:p>
          </table:table-cell>
          <table:covered-table-cell table:number-columns-repeated="2"/>
          <table:table-cell table:style-name="ce1"/>
          <table:table-cell office:value-type="float" office:value="80980073" table:number-columns-spanned="8" table:number-rows-spanned="1" table:style-name="ce9">
            <text:p>80,980,07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985578" table:number-columns-spanned="2" table:number-rows-spanned="1" table:style-name="ce9">
            <text:p>1,985,57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985578" table:number-columns-spanned="8" table:number-rows-spanned="1" table:style-name="ce9">
            <text:p>1,985,57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2861992" table:number-columns-spanned="2" table:number-rows-spanned="1" table:style-name="ce9">
            <text:p>2,861,99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861992" table:number-columns-spanned="8" table:number-rows-spanned="1" table:style-name="ce9">
            <text:p>2,861,992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257280" table:number-columns-spanned="2" table:number-rows-spanned="1" table:style-name="ce9">
            <text:p>1,257,28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257280" table:number-columns-spanned="8" table:number-rows-spanned="1" table:style-name="ce9">
            <text:p>1,257,28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234245" table:number-columns-spanned="2" table:number-rows-spanned="1" table:style-name="ce9">
            <text:p>234,24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34245" table:number-columns-spanned="8" table:number-rows-spanned="1" table:style-name="ce9">
            <text:p>234,24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508750" table:number-columns-spanned="2" table:number-rows-spanned="1" table:style-name="ce9">
            <text:p>508,75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08750" table:number-columns-spanned="8" table:number-rows-spanned="1" table:style-name="ce9">
            <text:p>508,75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2916084" table:number-columns-spanned="2" table:number-rows-spanned="1" table:style-name="ce9">
            <text:p>12,916,08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2916084" table:number-columns-spanned="8" table:number-rows-spanned="1" table:style-name="ce9">
            <text:p>12,916,084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45-HOSPITAL NACIONAL DE COATEPEQUE</text:p>
          </table:table-cell>
          <table:covered-table-cell table:number-columns-repeated="10"/>
          <table:table-cell table:number-columns-repeated="2" table:style-name="ce1"/>
          <table:table-cell office:value-type="float" office:value="105817250" table:number-columns-spanned="2" table:number-rows-spanned="1" table:style-name="ce7">
            <text:p>105,817,250.00</text:p>
          </table:table-cell>
          <table:covered-table-cell/>
          <table:table-cell table:style-name="ce1"/>
          <table:table-cell office:value-type="float" office:value="244046" table:number-columns-spanned="3" table:number-rows-spanned="1" table:style-name="ce7">
            <text:p>244,046.00</text:p>
          </table:table-cell>
          <table:covered-table-cell table:number-columns-repeated="2"/>
          <table:table-cell table:style-name="ce1"/>
          <table:table-cell office:value-type="float" office:value="106061296" table:number-columns-spanned="8" table:number-rows-spanned="1" table:style-name="ce7">
            <text:p>106,061,29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46-HOSPITAL DE MAZATENANG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79271957" table:number-columns-spanned="2" table:number-rows-spanned="1" table:style-name="ce9">
            <text:p>79,271,957.00</text:p>
          </table:table-cell>
          <table:covered-table-cell/>
          <table:table-cell table:style-name="ce1"/>
          <table:table-cell office:value-type="float" office:value="-5589738" table:number-columns-spanned="3" table:number-rows-spanned="1" table:style-name="ce9">
            <text:p>-5,589,738.00</text:p>
          </table:table-cell>
          <table:covered-table-cell table:number-columns-repeated="2"/>
          <table:table-cell table:style-name="ce1"/>
          <table:table-cell office:value-type="float" office:value="73682219" table:number-columns-spanned="8" table:number-rows-spanned="1" table:style-name="ce9">
            <text:p>73,682,21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2236800" table:number-columns-spanned="2" table:number-rows-spanned="1" table:style-name="ce9">
            <text:p>2,236,8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236800" table:number-columns-spanned="8" table:number-rows-spanned="1" table:style-name="ce9">
            <text:p>2,236,8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72000" table:number-columns-spanned="2" table:number-rows-spanned="1" table:style-name="ce9">
            <text:p>72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2000" table:number-columns-spanned="8" table:number-rows-spanned="1" table:style-name="ce9">
            <text:p>72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2609000" table:number-columns-spanned="2" table:number-rows-spanned="1" table:style-name="ce9">
            <text:p>2,609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609000" table:number-columns-spanned="8" table:number-rows-spanned="1" table:style-name="ce9">
            <text:p>2,609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46-HOSPITAL DE MAZATENANGO</text:p>
          </table:table-cell>
          <table:covered-table-cell table:number-columns-repeated="10"/>
          <table:table-cell table:number-columns-repeated="2" table:style-name="ce1"/>
          <table:table-cell office:value-type="float" office:value="84189757" table:number-columns-spanned="2" table:number-rows-spanned="1" table:style-name="ce7">
            <text:p>84,189,757.00</text:p>
          </table:table-cell>
          <table:covered-table-cell/>
          <table:table-cell table:style-name="ce1"/>
          <table:table-cell office:value-type="float" office:value="-5589738" table:number-columns-spanned="3" table:number-rows-spanned="1" table:style-name="ce7">
            <text:p>-5,589,738.00</text:p>
          </table:table-cell>
          <table:covered-table-cell table:number-columns-repeated="2"/>
          <table:table-cell table:style-name="ce1"/>
          <table:table-cell office:value-type="float" office:value="78600019" table:number-columns-spanned="8" table:number-rows-spanned="1" table:style-name="ce7">
            <text:p>78,600,019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47-HOSPITAL DE RETALHULEU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500000" table:number-columns-spanned="2" table:number-rows-spanned="1" table:style-name="ce9">
            <text:p>5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00000" table:number-columns-spanned="8" table:number-rows-spanned="1" table:style-name="ce9">
            <text:p>5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68118271" table:number-columns-spanned="2" table:number-rows-spanned="1" table:style-name="ce9">
            <text:p>68,118,271.00</text:p>
          </table:table-cell>
          <table:covered-table-cell/>
          <table:table-cell table:style-name="ce1"/>
          <table:table-cell office:value-type="float" office:value="7896399" table:number-columns-spanned="3" table:number-rows-spanned="1" table:style-name="ce9">
            <text:p>7,896,399.00</text:p>
          </table:table-cell>
          <table:covered-table-cell table:number-columns-repeated="2"/>
          <table:table-cell table:style-name="ce1"/>
          <table:table-cell office:value-type="float" office:value="76014670" table:number-columns-spanned="8" table:number-rows-spanned="1" table:style-name="ce9">
            <text:p>76,014,67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246674" table:number-columns-spanned="2" table:number-rows-spanned="1" table:style-name="ce9">
            <text:p>246,674.00</text:p>
          </table:table-cell>
          <table:covered-table-cell/>
          <table:table-cell table:style-name="ce1"/>
          <table:table-cell office:value-type="float" office:value="204000" table:number-columns-spanned="3" table:number-rows-spanned="1" table:style-name="ce9">
            <text:p>204,000.00</text:p>
          </table:table-cell>
          <table:covered-table-cell table:number-columns-repeated="2"/>
          <table:table-cell table:style-name="ce1"/>
          <table:table-cell office:value-type="float" office:value="450674" table:number-columns-spanned="8" table:number-rows-spanned="1" table:style-name="ce9">
            <text:p>450,67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727380" table:number-columns-spanned="2" table:number-rows-spanned="1" table:style-name="ce9">
            <text:p>727,38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27380" table:number-columns-spanned="8" table:number-rows-spanned="1" table:style-name="ce9">
            <text:p>727,38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624628" table:number-columns-spanned="2" table:number-rows-spanned="1" table:style-name="ce9">
            <text:p>624,62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24628" table:number-columns-spanned="8" table:number-rows-spanned="1" table:style-name="ce9">
            <text:p>624,62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6900" table:number-columns-spanned="2" table:number-rows-spanned="1" table:style-name="ce9">
            <text:p>6,9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900" table:number-columns-spanned="8" table:number-rows-spanned="1" table:style-name="ce9">
            <text:p>6,9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3902291" table:number-columns-spanned="2" table:number-rows-spanned="1" table:style-name="ce9">
            <text:p>13,902,291.00</text:p>
          </table:table-cell>
          <table:covered-table-cell/>
          <table:table-cell table:style-name="ce1"/>
          <table:table-cell office:value-type="float" office:value="-13057072" table:number-columns-spanned="3" table:number-rows-spanned="1" table:style-name="ce9">
            <text:p>-13,057,072.00</text:p>
          </table:table-cell>
          <table:covered-table-cell table:number-columns-repeated="2"/>
          <table:table-cell table:style-name="ce1"/>
          <table:table-cell office:value-type="float" office:value="845219" table:number-columns-spanned="8" table:number-rows-spanned="1" table:style-name="ce9">
            <text:p>845,21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47-HOSPITAL DE RETALHULEU</text:p>
          </table:table-cell>
          <table:covered-table-cell table:number-columns-repeated="10"/>
          <table:table-cell table:number-columns-repeated="2" table:style-name="ce1"/>
          <table:table-cell office:value-type="float" office:value="84126144" table:number-columns-spanned="2" table:number-rows-spanned="1" table:style-name="ce7">
            <text:p>84,126,144.00</text:p>
          </table:table-cell>
          <table:covered-table-cell/>
          <table:table-cell table:style-name="ce1"/>
          <table:table-cell office:value-type="float" office:value="-4956673" table:number-columns-spanned="3" table:number-rows-spanned="1" table:style-name="ce7">
            <text:p>-4,956,673.00</text:p>
          </table:table-cell>
          <table:covered-table-cell table:number-columns-repeated="2"/>
          <table:table-cell table:style-name="ce1"/>
          <table:table-cell office:value-type="float" office:value="79169471" table:number-columns-spanned="8" table:number-rows-spanned="1" table:style-name="ce7">
            <text:p>79,169,47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48-HOSPITAL NACIONAL DE <text:s/>SAN MARCOS "DR. MOISÉS VILLAGRAN MAZARIEGOS"</text:p>
          </table:table-cell>
          <table:covered-table-cell table:number-columns-repeated="14"/>
          <table:table-cell table:number-columns-repeated="16367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14160689" table:number-columns-spanned="2" table:number-rows-spanned="1" table:style-name="ce9">
            <text:p>14,160,689.00</text:p>
          </table:table-cell>
          <table:covered-table-cell/>
          <table:table-cell table:style-name="ce1"/>
          <table:table-cell office:value-type="float" office:value="1925675" table:number-columns-spanned="3" table:number-rows-spanned="1" table:style-name="ce9">
            <text:p>1,925,675.00</text:p>
          </table:table-cell>
          <table:covered-table-cell table:number-columns-repeated="2"/>
          <table:table-cell table:style-name="ce1"/>
          <table:table-cell office:value-type="float" office:value="16086364" table:number-columns-spanned="8" table:number-rows-spanned="1" table:style-name="ce9">
            <text:p>16,086,36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60945922" table:number-columns-spanned="2" table:number-rows-spanned="1" table:style-name="ce9">
            <text:p>60,945,922.00</text:p>
          </table:table-cell>
          <table:covered-table-cell/>
          <table:table-cell table:style-name="ce1"/>
          <table:table-cell office:value-type="float" office:value="-6149992" table:number-columns-spanned="3" table:number-rows-spanned="1" table:style-name="ce9">
            <text:p>-6,149,992.00</text:p>
          </table:table-cell>
          <table:covered-table-cell table:number-columns-repeated="2"/>
          <table:table-cell table:style-name="ce1"/>
          <table:table-cell office:value-type="float" office:value="54795930" table:number-columns-spanned="8" table:number-rows-spanned="1" table:style-name="ce9">
            <text:p>54,795,93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872104" table:number-columns-spanned="2" table:number-rows-spanned="1" table:style-name="ce9">
            <text:p>872,10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72104" table:number-columns-spanned="8" table:number-rows-spanned="1" table:style-name="ce9">
            <text:p>872,10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8763485" table:number-columns-spanned="2" table:number-rows-spanned="1" table:style-name="ce9">
            <text:p>8,763,48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763485" table:number-columns-spanned="8" table:number-rows-spanned="1" table:style-name="ce9">
            <text:p>8,763,48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3174245" table:number-columns-spanned="2" table:number-rows-spanned="1" table:style-name="ce9">
            <text:p>3,174,24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174245" table:number-columns-spanned="8" table:number-rows-spanned="1" table:style-name="ce9">
            <text:p>3,174,24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48-HOSPITAL NACIONAL DE <text:s/>SAN MARCOS "DR. MOISÉS VILLAGRAN MAZARIEGOS"</text:p>
          </table:table-cell>
          <table:covered-table-cell table:number-columns-repeated="10"/>
          <table:table-cell table:number-columns-repeated="2" table:style-name="ce1"/>
          <table:table-cell office:value-type="float" office:value="87916445" table:number-columns-spanned="2" table:number-rows-spanned="1" table:style-name="ce7">
            <text:p>87,916,445.00</text:p>
          </table:table-cell>
          <table:covered-table-cell/>
          <table:table-cell table:style-name="ce1"/>
          <table:table-cell office:value-type="float" office:value="-4224317" table:number-columns-spanned="3" table:number-rows-spanned="1" table:style-name="ce7">
            <text:p>-4,224,317.00</text:p>
          </table:table-cell>
          <table:covered-table-cell table:number-columns-repeated="2"/>
          <table:table-cell table:style-name="ce1"/>
          <table:table-cell office:value-type="float" office:value="83692128" table:number-columns-spanned="8" table:number-rows-spanned="1" table:style-name="ce7">
            <text:p>83,692,128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49-HOSPITAL NACIONAL MALACATÁN SAN MARCO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43577442" table:number-columns-spanned="2" table:number-rows-spanned="1" table:style-name="ce9">
            <text:p>43,577,442.00</text:p>
          </table:table-cell>
          <table:covered-table-cell/>
          <table:table-cell table:style-name="ce1"/>
          <table:table-cell office:value-type="float" office:value="-2695846" table:number-columns-spanned="3" table:number-rows-spanned="1" table:style-name="ce9">
            <text:p>-2,695,846.00</text:p>
          </table:table-cell>
          <table:covered-table-cell table:number-columns-repeated="2"/>
          <table:table-cell table:style-name="ce1"/>
          <table:table-cell office:value-type="float" office:value="40881596" table:number-columns-spanned="8" table:number-rows-spanned="1" table:style-name="ce9">
            <text:p>40,881,59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655074" table:number-columns-spanned="2" table:number-rows-spanned="1" table:style-name="ce9">
            <text:p>655,074.00</text:p>
          </table:table-cell>
          <table:covered-table-cell/>
          <table:table-cell table:style-name="ce1"/>
          <table:table-cell office:value-type="float" office:value="-184560" table:number-columns-spanned="3" table:number-rows-spanned="1" table:style-name="ce9">
            <text:p>-184,560.00</text:p>
          </table:table-cell>
          <table:covered-table-cell table:number-columns-repeated="2"/>
          <table:table-cell table:style-name="ce1"/>
          <table:table-cell office:value-type="float" office:value="470514" table:number-columns-spanned="8" table:number-rows-spanned="1" table:style-name="ce9">
            <text:p>470,51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791160" table:number-columns-spanned="2" table:number-rows-spanned="1" table:style-name="ce9">
            <text:p>1,791,160.00</text:p>
          </table:table-cell>
          <table:covered-table-cell/>
          <table:table-cell table:style-name="ce1"/>
          <table:table-cell office:value-type="float" office:value="-406200" table:number-columns-spanned="3" table:number-rows-spanned="1" table:style-name="ce9">
            <text:p>-406,200.00</text:p>
          </table:table-cell>
          <table:covered-table-cell table:number-columns-repeated="2"/>
          <table:table-cell table:style-name="ce1"/>
          <table:table-cell office:value-type="float" office:value="1384960" table:number-columns-spanned="8" table:number-rows-spanned="1" table:style-name="ce9">
            <text:p>1,384,96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768965" table:number-columns-spanned="2" table:number-rows-spanned="1" table:style-name="ce9">
            <text:p>768,965.00</text:p>
          </table:table-cell>
          <table:covered-table-cell/>
          <table:table-cell table:style-name="ce1"/>
          <table:table-cell office:value-type="float" office:value="-282000" table:number-columns-spanned="3" table:number-rows-spanned="1" table:style-name="ce9">
            <text:p>-282,000.00</text:p>
          </table:table-cell>
          <table:covered-table-cell table:number-columns-repeated="2"/>
          <table:table-cell table:style-name="ce1"/>
          <table:table-cell office:value-type="float" office:value="486965" table:number-columns-spanned="8" table:number-rows-spanned="1" table:style-name="ce9">
            <text:p>486,96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2404400" table:number-columns-spanned="2" table:number-rows-spanned="1" table:style-name="ce9">
            <text:p>2,404,400.00</text:p>
          </table:table-cell>
          <table:covered-table-cell/>
          <table:table-cell table:style-name="ce1"/>
          <table:table-cell office:value-type="float" office:value="-41400" table:number-columns-spanned="3" table:number-rows-spanned="1" table:style-name="ce9">
            <text:p>-41,400.00</text:p>
          </table:table-cell>
          <table:covered-table-cell table:number-columns-repeated="2"/>
          <table:table-cell table:style-name="ce1"/>
          <table:table-cell office:value-type="float" office:value="2363000" table:number-columns-spanned="8" table:number-rows-spanned="1" table:style-name="ce9">
            <text:p>2,363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49-HOSPITAL NACIONAL MALACATÁN SAN MARCOS</text:p>
          </table:table-cell>
          <table:covered-table-cell table:number-columns-repeated="10"/>
          <table:table-cell table:number-columns-repeated="2" table:style-name="ce1"/>
          <table:table-cell office:value-type="float" office:value="49197041" table:number-columns-spanned="2" table:number-rows-spanned="1" table:style-name="ce7">
            <text:p>49,197,041.00</text:p>
          </table:table-cell>
          <table:covered-table-cell/>
          <table:table-cell table:style-name="ce1"/>
          <table:table-cell office:value-type="float" office:value="-3610006" table:number-columns-spanned="3" table:number-rows-spanned="1" table:style-name="ce7">
            <text:p>-3,610,006.00</text:p>
          </table:table-cell>
          <table:covered-table-cell table:number-columns-repeated="2"/>
          <table:table-cell table:style-name="ce1"/>
          <table:table-cell office:value-type="float" office:value="45587035" table:number-columns-spanned="8" table:number-rows-spanned="1" table:style-name="ce7">
            <text:p>45,587,035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50-HOSPITAL REGIONAL DE HUEHUETENANGO "DR. JORGE VIDES MOLINA"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500000" table:number-columns-spanned="2" table:number-rows-spanned="1" table:style-name="ce9">
            <text:p>5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00000" table:number-columns-spanned="8" table:number-rows-spanned="1" table:style-name="ce9">
            <text:p>5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9665777" table:number-columns-spanned="2" table:number-rows-spanned="1" table:style-name="ce9">
            <text:p>9,665,777.00</text:p>
          </table:table-cell>
          <table:covered-table-cell/>
          <table:table-cell table:style-name="ce1"/>
          <table:table-cell office:value-type="float" office:value="2015218" table:number-columns-spanned="3" table:number-rows-spanned="1" table:style-name="ce9">
            <text:p>2,015,218.00</text:p>
          </table:table-cell>
          <table:covered-table-cell table:number-columns-repeated="2"/>
          <table:table-cell table:style-name="ce1"/>
          <table:table-cell office:value-type="float" office:value="11680995" table:number-columns-spanned="8" table:number-rows-spanned="1" table:style-name="ce9">
            <text:p>11,680,99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13429680" table:number-columns-spanned="2" table:number-rows-spanned="1" table:style-name="ce9">
            <text:p>113,429,680.00</text:p>
          </table:table-cell>
          <table:covered-table-cell/>
          <table:table-cell table:style-name="ce1"/>
          <table:table-cell office:value-type="float" office:value="19507406" table:number-columns-spanned="3" table:number-rows-spanned="1" table:style-name="ce9">
            <text:p>19,507,406.00</text:p>
          </table:table-cell>
          <table:covered-table-cell table:number-columns-repeated="2"/>
          <table:table-cell table:style-name="ce1"/>
          <table:table-cell office:value-type="float" office:value="132937086" table:number-columns-spanned="8" table:number-rows-spanned="1" table:style-name="ce9">
            <text:p>132,937,08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5575464" table:number-columns-spanned="2" table:number-rows-spanned="1" table:style-name="ce9">
            <text:p>5,575,464.00</text:p>
          </table:table-cell>
          <table:covered-table-cell/>
          <table:table-cell table:style-name="ce1"/>
          <table:table-cell office:value-type="float" office:value="774000" table:number-columns-spanned="3" table:number-rows-spanned="1" table:style-name="ce9">
            <text:p>774,000.00</text:p>
          </table:table-cell>
          <table:covered-table-cell table:number-columns-repeated="2"/>
          <table:table-cell table:style-name="ce1"/>
          <table:table-cell office:value-type="float" office:value="6349464" table:number-columns-spanned="8" table:number-rows-spanned="1" table:style-name="ce9">
            <text:p>6,349,46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2438600" table:number-columns-spanned="2" table:number-rows-spanned="1" table:style-name="ce9">
            <text:p>12,438,600.00</text:p>
          </table:table-cell>
          <table:covered-table-cell/>
          <table:table-cell table:style-name="ce1"/>
          <table:table-cell office:value-type="float" office:value="2141100" table:number-columns-spanned="3" table:number-rows-spanned="1" table:style-name="ce9">
            <text:p>2,141,100.00</text:p>
          </table:table-cell>
          <table:covered-table-cell table:number-columns-repeated="2"/>
          <table:table-cell table:style-name="ce1"/>
          <table:table-cell office:value-type="float" office:value="14579700" table:number-columns-spanned="8" table:number-rows-spanned="1" table:style-name="ce9">
            <text:p>14,579,7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044983" table:number-columns-spanned="2" table:number-rows-spanned="1" table:style-name="ce9">
            <text:p>1,044,983.00</text:p>
          </table:table-cell>
          <table:covered-table-cell/>
          <table:table-cell table:style-name="ce1"/>
          <table:table-cell office:value-type="float" office:value="1164000" table:number-columns-spanned="3" table:number-rows-spanned="1" table:style-name="ce9">
            <text:p>1,164,000.00</text:p>
          </table:table-cell>
          <table:covered-table-cell table:number-columns-repeated="2"/>
          <table:table-cell table:style-name="ce1"/>
          <table:table-cell office:value-type="float" office:value="2208983" table:number-columns-spanned="8" table:number-rows-spanned="1" table:style-name="ce9">
            <text:p>2,208,98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32650481" table:number-columns-spanned="2" table:number-rows-spanned="1" table:style-name="ce9">
            <text:p>32,650,481.00</text:p>
          </table:table-cell>
          <table:covered-table-cell/>
          <table:table-cell table:style-name="ce1"/>
          <table:table-cell office:value-type="float" office:value="-27382080" table:number-columns-spanned="3" table:number-rows-spanned="1" table:style-name="ce9">
            <text:p>-27,382,080.00</text:p>
          </table:table-cell>
          <table:covered-table-cell table:number-columns-repeated="2"/>
          <table:table-cell table:style-name="ce1"/>
          <table:table-cell office:value-type="float" office:value="5268401" table:number-columns-spanned="8" table:number-rows-spanned="1" table:style-name="ce9">
            <text:p>5,268,40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50-HOSPITAL REGIONAL DE HUEHUETENANGO "DR. JORGE VIDES MOLINA"</text:p>
          </table:table-cell>
          <table:covered-table-cell table:number-columns-repeated="10"/>
          <table:table-cell table:number-columns-repeated="2" table:style-name="ce1"/>
          <table:table-cell office:value-type="float" office:value="175304985" table:number-columns-spanned="2" table:number-rows-spanned="1" table:style-name="ce7">
            <text:p>175,304,985.00</text:p>
          </table:table-cell>
          <table:covered-table-cell/>
          <table:table-cell table:style-name="ce1"/>
          <table:table-cell office:value-type="float" office:value="-1780356" table:number-columns-spanned="3" table:number-rows-spanned="1" table:style-name="ce7">
            <text:p>-1,780,356.00</text:p>
          </table:table-cell>
          <table:covered-table-cell table:number-columns-repeated="2"/>
          <table:table-cell table:style-name="ce1"/>
          <table:table-cell office:value-type="float" office:value="173524629" table:number-columns-spanned="8" table:number-rows-spanned="1" table:style-name="ce7">
            <text:p>173,524,629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51-HOSPITAL NACIONAL DE SAN PEDRO NECT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159144" table:number-columns-spanned="2" table:number-rows-spanned="1" table:style-name="ce9">
            <text:p>159,144.00</text:p>
          </table:table-cell>
          <table:covered-table-cell/>
          <table:table-cell table:style-name="ce1"/>
          <table:table-cell office:value-type="float" office:value="-41400" table:number-columns-spanned="3" table:number-rows-spanned="1" table:style-name="ce9">
            <text:p>-41,400.00</text:p>
          </table:table-cell>
          <table:covered-table-cell table:number-columns-repeated="2"/>
          <table:table-cell table:style-name="ce1"/>
          <table:table-cell office:value-type="float" office:value="117744" table:number-columns-spanned="8" table:number-rows-spanned="1" table:style-name="ce9">
            <text:p>117,74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5609123" table:number-columns-spanned="2" table:number-rows-spanned="1" table:style-name="ce9">
            <text:p>15,609,123.00</text:p>
          </table:table-cell>
          <table:covered-table-cell/>
          <table:table-cell table:style-name="ce1"/>
          <table:table-cell office:value-type="float" office:value="-411905" table:number-columns-spanned="3" table:number-rows-spanned="1" table:style-name="ce9">
            <text:p>-411,905.00</text:p>
          </table:table-cell>
          <table:covered-table-cell table:number-columns-repeated="2"/>
          <table:table-cell table:style-name="ce1"/>
          <table:table-cell office:value-type="float" office:value="15197218" table:number-columns-spanned="8" table:number-rows-spanned="1" table:style-name="ce9">
            <text:p>15,197,21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695003" table:number-columns-spanned="2" table:number-rows-spanned="1" table:style-name="ce9">
            <text:p>695,003.00</text:p>
          </table:table-cell>
          <table:covered-table-cell/>
          <table:table-cell table:style-name="ce1"/>
          <table:table-cell office:value-type="float" office:value="96000" table:number-columns-spanned="3" table:number-rows-spanned="1" table:style-name="ce9">
            <text:p>96,000.00</text:p>
          </table:table-cell>
          <table:covered-table-cell table:number-columns-repeated="2"/>
          <table:table-cell table:style-name="ce1"/>
          <table:table-cell office:value-type="float" office:value="791003" table:number-columns-spanned="8" table:number-rows-spanned="1" table:style-name="ce9">
            <text:p>791,00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2217430" table:number-columns-spanned="2" table:number-rows-spanned="1" table:style-name="ce9">
            <text:p>2,217,430.00</text:p>
          </table:table-cell>
          <table:covered-table-cell/>
          <table:table-cell table:style-name="ce1"/>
          <table:table-cell office:value-type="float" office:value="93000" table:number-columns-spanned="3" table:number-rows-spanned="1" table:style-name="ce9">
            <text:p>93,000.00</text:p>
          </table:table-cell>
          <table:covered-table-cell table:number-columns-repeated="2"/>
          <table:table-cell table:style-name="ce1"/>
          <table:table-cell office:value-type="float" office:value="2310430" table:number-columns-spanned="8" table:number-rows-spanned="1" table:style-name="ce9">
            <text:p>2,310,43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627363" table:number-columns-spanned="2" table:number-rows-spanned="1" table:style-name="ce9">
            <text:p>627,36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27363" table:number-columns-spanned="8" table:number-rows-spanned="1" table:style-name="ce9">
            <text:p>627,36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625019" table:number-columns-spanned="2" table:number-rows-spanned="1" table:style-name="ce9">
            <text:p>1,625,019.00</text:p>
          </table:table-cell>
          <table:covered-table-cell/>
          <table:table-cell table:style-name="ce1"/>
          <table:table-cell office:value-type="float" office:value="-147600" table:number-columns-spanned="3" table:number-rows-spanned="1" table:style-name="ce9">
            <text:p>-147,600.00</text:p>
          </table:table-cell>
          <table:covered-table-cell table:number-columns-repeated="2"/>
          <table:table-cell table:style-name="ce1"/>
          <table:table-cell office:value-type="float" office:value="1477419" table:number-columns-spanned="8" table:number-rows-spanned="1" table:style-name="ce9">
            <text:p>1,477,41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51-HOSPITAL NACIONAL DE SAN PEDRO NECTA</text:p>
          </table:table-cell>
          <table:covered-table-cell table:number-columns-repeated="10"/>
          <table:table-cell table:number-columns-repeated="2" table:style-name="ce1"/>
          <table:table-cell office:value-type="float" office:value="20933082" table:number-columns-spanned="2" table:number-rows-spanned="1" table:style-name="ce7">
            <text:p>20,933,082.00</text:p>
          </table:table-cell>
          <table:covered-table-cell/>
          <table:table-cell table:style-name="ce1"/>
          <table:table-cell office:value-type="float" office:value="-411905" table:number-columns-spanned="3" table:number-rows-spanned="1" table:style-name="ce7">
            <text:p>-411,905.00</text:p>
          </table:table-cell>
          <table:covered-table-cell table:number-columns-repeated="2"/>
          <table:table-cell table:style-name="ce1"/>
          <table:table-cell office:value-type="float" office:value="20521177" table:number-columns-spanned="8" table:number-rows-spanned="1" table:style-name="ce7">
            <text:p>20,521,177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52-HOSPITAL REGIONAL DE EL QUICHÉ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972585" table:number-columns-spanned="2" table:number-rows-spanned="1" table:style-name="ce9">
            <text:p>972,585.00</text:p>
          </table:table-cell>
          <table:covered-table-cell/>
          <table:table-cell table:style-name="ce1"/>
          <table:table-cell office:value-type="float" office:value="2022303" table:number-columns-spanned="3" table:number-rows-spanned="1" table:style-name="ce9">
            <text:p>2,022,303.00</text:p>
          </table:table-cell>
          <table:covered-table-cell table:number-columns-repeated="2"/>
          <table:table-cell table:style-name="ce1"/>
          <table:table-cell office:value-type="float" office:value="2994888" table:number-columns-spanned="8" table:number-rows-spanned="1" table:style-name="ce9">
            <text:p>2,994,88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95480170" table:number-columns-spanned="2" table:number-rows-spanned="1" table:style-name="ce9">
            <text:p>95,480,170.00</text:p>
          </table:table-cell>
          <table:covered-table-cell/>
          <table:table-cell table:style-name="ce1"/>
          <table:table-cell office:value-type="float" office:value="128098" table:number-columns-spanned="3" table:number-rows-spanned="1" table:style-name="ce9">
            <text:p>128,098.00</text:p>
          </table:table-cell>
          <table:covered-table-cell table:number-columns-repeated="2"/>
          <table:table-cell table:style-name="ce1"/>
          <table:table-cell office:value-type="float" office:value="95608268" table:number-columns-spanned="8" table:number-rows-spanned="1" table:style-name="ce9">
            <text:p>95,608,26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2222119" table:number-columns-spanned="2" table:number-rows-spanned="1" table:style-name="ce9">
            <text:p>2,222,119.00</text:p>
          </table:table-cell>
          <table:covered-table-cell/>
          <table:table-cell table:style-name="ce1"/>
          <table:table-cell office:value-type="float" office:value="1534200" table:number-columns-spanned="3" table:number-rows-spanned="1" table:style-name="ce9">
            <text:p>1,534,200.00</text:p>
          </table:table-cell>
          <table:covered-table-cell table:number-columns-repeated="2"/>
          <table:table-cell table:style-name="ce1"/>
          <table:table-cell office:value-type="float" office:value="3756319" table:number-columns-spanned="8" table:number-rows-spanned="1" table:style-name="ce9">
            <text:p>3,756,31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3388802" table:number-columns-spanned="2" table:number-rows-spanned="1" table:style-name="ce9">
            <text:p>3,388,80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388802" table:number-columns-spanned="8" table:number-rows-spanned="1" table:style-name="ce9">
            <text:p>3,388,80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524980" table:number-columns-spanned="2" table:number-rows-spanned="1" table:style-name="ce9">
            <text:p>524,98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24980" table:number-columns-spanned="8" table:number-rows-spanned="1" table:style-name="ce9">
            <text:p>524,98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790869" table:number-columns-spanned="2" table:number-rows-spanned="1" table:style-name="ce9">
            <text:p>790,86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90869" table:number-columns-spanned="8" table:number-rows-spanned="1" table:style-name="ce9">
            <text:p>790,86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52-HOSPITAL REGIONAL DE EL QUICHÉ</text:p>
          </table:table-cell>
          <table:covered-table-cell table:number-columns-repeated="10"/>
          <table:table-cell table:number-columns-repeated="2" table:style-name="ce1"/>
          <table:table-cell office:value-type="float" office:value="103379525" table:number-columns-spanned="2" table:number-rows-spanned="1" table:style-name="ce7">
            <text:p>103,379,525.00</text:p>
          </table:table-cell>
          <table:covered-table-cell/>
          <table:table-cell table:style-name="ce1"/>
          <table:table-cell office:value-type="float" office:value="3684601" table:number-columns-spanned="3" table:number-rows-spanned="1" table:style-name="ce7">
            <text:p>3,684,601.00</text:p>
          </table:table-cell>
          <table:covered-table-cell table:number-columns-repeated="2"/>
          <table:table-cell table:style-name="ce1"/>
          <table:table-cell office:value-type="float" office:value="107064126" table:number-columns-spanned="8" table:number-rows-spanned="1" table:style-name="ce7">
            <text:p>107,064,12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53-HOSPITAL NACIONAL DE SALAMÁ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39641354" table:number-columns-spanned="2" table:number-rows-spanned="1" table:style-name="ce9">
            <text:p>39,641,354.00</text:p>
          </table:table-cell>
          <table:covered-table-cell/>
          <table:table-cell table:style-name="ce1"/>
          <table:table-cell office:value-type="float" office:value="171247" table:number-columns-spanned="3" table:number-rows-spanned="1" table:style-name="ce9">
            <text:p>171,247.00</text:p>
          </table:table-cell>
          <table:covered-table-cell table:number-columns-repeated="2"/>
          <table:table-cell table:style-name="ce1"/>
          <table:table-cell office:value-type="float" office:value="39812601" table:number-columns-spanned="8" table:number-rows-spanned="1" table:style-name="ce9">
            <text:p>39,812,60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227846" table:number-columns-spanned="2" table:number-rows-spanned="1" table:style-name="ce9">
            <text:p>227,846.00</text:p>
          </table:table-cell>
          <table:covered-table-cell/>
          <table:table-cell table:style-name="ce1"/>
          <table:table-cell office:value-type="float" office:value="-48300" table:number-columns-spanned="3" table:number-rows-spanned="1" table:style-name="ce9">
            <text:p>-48,300.00</text:p>
          </table:table-cell>
          <table:covered-table-cell table:number-columns-repeated="2"/>
          <table:table-cell table:style-name="ce1"/>
          <table:table-cell office:value-type="float" office:value="179546" table:number-columns-spanned="8" table:number-rows-spanned="1" table:style-name="ce9">
            <text:p>179,54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0637438" table:number-columns-spanned="2" table:number-rows-spanned="1" table:style-name="ce9">
            <text:p>10,637,438.00</text:p>
          </table:table-cell>
          <table:covered-table-cell/>
          <table:table-cell table:style-name="ce1"/>
          <table:table-cell office:value-type="float" office:value="-2165700" table:number-columns-spanned="3" table:number-rows-spanned="1" table:style-name="ce9">
            <text:p>-2,165,700.00</text:p>
          </table:table-cell>
          <table:covered-table-cell table:number-columns-repeated="2"/>
          <table:table-cell table:style-name="ce1"/>
          <table:table-cell office:value-type="float" office:value="8471738" table:number-columns-spanned="8" table:number-rows-spanned="1" table:style-name="ce9">
            <text:p>8,471,738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418660" table:number-columns-spanned="2" table:number-rows-spanned="1" table:style-name="ce9">
            <text:p>418,660.00</text:p>
          </table:table-cell>
          <table:covered-table-cell/>
          <table:table-cell table:style-name="ce1"/>
          <table:table-cell office:value-type="float" office:value="-171000" table:number-columns-spanned="3" table:number-rows-spanned="1" table:style-name="ce9">
            <text:p>-171,000.00</text:p>
          </table:table-cell>
          <table:covered-table-cell table:number-columns-repeated="2"/>
          <table:table-cell table:style-name="ce1"/>
          <table:table-cell office:value-type="float" office:value="247660" table:number-columns-spanned="8" table:number-rows-spanned="1" table:style-name="ce9">
            <text:p>247,66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249888" table:number-columns-spanned="2" table:number-rows-spanned="1" table:style-name="ce9">
            <text:p>249,888.00</text:p>
          </table:table-cell>
          <table:covered-table-cell/>
          <table:table-cell table:style-name="ce1"/>
          <table:table-cell office:value-type="float" office:value="-124200" table:number-columns-spanned="3" table:number-rows-spanned="1" table:style-name="ce9">
            <text:p>-124,200.00</text:p>
          </table:table-cell>
          <table:covered-table-cell table:number-columns-repeated="2"/>
          <table:table-cell table:style-name="ce1"/>
          <table:table-cell office:value-type="float" office:value="125688" table:number-columns-spanned="8" table:number-rows-spanned="1" table:style-name="ce9">
            <text:p>125,68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335750" table:number-columns-spanned="2" table:number-rows-spanned="1" table:style-name="ce9">
            <text:p>1,335,75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335750" table:number-columns-spanned="8" table:number-rows-spanned="1" table:style-name="ce9">
            <text:p>1,335,75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53-HOSPITAL NACIONAL DE SALAMÁ</text:p>
          </table:table-cell>
          <table:covered-table-cell table:number-columns-repeated="10"/>
          <table:table-cell table:number-columns-repeated="2" table:style-name="ce1"/>
          <table:table-cell office:value-type="float" office:value="52510936" table:number-columns-spanned="2" table:number-rows-spanned="1" table:style-name="ce7">
            <text:p>52,510,936.00</text:p>
          </table:table-cell>
          <table:covered-table-cell/>
          <table:table-cell table:style-name="ce1"/>
          <table:table-cell office:value-type="float" office:value="-2337953" table:number-columns-spanned="3" table:number-rows-spanned="1" table:style-name="ce7">
            <text:p>-2,337,953.00</text:p>
          </table:table-cell>
          <table:covered-table-cell table:number-columns-repeated="2"/>
          <table:table-cell table:style-name="ce1"/>
          <table:table-cell office:value-type="float" office:value="50172983" table:number-columns-spanned="8" table:number-rows-spanned="1" table:style-name="ce7">
            <text:p>50,172,983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54-HOSPITAL REGIONAL DE COBÁ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4671811" table:number-columns-spanned="2" table:number-rows-spanned="1" table:style-name="ce9">
            <text:p>4,671,811.00</text:p>
          </table:table-cell>
          <table:covered-table-cell/>
          <table:table-cell table:style-name="ce1"/>
          <table:table-cell office:value-type="float" office:value="2932647" table:number-columns-spanned="3" table:number-rows-spanned="1" table:style-name="ce9">
            <text:p>2,932,647.00</text:p>
          </table:table-cell>
          <table:covered-table-cell table:number-columns-repeated="2"/>
          <table:table-cell table:style-name="ce1"/>
          <table:table-cell office:value-type="float" office:value="7604458" table:number-columns-spanned="8" table:number-rows-spanned="1" table:style-name="ce9">
            <text:p>7,604,45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87982539" table:number-columns-spanned="2" table:number-rows-spanned="1" table:style-name="ce9">
            <text:p>87,982,539.00</text:p>
          </table:table-cell>
          <table:covered-table-cell/>
          <table:table-cell table:style-name="ce1"/>
          <table:table-cell office:value-type="float" office:value="-294822" table:number-columns-spanned="3" table:number-rows-spanned="1" table:style-name="ce9">
            <text:p>-294,822.00</text:p>
          </table:table-cell>
          <table:covered-table-cell table:number-columns-repeated="2"/>
          <table:table-cell table:style-name="ce1"/>
          <table:table-cell office:value-type="float" office:value="87687717" table:number-columns-spanned="8" table:number-rows-spanned="1" table:style-name="ce9">
            <text:p>87,687,71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614900" table:number-columns-spanned="2" table:number-rows-spanned="1" table:style-name="ce9">
            <text:p>614,9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14900" table:number-columns-spanned="8" table:number-rows-spanned="1" table:style-name="ce9">
            <text:p>614,9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950099" table:number-columns-spanned="2" table:number-rows-spanned="1" table:style-name="ce9">
            <text:p>950,09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950099" table:number-columns-spanned="8" table:number-rows-spanned="1" table:style-name="ce9">
            <text:p>950,09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283979" table:number-columns-spanned="2" table:number-rows-spanned="1" table:style-name="ce9">
            <text:p>283,97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83979" table:number-columns-spanned="8" table:number-rows-spanned="1" table:style-name="ce9">
            <text:p>283,97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1948780" table:number-columns-spanned="2" table:number-rows-spanned="1" table:style-name="ce9">
            <text:p>11,948,780.00</text:p>
          </table:table-cell>
          <table:covered-table-cell/>
          <table:table-cell table:style-name="ce1"/>
          <table:table-cell office:value-type="float" office:value="-10305600" table:number-columns-spanned="3" table:number-rows-spanned="1" table:style-name="ce9">
            <text:p>-10,305,600.00</text:p>
          </table:table-cell>
          <table:covered-table-cell table:number-columns-repeated="2"/>
          <table:table-cell table:style-name="ce1"/>
          <table:table-cell office:value-type="float" office:value="1643180" table:number-columns-spanned="8" table:number-rows-spanned="1" table:style-name="ce9">
            <text:p>1,643,18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54-HOSPITAL REGIONAL DE COBÁN</text:p>
          </table:table-cell>
          <table:covered-table-cell table:number-columns-repeated="10"/>
          <table:table-cell table:number-columns-repeated="2" table:style-name="ce1"/>
          <table:table-cell office:value-type="float" office:value="106452108" table:number-columns-spanned="2" table:number-rows-spanned="1" table:style-name="ce7">
            <text:p>106,452,108.00</text:p>
          </table:table-cell>
          <table:covered-table-cell/>
          <table:table-cell table:style-name="ce1"/>
          <table:table-cell office:value-type="float" office:value="-7667775" table:number-columns-spanned="3" table:number-rows-spanned="1" table:style-name="ce7">
            <text:p>-7,667,775.00</text:p>
          </table:table-cell>
          <table:covered-table-cell table:number-columns-repeated="2"/>
          <table:table-cell table:style-name="ce1"/>
          <table:table-cell office:value-type="float" office:value="98784333" table:number-columns-spanned="8" table:number-rows-spanned="1" table:style-name="ce7">
            <text:p>98,784,333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55-HOSPITAL DE SAN BENIT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500000" table:number-columns-spanned="2" table:number-rows-spanned="1" table:style-name="ce9">
            <text:p>5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00000" table:number-columns-spanned="8" table:number-rows-spanned="1" table:style-name="ce9">
            <text:p>5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3308068" table:number-columns-spanned="2" table:number-rows-spanned="1" table:style-name="ce9">
            <text:p>3,308,068.00</text:p>
          </table:table-cell>
          <table:covered-table-cell/>
          <table:table-cell table:style-name="ce1"/>
          <table:table-cell office:value-type="float" office:value="1435620" table:number-columns-spanned="3" table:number-rows-spanned="1" table:style-name="ce9">
            <text:p>1,435,620.00</text:p>
          </table:table-cell>
          <table:covered-table-cell table:number-columns-repeated="2"/>
          <table:table-cell table:style-name="ce1"/>
          <table:table-cell office:value-type="float" office:value="4743688" table:number-columns-spanned="8" table:number-rows-spanned="1" table:style-name="ce9">
            <text:p>4,743,68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18615533" table:number-columns-spanned="2" table:number-rows-spanned="1" table:style-name="ce9">
            <text:p>118,615,533.00</text:p>
          </table:table-cell>
          <table:covered-table-cell/>
          <table:table-cell table:style-name="ce1"/>
          <table:table-cell office:value-type="float" office:value="12432744" table:number-columns-spanned="3" table:number-rows-spanned="1" table:style-name="ce9">
            <text:p>12,432,744.00</text:p>
          </table:table-cell>
          <table:covered-table-cell table:number-columns-repeated="2"/>
          <table:table-cell table:style-name="ce1"/>
          <table:table-cell office:value-type="float" office:value="131048277" table:number-columns-spanned="8" table:number-rows-spanned="1" table:style-name="ce9">
            <text:p>131,048,27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795450" table:number-columns-spanned="2" table:number-rows-spanned="1" table:style-name="ce9">
            <text:p>1,795,450.00</text:p>
          </table:table-cell>
          <table:covered-table-cell/>
          <table:table-cell table:style-name="ce1"/>
          <table:table-cell office:value-type="float" office:value="75000" table:number-columns-spanned="3" table:number-rows-spanned="1" table:style-name="ce9">
            <text:p>75,000.00</text:p>
          </table:table-cell>
          <table:covered-table-cell table:number-columns-repeated="2"/>
          <table:table-cell table:style-name="ce1"/>
          <table:table-cell office:value-type="float" office:value="1870450" table:number-columns-spanned="8" table:number-rows-spanned="1" table:style-name="ce9">
            <text:p>1,870,45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6000081" table:number-columns-spanned="2" table:number-rows-spanned="1" table:style-name="ce9">
            <text:p>6,000,081.00</text:p>
          </table:table-cell>
          <table:covered-table-cell/>
          <table:table-cell table:style-name="ce1"/>
          <table:table-cell office:value-type="float" office:value="-234000" table:number-columns-spanned="3" table:number-rows-spanned="1" table:style-name="ce9">
            <text:p>-234,000.00</text:p>
          </table:table-cell>
          <table:covered-table-cell table:number-columns-repeated="2"/>
          <table:table-cell table:style-name="ce1"/>
          <table:table-cell office:value-type="float" office:value="5766081" table:number-columns-spanned="8" table:number-rows-spanned="1" table:style-name="ce9">
            <text:p>5,766,08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652819" table:number-columns-spanned="2" table:number-rows-spanned="1" table:style-name="ce9">
            <text:p>652,819.00</text:p>
          </table:table-cell>
          <table:covered-table-cell/>
          <table:table-cell table:style-name="ce1"/>
          <table:table-cell office:value-type="float" office:value="1440000" table:number-columns-spanned="3" table:number-rows-spanned="1" table:style-name="ce9">
            <text:p>1,440,000.00</text:p>
          </table:table-cell>
          <table:covered-table-cell table:number-columns-repeated="2"/>
          <table:table-cell table:style-name="ce1"/>
          <table:table-cell office:value-type="float" office:value="2092819" table:number-columns-spanned="8" table:number-rows-spanned="1" table:style-name="ce9">
            <text:p>2,092,81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27795641" table:number-columns-spanned="2" table:number-rows-spanned="1" table:style-name="ce9">
            <text:p>27,795,641.00</text:p>
          </table:table-cell>
          <table:covered-table-cell/>
          <table:table-cell table:style-name="ce1"/>
          <table:table-cell office:value-type="float" office:value="-18277666" table:number-columns-spanned="3" table:number-rows-spanned="1" table:style-name="ce9">
            <text:p>-18,277,666.00</text:p>
          </table:table-cell>
          <table:covered-table-cell table:number-columns-repeated="2"/>
          <table:table-cell table:style-name="ce1"/>
          <table:table-cell office:value-type="float" office:value="9517975" table:number-columns-spanned="8" table:number-rows-spanned="1" table:style-name="ce9">
            <text:p>9,517,97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55-HOSPITAL DE SAN BENITO</text:p>
          </table:table-cell>
          <table:covered-table-cell table:number-columns-repeated="10"/>
          <table:table-cell table:number-columns-repeated="2" table:style-name="ce1"/>
          <table:table-cell office:value-type="float" office:value="158667592" table:number-columns-spanned="2" table:number-rows-spanned="1" table:style-name="ce7">
            <text:p>158,667,592.00</text:p>
          </table:table-cell>
          <table:covered-table-cell/>
          <table:table-cell table:style-name="ce1"/>
          <table:table-cell office:value-type="float" office:value="-3128302" table:number-columns-spanned="3" table:number-rows-spanned="1" table:style-name="ce7">
            <text:p>-3,128,302.00</text:p>
          </table:table-cell>
          <table:covered-table-cell table:number-columns-repeated="2"/>
          <table:table-cell table:style-name="ce1"/>
          <table:table-cell office:value-type="float" office:value="155539290" table:number-columns-spanned="8" table:number-rows-spanned="1" table:style-name="ce7">
            <text:p>155,539,29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56-HOSPITAL DE <text:s/>MELCHOR DE MENCOS</text:p>
          </table:table-cell>
          <table:covered-table-cell table:number-columns-repeated="14"/>
          <table:table-cell table:number-columns-repeated="16367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27879526" table:number-columns-spanned="2" table:number-rows-spanned="1" table:style-name="ce9">
            <text:p>27,879,526.00</text:p>
          </table:table-cell>
          <table:covered-table-cell/>
          <table:table-cell table:style-name="ce1"/>
          <table:table-cell office:value-type="float" office:value="-2682646" table:number-columns-spanned="3" table:number-rows-spanned="1" table:style-name="ce9">
            <text:p>-2,682,646.00</text:p>
          </table:table-cell>
          <table:covered-table-cell table:number-columns-repeated="2"/>
          <table:table-cell table:style-name="ce1"/>
          <table:table-cell office:value-type="float" office:value="25196880" table:number-columns-spanned="8" table:number-rows-spanned="1" table:style-name="ce9">
            <text:p>25,196,88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59717" table:number-columns-spanned="2" table:number-rows-spanned="1" table:style-name="ce9">
            <text:p>59,71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9717" table:number-columns-spanned="8" table:number-rows-spanned="1" table:style-name="ce9">
            <text:p>59,71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984417" table:number-columns-spanned="2" table:number-rows-spanned="1" table:style-name="ce9">
            <text:p>984,417.00</text:p>
          </table:table-cell>
          <table:covered-table-cell/>
          <table:table-cell table:style-name="ce1"/>
          <table:table-cell office:value-type="float" office:value="-96480" table:number-columns-spanned="3" table:number-rows-spanned="1" table:style-name="ce9">
            <text:p>-96,480.00</text:p>
          </table:table-cell>
          <table:covered-table-cell table:number-columns-repeated="2"/>
          <table:table-cell table:style-name="ce1"/>
          <table:table-cell office:value-type="float" office:value="887937" table:number-columns-spanned="8" table:number-rows-spanned="1" table:style-name="ce9">
            <text:p>887,93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53335" table:number-columns-spanned="2" table:number-rows-spanned="1" table:style-name="ce9">
            <text:p>153,335.00</text:p>
          </table:table-cell>
          <table:covered-table-cell/>
          <table:table-cell table:style-name="ce1"/>
          <table:table-cell office:value-type="float" office:value="-50400" table:number-columns-spanned="3" table:number-rows-spanned="1" table:style-name="ce9">
            <text:p>-50,400.00</text:p>
          </table:table-cell>
          <table:covered-table-cell table:number-columns-repeated="2"/>
          <table:table-cell table:style-name="ce1"/>
          <table:table-cell office:value-type="float" office:value="102935" table:number-columns-spanned="8" table:number-rows-spanned="1" table:style-name="ce9">
            <text:p>102,93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788850" table:number-columns-spanned="2" table:number-rows-spanned="1" table:style-name="ce9">
            <text:p>788,850.00</text:p>
          </table:table-cell>
          <table:covered-table-cell/>
          <table:table-cell table:style-name="ce1"/>
          <table:table-cell office:value-type="float" office:value="-220800" table:number-columns-spanned="3" table:number-rows-spanned="1" table:style-name="ce9">
            <text:p>-220,800.00</text:p>
          </table:table-cell>
          <table:covered-table-cell table:number-columns-repeated="2"/>
          <table:table-cell table:style-name="ce1"/>
          <table:table-cell office:value-type="float" office:value="568050" table:number-columns-spanned="8" table:number-rows-spanned="1" table:style-name="ce9">
            <text:p>568,05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56-HOSPITAL DE <text:s/>MELCHOR DE MENCOS</text:p>
          </table:table-cell>
          <table:covered-table-cell table:number-columns-repeated="10"/>
          <table:table-cell table:number-columns-repeated="2" table:style-name="ce1"/>
          <table:table-cell office:value-type="float" office:value="29865845" table:number-columns-spanned="2" table:number-rows-spanned="1" table:style-name="ce7">
            <text:p>29,865,845.00</text:p>
          </table:table-cell>
          <table:covered-table-cell/>
          <table:table-cell table:style-name="ce1"/>
          <table:table-cell office:value-type="float" office:value="-3050326" table:number-columns-spanned="3" table:number-rows-spanned="1" table:style-name="ce7">
            <text:p>-3,050,326.00</text:p>
          </table:table-cell>
          <table:covered-table-cell table:number-columns-repeated="2"/>
          <table:table-cell table:style-name="ce1"/>
          <table:table-cell office:value-type="float" office:value="26815519" table:number-columns-spanned="8" table:number-rows-spanned="1" table:style-name="ce7">
            <text:p>26,815,519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57-HOSPITAL DISTRITAL SAYAXCHÉ PETÉ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26979101" table:number-columns-spanned="2" table:number-rows-spanned="1" table:style-name="ce9">
            <text:p>26,979,101.00</text:p>
          </table:table-cell>
          <table:covered-table-cell/>
          <table:table-cell table:style-name="ce1"/>
          <table:table-cell office:value-type="float" office:value="420699" table:number-columns-spanned="3" table:number-rows-spanned="1" table:style-name="ce9">
            <text:p>420,699.00</text:p>
          </table:table-cell>
          <table:covered-table-cell table:number-columns-repeated="2"/>
          <table:table-cell table:style-name="ce1"/>
          <table:table-cell office:value-type="float" office:value="27399800" table:number-columns-spanned="8" table:number-rows-spanned="1" table:style-name="ce9">
            <text:p>27,399,8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35575" table:number-columns-spanned="2" table:number-rows-spanned="1" table:style-name="ce9">
            <text:p>135,57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35575" table:number-columns-spanned="8" table:number-rows-spanned="1" table:style-name="ce9">
            <text:p>135,57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084056" table:number-columns-spanned="2" table:number-rows-spanned="1" table:style-name="ce9">
            <text:p>1,084,05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84056" table:number-columns-spanned="8" table:number-rows-spanned="1" table:style-name="ce9">
            <text:p>1,084,05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547125" table:number-columns-spanned="2" table:number-rows-spanned="1" table:style-name="ce9">
            <text:p>547,12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47125" table:number-columns-spanned="8" table:number-rows-spanned="1" table:style-name="ce9">
            <text:p>547,12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3108952" table:number-columns-spanned="2" table:number-rows-spanned="1" table:style-name="ce9">
            <text:p>3,108,95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108952" table:number-columns-spanned="8" table:number-rows-spanned="1" table:style-name="ce9">
            <text:p>3,108,95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57-HOSPITAL DISTRITAL SAYAXCHÉ PETÉN</text:p>
          </table:table-cell>
          <table:covered-table-cell table:number-columns-repeated="10"/>
          <table:table-cell table:number-columns-repeated="2" table:style-name="ce1"/>
          <table:table-cell office:value-type="float" office:value="31854809" table:number-columns-spanned="2" table:number-rows-spanned="1" table:style-name="ce7">
            <text:p>31,854,809.00</text:p>
          </table:table-cell>
          <table:covered-table-cell/>
          <table:table-cell table:style-name="ce1"/>
          <table:table-cell office:value-type="float" office:value="420699" table:number-columns-spanned="3" table:number-rows-spanned="1" table:style-name="ce7">
            <text:p>420,699.00</text:p>
          </table:table-cell>
          <table:covered-table-cell table:number-columns-repeated="2"/>
          <table:table-cell table:style-name="ce1"/>
          <table:table-cell office:value-type="float" office:value="32275508" table:number-columns-spanned="8" table:number-rows-spanned="1" table:style-name="ce7">
            <text:p>32,275,50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58-HOSPITAL DE POPTÚ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500000" table:number-columns-spanned="2" table:number-rows-spanned="1" table:style-name="ce9">
            <text:p>5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00000" table:number-columns-spanned="8" table:number-rows-spanned="1" table:style-name="ce9">
            <text:p>5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38224952" table:number-columns-spanned="2" table:number-rows-spanned="1" table:style-name="ce9">
            <text:p>38,224,952.00</text:p>
          </table:table-cell>
          <table:covered-table-cell/>
          <table:table-cell table:style-name="ce1"/>
          <table:table-cell office:value-type="float" office:value="7744779" table:number-columns-spanned="3" table:number-rows-spanned="1" table:style-name="ce9">
            <text:p>7,744,779.00</text:p>
          </table:table-cell>
          <table:covered-table-cell table:number-columns-repeated="2"/>
          <table:table-cell table:style-name="ce1"/>
          <table:table-cell office:value-type="float" office:value="45969731" table:number-columns-spanned="8" table:number-rows-spanned="1" table:style-name="ce9">
            <text:p>45,969,73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446899" table:number-columns-spanned="2" table:number-rows-spanned="1" table:style-name="ce9">
            <text:p>446,89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46899" table:number-columns-spanned="8" table:number-rows-spanned="1" table:style-name="ce9">
            <text:p>446,89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542603" table:number-columns-spanned="2" table:number-rows-spanned="1" table:style-name="ce9">
            <text:p>1,542,60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542603" table:number-columns-spanned="8" table:number-rows-spanned="1" table:style-name="ce9">
            <text:p>1,542,60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911350" table:number-columns-spanned="2" table:number-rows-spanned="1" table:style-name="ce9">
            <text:p>911,35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911350" table:number-columns-spanned="8" table:number-rows-spanned="1" table:style-name="ce9">
            <text:p>911,35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9343785" table:number-columns-spanned="2" table:number-rows-spanned="1" table:style-name="ce9">
            <text:p>9,343,785.00</text:p>
          </table:table-cell>
          <table:covered-table-cell/>
          <table:table-cell table:style-name="ce1"/>
          <table:table-cell office:value-type="float" office:value="-9343785" table:number-columns-spanned="3" table:number-rows-spanned="1" table:style-name="ce9">
            <text:p>-9,343,785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58-HOSPITAL DE POPTÚN</text:p>
          </table:table-cell>
          <table:covered-table-cell table:number-columns-repeated="10"/>
          <table:table-cell table:number-columns-repeated="2" table:style-name="ce1"/>
          <table:table-cell office:value-type="float" office:value="50969589" table:number-columns-spanned="2" table:number-rows-spanned="1" table:style-name="ce7">
            <text:p>50,969,589.00</text:p>
          </table:table-cell>
          <table:covered-table-cell/>
          <table:table-cell table:style-name="ce1"/>
          <table:table-cell office:value-type="float" office:value="-1599006" table:number-columns-spanned="3" table:number-rows-spanned="1" table:style-name="ce7">
            <text:p>-1,599,006.00</text:p>
          </table:table-cell>
          <table:covered-table-cell table:number-columns-repeated="2"/>
          <table:table-cell table:style-name="ce1"/>
          <table:table-cell office:value-type="float" office:value="49370583" table:number-columns-spanned="8" table:number-rows-spanned="1" table:style-name="ce7">
            <text:p>49,370,583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59-HOSPITAL DE LA AMISTAD JAPÓN GUATEMA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94106202" table:number-columns-spanned="2" table:number-rows-spanned="1" table:style-name="ce9">
            <text:p>94,106,202.00</text:p>
          </table:table-cell>
          <table:covered-table-cell/>
          <table:table-cell table:style-name="ce1"/>
          <table:table-cell office:value-type="float" office:value="-12327852" table:number-columns-spanned="3" table:number-rows-spanned="1" table:style-name="ce9">
            <text:p>-12,327,852.00</text:p>
          </table:table-cell>
          <table:covered-table-cell table:number-columns-repeated="2"/>
          <table:table-cell table:style-name="ce1"/>
          <table:table-cell office:value-type="float" office:value="81778350" table:number-columns-spanned="8" table:number-rows-spanned="1" table:style-name="ce9">
            <text:p>81,778,35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3038132" table:number-columns-spanned="2" table:number-rows-spanned="1" table:style-name="ce9">
            <text:p>3,038,132.00</text:p>
          </table:table-cell>
          <table:covered-table-cell/>
          <table:table-cell table:style-name="ce1"/>
          <table:table-cell office:value-type="float" office:value="-79800" table:number-columns-spanned="3" table:number-rows-spanned="1" table:style-name="ce9">
            <text:p>-79,800.00</text:p>
          </table:table-cell>
          <table:covered-table-cell table:number-columns-repeated="2"/>
          <table:table-cell table:style-name="ce1"/>
          <table:table-cell office:value-type="float" office:value="2958332" table:number-columns-spanned="8" table:number-rows-spanned="1" table:style-name="ce9">
            <text:p>2,958,33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432925" table:number-columns-spanned="2" table:number-rows-spanned="1" table:style-name="ce9">
            <text:p>432,925.00</text:p>
          </table:table-cell>
          <table:covered-table-cell/>
          <table:table-cell table:style-name="ce1"/>
          <table:table-cell office:value-type="float" office:value="-10178" table:number-columns-spanned="3" table:number-rows-spanned="1" table:style-name="ce9">
            <text:p>-10,178.00</text:p>
          </table:table-cell>
          <table:covered-table-cell table:number-columns-repeated="2"/>
          <table:table-cell table:style-name="ce1"/>
          <table:table-cell office:value-type="float" office:value="422747" table:number-columns-spanned="8" table:number-rows-spanned="1" table:style-name="ce9">
            <text:p>422,74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1007336" table:number-columns-spanned="2" table:number-rows-spanned="1" table:style-name="ce9">
            <text:p>11,007,336.00</text:p>
          </table:table-cell>
          <table:covered-table-cell/>
          <table:table-cell table:style-name="ce1"/>
          <table:table-cell office:value-type="float" office:value="-1571318" table:number-columns-spanned="3" table:number-rows-spanned="1" table:style-name="ce9">
            <text:p>-1,571,318.00</text:p>
          </table:table-cell>
          <table:covered-table-cell table:number-columns-repeated="2"/>
          <table:table-cell table:style-name="ce1"/>
          <table:table-cell office:value-type="float" office:value="9436018" table:number-columns-spanned="8" table:number-rows-spanned="1" table:style-name="ce9">
            <text:p>9,436,018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59-HOSPITAL DE LA AMISTAD JAPÓN GUATEMALA</text:p>
          </table:table-cell>
          <table:covered-table-cell table:number-columns-repeated="10"/>
          <table:table-cell table:number-columns-repeated="2" table:style-name="ce1"/>
          <table:table-cell office:value-type="float" office:value="108584595" table:number-columns-spanned="2" table:number-rows-spanned="1" table:style-name="ce7">
            <text:p>108,584,595.00</text:p>
          </table:table-cell>
          <table:covered-table-cell/>
          <table:table-cell table:style-name="ce1"/>
          <table:table-cell office:value-type="float" office:value="-13989148" table:number-columns-spanned="3" table:number-rows-spanned="1" table:style-name="ce7">
            <text:p>-13,989,148.00</text:p>
          </table:table-cell>
          <table:covered-table-cell table:number-columns-repeated="2"/>
          <table:table-cell table:style-name="ce1"/>
          <table:table-cell office:value-type="float" office:value="94595447" table:number-columns-spanned="8" table:number-rows-spanned="1" table:style-name="ce7">
            <text:p>94,595,447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60-HOSPITAL NACIONAL INFANTIL "ELISA MARTÍNEZ", PUERTO BARRIOS, IZAB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48061736" table:number-columns-spanned="2" table:number-rows-spanned="1" table:style-name="ce9">
            <text:p>48,061,736.00</text:p>
          </table:table-cell>
          <table:covered-table-cell/>
          <table:table-cell table:style-name="ce1"/>
          <table:table-cell office:value-type="float" office:value="-1433567" table:number-columns-spanned="3" table:number-rows-spanned="1" table:style-name="ce9">
            <text:p>-1,433,567.00</text:p>
          </table:table-cell>
          <table:covered-table-cell table:number-columns-repeated="2"/>
          <table:table-cell table:style-name="ce1"/>
          <table:table-cell office:value-type="float" office:value="46628169" table:number-columns-spanned="8" table:number-rows-spanned="1" table:style-name="ce9">
            <text:p>46,628,16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399287" table:number-columns-spanned="2" table:number-rows-spanned="1" table:style-name="ce9">
            <text:p>1,399,28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399287" table:number-columns-spanned="8" table:number-rows-spanned="1" table:style-name="ce9">
            <text:p>1,399,28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4387152" table:number-columns-spanned="2" table:number-rows-spanned="1" table:style-name="ce9">
            <text:p>4,387,15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387152" table:number-columns-spanned="8" table:number-rows-spanned="1" table:style-name="ce9">
            <text:p>4,387,15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230547" table:number-columns-spanned="2" table:number-rows-spanned="1" table:style-name="ce9">
            <text:p>230,54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30547" table:number-columns-spanned="8" table:number-rows-spanned="1" table:style-name="ce9">
            <text:p>230,54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4566631" table:number-columns-spanned="2" table:number-rows-spanned="1" table:style-name="ce9">
            <text:p>4,566,631.00</text:p>
          </table:table-cell>
          <table:covered-table-cell/>
          <table:table-cell table:style-name="ce1"/>
          <table:table-cell office:value-type="float" office:value="-2646000" table:number-columns-spanned="3" table:number-rows-spanned="1" table:style-name="ce9">
            <text:p>-2,646,000.00</text:p>
          </table:table-cell>
          <table:covered-table-cell table:number-columns-repeated="2"/>
          <table:table-cell table:style-name="ce1"/>
          <table:table-cell office:value-type="float" office:value="1920631" table:number-columns-spanned="8" table:number-rows-spanned="1" table:style-name="ce9">
            <text:p>1,920,63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60-HOSPITAL NACIONAL INFANTIL "ELISA MARTÍNEZ", PUERTO BARRIOS, IZABAL</text:p>
          </table:table-cell>
          <table:covered-table-cell table:number-columns-repeated="10"/>
          <table:table-cell table:number-columns-repeated="2" table:style-name="ce1"/>
          <table:table-cell office:value-type="float" office:value="58645353" table:number-columns-spanned="2" table:number-rows-spanned="1" table:style-name="ce7">
            <text:p>58,645,353.00</text:p>
          </table:table-cell>
          <table:covered-table-cell/>
          <table:table-cell table:style-name="ce1"/>
          <table:table-cell office:value-type="float" office:value="-4079567" table:number-columns-spanned="3" table:number-rows-spanned="1" table:style-name="ce7">
            <text:p>-4,079,567.00</text:p>
          </table:table-cell>
          <table:covered-table-cell table:number-columns-repeated="2"/>
          <table:table-cell table:style-name="ce1"/>
          <table:table-cell office:value-type="float" office:value="54565786" table:number-columns-spanned="8" table:number-rows-spanned="1" table:style-name="ce7">
            <text:p>54,565,786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61-HOSPITAL REGIONAL DE <text:s/>ZACAP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6206234" table:number-columns-spanned="2" table:number-rows-spanned="1" table:style-name="ce9">
            <text:p>6,206,234.00</text:p>
          </table:table-cell>
          <table:covered-table-cell/>
          <table:table-cell table:style-name="ce1"/>
          <table:table-cell office:value-type="float" office:value="543665" table:number-columns-spanned="3" table:number-rows-spanned="1" table:style-name="ce9">
            <text:p>543,665.00</text:p>
          </table:table-cell>
          <table:covered-table-cell table:number-columns-repeated="2"/>
          <table:table-cell table:style-name="ce1"/>
          <table:table-cell office:value-type="float" office:value="6749899" table:number-columns-spanned="8" table:number-rows-spanned="1" table:style-name="ce9">
            <text:p>6,749,89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40112165" table:number-columns-spanned="2" table:number-rows-spanned="1" table:style-name="ce9">
            <text:p>140,112,165.00</text:p>
          </table:table-cell>
          <table:covered-table-cell/>
          <table:table-cell table:style-name="ce1"/>
          <table:table-cell office:value-type="float" office:value="176353" table:number-columns-spanned="3" table:number-rows-spanned="1" table:style-name="ce9">
            <text:p>176,353.00</text:p>
          </table:table-cell>
          <table:covered-table-cell table:number-columns-repeated="2"/>
          <table:table-cell table:style-name="ce1"/>
          <table:table-cell office:value-type="float" office:value="140288518" table:number-columns-spanned="8" table:number-rows-spanned="1" table:style-name="ce9">
            <text:p>140,288,51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3018225" table:number-columns-spanned="2" table:number-rows-spanned="1" table:style-name="ce9">
            <text:p>3,018,225.00</text:p>
          </table:table-cell>
          <table:covered-table-cell/>
          <table:table-cell table:style-name="ce1"/>
          <table:table-cell office:value-type="float" office:value="-1433600" table:number-columns-spanned="3" table:number-rows-spanned="1" table:style-name="ce9">
            <text:p>-1,433,600.00</text:p>
          </table:table-cell>
          <table:covered-table-cell table:number-columns-repeated="2"/>
          <table:table-cell table:style-name="ce1"/>
          <table:table-cell office:value-type="float" office:value="1584625" table:number-columns-spanned="8" table:number-rows-spanned="1" table:style-name="ce9">
            <text:p>1,584,62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2360788" table:number-columns-spanned="2" table:number-rows-spanned="1" table:style-name="ce9">
            <text:p>2,360,788.00</text:p>
          </table:table-cell>
          <table:covered-table-cell/>
          <table:table-cell table:style-name="ce1"/>
          <table:table-cell office:value-type="float" office:value="-174485" table:number-columns-spanned="3" table:number-rows-spanned="1" table:style-name="ce9">
            <text:p>-174,485.00</text:p>
          </table:table-cell>
          <table:covered-table-cell table:number-columns-repeated="2"/>
          <table:table-cell table:style-name="ce1"/>
          <table:table-cell office:value-type="float" office:value="2186303" table:number-columns-spanned="8" table:number-rows-spanned="1" table:style-name="ce9">
            <text:p>2,186,30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5713239" table:number-columns-spanned="2" table:number-rows-spanned="1" table:style-name="ce9">
            <text:p>15,713,239.00</text:p>
          </table:table-cell>
          <table:covered-table-cell/>
          <table:table-cell table:style-name="ce1"/>
          <table:table-cell office:value-type="float" office:value="-6977291" table:number-columns-spanned="3" table:number-rows-spanned="1" table:style-name="ce9">
            <text:p>-6,977,291.00</text:p>
          </table:table-cell>
          <table:covered-table-cell table:number-columns-repeated="2"/>
          <table:table-cell table:style-name="ce1"/>
          <table:table-cell office:value-type="float" office:value="8735948" table:number-columns-spanned="8" table:number-rows-spanned="1" table:style-name="ce9">
            <text:p>8,735,948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61-HOSPITAL REGIONAL DE <text:s/>ZACAPA</text:p>
          </table:table-cell>
          <table:covered-table-cell table:number-columns-repeated="10"/>
          <table:table-cell table:number-columns-repeated="2" table:style-name="ce1"/>
          <table:table-cell office:value-type="float" office:value="167410651" table:number-columns-spanned="2" table:number-rows-spanned="1" table:style-name="ce7">
            <text:p>167,410,651.00</text:p>
          </table:table-cell>
          <table:covered-table-cell/>
          <table:table-cell table:style-name="ce1"/>
          <table:table-cell office:value-type="float" office:value="-7865358" table:number-columns-spanned="3" table:number-rows-spanned="1" table:style-name="ce7">
            <text:p>-7,865,358.00</text:p>
          </table:table-cell>
          <table:covered-table-cell table:number-columns-repeated="2"/>
          <table:table-cell table:style-name="ce1"/>
          <table:table-cell office:value-type="float" office:value="159545293" table:number-columns-spanned="8" table:number-rows-spanned="1" table:style-name="ce7">
            <text:p>159,545,293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62-HOSPITAL DE CHIQUIMU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72379673" table:number-columns-spanned="2" table:number-rows-spanned="1" table:style-name="ce9">
            <text:p>72,379,673.00</text:p>
          </table:table-cell>
          <table:covered-table-cell/>
          <table:table-cell table:style-name="ce1"/>
          <table:table-cell office:value-type="float" office:value="-439683" table:number-columns-spanned="3" table:number-rows-spanned="1" table:style-name="ce9">
            <text:p>-439,683.00</text:p>
          </table:table-cell>
          <table:covered-table-cell table:number-columns-repeated="2"/>
          <table:table-cell table:style-name="ce1"/>
          <table:table-cell office:value-type="float" office:value="71939990" table:number-columns-spanned="8" table:number-rows-spanned="1" table:style-name="ce9">
            <text:p>71,939,990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482410" table:number-columns-spanned="2" table:number-rows-spanned="1" table:style-name="ce9">
            <text:p>482,41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82410" table:number-columns-spanned="8" table:number-rows-spanned="1" table:style-name="ce9">
            <text:p>482,41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982295" table:number-columns-spanned="2" table:number-rows-spanned="1" table:style-name="ce9">
            <text:p>982,295.00</text:p>
          </table:table-cell>
          <table:covered-table-cell/>
          <table:table-cell table:style-name="ce1"/>
          <table:table-cell office:value-type="float" office:value="-7500" table:number-columns-spanned="3" table:number-rows-spanned="1" table:style-name="ce9">
            <text:p>-7,500.00</text:p>
          </table:table-cell>
          <table:covered-table-cell table:number-columns-repeated="2"/>
          <table:table-cell table:style-name="ce1"/>
          <table:table-cell office:value-type="float" office:value="974795" table:number-columns-spanned="8" table:number-rows-spanned="1" table:style-name="ce9">
            <text:p>974,79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421018" table:number-columns-spanned="2" table:number-rows-spanned="1" table:style-name="ce9">
            <text:p>421,018.00</text:p>
          </table:table-cell>
          <table:covered-table-cell/>
          <table:table-cell table:style-name="ce1"/>
          <table:table-cell office:value-type="float" office:value="-207000" table:number-columns-spanned="3" table:number-rows-spanned="1" table:style-name="ce9">
            <text:p>-207,000.00</text:p>
          </table:table-cell>
          <table:covered-table-cell table:number-columns-repeated="2"/>
          <table:table-cell table:style-name="ce1"/>
          <table:table-cell office:value-type="float" office:value="214018" table:number-columns-spanned="8" table:number-rows-spanned="1" table:style-name="ce9">
            <text:p>214,01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26022631" table:number-columns-spanned="2" table:number-rows-spanned="1" table:style-name="ce9">
            <text:p>26,022,631.00</text:p>
          </table:table-cell>
          <table:covered-table-cell/>
          <table:table-cell table:style-name="ce1"/>
          <table:table-cell office:value-type="float" office:value="-2424118" table:number-columns-spanned="3" table:number-rows-spanned="1" table:style-name="ce9">
            <text:p>-2,424,118.00</text:p>
          </table:table-cell>
          <table:covered-table-cell table:number-columns-repeated="2"/>
          <table:table-cell table:style-name="ce1"/>
          <table:table-cell office:value-type="float" office:value="23598513" table:number-columns-spanned="8" table:number-rows-spanned="1" table:style-name="ce9">
            <text:p>23,598,513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62-HOSPITAL DE CHIQUIMULA</text:p>
          </table:table-cell>
          <table:covered-table-cell table:number-columns-repeated="10"/>
          <table:table-cell table:number-columns-repeated="2" table:style-name="ce1"/>
          <table:table-cell office:value-type="float" office:value="100288027" table:number-columns-spanned="2" table:number-rows-spanned="1" table:style-name="ce7">
            <text:p>100,288,027.00</text:p>
          </table:table-cell>
          <table:covered-table-cell/>
          <table:table-cell table:style-name="ce1"/>
          <table:table-cell office:value-type="float" office:value="-3078301" table:number-columns-spanned="3" table:number-rows-spanned="1" table:style-name="ce7">
            <text:p>-3,078,301.00</text:p>
          </table:table-cell>
          <table:covered-table-cell table:number-columns-repeated="2"/>
          <table:table-cell table:style-name="ce1"/>
          <table:table-cell office:value-type="float" office:value="97209726" table:number-columns-spanned="8" table:number-rows-spanned="1" table:style-name="ce7">
            <text:p>97,209,72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63-HOSPITAL NACIONAL NICOLASA CRUZ JALAP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47758404" table:number-columns-spanned="2" table:number-rows-spanned="1" table:style-name="ce9">
            <text:p>47,758,404.00</text:p>
          </table:table-cell>
          <table:covered-table-cell/>
          <table:table-cell table:style-name="ce1"/>
          <table:table-cell office:value-type="float" office:value="-2621146" table:number-columns-spanned="3" table:number-rows-spanned="1" table:style-name="ce9">
            <text:p>-2,621,146.00</text:p>
          </table:table-cell>
          <table:covered-table-cell table:number-columns-repeated="2"/>
          <table:table-cell table:style-name="ce1"/>
          <table:table-cell office:value-type="float" office:value="45137258" table:number-columns-spanned="8" table:number-rows-spanned="1" table:style-name="ce9">
            <text:p>45,137,25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659577" table:number-columns-spanned="2" table:number-rows-spanned="1" table:style-name="ce9">
            <text:p>1,659,57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659577" table:number-columns-spanned="8" table:number-rows-spanned="1" table:style-name="ce9">
            <text:p>1,659,57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2693617" table:number-columns-spanned="2" table:number-rows-spanned="1" table:style-name="ce9">
            <text:p>2,693,61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693617" table:number-columns-spanned="8" table:number-rows-spanned="1" table:style-name="ce9">
            <text:p>2,693,61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74215" table:number-columns-spanned="2" table:number-rows-spanned="1" table:style-name="ce9">
            <text:p>174,21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74215" table:number-columns-spanned="8" table:number-rows-spanned="1" table:style-name="ce9">
            <text:p>174,21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9081972" table:number-columns-spanned="2" table:number-rows-spanned="1" table:style-name="ce9">
            <text:p>9,081,97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9081972" table:number-columns-spanned="8" table:number-rows-spanned="1" table:style-name="ce9">
            <text:p>9,081,97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63-HOSPITAL NACIONAL NICOLASA CRUZ JALAPA</text:p>
          </table:table-cell>
          <table:covered-table-cell table:number-columns-repeated="10"/>
          <table:table-cell table:number-columns-repeated="2" table:style-name="ce1"/>
          <table:table-cell office:value-type="float" office:value="61367785" table:number-columns-spanned="2" table:number-rows-spanned="1" table:style-name="ce7">
            <text:p>61,367,785.00</text:p>
          </table:table-cell>
          <table:covered-table-cell/>
          <table:table-cell table:style-name="ce1"/>
          <table:table-cell office:value-type="float" office:value="-2621146" table:number-columns-spanned="3" table:number-rows-spanned="1" table:style-name="ce7">
            <text:p>-2,621,146.00</text:p>
          </table:table-cell>
          <table:covered-table-cell table:number-columns-repeated="2"/>
          <table:table-cell table:style-name="ce1"/>
          <table:table-cell office:value-type="float" office:value="58746639" table:number-columns-spanned="8" table:number-rows-spanned="1" table:style-name="ce7">
            <text:p>58,746,639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64-HOSPITAL NACIONAL ERNESTINA GARCÍA VDA. DE RECINO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74398207" table:number-columns-spanned="2" table:number-rows-spanned="1" table:style-name="ce9">
            <text:p>74,398,207.00</text:p>
          </table:table-cell>
          <table:covered-table-cell/>
          <table:table-cell table:style-name="ce1"/>
          <table:table-cell office:value-type="float" office:value="2094442" table:number-columns-spanned="3" table:number-rows-spanned="1" table:style-name="ce9">
            <text:p>2,094,442.00</text:p>
          </table:table-cell>
          <table:covered-table-cell table:number-columns-repeated="2"/>
          <table:table-cell table:style-name="ce1"/>
          <table:table-cell office:value-type="float" office:value="76492649" table:number-columns-spanned="8" table:number-rows-spanned="1" table:style-name="ce9">
            <text:p>76,492,64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4621611" table:number-columns-spanned="2" table:number-rows-spanned="1" table:style-name="ce9">
            <text:p>4,621,61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621611" table:number-columns-spanned="8" table:number-rows-spanned="1" table:style-name="ce9">
            <text:p>4,621,61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6861109" table:number-columns-spanned="2" table:number-rows-spanned="1" table:style-name="ce9">
            <text:p>6,861,10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861109" table:number-columns-spanned="8" table:number-rows-spanned="1" table:style-name="ce9">
            <text:p>6,861,10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437850" table:number-columns-spanned="2" table:number-rows-spanned="1" table:style-name="ce9">
            <text:p>437,85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37850" table:number-columns-spanned="8" table:number-rows-spanned="1" table:style-name="ce9">
            <text:p>437,85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5758880" table:number-columns-spanned="2" table:number-rows-spanned="1" table:style-name="ce9">
            <text:p>15,758,88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5758880" table:number-columns-spanned="8" table:number-rows-spanned="1" table:style-name="ce9">
            <text:p>15,758,88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64-HOSPITAL NACIONAL ERNESTINA GARCÍA VDA. DE RECINOS</text:p>
          </table:table-cell>
          <table:covered-table-cell table:number-columns-repeated="10"/>
          <table:table-cell table:number-columns-repeated="2" table:style-name="ce1"/>
          <table:table-cell office:value-type="float" office:value="102077657" table:number-columns-spanned="2" table:number-rows-spanned="1" table:style-name="ce7">
            <text:p>102,077,657.00</text:p>
          </table:table-cell>
          <table:covered-table-cell/>
          <table:table-cell table:style-name="ce1"/>
          <table:table-cell office:value-type="float" office:value="2094442" table:number-columns-spanned="3" table:number-rows-spanned="1" table:style-name="ce7">
            <text:p>2,094,442.00</text:p>
          </table:table-cell>
          <table:covered-table-cell table:number-columns-repeated="2"/>
          <table:table-cell table:style-name="ce1"/>
          <table:table-cell office:value-type="float" office:value="104172099" table:number-columns-spanned="8" table:number-rows-spanned="1" table:style-name="ce7">
            <text:p>104,172,099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65-DIRECCIÓN DEPARTAMENTAL DE REDES INTEGRADAS DE SERVICIOS DE SALUD DE PETÉN, ÁREA SUR OCCIDENTE</text:p>
          </table:table-cell>
          <table:covered-table-cell table:number-columns-repeated="14"/>
          <table:table-cell table:number-columns-repeated="16367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24891" table:number-columns-spanned="2" table:number-rows-spanned="1" table:style-name="ce9">
            <text:p>24,89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4891" table:number-columns-spanned="8" table:number-rows-spanned="1" table:style-name="ce9">
            <text:p>24,89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26966499" table:number-columns-spanned="2" table:number-rows-spanned="1" table:style-name="ce9">
            <text:p>26,966,499.00</text:p>
          </table:table-cell>
          <table:covered-table-cell/>
          <table:table-cell table:style-name="ce1"/>
          <table:table-cell office:value-type="float" office:value="2225590" table:number-columns-spanned="3" table:number-rows-spanned="1" table:style-name="ce9">
            <text:p>2,225,590.00</text:p>
          </table:table-cell>
          <table:covered-table-cell table:number-columns-repeated="2"/>
          <table:table-cell table:style-name="ce1"/>
          <table:table-cell office:value-type="float" office:value="29192089" table:number-columns-spanned="8" table:number-rows-spanned="1" table:style-name="ce9">
            <text:p>29,192,08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2319678" table:number-columns-spanned="2" table:number-rows-spanned="1" table:style-name="ce9">
            <text:p>2,319,678.00</text:p>
          </table:table-cell>
          <table:covered-table-cell/>
          <table:table-cell table:style-name="ce1"/>
          <table:table-cell office:value-type="float" office:value="-473629" table:number-columns-spanned="3" table:number-rows-spanned="1" table:style-name="ce9">
            <text:p>-473,629.00</text:p>
          </table:table-cell>
          <table:covered-table-cell table:number-columns-repeated="2"/>
          <table:table-cell table:style-name="ce1"/>
          <table:table-cell office:value-type="float" office:value="1846049" table:number-columns-spanned="8" table:number-rows-spanned="1" table:style-name="ce9">
            <text:p>1,846,04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3891820" table:number-columns-spanned="2" table:number-rows-spanned="1" table:style-name="ce9">
            <text:p>3,891,820.00</text:p>
          </table:table-cell>
          <table:covered-table-cell/>
          <table:table-cell table:style-name="ce1"/>
          <table:table-cell office:value-type="float" office:value="-319554" table:number-columns-spanned="3" table:number-rows-spanned="1" table:style-name="ce9">
            <text:p>-319,554.00</text:p>
          </table:table-cell>
          <table:covered-table-cell table:number-columns-repeated="2"/>
          <table:table-cell table:style-name="ce1"/>
          <table:table-cell office:value-type="float" office:value="3572266" table:number-columns-spanned="8" table:number-rows-spanned="1" table:style-name="ce9">
            <text:p>3,572,26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9843732" table:number-columns-spanned="2" table:number-rows-spanned="1" table:style-name="ce9">
            <text:p>9,843,732.00</text:p>
          </table:table-cell>
          <table:covered-table-cell/>
          <table:table-cell table:style-name="ce1"/>
          <table:table-cell office:value-type="float" office:value="2058939" table:number-columns-spanned="3" table:number-rows-spanned="1" table:style-name="ce9">
            <text:p>2,058,939.00</text:p>
          </table:table-cell>
          <table:covered-table-cell table:number-columns-repeated="2"/>
          <table:table-cell table:style-name="ce1"/>
          <table:table-cell office:value-type="float" office:value="11902671" table:number-columns-spanned="8" table:number-rows-spanned="1" table:style-name="ce9">
            <text:p>11,902,67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592916" table:number-columns-spanned="2" table:number-rows-spanned="1" table:style-name="ce9">
            <text:p>592,916.00</text:p>
          </table:table-cell>
          <table:covered-table-cell/>
          <table:table-cell table:style-name="ce1"/>
          <table:table-cell office:value-type="float" office:value="-16800" table:number-columns-spanned="3" table:number-rows-spanned="1" table:style-name="ce9">
            <text:p>-16,800.00</text:p>
          </table:table-cell>
          <table:covered-table-cell table:number-columns-repeated="2"/>
          <table:table-cell table:style-name="ce1"/>
          <table:table-cell office:value-type="float" office:value="576116" table:number-columns-spanned="8" table:number-rows-spanned="1" table:style-name="ce9">
            <text:p>576,11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126467" table:number-columns-spanned="2" table:number-rows-spanned="1" table:style-name="ce9">
            <text:p>126,46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26467" table:number-columns-spanned="8" table:number-rows-spanned="1" table:style-name="ce9">
            <text:p>126,46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7502619" table:number-columns-spanned="2" table:number-rows-spanned="1" table:style-name="ce9">
            <text:p>7,502,619.00</text:p>
          </table:table-cell>
          <table:covered-table-cell/>
          <table:table-cell table:style-name="ce1"/>
          <table:table-cell office:value-type="float" office:value="-538665" table:number-columns-spanned="3" table:number-rows-spanned="1" table:style-name="ce9">
            <text:p>-538,665.00</text:p>
          </table:table-cell>
          <table:covered-table-cell table:number-columns-repeated="2"/>
          <table:table-cell table:style-name="ce1"/>
          <table:table-cell office:value-type="float" office:value="6963954" table:number-columns-spanned="8" table:number-rows-spanned="1" table:style-name="ce9">
            <text:p>6,963,95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2205318" table:number-columns-spanned="2" table:number-rows-spanned="1" table:style-name="ce9">
            <text:p>2,205,318.00</text:p>
          </table:table-cell>
          <table:covered-table-cell/>
          <table:table-cell table:style-name="ce1"/>
          <table:table-cell office:value-type="float" office:value="-488814" table:number-columns-spanned="3" table:number-rows-spanned="1" table:style-name="ce9">
            <text:p>-488,814.00</text:p>
          </table:table-cell>
          <table:covered-table-cell table:number-columns-repeated="2"/>
          <table:table-cell table:style-name="ce1"/>
          <table:table-cell office:value-type="float" office:value="1716504" table:number-columns-spanned="8" table:number-rows-spanned="1" table:style-name="ce9">
            <text:p>1,716,504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65-DIRECCIÓN DEPARTAMENTAL DE REDES INTEGRADAS DE SERVICIOS DE SALUD DE PETÉN, ÁREA SUR OCCIDENTE</text:p>
          </table:table-cell>
          <table:covered-table-cell table:number-columns-repeated="10"/>
          <table:table-cell table:number-columns-repeated="2" table:style-name="ce1"/>
          <table:table-cell office:value-type="float" office:value="53473940" table:number-columns-spanned="2" table:number-rows-spanned="1" table:style-name="ce7">
            <text:p>53,473,940.00</text:p>
          </table:table-cell>
          <table:covered-table-cell/>
          <table:table-cell table:style-name="ce1"/>
          <table:table-cell office:value-type="float" office:value="2447067" table:number-columns-spanned="3" table:number-rows-spanned="1" table:style-name="ce7">
            <text:p>2,447,067.00</text:p>
          </table:table-cell>
          <table:covered-table-cell table:number-columns-repeated="2"/>
          <table:table-cell table:style-name="ce1"/>
          <table:table-cell office:value-type="float" office:value="55921007" table:number-columns-spanned="8" table:number-rows-spanned="1" table:style-name="ce7">
            <text:p>55,921,007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66-DIRECCIÓN DEPARTAMENTAL DE REDES INTEGRADAS DE SERVICIOS DE SALUD DE PETÉN, ÁREA SUR ORIEN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110400" table:number-columns-spanned="2" table:number-rows-spanned="1" table:style-name="ce9">
            <text:p>110,400.00</text:p>
          </table:table-cell>
          <table:covered-table-cell/>
          <table:table-cell table:style-name="ce1"/>
          <table:table-cell office:value-type="float" office:value="-82800" table:number-columns-spanned="3" table:number-rows-spanned="1" table:style-name="ce9">
            <text:p>-82,800.00</text:p>
          </table:table-cell>
          <table:covered-table-cell table:number-columns-repeated="2"/>
          <table:table-cell table:style-name="ce1"/>
          <table:table-cell office:value-type="float" office:value="27600" table:number-columns-spanned="8" table:number-rows-spanned="1" table:style-name="ce9">
            <text:p>27,6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28697400" table:number-columns-spanned="2" table:number-rows-spanned="1" table:style-name="ce9">
            <text:p>28,697,400.00</text:p>
          </table:table-cell>
          <table:covered-table-cell/>
          <table:table-cell table:style-name="ce1"/>
          <table:table-cell office:value-type="float" office:value="1827814" table:number-columns-spanned="3" table:number-rows-spanned="1" table:style-name="ce9">
            <text:p>1,827,814.00</text:p>
          </table:table-cell>
          <table:covered-table-cell table:number-columns-repeated="2"/>
          <table:table-cell table:style-name="ce1"/>
          <table:table-cell office:value-type="float" office:value="30525214" table:number-columns-spanned="8" table:number-rows-spanned="1" table:style-name="ce9">
            <text:p>30,525,21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4818161" table:number-columns-spanned="2" table:number-rows-spanned="1" table:style-name="ce9">
            <text:p>4,818,161.00</text:p>
          </table:table-cell>
          <table:covered-table-cell/>
          <table:table-cell table:style-name="ce1"/>
          <table:table-cell office:value-type="float" office:value="3502859" table:number-columns-spanned="3" table:number-rows-spanned="1" table:style-name="ce9">
            <text:p>3,502,859.00</text:p>
          </table:table-cell>
          <table:covered-table-cell table:number-columns-repeated="2"/>
          <table:table-cell table:style-name="ce1"/>
          <table:table-cell office:value-type="float" office:value="8321020" table:number-columns-spanned="8" table:number-rows-spanned="1" table:style-name="ce9">
            <text:p>8,321,02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8730327" table:number-columns-spanned="2" table:number-rows-spanned="1" table:style-name="ce9">
            <text:p>8,730,327.00</text:p>
          </table:table-cell>
          <table:covered-table-cell/>
          <table:table-cell table:style-name="ce1"/>
          <table:table-cell office:value-type="float" office:value="1988005" table:number-columns-spanned="3" table:number-rows-spanned="1" table:style-name="ce9">
            <text:p>1,988,005.00</text:p>
          </table:table-cell>
          <table:covered-table-cell table:number-columns-repeated="2"/>
          <table:table-cell table:style-name="ce1"/>
          <table:table-cell office:value-type="float" office:value="10718332" table:number-columns-spanned="8" table:number-rows-spanned="1" table:style-name="ce9">
            <text:p>10,718,33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539026" table:number-columns-spanned="2" table:number-rows-spanned="1" table:style-name="ce9">
            <text:p>1,539,026.00</text:p>
          </table:table-cell>
          <table:covered-table-cell/>
          <table:table-cell table:style-name="ce1"/>
          <table:table-cell office:value-type="float" office:value="-693305" table:number-columns-spanned="3" table:number-rows-spanned="1" table:style-name="ce9">
            <text:p>-693,305.00</text:p>
          </table:table-cell>
          <table:covered-table-cell table:number-columns-repeated="2"/>
          <table:table-cell table:style-name="ce1"/>
          <table:table-cell office:value-type="float" office:value="845721" table:number-columns-spanned="8" table:number-rows-spanned="1" table:style-name="ce9">
            <text:p>845,72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361865" table:number-columns-spanned="2" table:number-rows-spanned="1" table:style-name="ce9">
            <text:p>1,361,865.00</text:p>
          </table:table-cell>
          <table:covered-table-cell/>
          <table:table-cell table:style-name="ce1"/>
          <table:table-cell office:value-type="float" office:value="-381731" table:number-columns-spanned="3" table:number-rows-spanned="1" table:style-name="ce9">
            <text:p>-381,731.00</text:p>
          </table:table-cell>
          <table:covered-table-cell table:number-columns-repeated="2"/>
          <table:table-cell table:style-name="ce1"/>
          <table:table-cell office:value-type="float" office:value="980134" table:number-columns-spanned="8" table:number-rows-spanned="1" table:style-name="ce9">
            <text:p>980,13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228782" table:number-columns-spanned="2" table:number-rows-spanned="1" table:style-name="ce9">
            <text:p>228,782.00</text:p>
          </table:table-cell>
          <table:covered-table-cell/>
          <table:table-cell table:style-name="ce1"/>
          <table:table-cell office:value-type="float" office:value="-45150" table:number-columns-spanned="3" table:number-rows-spanned="1" table:style-name="ce9">
            <text:p>-45,150.00</text:p>
          </table:table-cell>
          <table:covered-table-cell table:number-columns-repeated="2"/>
          <table:table-cell table:style-name="ce1"/>
          <table:table-cell office:value-type="float" office:value="183632" table:number-columns-spanned="8" table:number-rows-spanned="1" table:style-name="ce9">
            <text:p>183,63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10019719" table:number-columns-spanned="2" table:number-rows-spanned="1" table:style-name="ce9">
            <text:p>10,019,719.00</text:p>
          </table:table-cell>
          <table:covered-table-cell/>
          <table:table-cell table:style-name="ce1"/>
          <table:table-cell office:value-type="float" office:value="-300357" table:number-columns-spanned="3" table:number-rows-spanned="1" table:style-name="ce9">
            <text:p>-300,357.00</text:p>
          </table:table-cell>
          <table:covered-table-cell table:number-columns-repeated="2"/>
          <table:table-cell table:style-name="ce1"/>
          <table:table-cell office:value-type="float" office:value="9719362" table:number-columns-spanned="8" table:number-rows-spanned="1" table:style-name="ce9">
            <text:p>9,719,36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5246092" table:number-columns-spanned="2" table:number-rows-spanned="1" table:style-name="ce9">
            <text:p>5,246,092.00</text:p>
          </table:table-cell>
          <table:covered-table-cell/>
          <table:table-cell table:style-name="ce1"/>
          <table:table-cell office:value-type="float" office:value="-5031351" table:number-columns-spanned="3" table:number-rows-spanned="1" table:style-name="ce9">
            <text:p>-5,031,351.00</text:p>
          </table:table-cell>
          <table:covered-table-cell table:number-columns-repeated="2"/>
          <table:table-cell table:style-name="ce1"/>
          <table:table-cell office:value-type="float" office:value="214741" table:number-columns-spanned="8" table:number-rows-spanned="1" table:style-name="ce9">
            <text:p>214,74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66-DIRECCIÓN DEPARTAMENTAL DE REDES INTEGRADAS DE SERVICIOS DE SALUD DE PETÉN, ÁREA SUR ORIENTE</text:p>
          </table:table-cell>
          <table:covered-table-cell table:number-columns-repeated="10"/>
          <table:table-cell table:number-columns-repeated="2" table:style-name="ce1"/>
          <table:table-cell office:value-type="float" office:value="60751772" table:number-columns-spanned="2" table:number-rows-spanned="1" table:style-name="ce7">
            <text:p>60,751,772.00</text:p>
          </table:table-cell>
          <table:covered-table-cell/>
          <table:table-cell table:style-name="ce1"/>
          <table:table-cell office:value-type="float" office:value="783984" table:number-columns-spanned="3" table:number-rows-spanned="1" table:style-name="ce7">
            <text:p>783,984.00</text:p>
          </table:table-cell>
          <table:covered-table-cell table:number-columns-repeated="2"/>
          <table:table-cell table:style-name="ce1"/>
          <table:table-cell office:value-type="float" office:value="61535756" table:number-columns-spanned="8" table:number-rows-spanned="1" table:style-name="ce7">
            <text:p>61,535,756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67-HOSPITAL DE JOYABAJ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15000000" table:number-columns-spanned="2" table:number-rows-spanned="1" table:style-name="ce9">
            <text:p>15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5000000" table:number-columns-spanned="8" table:number-rows-spanned="1" table:style-name="ce9">
            <text:p>15,0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24215119" table:number-columns-spanned="2" table:number-rows-spanned="1" table:style-name="ce9">
            <text:p>24,215,119.00</text:p>
          </table:table-cell>
          <table:covered-table-cell/>
          <table:table-cell table:style-name="ce1"/>
          <table:table-cell office:value-type="float" office:value="-2225874" table:number-columns-spanned="3" table:number-rows-spanned="1" table:style-name="ce9">
            <text:p>-2,225,874.00</text:p>
          </table:table-cell>
          <table:covered-table-cell table:number-columns-repeated="2"/>
          <table:table-cell table:style-name="ce1"/>
          <table:table-cell office:value-type="float" office:value="21989245" table:number-columns-spanned="8" table:number-rows-spanned="1" table:style-name="ce9">
            <text:p>21,989,24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577088" table:number-columns-spanned="2" table:number-rows-spanned="1" table:style-name="ce9">
            <text:p>577,088.00</text:p>
          </table:table-cell>
          <table:covered-table-cell/>
          <table:table-cell table:style-name="ce1"/>
          <table:table-cell office:value-type="float" office:value="49550" table:number-columns-spanned="3" table:number-rows-spanned="1" table:style-name="ce9">
            <text:p>49,550.00</text:p>
          </table:table-cell>
          <table:covered-table-cell table:number-columns-repeated="2"/>
          <table:table-cell table:style-name="ce1"/>
          <table:table-cell office:value-type="float" office:value="626638" table:number-columns-spanned="8" table:number-rows-spanned="1" table:style-name="ce9">
            <text:p>626,63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808637" table:number-columns-spanned="2" table:number-rows-spanned="1" table:style-name="ce9">
            <text:p>1,808,637.00</text:p>
          </table:table-cell>
          <table:covered-table-cell/>
          <table:table-cell table:style-name="ce1"/>
          <table:table-cell office:value-type="float" office:value="39990" table:number-columns-spanned="3" table:number-rows-spanned="1" table:style-name="ce9">
            <text:p>39,990.00</text:p>
          </table:table-cell>
          <table:covered-table-cell table:number-columns-repeated="2"/>
          <table:table-cell table:style-name="ce1"/>
          <table:table-cell office:value-type="float" office:value="1848627" table:number-columns-spanned="8" table:number-rows-spanned="1" table:style-name="ce9">
            <text:p>1,848,62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302400" table:number-columns-spanned="2" table:number-rows-spanned="1" table:style-name="ce9">
            <text:p>302,400.00</text:p>
          </table:table-cell>
          <table:covered-table-cell/>
          <table:table-cell table:style-name="ce1"/>
          <table:table-cell office:value-type="float" office:value="51000" table:number-columns-spanned="3" table:number-rows-spanned="1" table:style-name="ce9">
            <text:p>51,000.00</text:p>
          </table:table-cell>
          <table:covered-table-cell table:number-columns-repeated="2"/>
          <table:table-cell table:style-name="ce1"/>
          <table:table-cell office:value-type="float" office:value="353400" table:number-columns-spanned="8" table:number-rows-spanned="1" table:style-name="ce9">
            <text:p>353,4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889343" table:number-columns-spanned="2" table:number-rows-spanned="1" table:style-name="ce9">
            <text:p>1,889,343.00</text:p>
          </table:table-cell>
          <table:covered-table-cell/>
          <table:table-cell table:style-name="ce1"/>
          <table:table-cell office:value-type="float" office:value="75910" table:number-columns-spanned="3" table:number-rows-spanned="1" table:style-name="ce9">
            <text:p>75,910.00</text:p>
          </table:table-cell>
          <table:covered-table-cell table:number-columns-repeated="2"/>
          <table:table-cell table:style-name="ce1"/>
          <table:table-cell office:value-type="float" office:value="1965253" table:number-columns-spanned="8" table:number-rows-spanned="1" table:style-name="ce9">
            <text:p>1,965,253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67-HOSPITAL DE JOYABAJ</text:p>
          </table:table-cell>
          <table:covered-table-cell table:number-columns-repeated="10"/>
          <table:table-cell table:number-columns-repeated="2" table:style-name="ce1"/>
          <table:table-cell office:value-type="float" office:value="43792587" table:number-columns-spanned="2" table:number-rows-spanned="1" table:style-name="ce7">
            <text:p>43,792,587.00</text:p>
          </table:table-cell>
          <table:covered-table-cell/>
          <table:table-cell table:style-name="ce1"/>
          <table:table-cell office:value-type="float" office:value="-2009424" table:number-columns-spanned="3" table:number-rows-spanned="1" table:style-name="ce7">
            <text:p>-2,009,424.00</text:p>
          </table:table-cell>
          <table:covered-table-cell table:number-columns-repeated="2"/>
          <table:table-cell table:style-name="ce1"/>
          <table:table-cell office:value-type="float" office:value="41783163" table:number-columns-spanned="8" table:number-rows-spanned="1" table:style-name="ce7">
            <text:p>41,783,163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68-HOSPITAL DE NEBAJ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1000000" table:number-columns-spanned="2" table:number-rows-spanned="1" table:style-name="ce9">
            <text:p>1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00000" table:number-columns-spanned="8" table:number-rows-spanned="1" table:style-name="ce9">
            <text:p>1,0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31882335" table:number-columns-spanned="2" table:number-rows-spanned="1" table:style-name="ce9">
            <text:p>31,882,335.00</text:p>
          </table:table-cell>
          <table:covered-table-cell/>
          <table:table-cell table:style-name="ce1"/>
          <table:table-cell office:value-type="float" office:value="3514800" table:number-columns-spanned="3" table:number-rows-spanned="1" table:style-name="ce9">
            <text:p>3,514,800.00</text:p>
          </table:table-cell>
          <table:covered-table-cell table:number-columns-repeated="2"/>
          <table:table-cell table:style-name="ce1"/>
          <table:table-cell office:value-type="float" office:value="35397135" table:number-columns-spanned="8" table:number-rows-spanned="1" table:style-name="ce9">
            <text:p>35,397,13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575686" table:number-columns-spanned="2" table:number-rows-spanned="1" table:style-name="ce9">
            <text:p>575,686.00</text:p>
          </table:table-cell>
          <table:covered-table-cell/>
          <table:table-cell table:style-name="ce1"/>
          <table:table-cell office:value-type="float" office:value="-41400" table:number-columns-spanned="3" table:number-rows-spanned="1" table:style-name="ce9">
            <text:p>-41,400.00</text:p>
          </table:table-cell>
          <table:covered-table-cell table:number-columns-repeated="2"/>
          <table:table-cell table:style-name="ce1"/>
          <table:table-cell office:value-type="float" office:value="534286" table:number-columns-spanned="8" table:number-rows-spanned="1" table:style-name="ce9">
            <text:p>534,28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810206" table:number-columns-spanned="2" table:number-rows-spanned="1" table:style-name="ce9">
            <text:p>1,810,20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810206" table:number-columns-spanned="8" table:number-rows-spanned="1" table:style-name="ce9">
            <text:p>1,810,20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621825" table:number-columns-spanned="2" table:number-rows-spanned="1" table:style-name="ce9">
            <text:p>621,825.00</text:p>
          </table:table-cell>
          <table:covered-table-cell/>
          <table:table-cell table:style-name="ce1"/>
          <table:table-cell office:value-type="float" office:value="-474600" table:number-columns-spanned="3" table:number-rows-spanned="1" table:style-name="ce9">
            <text:p>-474,600.00</text:p>
          </table:table-cell>
          <table:covered-table-cell table:number-columns-repeated="2"/>
          <table:table-cell table:style-name="ce1"/>
          <table:table-cell office:value-type="float" office:value="147225" table:number-columns-spanned="8" table:number-rows-spanned="1" table:style-name="ce9">
            <text:p>147,22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295238" table:number-columns-spanned="2" table:number-rows-spanned="1" table:style-name="ce9">
            <text:p>1,295,238.00</text:p>
          </table:table-cell>
          <table:covered-table-cell/>
          <table:table-cell table:style-name="ce1"/>
          <table:table-cell office:value-type="float" office:value="-102000" table:number-columns-spanned="3" table:number-rows-spanned="1" table:style-name="ce9">
            <text:p>-102,000.00</text:p>
          </table:table-cell>
          <table:covered-table-cell table:number-columns-repeated="2"/>
          <table:table-cell table:style-name="ce1"/>
          <table:table-cell office:value-type="float" office:value="1193238" table:number-columns-spanned="8" table:number-rows-spanned="1" table:style-name="ce9">
            <text:p>1,193,238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68-HOSPITAL DE NEBAJ</text:p>
          </table:table-cell>
          <table:covered-table-cell table:number-columns-repeated="10"/>
          <table:table-cell table:number-columns-repeated="2" table:style-name="ce1"/>
          <table:table-cell office:value-type="float" office:value="37185290" table:number-columns-spanned="2" table:number-rows-spanned="1" table:style-name="ce7">
            <text:p>37,185,290.00</text:p>
          </table:table-cell>
          <table:covered-table-cell/>
          <table:table-cell table:style-name="ce1"/>
          <table:table-cell office:value-type="float" office:value="2896800" table:number-columns-spanned="3" table:number-rows-spanned="1" table:style-name="ce7">
            <text:p>2,896,800.00</text:p>
          </table:table-cell>
          <table:covered-table-cell table:number-columns-repeated="2"/>
          <table:table-cell table:style-name="ce1"/>
          <table:table-cell office:value-type="float" office:value="40082090" table:number-columns-spanned="8" table:number-rows-spanned="1" table:style-name="ce7">
            <text:p>40,082,09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69-HOSPITAL DE USPANTÁ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500000" table:number-columns-spanned="2" table:number-rows-spanned="1" table:style-name="ce9">
            <text:p>5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00000" table:number-columns-spanned="8" table:number-rows-spanned="1" table:style-name="ce9">
            <text:p>5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20073641" table:number-columns-spanned="2" table:number-rows-spanned="1" table:style-name="ce9">
            <text:p>20,073,641.00</text:p>
          </table:table-cell>
          <table:covered-table-cell/>
          <table:table-cell table:style-name="ce1"/>
          <table:table-cell office:value-type="float" office:value="401804" table:number-columns-spanned="3" table:number-rows-spanned="1" table:style-name="ce9">
            <text:p>401,804.00</text:p>
          </table:table-cell>
          <table:covered-table-cell table:number-columns-repeated="2"/>
          <table:table-cell table:style-name="ce1"/>
          <table:table-cell office:value-type="float" office:value="20475445" table:number-columns-spanned="8" table:number-rows-spanned="1" table:style-name="ce9">
            <text:p>20,475,44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826650" table:number-columns-spanned="2" table:number-rows-spanned="1" table:style-name="ce9">
            <text:p>826,650.00</text:p>
          </table:table-cell>
          <table:covered-table-cell/>
          <table:table-cell table:style-name="ce1"/>
          <table:table-cell office:value-type="float" office:value="-489000" table:number-columns-spanned="3" table:number-rows-spanned="1" table:style-name="ce9">
            <text:p>-489,000.00</text:p>
          </table:table-cell>
          <table:covered-table-cell table:number-columns-repeated="2"/>
          <table:table-cell table:style-name="ce1"/>
          <table:table-cell office:value-type="float" office:value="337650" table:number-columns-spanned="8" table:number-rows-spanned="1" table:style-name="ce9">
            <text:p>337,65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951593" table:number-columns-spanned="2" table:number-rows-spanned="1" table:style-name="ce9">
            <text:p>1,951,593.00</text:p>
          </table:table-cell>
          <table:covered-table-cell/>
          <table:table-cell table:style-name="ce1"/>
          <table:table-cell office:value-type="float" office:value="-258600" table:number-columns-spanned="3" table:number-rows-spanned="1" table:style-name="ce9">
            <text:p>-258,600.00</text:p>
          </table:table-cell>
          <table:covered-table-cell table:number-columns-repeated="2"/>
          <table:table-cell table:style-name="ce1"/>
          <table:table-cell office:value-type="float" office:value="1692993" table:number-columns-spanned="8" table:number-rows-spanned="1" table:style-name="ce9">
            <text:p>1,692,99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312244" table:number-columns-spanned="2" table:number-rows-spanned="1" table:style-name="ce9">
            <text:p>312,244.00</text:p>
          </table:table-cell>
          <table:covered-table-cell/>
          <table:table-cell table:style-name="ce1"/>
          <table:table-cell office:value-type="float" office:value="-69000" table:number-columns-spanned="3" table:number-rows-spanned="1" table:style-name="ce9">
            <text:p>-69,000.00</text:p>
          </table:table-cell>
          <table:covered-table-cell table:number-columns-repeated="2"/>
          <table:table-cell table:style-name="ce1"/>
          <table:table-cell office:value-type="float" office:value="243244" table:number-columns-spanned="8" table:number-rows-spanned="1" table:style-name="ce9">
            <text:p>243,24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82400" table:number-columns-spanned="2" table:number-rows-spanned="1" table:style-name="ce9">
            <text:p>82,400.00</text:p>
          </table:table-cell>
          <table:covered-table-cell/>
          <table:table-cell table:style-name="ce1"/>
          <table:table-cell office:value-type="float" office:value="-82400" table:number-columns-spanned="3" table:number-rows-spanned="1" table:style-name="ce9">
            <text:p>-82,40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69-HOSPITAL DE USPANTÁN</text:p>
          </table:table-cell>
          <table:covered-table-cell table:number-columns-repeated="10"/>
          <table:table-cell table:number-columns-repeated="2" table:style-name="ce1"/>
          <table:table-cell office:value-type="float" office:value="23746528" table:number-columns-spanned="2" table:number-rows-spanned="1" table:style-name="ce7">
            <text:p>23,746,528.00</text:p>
          </table:table-cell>
          <table:covered-table-cell/>
          <table:table-cell table:style-name="ce1"/>
          <table:table-cell office:value-type="float" office:value="-497196" table:number-columns-spanned="3" table:number-rows-spanned="1" table:style-name="ce7">
            <text:p>-497,196.00</text:p>
          </table:table-cell>
          <table:covered-table-cell table:number-columns-repeated="2"/>
          <table:table-cell table:style-name="ce1"/>
          <table:table-cell office:value-type="float" office:value="23249332" table:number-columns-spanned="8" table:number-rows-spanned="1" table:style-name="ce7">
            <text:p>23,249,33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70-HOSPITAL FRAY BARTOLOMÉ DE LAS CASA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6737218" table:number-columns-spanned="2" table:number-rows-spanned="1" table:style-name="ce9">
            <text:p>16,737,218.00</text:p>
          </table:table-cell>
          <table:covered-table-cell/>
          <table:table-cell table:style-name="ce1"/>
          <table:table-cell office:value-type="float" office:value="4986629" table:number-columns-spanned="3" table:number-rows-spanned="1" table:style-name="ce9">
            <text:p>4,986,629.00</text:p>
          </table:table-cell>
          <table:covered-table-cell table:number-columns-repeated="2"/>
          <table:table-cell table:style-name="ce1"/>
          <table:table-cell office:value-type="float" office:value="21723847" table:number-columns-spanned="8" table:number-rows-spanned="1" table:style-name="ce9">
            <text:p>21,723,84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38865" table:number-columns-spanned="2" table:number-rows-spanned="1" table:style-name="ce9">
            <text:p>38,86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8865" table:number-columns-spanned="8" table:number-rows-spanned="1" table:style-name="ce9">
            <text:p>38,86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990408" table:number-columns-spanned="2" table:number-rows-spanned="1" table:style-name="ce9">
            <text:p>1,990,40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990408" table:number-columns-spanned="8" table:number-rows-spanned="1" table:style-name="ce9">
            <text:p>1,990,40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565775" table:number-columns-spanned="2" table:number-rows-spanned="1" table:style-name="ce9">
            <text:p>565,77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65775" table:number-columns-spanned="8" table:number-rows-spanned="1" table:style-name="ce9">
            <text:p>565,77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3374326" table:number-columns-spanned="2" table:number-rows-spanned="1" table:style-name="ce9">
            <text:p>3,374,32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374326" table:number-columns-spanned="8" table:number-rows-spanned="1" table:style-name="ce9">
            <text:p>3,374,326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70-HOSPITAL FRAY BARTOLOMÉ DE LAS CASAS</text:p>
          </table:table-cell>
          <table:covered-table-cell table:number-columns-repeated="10"/>
          <table:table-cell table:number-columns-repeated="2" table:style-name="ce1"/>
          <table:table-cell office:value-type="float" office:value="22706592" table:number-columns-spanned="2" table:number-rows-spanned="1" table:style-name="ce7">
            <text:p>22,706,592.00</text:p>
          </table:table-cell>
          <table:covered-table-cell/>
          <table:table-cell table:style-name="ce1"/>
          <table:table-cell office:value-type="float" office:value="4986629" table:number-columns-spanned="3" table:number-rows-spanned="1" table:style-name="ce7">
            <text:p>4,986,629.00</text:p>
          </table:table-cell>
          <table:covered-table-cell table:number-columns-repeated="2"/>
          <table:table-cell table:style-name="ce1"/>
          <table:table-cell office:value-type="float" office:value="27693221" table:number-columns-spanned="8" table:number-rows-spanned="1" table:style-name="ce7">
            <text:p>27,693,22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71-HOSPITAL DE LA TINT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5890072" table:number-columns-spanned="2" table:number-rows-spanned="1" table:style-name="ce9">
            <text:p>15,890,072.00</text:p>
          </table:table-cell>
          <table:covered-table-cell/>
          <table:table-cell table:style-name="ce1"/>
          <table:table-cell office:value-type="float" office:value="4530020" table:number-columns-spanned="3" table:number-rows-spanned="1" table:style-name="ce9">
            <text:p>4,530,020.00</text:p>
          </table:table-cell>
          <table:covered-table-cell table:number-columns-repeated="2"/>
          <table:table-cell table:style-name="ce1"/>
          <table:table-cell office:value-type="float" office:value="20420092" table:number-columns-spanned="8" table:number-rows-spanned="1" table:style-name="ce9">
            <text:p>20,420,09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146485" table:number-columns-spanned="2" table:number-rows-spanned="1" table:style-name="ce9">
            <text:p>1,146,48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146485" table:number-columns-spanned="8" table:number-rows-spanned="1" table:style-name="ce9">
            <text:p>1,146,48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3544377" table:number-columns-spanned="2" table:number-rows-spanned="1" table:style-name="ce9">
            <text:p>3,544,37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544377" table:number-columns-spanned="8" table:number-rows-spanned="1" table:style-name="ce9">
            <text:p>3,544,37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80525" table:number-columns-spanned="2" table:number-rows-spanned="1" table:style-name="ce9">
            <text:p>80,52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0525" table:number-columns-spanned="8" table:number-rows-spanned="1" table:style-name="ce9">
            <text:p>80,52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71-HOSPITAL DE LA TINTA</text:p>
          </table:table-cell>
          <table:covered-table-cell table:number-columns-repeated="10"/>
          <table:table-cell table:number-columns-repeated="2" table:style-name="ce1"/>
          <table:table-cell office:value-type="float" office:value="20661459" table:number-columns-spanned="2" table:number-rows-spanned="1" table:style-name="ce7">
            <text:p>20,661,459.00</text:p>
          </table:table-cell>
          <table:covered-table-cell/>
          <table:table-cell table:style-name="ce1"/>
          <table:table-cell office:value-type="float" office:value="4530020" table:number-columns-spanned="3" table:number-rows-spanned="1" table:style-name="ce7">
            <text:p>4,530,020.00</text:p>
          </table:table-cell>
          <table:covered-table-cell table:number-columns-repeated="2"/>
          <table:table-cell table:style-name="ce1"/>
          <table:table-cell office:value-type="float" office:value="25191479" table:number-columns-spanned="8" table:number-rows-spanned="1" table:style-name="ce7">
            <text:p>25,191,479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72-ESCUELA NACIONAL DE ENFERMERA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24338210" table:number-columns-spanned="2" table:number-rows-spanned="1" table:style-name="ce9">
            <text:p>24,338,210.00</text:p>
          </table:table-cell>
          <table:covered-table-cell/>
          <table:table-cell table:style-name="ce1"/>
          <table:table-cell office:value-type="float" office:value="-4548604" table:number-columns-spanned="3" table:number-rows-spanned="1" table:style-name="ce9">
            <text:p>-4,548,604.00</text:p>
          </table:table-cell>
          <table:covered-table-cell table:number-columns-repeated="2"/>
          <table:table-cell table:style-name="ce1"/>
          <table:table-cell office:value-type="float" office:value="19789606" table:number-columns-spanned="8" table:number-rows-spanned="1" table:style-name="ce9">
            <text:p>19,789,606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72-ESCUELA NACIONAL DE ENFERMERAS</text:p>
          </table:table-cell>
          <table:covered-table-cell table:number-columns-repeated="10"/>
          <table:table-cell table:number-columns-repeated="2" table:style-name="ce1"/>
          <table:table-cell office:value-type="float" office:value="24338210" table:number-columns-spanned="2" table:number-rows-spanned="1" table:style-name="ce7">
            <text:p>24,338,210.00</text:p>
          </table:table-cell>
          <table:covered-table-cell/>
          <table:table-cell table:style-name="ce1"/>
          <table:table-cell office:value-type="float" office:value="-4548604" table:number-columns-spanned="3" table:number-rows-spanned="1" table:style-name="ce7">
            <text:p>-4,548,604.00</text:p>
          </table:table-cell>
          <table:covered-table-cell table:number-columns-repeated="2"/>
          <table:table-cell table:style-name="ce1"/>
          <table:table-cell office:value-type="float" office:value="19789606" table:number-columns-spanned="8" table:number-rows-spanned="1" table:style-name="ce7">
            <text:p>19,789,60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73-ESCUELA NACIONAL DE ENFERMERÍA DE COBÁN E INSTITUTO DE ADIESTRAMIENTO PARA PERSONAL DE SALUD DE LAS VERAPACES</text:p>
          </table:table-cell>
          <table:covered-table-cell table:number-columns-repeated="14"/>
          <table:table-cell table:number-columns-repeated="16367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8600506" table:number-columns-spanned="2" table:number-rows-spanned="1" table:style-name="ce9">
            <text:p>8,600,506.00</text:p>
          </table:table-cell>
          <table:covered-table-cell/>
          <table:table-cell table:style-name="ce1"/>
          <table:table-cell office:value-type="float" office:value="-868126" table:number-columns-spanned="3" table:number-rows-spanned="1" table:style-name="ce9">
            <text:p>-868,126.00</text:p>
          </table:table-cell>
          <table:covered-table-cell table:number-columns-repeated="2"/>
          <table:table-cell table:style-name="ce1"/>
          <table:table-cell office:value-type="float" office:value="7732380" table:number-columns-spanned="8" table:number-rows-spanned="1" table:style-name="ce9">
            <text:p>7,732,38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73-ESCUELA NACIONAL DE ENFERMERÍA DE COBÁN E INSTITUTO DE ADIESTRAMIENTO PARA PERSONAL DE SALUD DE LAS VERAPACES</text:p>
          </table:table-cell>
          <table:covered-table-cell table:number-columns-repeated="10"/>
          <table:table-cell table:number-columns-repeated="2" table:style-name="ce1"/>
          <table:table-cell office:value-type="float" office:value="8600506" table:number-columns-spanned="2" table:number-rows-spanned="1" table:style-name="ce7">
            <text:p>8,600,506.00</text:p>
          </table:table-cell>
          <table:covered-table-cell/>
          <table:table-cell table:style-name="ce1"/>
          <table:table-cell office:value-type="float" office:value="-868126" table:number-columns-spanned="3" table:number-rows-spanned="1" table:style-name="ce7">
            <text:p>-868,126.00</text:p>
          </table:table-cell>
          <table:covered-table-cell table:number-columns-repeated="2"/>
          <table:table-cell table:style-name="ce1"/>
          <table:table-cell office:value-type="float" office:value="7732380" table:number-columns-spanned="8" table:number-rows-spanned="1" table:style-name="ce7">
            <text:p>7,732,38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74-ESCUELA NACIONAL DE ENFERMERÍA DE OCCIDEN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10703974" table:number-columns-spanned="2" table:number-rows-spanned="1" table:style-name="ce9">
            <text:p>10,703,974.00</text:p>
          </table:table-cell>
          <table:covered-table-cell/>
          <table:table-cell table:style-name="ce1"/>
          <table:table-cell office:value-type="float" office:value="-1384745" table:number-columns-spanned="3" table:number-rows-spanned="1" table:style-name="ce9">
            <text:p>-1,384,745.00</text:p>
          </table:table-cell>
          <table:covered-table-cell table:number-columns-repeated="2"/>
          <table:table-cell table:style-name="ce1"/>
          <table:table-cell office:value-type="float" office:value="9319229" table:number-columns-spanned="8" table:number-rows-spanned="1" table:style-name="ce9">
            <text:p>9,319,22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74-ESCUELA NACIONAL DE ENFERMERÍA DE OCCIDENTE</text:p>
          </table:table-cell>
          <table:covered-table-cell table:number-columns-repeated="10"/>
          <table:table-cell table:number-columns-repeated="2" table:style-name="ce1"/>
          <table:table-cell office:value-type="float" office:value="10703974" table:number-columns-spanned="2" table:number-rows-spanned="1" table:style-name="ce7">
            <text:p>10,703,974.00</text:p>
          </table:table-cell>
          <table:covered-table-cell/>
          <table:table-cell table:style-name="ce1"/>
          <table:table-cell office:value-type="float" office:value="-1384745" table:number-columns-spanned="3" table:number-rows-spanned="1" table:style-name="ce7">
            <text:p>-1,384,745.00</text:p>
          </table:table-cell>
          <table:covered-table-cell table:number-columns-repeated="2"/>
          <table:table-cell table:style-name="ce1"/>
          <table:table-cell office:value-type="float" office:value="9319229" table:number-columns-spanned="8" table:number-rows-spanned="1" table:style-name="ce7">
            <text:p>9,319,229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75-ESCUELA DE AUXILIARES DE ENFERMERÍA DE SUR OCCIDEN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3183316" table:number-columns-spanned="2" table:number-rows-spanned="1" table:style-name="ce9">
            <text:p>3,183,316.00</text:p>
          </table:table-cell>
          <table:covered-table-cell/>
          <table:table-cell table:style-name="ce1"/>
          <table:table-cell office:value-type="float" office:value="-214803" table:number-columns-spanned="3" table:number-rows-spanned="1" table:style-name="ce9">
            <text:p>-214,803.00</text:p>
          </table:table-cell>
          <table:covered-table-cell table:number-columns-repeated="2"/>
          <table:table-cell table:style-name="ce1"/>
          <table:table-cell office:value-type="float" office:value="2968513" table:number-columns-spanned="8" table:number-rows-spanned="1" table:style-name="ce9">
            <text:p>2,968,513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75-ESCUELA DE AUXILIARES DE ENFERMERÍA DE SUR OCCIDENTE</text:p>
          </table:table-cell>
          <table:covered-table-cell table:number-columns-repeated="10"/>
          <table:table-cell table:number-columns-repeated="2" table:style-name="ce1"/>
          <table:table-cell office:value-type="float" office:value="3183316" table:number-columns-spanned="2" table:number-rows-spanned="1" table:style-name="ce7">
            <text:p>3,183,316.00</text:p>
          </table:table-cell>
          <table:covered-table-cell/>
          <table:table-cell table:style-name="ce1"/>
          <table:table-cell office:value-type="float" office:value="-214803" table:number-columns-spanned="3" table:number-rows-spanned="1" table:style-name="ce7">
            <text:p>-214,803.00</text:p>
          </table:table-cell>
          <table:covered-table-cell table:number-columns-repeated="2"/>
          <table:table-cell table:style-name="ce1"/>
          <table:table-cell office:value-type="float" office:value="2968513" table:number-columns-spanned="8" table:number-rows-spanned="1" table:style-name="ce7">
            <text:p>2,968,513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76-ESCUELA PARA AUXILIARES DE ENFERMERÍA DE ORIEN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4364906" table:number-columns-spanned="2" table:number-rows-spanned="1" table:style-name="ce9">
            <text:p>4,364,906.00</text:p>
          </table:table-cell>
          <table:covered-table-cell/>
          <table:table-cell table:style-name="ce1"/>
          <table:table-cell office:value-type="float" office:value="112716" table:number-columns-spanned="3" table:number-rows-spanned="1" table:style-name="ce9">
            <text:p>112,716.00</text:p>
          </table:table-cell>
          <table:covered-table-cell table:number-columns-repeated="2"/>
          <table:table-cell table:style-name="ce1"/>
          <table:table-cell office:value-type="float" office:value="4477622" table:number-columns-spanned="8" table:number-rows-spanned="1" table:style-name="ce9">
            <text:p>4,477,62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76-ESCUELA PARA AUXILIARES DE ENFERMERÍA DE ORIENTE</text:p>
          </table:table-cell>
          <table:covered-table-cell table:number-columns-repeated="10"/>
          <table:table-cell table:number-columns-repeated="2" table:style-name="ce1"/>
          <table:table-cell office:value-type="float" office:value="4364906" table:number-columns-spanned="2" table:number-rows-spanned="1" table:style-name="ce7">
            <text:p>4,364,906.00</text:p>
          </table:table-cell>
          <table:covered-table-cell/>
          <table:table-cell table:style-name="ce1"/>
          <table:table-cell office:value-type="float" office:value="112716" table:number-columns-spanned="3" table:number-rows-spanned="1" table:style-name="ce7">
            <text:p>112,716.00</text:p>
          </table:table-cell>
          <table:covered-table-cell table:number-columns-repeated="2"/>
          <table:table-cell table:style-name="ce1"/>
          <table:table-cell office:value-type="float" office:value="4477622" table:number-columns-spanned="8" table:number-rows-spanned="1" table:style-name="ce7">
            <text:p>4,477,62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77-INSTITUTO DE ADIESTRAMIENTO DE PERSONAL EN SALUD (INDAPS) "DOCTOR ALBERTO VIAU DAVILA"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8527561" table:number-columns-spanned="2" table:number-rows-spanned="1" table:style-name="ce9">
            <text:p>8,527,561.00</text:p>
          </table:table-cell>
          <table:covered-table-cell/>
          <table:table-cell table:style-name="ce1"/>
          <table:table-cell office:value-type="float" office:value="-836877" table:number-columns-spanned="3" table:number-rows-spanned="1" table:style-name="ce9">
            <text:p>-836,877.00</text:p>
          </table:table-cell>
          <table:covered-table-cell table:number-columns-repeated="2"/>
          <table:table-cell table:style-name="ce1"/>
          <table:table-cell office:value-type="float" office:value="7690684" table:number-columns-spanned="8" table:number-rows-spanned="1" table:style-name="ce9">
            <text:p>7,690,684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77-INSTITUTO DE ADIESTRAMIENTO DE PERSONAL EN SALUD (INDAPS) "DOCTOR ALBERTO VIAU DAVILA"</text:p>
          </table:table-cell>
          <table:covered-table-cell table:number-columns-repeated="10"/>
          <table:table-cell table:number-columns-repeated="2" table:style-name="ce1"/>
          <table:table-cell office:value-type="float" office:value="8527561" table:number-columns-spanned="2" table:number-rows-spanned="1" table:style-name="ce7">
            <text:p>8,527,561.00</text:p>
          </table:table-cell>
          <table:covered-table-cell/>
          <table:table-cell table:style-name="ce1"/>
          <table:table-cell office:value-type="float" office:value="-836877" table:number-columns-spanned="3" table:number-rows-spanned="1" table:style-name="ce7">
            <text:p>-836,877.00</text:p>
          </table:table-cell>
          <table:covered-table-cell table:number-columns-repeated="2"/>
          <table:table-cell table:style-name="ce1"/>
          <table:table-cell office:value-type="float" office:value="7690684" table:number-columns-spanned="8" table:number-rows-spanned="1" table:style-name="ce7">
            <text:p>7,690,684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78-DIRECCIÓN DEPARTAMENTAL DE REDES INTEGRADAS DE SERVICIOS DE SALUD DE GUATEMALA, ÁREA CENTR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1070781" table:number-columns-spanned="2" table:number-rows-spanned="1" table:style-name="ce9">
            <text:p>1,070,78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70781" table:number-columns-spanned="8" table:number-rows-spanned="1" table:style-name="ce9">
            <text:p>1,070,78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30865854" table:number-columns-spanned="2" table:number-rows-spanned="1" table:style-name="ce9">
            <text:p>30,865,854.00</text:p>
          </table:table-cell>
          <table:covered-table-cell/>
          <table:table-cell table:style-name="ce1"/>
          <table:table-cell office:value-type="float" office:value="20608894" table:number-columns-spanned="3" table:number-rows-spanned="1" table:style-name="ce9">
            <text:p>20,608,894.00</text:p>
          </table:table-cell>
          <table:covered-table-cell table:number-columns-repeated="2"/>
          <table:table-cell table:style-name="ce1"/>
          <table:table-cell office:value-type="float" office:value="51474748" table:number-columns-spanned="8" table:number-rows-spanned="1" table:style-name="ce9">
            <text:p>51,474,74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21880126" table:number-columns-spanned="2" table:number-rows-spanned="1" table:style-name="ce9">
            <text:p>21,880,126.00</text:p>
          </table:table-cell>
          <table:covered-table-cell/>
          <table:table-cell table:style-name="ce1"/>
          <table:table-cell office:value-type="float" office:value="8000000" table:number-columns-spanned="3" table:number-rows-spanned="1" table:style-name="ce9">
            <text:p>8,000,000.00</text:p>
          </table:table-cell>
          <table:covered-table-cell table:number-columns-repeated="2"/>
          <table:table-cell table:style-name="ce1"/>
          <table:table-cell office:value-type="float" office:value="29880126" table:number-columns-spanned="8" table:number-rows-spanned="1" table:style-name="ce9">
            <text:p>29,880,12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6487863" table:number-columns-spanned="2" table:number-rows-spanned="1" table:style-name="ce9">
            <text:p>6,487,863.00</text:p>
          </table:table-cell>
          <table:covered-table-cell/>
          <table:table-cell table:style-name="ce1"/>
          <table:table-cell office:value-type="float" office:value="974000" table:number-columns-spanned="3" table:number-rows-spanned="1" table:style-name="ce9">
            <text:p>974,000.00</text:p>
          </table:table-cell>
          <table:covered-table-cell table:number-columns-repeated="2"/>
          <table:table-cell table:style-name="ce1"/>
          <table:table-cell office:value-type="float" office:value="7461863" table:number-columns-spanned="8" table:number-rows-spanned="1" table:style-name="ce9">
            <text:p>7,461,86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6691555" table:number-columns-spanned="2" table:number-rows-spanned="1" table:style-name="ce9">
            <text:p>6,691,555.00</text:p>
          </table:table-cell>
          <table:covered-table-cell/>
          <table:table-cell table:style-name="ce1"/>
          <table:table-cell office:value-type="float" office:value="-143156" table:number-columns-spanned="3" table:number-rows-spanned="1" table:style-name="ce9">
            <text:p>-143,156.00</text:p>
          </table:table-cell>
          <table:covered-table-cell table:number-columns-repeated="2"/>
          <table:table-cell table:style-name="ce1"/>
          <table:table-cell office:value-type="float" office:value="6548399" table:number-columns-spanned="8" table:number-rows-spanned="1" table:style-name="ce9">
            <text:p>6,548,399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657684" table:number-columns-spanned="2" table:number-rows-spanned="1" table:style-name="ce9">
            <text:p>657,68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57684" table:number-columns-spanned="8" table:number-rows-spanned="1" table:style-name="ce9">
            <text:p>657,68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370350" table:number-columns-spanned="2" table:number-rows-spanned="1" table:style-name="ce9">
            <text:p>370,35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70350" table:number-columns-spanned="8" table:number-rows-spanned="1" table:style-name="ce9">
            <text:p>370,35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1464820" table:number-columns-spanned="2" table:number-rows-spanned="1" table:style-name="ce9">
            <text:p>1,464,820.00</text:p>
          </table:table-cell>
          <table:covered-table-cell/>
          <table:table-cell table:style-name="ce1"/>
          <table:table-cell office:value-type="float" office:value="274700" table:number-columns-spanned="3" table:number-rows-spanned="1" table:style-name="ce9">
            <text:p>274,700.00</text:p>
          </table:table-cell>
          <table:covered-table-cell table:number-columns-repeated="2"/>
          <table:table-cell table:style-name="ce1"/>
          <table:table-cell office:value-type="float" office:value="1739520" table:number-columns-spanned="8" table:number-rows-spanned="1" table:style-name="ce9">
            <text:p>1,739,52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26788667" table:number-columns-spanned="2" table:number-rows-spanned="1" table:style-name="ce9">
            <text:p>26,788,667.00</text:p>
          </table:table-cell>
          <table:covered-table-cell/>
          <table:table-cell table:style-name="ce1"/>
          <table:table-cell office:value-type="float" office:value="-13939244" table:number-columns-spanned="3" table:number-rows-spanned="1" table:style-name="ce9">
            <text:p>-13,939,244.00</text:p>
          </table:table-cell>
          <table:covered-table-cell table:number-columns-repeated="2"/>
          <table:table-cell table:style-name="ce1"/>
          <table:table-cell office:value-type="float" office:value="12849423" table:number-columns-spanned="8" table:number-rows-spanned="1" table:style-name="ce9">
            <text:p>12,849,423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78-DIRECCIÓN DEPARTAMENTAL DE REDES INTEGRADAS DE SERVICIOS DE SALUD DE GUATEMALA, ÁREA CENTRAL</text:p>
          </table:table-cell>
          <table:covered-table-cell table:number-columns-repeated="10"/>
          <table:table-cell table:number-columns-repeated="2" table:style-name="ce1"/>
          <table:table-cell office:value-type="float" office:value="96277700" table:number-columns-spanned="2" table:number-rows-spanned="1" table:style-name="ce7">
            <text:p>96,277,700.00</text:p>
          </table:table-cell>
          <table:covered-table-cell/>
          <table:table-cell table:style-name="ce1"/>
          <table:table-cell office:value-type="float" office:value="15775194" table:number-columns-spanned="3" table:number-rows-spanned="1" table:style-name="ce7">
            <text:p>15,775,194.00</text:p>
          </table:table-cell>
          <table:covered-table-cell table:number-columns-repeated="2"/>
          <table:table-cell table:style-name="ce1"/>
          <table:table-cell office:value-type="float" office:value="112052894" table:number-columns-spanned="8" table:number-rows-spanned="1" table:style-name="ce7">
            <text:p>112,052,894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79-PROGRAMA DE ACCESIBILIDAD DE MEDICAMENTOS -PROAM-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DMINISTRACIÓN INSTITUCIONAL</text:p>
          </table:table-cell>
          <table:covered-table-cell table:number-columns-repeated="10"/>
          <table:table-cell table:number-columns-repeated="4" table:style-name="ce1"/>
          <table:table-cell office:value-type="float" office:value="1726320" table:number-columns-spanned="2" table:number-rows-spanned="1" table:style-name="ce9">
            <text:p>1,726,32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726320" table:number-columns-spanned="8" table:number-rows-spanned="1" table:style-name="ce9">
            <text:p>1,726,32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21544490" table:number-columns-spanned="2" table:number-rows-spanned="1" table:style-name="ce9">
            <text:p>21,544,490.00</text:p>
          </table:table-cell>
          <table:covered-table-cell/>
          <table:table-cell table:style-name="ce1"/>
          <table:table-cell office:value-type="float" office:value="-947526" table:number-columns-spanned="3" table:number-rows-spanned="1" table:style-name="ce9">
            <text:p>-947,526.00</text:p>
          </table:table-cell>
          <table:covered-table-cell table:number-columns-repeated="2"/>
          <table:table-cell table:style-name="ce1"/>
          <table:table-cell office:value-type="float" office:value="20596964" table:number-columns-spanned="8" table:number-rows-spanned="1" table:style-name="ce9">
            <text:p>20,596,96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79-PROGRAMA DE ACCESIBILIDAD DE MEDICAMENTOS -PROAM-</text:p>
          </table:table-cell>
          <table:covered-table-cell table:number-columns-repeated="10"/>
          <table:table-cell table:number-columns-repeated="2" table:style-name="ce1"/>
          <table:table-cell office:value-type="float" office:value="23270810" table:number-columns-spanned="2" table:number-rows-spanned="1" table:style-name="ce7">
            <text:p>23,270,810.00</text:p>
          </table:table-cell>
          <table:covered-table-cell/>
          <table:table-cell table:style-name="ce1"/>
          <table:table-cell office:value-type="float" office:value="-947526" table:number-columns-spanned="3" table:number-rows-spanned="1" table:style-name="ce7">
            <text:p>-947,526.00</text:p>
          </table:table-cell>
          <table:covered-table-cell table:number-columns-repeated="2"/>
          <table:table-cell table:style-name="ce1"/>
          <table:table-cell office:value-type="float" office:value="22323284" table:number-columns-spanned="8" table:number-rows-spanned="1" table:style-name="ce7">
            <text:p>22,323,284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80-DIRECCIÓN DEL LABORATORIO NACIONAL DE SALUD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55081975" table:number-columns-spanned="2" table:number-rows-spanned="1" table:style-name="ce9">
            <text:p>55,081,975.00</text:p>
          </table:table-cell>
          <table:covered-table-cell/>
          <table:table-cell table:style-name="ce1"/>
          <table:table-cell office:value-type="float" office:value="631490" table:number-columns-spanned="3" table:number-rows-spanned="1" table:style-name="ce9">
            <text:p>631,490.00</text:p>
          </table:table-cell>
          <table:covered-table-cell table:number-columns-repeated="2"/>
          <table:table-cell table:style-name="ce1"/>
          <table:table-cell office:value-type="float" office:value="55713465" table:number-columns-spanned="8" table:number-rows-spanned="1" table:style-name="ce9">
            <text:p>55,713,46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23000000" table:number-columns-spanned="2" table:number-rows-spanned="1" table:style-name="ce9">
            <text:p>23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3000000" table:number-columns-spanned="8" table:number-rows-spanned="1" table:style-name="ce9">
            <text:p>23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80-DIRECCIÓN DEL LABORATORIO NACIONAL DE SALUD</text:p>
          </table:table-cell>
          <table:covered-table-cell table:number-columns-repeated="10"/>
          <table:table-cell table:number-columns-repeated="2" table:style-name="ce1"/>
          <table:table-cell office:value-type="float" office:value="78081975" table:number-columns-spanned="2" table:number-rows-spanned="1" table:style-name="ce7">
            <text:p>78,081,975.00</text:p>
          </table:table-cell>
          <table:covered-table-cell/>
          <table:table-cell table:style-name="ce1"/>
          <table:table-cell office:value-type="float" office:value="631490" table:number-columns-spanned="3" table:number-rows-spanned="1" table:style-name="ce7">
            <text:p>631,490.00</text:p>
          </table:table-cell>
          <table:covered-table-cell table:number-columns-repeated="2"/>
          <table:table-cell table:style-name="ce1"/>
          <table:table-cell office:value-type="float" office:value="78713465" table:number-columns-spanned="8" table:number-rows-spanned="1" table:style-name="ce7">
            <text:p>78,713,465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81-CEMENTERIO NACI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DMINISTRACIÓN INSTITUCIONAL</text:p>
          </table:table-cell>
          <table:covered-table-cell table:number-columns-repeated="10"/>
          <table:table-cell table:number-columns-repeated="4" table:style-name="ce1"/>
          <table:table-cell office:value-type="float" office:value="24311594" table:number-columns-spanned="2" table:number-rows-spanned="1" table:style-name="ce9">
            <text:p>24,311,594.00</text:p>
          </table:table-cell>
          <table:covered-table-cell/>
          <table:table-cell table:style-name="ce1"/>
          <table:table-cell office:value-type="float" office:value="1982457" table:number-columns-spanned="3" table:number-rows-spanned="1" table:style-name="ce9">
            <text:p>1,982,457.00</text:p>
          </table:table-cell>
          <table:covered-table-cell table:number-columns-repeated="2"/>
          <table:table-cell table:style-name="ce1"/>
          <table:table-cell office:value-type="float" office:value="26294051" table:number-columns-spanned="8" table:number-rows-spanned="1" table:style-name="ce9">
            <text:p>26,294,05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81-CEMENTERIO NACIONAL</text:p>
          </table:table-cell>
          <table:covered-table-cell table:number-columns-repeated="10"/>
          <table:table-cell table:number-columns-repeated="2" table:style-name="ce1"/>
          <table:table-cell office:value-type="float" office:value="24311594" table:number-columns-spanned="2" table:number-rows-spanned="1" table:style-name="ce7">
            <text:p>24,311,594.00</text:p>
          </table:table-cell>
          <table:covered-table-cell/>
          <table:table-cell table:style-name="ce1"/>
          <table:table-cell office:value-type="float" office:value="1982457" table:number-columns-spanned="3" table:number-rows-spanned="1" table:style-name="ce7">
            <text:p>1,982,457.00</text:p>
          </table:table-cell>
          <table:covered-table-cell table:number-columns-repeated="2"/>
          <table:table-cell table:style-name="ce1"/>
          <table:table-cell office:value-type="float" office:value="26294051" table:number-columns-spanned="8" table:number-rows-spanned="1" table:style-name="ce7">
            <text:p>26,294,05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83-DIRECCIÓN DEPARTAMENTAL DE REDES INTEGRADAS DE SERVICIOS DE SALUD DE QUICHÉ, ÁREA IXI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16431611" table:number-columns-spanned="2" table:number-rows-spanned="1" table:style-name="ce9">
            <text:p>16,431,611.00</text:p>
          </table:table-cell>
          <table:covered-table-cell/>
          <table:table-cell table:style-name="ce1"/>
          <table:table-cell office:value-type="float" office:value="22264112" table:number-columns-spanned="3" table:number-rows-spanned="1" table:style-name="ce9">
            <text:p>22,264,112.00</text:p>
          </table:table-cell>
          <table:covered-table-cell table:number-columns-repeated="2"/>
          <table:table-cell table:style-name="ce1"/>
          <table:table-cell office:value-type="float" office:value="38695723" table:number-columns-spanned="8" table:number-rows-spanned="1" table:style-name="ce9">
            <text:p>38,695,72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7379166" table:number-columns-spanned="2" table:number-rows-spanned="1" table:style-name="ce9">
            <text:p>7,379,166.00</text:p>
          </table:table-cell>
          <table:covered-table-cell/>
          <table:table-cell table:style-name="ce1"/>
          <table:table-cell office:value-type="float" office:value="140000" table:number-columns-spanned="3" table:number-rows-spanned="1" table:style-name="ce9">
            <text:p>140,000.00</text:p>
          </table:table-cell>
          <table:covered-table-cell table:number-columns-repeated="2"/>
          <table:table-cell table:style-name="ce1"/>
          <table:table-cell office:value-type="float" office:value="7519166" table:number-columns-spanned="8" table:number-rows-spanned="1" table:style-name="ce9">
            <text:p>7,519,16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3469896" table:number-columns-spanned="2" table:number-rows-spanned="1" table:style-name="ce9">
            <text:p>13,469,896.00</text:p>
          </table:table-cell>
          <table:covered-table-cell/>
          <table:table-cell table:style-name="ce1"/>
          <table:table-cell office:value-type="float" office:value="-2428200" table:number-columns-spanned="3" table:number-rows-spanned="1" table:style-name="ce9">
            <text:p>-2,428,200.00</text:p>
          </table:table-cell>
          <table:covered-table-cell table:number-columns-repeated="2"/>
          <table:table-cell table:style-name="ce1"/>
          <table:table-cell office:value-type="float" office:value="11041696" table:number-columns-spanned="8" table:number-rows-spanned="1" table:style-name="ce9">
            <text:p>11,041,69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8335763" table:number-columns-spanned="2" table:number-rows-spanned="1" table:style-name="ce9">
            <text:p>8,335,763.00</text:p>
          </table:table-cell>
          <table:covered-table-cell/>
          <table:table-cell table:style-name="ce1"/>
          <table:table-cell office:value-type="float" office:value="-1863000" table:number-columns-spanned="3" table:number-rows-spanned="1" table:style-name="ce9">
            <text:p>-1,863,000.00</text:p>
          </table:table-cell>
          <table:covered-table-cell table:number-columns-repeated="2"/>
          <table:table-cell table:style-name="ce1"/>
          <table:table-cell office:value-type="float" office:value="6472763" table:number-columns-spanned="8" table:number-rows-spanned="1" table:style-name="ce9">
            <text:p>6,472,76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660386" table:number-columns-spanned="2" table:number-rows-spanned="1" table:style-name="ce9">
            <text:p>660,386.00</text:p>
          </table:table-cell>
          <table:covered-table-cell/>
          <table:table-cell table:style-name="ce1"/>
          <table:table-cell office:value-type="float" office:value="-317400" table:number-columns-spanned="3" table:number-rows-spanned="1" table:style-name="ce9">
            <text:p>-317,400.00</text:p>
          </table:table-cell>
          <table:covered-table-cell table:number-columns-repeated="2"/>
          <table:table-cell table:style-name="ce1"/>
          <table:table-cell office:value-type="float" office:value="342986" table:number-columns-spanned="8" table:number-rows-spanned="1" table:style-name="ce9">
            <text:p>342,98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258325" table:number-columns-spanned="2" table:number-rows-spanned="1" table:style-name="ce9">
            <text:p>258,325.00</text:p>
          </table:table-cell>
          <table:covered-table-cell/>
          <table:table-cell table:style-name="ce1"/>
          <table:table-cell office:value-type="float" office:value="-82800" table:number-columns-spanned="3" table:number-rows-spanned="1" table:style-name="ce9">
            <text:p>-82,800.00</text:p>
          </table:table-cell>
          <table:covered-table-cell table:number-columns-repeated="2"/>
          <table:table-cell table:style-name="ce1"/>
          <table:table-cell office:value-type="float" office:value="175525" table:number-columns-spanned="8" table:number-rows-spanned="1" table:style-name="ce9">
            <text:p>175,52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880064" table:number-columns-spanned="2" table:number-rows-spanned="1" table:style-name="ce9">
            <text:p>880,064.00</text:p>
          </table:table-cell>
          <table:covered-table-cell/>
          <table:table-cell table:style-name="ce1"/>
          <table:table-cell office:value-type="float" office:value="-181400" table:number-columns-spanned="3" table:number-rows-spanned="1" table:style-name="ce9">
            <text:p>-181,400.00</text:p>
          </table:table-cell>
          <table:covered-table-cell table:number-columns-repeated="2"/>
          <table:table-cell table:style-name="ce1"/>
          <table:table-cell office:value-type="float" office:value="698664" table:number-columns-spanned="8" table:number-rows-spanned="1" table:style-name="ce9">
            <text:p>698,66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5446932" table:number-columns-spanned="2" table:number-rows-spanned="1" table:style-name="ce9">
            <text:p>5,446,932.00</text:p>
          </table:table-cell>
          <table:covered-table-cell/>
          <table:table-cell table:style-name="ce1"/>
          <table:table-cell office:value-type="float" office:value="-4832600" table:number-columns-spanned="3" table:number-rows-spanned="1" table:style-name="ce9">
            <text:p>-4,832,600.00</text:p>
          </table:table-cell>
          <table:covered-table-cell table:number-columns-repeated="2"/>
          <table:table-cell table:style-name="ce1"/>
          <table:table-cell office:value-type="float" office:value="614332" table:number-columns-spanned="8" table:number-rows-spanned="1" table:style-name="ce9">
            <text:p>614,33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83-DIRECCIÓN DEPARTAMENTAL DE REDES INTEGRADAS DE SERVICIOS DE SALUD DE QUICHÉ, ÁREA IXIL</text:p>
          </table:table-cell>
          <table:covered-table-cell table:number-columns-repeated="10"/>
          <table:table-cell table:number-columns-repeated="2" table:style-name="ce1"/>
          <table:table-cell office:value-type="float" office:value="52862143" table:number-columns-spanned="2" table:number-rows-spanned="1" table:style-name="ce7">
            <text:p>52,862,143.00</text:p>
          </table:table-cell>
          <table:covered-table-cell/>
          <table:table-cell table:style-name="ce1"/>
          <table:table-cell office:value-type="float" office:value="12698712" table:number-columns-spanned="3" table:number-rows-spanned="1" table:style-name="ce7">
            <text:p>12,698,712.00</text:p>
          </table:table-cell>
          <table:covered-table-cell table:number-columns-repeated="2"/>
          <table:table-cell table:style-name="ce1"/>
          <table:table-cell office:value-type="float" office:value="65560855" table:number-columns-spanned="8" table:number-rows-spanned="1" table:style-name="ce7">
            <text:p>65,560,855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84-HOSPITAL DE BARILLA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28239680" table:number-columns-spanned="2" table:number-rows-spanned="1" table:style-name="ce9">
            <text:p>28,239,680.00</text:p>
          </table:table-cell>
          <table:covered-table-cell/>
          <table:table-cell table:style-name="ce1"/>
          <table:table-cell office:value-type="float" office:value="486026" table:number-columns-spanned="3" table:number-rows-spanned="1" table:style-name="ce9">
            <text:p>486,026.00</text:p>
          </table:table-cell>
          <table:covered-table-cell table:number-columns-repeated="2"/>
          <table:table-cell table:style-name="ce1"/>
          <table:table-cell office:value-type="float" office:value="28725706" table:number-columns-spanned="8" table:number-rows-spanned="1" table:style-name="ce9">
            <text:p>28,725,70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632626" table:number-columns-spanned="2" table:number-rows-spanned="1" table:style-name="ce9">
            <text:p>632,62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32626" table:number-columns-spanned="8" table:number-rows-spanned="1" table:style-name="ce9">
            <text:p>632,62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3528200" table:number-columns-spanned="2" table:number-rows-spanned="1" table:style-name="ce9">
            <text:p>3,528,2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528200" table:number-columns-spanned="8" table:number-rows-spanned="1" table:style-name="ce9">
            <text:p>3,528,2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494800" table:number-columns-spanned="2" table:number-rows-spanned="1" table:style-name="ce9">
            <text:p>494,8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94800" table:number-columns-spanned="8" table:number-rows-spanned="1" table:style-name="ce9">
            <text:p>494,8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33373" table:number-columns-spanned="2" table:number-rows-spanned="1" table:style-name="ce9">
            <text:p>133,37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33373" table:number-columns-spanned="8" table:number-rows-spanned="1" table:style-name="ce9">
            <text:p>133,373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84-HOSPITAL DE BARILLAS</text:p>
          </table:table-cell>
          <table:covered-table-cell table:number-columns-repeated="10"/>
          <table:table-cell table:number-columns-repeated="2" table:style-name="ce1"/>
          <table:table-cell office:value-type="float" office:value="33028679" table:number-columns-spanned="2" table:number-rows-spanned="1" table:style-name="ce7">
            <text:p>33,028,679.00</text:p>
          </table:table-cell>
          <table:covered-table-cell/>
          <table:table-cell table:style-name="ce1"/>
          <table:table-cell office:value-type="float" office:value="486026" table:number-columns-spanned="3" table:number-rows-spanned="1" table:style-name="ce7">
            <text:p>486,026.00</text:p>
          </table:table-cell>
          <table:covered-table-cell table:number-columns-repeated="2"/>
          <table:table-cell table:style-name="ce1"/>
          <table:table-cell office:value-type="float" office:value="33514705" table:number-columns-spanned="8" table:number-rows-spanned="1" table:style-name="ce7">
            <text:p>33,514,705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85-HOSPITAL NACIONAL DE ESPECIALIDADES QUIRÚRGICAS DE VILLA NUEV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17539007" table:number-columns-spanned="2" table:number-rows-spanned="1" table:style-name="ce9">
            <text:p>117,539,007.00</text:p>
          </table:table-cell>
          <table:covered-table-cell/>
          <table:table-cell table:style-name="ce1"/>
          <table:table-cell office:value-type="float" office:value="28523299" table:number-columns-spanned="3" table:number-rows-spanned="1" table:style-name="ce9">
            <text:p>28,523,299.00</text:p>
          </table:table-cell>
          <table:covered-table-cell table:number-columns-repeated="2"/>
          <table:table-cell table:style-name="ce1"/>
          <table:table-cell office:value-type="float" office:value="146062306" table:number-columns-spanned="8" table:number-rows-spanned="1" table:style-name="ce9">
            <text:p>146,062,30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651074" table:number-columns-spanned="2" table:number-rows-spanned="1" table:style-name="ce9">
            <text:p>651,07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51074" table:number-columns-spanned="8" table:number-rows-spanned="1" table:style-name="ce9">
            <text:p>651,07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581632" table:number-columns-spanned="2" table:number-rows-spanned="1" table:style-name="ce9">
            <text:p>581,63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81632" table:number-columns-spanned="8" table:number-rows-spanned="1" table:style-name="ce9">
            <text:p>581,63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602382" table:number-columns-spanned="2" table:number-rows-spanned="1" table:style-name="ce9">
            <text:p>1,602,38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602382" table:number-columns-spanned="8" table:number-rows-spanned="1" table:style-name="ce9">
            <text:p>1,602,38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26391076" table:number-columns-spanned="2" table:number-rows-spanned="1" table:style-name="ce9">
            <text:p>26,391,076.00</text:p>
          </table:table-cell>
          <table:covered-table-cell/>
          <table:table-cell table:style-name="ce1"/>
          <table:table-cell office:value-type="float" office:value="-26391076" table:number-columns-spanned="3" table:number-rows-spanned="1" table:style-name="ce9">
            <text:p>-26,391,076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85-HOSPITAL NACIONAL DE ESPECIALIDADES QUIRÚRGICAS DE VILLA NUEVA</text:p>
          </table:table-cell>
          <table:covered-table-cell table:number-columns-repeated="10"/>
          <table:table-cell table:number-columns-repeated="2" table:style-name="ce1"/>
          <table:table-cell office:value-type="float" office:value="146765171" table:number-columns-spanned="2" table:number-rows-spanned="1" table:style-name="ce7">
            <text:p>146,765,171.00</text:p>
          </table:table-cell>
          <table:covered-table-cell/>
          <table:table-cell table:style-name="ce1"/>
          <table:table-cell office:value-type="float" office:value="2132223" table:number-columns-spanned="3" table:number-rows-spanned="1" table:style-name="ce7">
            <text:p>2,132,223.00</text:p>
          </table:table-cell>
          <table:covered-table-cell table:number-columns-repeated="2"/>
          <table:table-cell table:style-name="ce1"/>
          <table:table-cell office:value-type="float" office:value="148897394" table:number-columns-spanned="8" table:number-rows-spanned="1" table:style-name="ce7">
            <text:p>148,897,394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86-UNIDAD ESPECIAL DE EJECUCIÓN DE PROGRAMAS Y PROYECTOS DE SALUD (UEPPS)</text:p>
          </table:table-cell>
          <table:covered-table-cell table:number-columns-repeated="14"/>
          <table:table-cell table:number-columns-repeated="16367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DMINISTRACIÓN INSTITUCIONAL</text:p>
          </table:table-cell>
          <table:covered-table-cell table:number-columns-repeated="10"/>
          <table:table-cell table:number-columns-repeated="4" table:style-name="ce1"/>
          <table:table-cell office:value-type="float" office:value="380008109" table:number-columns-spanned="2" table:number-rows-spanned="1" table:style-name="ce9">
            <text:p>380,008,109.00</text:p>
          </table:table-cell>
          <table:covered-table-cell/>
          <table:table-cell table:style-name="ce1"/>
          <table:table-cell office:value-type="float" office:value="-29663459" table:number-columns-spanned="3" table:number-rows-spanned="1" table:style-name="ce9">
            <text:p>-29,663,459.00</text:p>
          </table:table-cell>
          <table:covered-table-cell table:number-columns-repeated="2"/>
          <table:table-cell table:style-name="ce1"/>
          <table:table-cell office:value-type="float" office:value="350344650" table:number-columns-spanned="8" table:number-rows-spanned="1" table:style-name="ce9">
            <text:p>350,344,65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337397582" table:number-columns-spanned="2" table:number-rows-spanned="1" table:style-name="ce9">
            <text:p>337,397,58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37397582" table:number-columns-spanned="8" table:number-rows-spanned="1" table:style-name="ce9">
            <text:p>337,397,58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10704000" table:number-columns-spanned="2" table:number-rows-spanned="1" table:style-name="ce9">
            <text:p>10,704,000.00</text:p>
          </table:table-cell>
          <table:covered-table-cell/>
          <table:table-cell table:style-name="ce1"/>
          <table:table-cell office:value-type="float" office:value="34406656" table:number-columns-spanned="3" table:number-rows-spanned="1" table:style-name="ce9">
            <text:p>34,406,656.00</text:p>
          </table:table-cell>
          <table:covered-table-cell table:number-columns-repeated="2"/>
          <table:table-cell table:style-name="ce1"/>
          <table:table-cell office:value-type="float" office:value="45110656" table:number-columns-spanned="8" table:number-rows-spanned="1" table:style-name="ce9">
            <text:p>45,110,65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86-UNIDAD ESPECIAL DE EJECUCIÓN DE PROGRAMAS Y PROYECTOS DE SALUD (UEPPS)</text:p>
          </table:table-cell>
          <table:covered-table-cell table:number-columns-repeated="10"/>
          <table:table-cell table:number-columns-repeated="2" table:style-name="ce1"/>
          <table:table-cell office:value-type="float" office:value="728109691" table:number-columns-spanned="2" table:number-rows-spanned="1" table:style-name="ce7">
            <text:p>728,109,691.00</text:p>
          </table:table-cell>
          <table:covered-table-cell/>
          <table:table-cell table:style-name="ce1"/>
          <table:table-cell office:value-type="float" office:value="4743197" table:number-columns-spanned="3" table:number-rows-spanned="1" table:style-name="ce7">
            <text:p>4,743,197.00</text:p>
          </table:table-cell>
          <table:covered-table-cell table:number-columns-repeated="2"/>
          <table:table-cell table:style-name="ce1"/>
          <table:table-cell office:value-type="float" office:value="732852888" table:number-columns-spanned="8" table:number-rows-spanned="1" table:style-name="ce7">
            <text:p>732,852,888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87-HOSPITAL GENERAL TIPO I DE TECPÁN GUATEMA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22743950" table:number-columns-spanned="2" table:number-rows-spanned="1" table:style-name="ce9">
            <text:p>22,743,950.00</text:p>
          </table:table-cell>
          <table:covered-table-cell/>
          <table:table-cell table:style-name="ce1"/>
          <table:table-cell office:value-type="float" office:value="13894919" table:number-columns-spanned="3" table:number-rows-spanned="1" table:style-name="ce9">
            <text:p>13,894,919.00</text:p>
          </table:table-cell>
          <table:covered-table-cell table:number-columns-repeated="2"/>
          <table:table-cell table:style-name="ce1"/>
          <table:table-cell office:value-type="float" office:value="36638869" table:number-columns-spanned="8" table:number-rows-spanned="1" table:style-name="ce9">
            <text:p>36,638,86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640970" table:number-columns-spanned="2" table:number-rows-spanned="1" table:style-name="ce9">
            <text:p>640,970.00</text:p>
          </table:table-cell>
          <table:covered-table-cell/>
          <table:table-cell table:style-name="ce1"/>
          <table:table-cell office:value-type="float" office:value="203400" table:number-columns-spanned="3" table:number-rows-spanned="1" table:style-name="ce9">
            <text:p>203,400.00</text:p>
          </table:table-cell>
          <table:covered-table-cell table:number-columns-repeated="2"/>
          <table:table-cell table:style-name="ce1"/>
          <table:table-cell office:value-type="float" office:value="844370" table:number-columns-spanned="8" table:number-rows-spanned="1" table:style-name="ce9">
            <text:p>844,37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2994706" table:number-columns-spanned="2" table:number-rows-spanned="1" table:style-name="ce9">
            <text:p>2,994,706.00</text:p>
          </table:table-cell>
          <table:covered-table-cell/>
          <table:table-cell table:style-name="ce1"/>
          <table:table-cell office:value-type="float" office:value="48171" table:number-columns-spanned="3" table:number-rows-spanned="1" table:style-name="ce9">
            <text:p>48,171.00</text:p>
          </table:table-cell>
          <table:covered-table-cell table:number-columns-repeated="2"/>
          <table:table-cell table:style-name="ce1"/>
          <table:table-cell office:value-type="float" office:value="3042877" table:number-columns-spanned="8" table:number-rows-spanned="1" table:style-name="ce9">
            <text:p>3,042,87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458196" table:number-columns-spanned="2" table:number-rows-spanned="1" table:style-name="ce9">
            <text:p>458,196.00</text:p>
          </table:table-cell>
          <table:covered-table-cell/>
          <table:table-cell table:style-name="ce1"/>
          <table:table-cell office:value-type="float" office:value="192682" table:number-columns-spanned="3" table:number-rows-spanned="1" table:style-name="ce9">
            <text:p>192,682.00</text:p>
          </table:table-cell>
          <table:covered-table-cell table:number-columns-repeated="2"/>
          <table:table-cell table:style-name="ce1"/>
          <table:table-cell office:value-type="float" office:value="650878" table:number-columns-spanned="8" table:number-rows-spanned="1" table:style-name="ce9">
            <text:p>650,87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794260" table:number-columns-spanned="2" table:number-rows-spanned="1" table:style-name="ce9">
            <text:p>794,26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94260" table:number-columns-spanned="8" table:number-rows-spanned="1" table:style-name="ce9">
            <text:p>794,26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87-HOSPITAL GENERAL TIPO I DE TECPÁN GUATEMALA</text:p>
          </table:table-cell>
          <table:covered-table-cell table:number-columns-repeated="10"/>
          <table:table-cell table:number-columns-repeated="2" table:style-name="ce1"/>
          <table:table-cell office:value-type="float" office:value="27632082" table:number-columns-spanned="2" table:number-rows-spanned="1" table:style-name="ce7">
            <text:p>27,632,082.00</text:p>
          </table:table-cell>
          <table:covered-table-cell/>
          <table:table-cell table:style-name="ce1"/>
          <table:table-cell office:value-type="float" office:value="14339172" table:number-columns-spanned="3" table:number-rows-spanned="1" table:style-name="ce7">
            <text:p>14,339,172.00</text:p>
          </table:table-cell>
          <table:covered-table-cell table:number-columns-repeated="2"/>
          <table:table-cell table:style-name="ce1"/>
          <table:table-cell office:value-type="float" office:value="41971254" table:number-columns-spanned="8" table:number-rows-spanned="1" table:style-name="ce7">
            <text:p>41,971,254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88-HOSPITAL TEMPORAL DEL PARQUE DE LA INDUSTRI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19153011" table:number-columns-spanned="2" table:number-rows-spanned="1" table:style-name="ce9">
            <text:p>119,153,011.00</text:p>
          </table:table-cell>
          <table:covered-table-cell/>
          <table:table-cell table:style-name="ce1"/>
          <table:table-cell office:value-type="float" office:value="-119153011" table:number-columns-spanned="3" table:number-rows-spanned="1" table:style-name="ce9">
            <text:p>-119,153,011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88-HOSPITAL TEMPORAL DEL PARQUE DE LA INDUSTRIA</text:p>
          </table:table-cell>
          <table:covered-table-cell table:number-columns-repeated="10"/>
          <table:table-cell table:number-columns-repeated="2" table:style-name="ce1"/>
          <table:table-cell office:value-type="float" office:value="119153011" table:number-columns-spanned="2" table:number-rows-spanned="1" table:style-name="ce7">
            <text:p>119,153,011.00</text:p>
          </table:table-cell>
          <table:covered-table-cell/>
          <table:table-cell table:style-name="ce1"/>
          <table:table-cell office:value-type="float" office:value="-119153011" table:number-columns-spanned="3" table:number-rows-spanned="1" table:style-name="ce7">
            <text:p>-119,153,011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7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89-HOSPITAL SANTA BÁRBAR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26122421" table:number-columns-spanned="3" table:number-rows-spanned="1" table:style-name="ce9">
            <text:p>26,122,421.00</text:p>
          </table:table-cell>
          <table:covered-table-cell table:number-columns-repeated="2"/>
          <table:table-cell table:style-name="ce1"/>
          <table:table-cell office:value-type="float" office:value="26122421" table:number-columns-spanned="8" table:number-rows-spanned="1" table:style-name="ce9">
            <text:p>26,122,42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402000" table:number-columns-spanned="3" table:number-rows-spanned="1" table:style-name="ce9">
            <text:p>402,000.00</text:p>
          </table:table-cell>
          <table:covered-table-cell table:number-columns-repeated="2"/>
          <table:table-cell table:style-name="ce1"/>
          <table:table-cell office:value-type="float" office:value="402000" table:number-columns-spanned="8" table:number-rows-spanned="1" table:style-name="ce9">
            <text:p>402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860000" table:number-columns-spanned="3" table:number-rows-spanned="1" table:style-name="ce9">
            <text:p>860,000.00</text:p>
          </table:table-cell>
          <table:covered-table-cell table:number-columns-repeated="2"/>
          <table:table-cell table:style-name="ce1"/>
          <table:table-cell office:value-type="float" office:value="860000" table:number-columns-spanned="8" table:number-rows-spanned="1" table:style-name="ce9">
            <text:p>86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89-HOSPITAL SANTA BÁRBARA</text:p>
          </table:table-cell>
          <table:covered-table-cell table:number-columns-repeated="10"/>
          <table:table-cell table:number-columns-repeated="2" table:style-name="ce1"/>
          <table:table-cell office:value-type="float" office:value="0" table:number-columns-spanned="2" table:number-rows-spanned="1" table:style-name="ce7">
            <text:p>0.00</text:p>
          </table:table-cell>
          <table:covered-table-cell/>
          <table:table-cell table:style-name="ce1"/>
          <table:table-cell office:value-type="float" office:value="27384421" table:number-columns-spanned="3" table:number-rows-spanned="1" table:style-name="ce7">
            <text:p>27,384,421.00</text:p>
          </table:table-cell>
          <table:covered-table-cell table:number-columns-repeated="2"/>
          <table:table-cell table:style-name="ce1"/>
          <table:table-cell office:value-type="float" office:value="27384421" table:number-columns-spanned="8" table:number-rows-spanned="1" table:style-name="ce7">
            <text:p>27,384,42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91-DIRECCIÓN DE REGULACIÓN, VIGILANCIA Y CONTROL DE LA SALUD</text:p>
          </table:table-cell>
          <table:covered-table-cell table:number-columns-repeated="14"/>
          <table:table-cell table:number-columns-repeated="16367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DMINISTRACIÓN INSTITUCIONAL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91-DIRECCIÓN DE REGULACIÓN, VIGILANCIA Y CONTROL DE LA SALUD</text:p>
          </table:table-cell>
          <table:covered-table-cell table:number-columns-repeated="10"/>
          <table:table-cell table:number-columns-repeated="2" table:style-name="ce1"/>
          <table:table-cell office:value-type="float" office:value="0" table:number-columns-spanned="2" table:number-rows-spanned="1" table:style-name="ce7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7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0-000-MINISTERIO DE TRABAJO Y PREVISIÓN SOCI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DMINISTRACIÓN INSTITUCIONAL</text:p>
          </table:table-cell>
          <table:covered-table-cell table:number-columns-repeated="10"/>
          <table:table-cell table:number-columns-repeated="4" table:style-name="ce1"/>
          <table:table-cell office:value-type="float" office:value="79755334" table:number-columns-spanned="2" table:number-rows-spanned="1" table:style-name="ce9">
            <text:p>79,755,334.00</text:p>
          </table:table-cell>
          <table:covered-table-cell/>
          <table:table-cell table:style-name="ce1"/>
          <table:table-cell office:value-type="float" office:value="-1930754" table:number-columns-spanned="3" table:number-rows-spanned="1" table:style-name="ce9">
            <text:p>-1,930,754.00</text:p>
          </table:table-cell>
          <table:covered-table-cell table:number-columns-repeated="2"/>
          <table:table-cell table:style-name="ce1"/>
          <table:table-cell office:value-type="float" office:value="77824580" table:number-columns-spanned="8" table:number-rows-spanned="1" table:style-name="ce9">
            <text:p>77,824,58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GESTIÓN DE ASUNTOS LABORALES</text:p>
          </table:table-cell>
          <table:covered-table-cell table:number-columns-repeated="10"/>
          <table:table-cell table:number-columns-repeated="4" table:style-name="ce1"/>
          <table:table-cell office:value-type="float" office:value="16506256" table:number-columns-spanned="2" table:number-rows-spanned="1" table:style-name="ce9">
            <text:p>16,506,256.00</text:p>
          </table:table-cell>
          <table:covered-table-cell/>
          <table:table-cell table:style-name="ce1"/>
          <table:table-cell office:value-type="float" office:value="173403" table:number-columns-spanned="3" table:number-rows-spanned="1" table:style-name="ce9">
            <text:p>173,403.00</text:p>
          </table:table-cell>
          <table:covered-table-cell table:number-columns-repeated="2"/>
          <table:table-cell table:style-name="ce1"/>
          <table:table-cell office:value-type="float" office:value="16679659" table:number-columns-spanned="8" table:number-rows-spanned="1" table:style-name="ce9">
            <text:p>16,679,65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RECREACIÓN DE LOS TRABAJADORES DEL ESTADO</text:p>
          </table:table-cell>
          <table:covered-table-cell table:number-columns-repeated="10"/>
          <table:table-cell table:number-columns-repeated="4" table:style-name="ce1"/>
          <table:table-cell office:value-type="float" office:value="91855000" table:number-columns-spanned="2" table:number-rows-spanned="1" table:style-name="ce9">
            <text:p>91,855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91855000" table:number-columns-spanned="8" table:number-rows-spanned="1" table:style-name="ce9">
            <text:p>91,855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ATENCIÓN AL ADULTO MAYOR</text:p>
          </table:table-cell>
          <table:covered-table-cell table:number-columns-repeated="10"/>
          <table:table-cell table:number-columns-repeated="4" table:style-name="ce1"/>
          <table:table-cell office:value-type="float" office:value="1159900000" table:number-columns-spanned="2" table:number-rows-spanned="1" table:style-name="ce9">
            <text:p>1,159,9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159900000" table:number-columns-spanned="8" table:number-rows-spanned="1" table:style-name="ce9">
            <text:p>1,159,9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OMOCIÓN DE LA FORMALIDAD DEL EMPLEO</text:p>
          </table:table-cell>
          <table:covered-table-cell table:number-columns-repeated="10"/>
          <table:table-cell table:number-columns-repeated="4" table:style-name="ce1"/>
          <table:table-cell office:value-type="float" office:value="59028410" table:number-columns-spanned="2" table:number-rows-spanned="1" table:style-name="ce9">
            <text:p>59,028,410.00</text:p>
          </table:table-cell>
          <table:covered-table-cell/>
          <table:table-cell table:style-name="ce1"/>
          <table:table-cell office:value-type="float" office:value="1757351" table:number-columns-spanned="3" table:number-rows-spanned="1" table:style-name="ce9">
            <text:p>1,757,351.00</text:p>
          </table:table-cell>
          <table:covered-table-cell table:number-columns-repeated="2"/>
          <table:table-cell table:style-name="ce1"/>
          <table:table-cell office:value-type="float" office:value="60785761" table:number-columns-spanned="8" table:number-rows-spanned="1" table:style-name="ce9">
            <text:p>60,785,76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6430000" table:number-columns-spanned="2" table:number-rows-spanned="1" table:style-name="ce9">
            <text:p>6,43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430000" table:number-columns-spanned="8" table:number-rows-spanned="1" table:style-name="ce9">
            <text:p>6,43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0-MINISTERIO DE TRABAJO Y PREVISIÓN SOCIAL</text:p>
          </table:table-cell>
          <table:covered-table-cell table:number-columns-repeated="10"/>
          <table:table-cell table:number-columns-repeated="2" table:style-name="ce1"/>
          <table:table-cell office:value-type="float" office:value="1413475000" table:number-columns-spanned="2" table:number-rows-spanned="1" table:style-name="ce7">
            <text:p>1,413,475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1413475000" table:number-columns-spanned="8" table:number-rows-spanned="1" table:style-name="ce7">
            <text:p>1,413,475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1-000-MINISTERIO DE ECONOMÍ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86026171" table:number-columns-spanned="2" table:number-rows-spanned="1" table:style-name="ce9">
            <text:p>86,026,17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6026171" table:number-columns-spanned="8" table:number-rows-spanned="1" table:style-name="ce9">
            <text:p>86,026,17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1-SERVICIOS REGISTRALES</text:p>
          </table:table-cell>
          <table:covered-table-cell table:number-columns-repeated="10"/>
          <table:table-cell table:number-columns-repeated="4" table:style-name="ce1"/>
          <table:table-cell office:value-type="float" office:value="76615706" table:number-columns-spanned="2" table:number-rows-spanned="1" table:style-name="ce9">
            <text:p>76,615,70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6615706" table:number-columns-spanned="8" table:number-rows-spanned="1" table:style-name="ce9">
            <text:p>76,615,70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2-PROMOCION DE LA INVERSION Y COMPETENCIA</text:p>
          </table:table-cell>
          <table:covered-table-cell table:number-columns-repeated="10"/>
          <table:table-cell table:number-columns-repeated="4" table:style-name="ce1"/>
          <table:table-cell office:value-type="float" office:value="118213226" table:number-columns-spanned="2" table:number-rows-spanned="1" table:style-name="ce9">
            <text:p>118,213,22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18213226" table:number-columns-spanned="8" table:number-rows-spanned="1" table:style-name="ce9">
            <text:p>118,213,22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GESTION DE LA INTEGRACION ECONOMICA Y COMERCIO EXTERIOR</text:p>
          </table:table-cell>
          <table:covered-table-cell table:number-columns-repeated="10"/>
          <table:table-cell table:number-columns-repeated="4" table:style-name="ce1"/>
          <table:table-cell office:value-type="float" office:value="51022465" table:number-columns-spanned="2" table:number-rows-spanned="1" table:style-name="ce9">
            <text:p>51,022,46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1022465" table:number-columns-spanned="8" table:number-rows-spanned="1" table:style-name="ce9">
            <text:p>51,022,46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4-DESARROLLO DE LA MICRO, PEQUEÑA Y MEDIANA EMPRESA</text:p>
          </table:table-cell>
          <table:covered-table-cell table:number-columns-repeated="10"/>
          <table:table-cell table:number-columns-repeated="4" table:style-name="ce1"/>
          <table:table-cell office:value-type="float" office:value="31070835" table:number-columns-spanned="2" table:number-rows-spanned="1" table:style-name="ce9">
            <text:p>31,070,83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1070835" table:number-columns-spanned="8" table:number-rows-spanned="1" table:style-name="ce9">
            <text:p>31,070,83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5-ASISTENCIA Y PROTECCION AL CONSUMIDOR Y SUPERVISION DEL COMERCIO INTERNO</text:p>
          </table:table-cell>
          <table:covered-table-cell table:number-columns-repeated="10"/>
          <table:table-cell table:number-columns-repeated="4" table:style-name="ce1"/>
          <table:table-cell office:value-type="float" office:value="31392943" table:number-columns-spanned="2" table:number-rows-spanned="1" table:style-name="ce9">
            <text:p>31,392,94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1392943" table:number-columns-spanned="8" table:number-rows-spanned="1" table:style-name="ce9">
            <text:p>31,392,94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02662654" table:number-columns-spanned="2" table:number-rows-spanned="1" table:style-name="ce9">
            <text:p>102,662,65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2662654" table:number-columns-spanned="8" table:number-rows-spanned="1" table:style-name="ce9">
            <text:p>102,662,654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1-MINISTERIO DE ECONOMÍA</text:p>
          </table:table-cell>
          <table:covered-table-cell table:number-columns-repeated="10"/>
          <table:table-cell table:number-columns-repeated="2" table:style-name="ce1"/>
          <table:table-cell office:value-type="float" office:value="497004000" table:number-columns-spanned="2" table:number-rows-spanned="1" table:style-name="ce7">
            <text:p>497,004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497004000" table:number-columns-spanned="8" table:number-rows-spanned="1" table:style-name="ce7">
            <text:p>497,004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1-101-DIRECCIÓN SUPERIOR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86026171" table:number-columns-spanned="2" table:number-rows-spanned="1" table:style-name="ce9">
            <text:p>86,026,17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6026171" table:number-columns-spanned="8" table:number-rows-spanned="1" table:style-name="ce9">
            <text:p>86,026,17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REGISTRALES</text:p>
          </table:table-cell>
          <table:covered-table-cell table:number-columns-repeated="10"/>
          <table:table-cell table:number-columns-repeated="4" table:style-name="ce1"/>
          <table:table-cell office:value-type="float" office:value="14390154" table:number-columns-spanned="2" table:number-rows-spanned="1" table:style-name="ce9">
            <text:p>14,390,15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4390154" table:number-columns-spanned="8" table:number-rows-spanned="1" table:style-name="ce9">
            <text:p>14,390,154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PROMOCION DE LA INVERSION Y COMPETENCIA</text:p>
          </table:table-cell>
          <table:covered-table-cell table:number-columns-repeated="10"/>
          <table:table-cell table:number-columns-repeated="4" table:style-name="ce1"/>
          <table:table-cell office:value-type="float" office:value="8161829" table:number-columns-spanned="2" table:number-rows-spanned="1" table:style-name="ce9">
            <text:p>8,161,82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161829" table:number-columns-spanned="8" table:number-rows-spanned="1" table:style-name="ce9">
            <text:p>8,161,82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02662654" table:number-columns-spanned="2" table:number-rows-spanned="1" table:style-name="ce9">
            <text:p>102,662,65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2662654" table:number-columns-spanned="8" table:number-rows-spanned="1" table:style-name="ce9">
            <text:p>102,662,654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1-101-DIRECCIÓN SUPERIOR</text:p>
          </table:table-cell>
          <table:covered-table-cell table:number-columns-repeated="10"/>
          <table:table-cell table:number-columns-repeated="2" table:style-name="ce1"/>
          <table:table-cell office:value-type="float" office:value="211240808" table:number-columns-spanned="2" table:number-rows-spanned="1" table:style-name="ce7">
            <text:p>211,240,80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211240808" table:number-columns-spanned="8" table:number-rows-spanned="1" table:style-name="ce7">
            <text:p>211,240,80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1-102-REGISTRO MERCANTIL GENERAL DE LA REPÚBLIC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REGISTRALES</text:p>
          </table:table-cell>
          <table:covered-table-cell table:number-columns-repeated="10"/>
          <table:table-cell table:number-columns-repeated="4" table:style-name="ce1"/>
          <table:table-cell office:value-type="float" office:value="42972820" table:number-columns-spanned="2" table:number-rows-spanned="1" table:style-name="ce9">
            <text:p>42,972,82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2972820" table:number-columns-spanned="8" table:number-rows-spanned="1" table:style-name="ce9">
            <text:p>42,972,82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1-102-REGISTRO MERCANTIL GENERAL DE LA REPÚBLICA</text:p>
          </table:table-cell>
          <table:covered-table-cell table:number-columns-repeated="10"/>
          <table:table-cell table:number-columns-repeated="2" table:style-name="ce1"/>
          <table:table-cell office:value-type="float" office:value="42972820" table:number-columns-spanned="2" table:number-rows-spanned="1" table:style-name="ce7">
            <text:p>42,972,82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42972820" table:number-columns-spanned="8" table:number-rows-spanned="1" table:style-name="ce7">
            <text:p>42,972,82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1-103-REGISTRO DE LA PROPIEDAD INTELECTU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REGISTRALES</text:p>
          </table:table-cell>
          <table:covered-table-cell table:number-columns-repeated="10"/>
          <table:table-cell table:number-columns-repeated="4" table:style-name="ce1"/>
          <table:table-cell office:value-type="float" office:value="19252732" table:number-columns-spanned="2" table:number-rows-spanned="1" table:style-name="ce9">
            <text:p>19,252,73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9252732" table:number-columns-spanned="8" table:number-rows-spanned="1" table:style-name="ce9">
            <text:p>19,252,73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1-103-REGISTRO DE LA PROPIEDAD INTELECTUAL</text:p>
          </table:table-cell>
          <table:covered-table-cell table:number-columns-repeated="10"/>
          <table:table-cell table:number-columns-repeated="2" table:style-name="ce1"/>
          <table:table-cell office:value-type="float" office:value="19252732" table:number-columns-spanned="2" table:number-rows-spanned="1" table:style-name="ce7">
            <text:p>19,252,73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19252732" table:number-columns-spanned="8" table:number-rows-spanned="1" table:style-name="ce7">
            <text:p>19,252,73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1-104-DIRECCIÓN DEL SISTEMA NACIONAL DE CALIDAD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PROMOCION DE LA INVERSION Y COMPETENCIA</text:p>
          </table:table-cell>
          <table:covered-table-cell table:number-columns-repeated="10"/>
          <table:table-cell table:number-columns-repeated="4" table:style-name="ce1"/>
          <table:table-cell office:value-type="float" office:value="11038406" table:number-columns-spanned="2" table:number-rows-spanned="1" table:style-name="ce9">
            <text:p>11,038,40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1038406" table:number-columns-spanned="8" table:number-rows-spanned="1" table:style-name="ce9">
            <text:p>11,038,406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1-104-DIRECCIÓN DEL SISTEMA NACIONAL DE CALIDAD</text:p>
          </table:table-cell>
          <table:covered-table-cell table:number-columns-repeated="10"/>
          <table:table-cell table:number-columns-repeated="2" table:style-name="ce1"/>
          <table:table-cell office:value-type="float" office:value="11038406" table:number-columns-spanned="2" table:number-rows-spanned="1" table:style-name="ce7">
            <text:p>11,038,40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11038406" table:number-columns-spanned="8" table:number-rows-spanned="1" table:style-name="ce7">
            <text:p>11,038,40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1-105-DIRECCIÓN DE SERVICIOS FINANCIEROS Y TÉCNICO EMPRESARIALE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PROMOCION DE LA INVERSION Y COMPETENCIA</text:p>
          </table:table-cell>
          <table:covered-table-cell table:number-columns-repeated="10"/>
          <table:table-cell table:number-columns-repeated="4" table:style-name="ce1"/>
          <table:table-cell office:value-type="float" office:value="77893800" table:number-columns-spanned="2" table:number-rows-spanned="1" table:style-name="ce9">
            <text:p>77,893,8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7893800" table:number-columns-spanned="8" table:number-rows-spanned="1" table:style-name="ce9">
            <text:p>77,893,8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DESARROLLO DE LA MICRO, PEQUEÑA Y MEDIANA EMPRESA</text:p>
          </table:table-cell>
          <table:covered-table-cell table:number-columns-repeated="10"/>
          <table:table-cell table:number-columns-repeated="4" table:style-name="ce1"/>
          <table:table-cell office:value-type="float" office:value="31070835" table:number-columns-spanned="2" table:number-rows-spanned="1" table:style-name="ce9">
            <text:p>31,070,83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1070835" table:number-columns-spanned="8" table:number-rows-spanned="1" table:style-name="ce9">
            <text:p>31,070,83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1-105-DIRECCIÓN DE SERVICIOS FINANCIEROS Y TÉCNICO EMPRESARIALES</text:p>
          </table:table-cell>
          <table:covered-table-cell table:number-columns-repeated="10"/>
          <table:table-cell table:number-columns-repeated="2" table:style-name="ce1"/>
          <table:table-cell office:value-type="float" office:value="108964635" table:number-columns-spanned="2" table:number-rows-spanned="1" table:style-name="ce7">
            <text:p>108,964,63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108964635" table:number-columns-spanned="8" table:number-rows-spanned="1" table:style-name="ce7">
            <text:p>108,964,635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1-106-DIRECCIÓN DE ATENCIÓN Y ASISTENCIA AL CONSUMIDOR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ASISTENCIA Y PROTECCION AL CONSUMIDOR Y SUPERVISION DEL COMERCIO INTERNO</text:p>
          </table:table-cell>
          <table:covered-table-cell table:number-columns-repeated="10"/>
          <table:table-cell table:number-columns-repeated="4" table:style-name="ce1"/>
          <table:table-cell office:value-type="float" office:value="31392943" table:number-columns-spanned="2" table:number-rows-spanned="1" table:style-name="ce9">
            <text:p>31,392,94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1392943" table:number-columns-spanned="8" table:number-rows-spanned="1" table:style-name="ce9">
            <text:p>31,392,94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1-106-DIRECCIÓN DE ATENCIÓN Y ASISTENCIA AL CONSUMIDOR</text:p>
          </table:table-cell>
          <table:covered-table-cell table:number-columns-repeated="10"/>
          <table:table-cell table:number-columns-repeated="2" table:style-name="ce1"/>
          <table:table-cell office:value-type="float" office:value="31392943" table:number-columns-spanned="2" table:number-rows-spanned="1" table:style-name="ce7">
            <text:p>31,392,94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1392943" table:number-columns-spanned="8" table:number-rows-spanned="1" table:style-name="ce7">
            <text:p>31,392,943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1-107-UNIDAD EJECUTORA DEL PROGRAMA DE APOYO AL COMERCIO EXTERIOR</text:p>
          </table:table-cell>
          <table:covered-table-cell table:number-columns-repeated="14"/>
          <table:table-cell table:number-columns-repeated="16367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GESTION DE LA INTEGRACION ECONOMICA Y COMERCIO EXTERIOR</text:p>
          </table:table-cell>
          <table:covered-table-cell table:number-columns-repeated="10"/>
          <table:table-cell table:number-columns-repeated="4" table:style-name="ce1"/>
          <table:table-cell office:value-type="float" office:value="51022465" table:number-columns-spanned="2" table:number-rows-spanned="1" table:style-name="ce9">
            <text:p>51,022,46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1022465" table:number-columns-spanned="8" table:number-rows-spanned="1" table:style-name="ce9">
            <text:p>51,022,46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1-107-UNIDAD EJECUTORA DEL PROGRAMA DE APOYO AL COMERCIO EXTERIOR</text:p>
          </table:table-cell>
          <table:covered-table-cell table:number-columns-repeated="10"/>
          <table:table-cell table:number-columns-repeated="2" table:style-name="ce1"/>
          <table:table-cell office:value-type="float" office:value="51022465" table:number-columns-spanned="2" table:number-rows-spanned="1" table:style-name="ce7">
            <text:p>51,022,46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51022465" table:number-columns-spanned="8" table:number-rows-spanned="1" table:style-name="ce7">
            <text:p>51,022,465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1-108-PROGRAMA NACIONAL DE COMPETITIVIDAD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PROMOCION DE LA INVERSION Y COMPETENCIA</text:p>
          </table:table-cell>
          <table:covered-table-cell table:number-columns-repeated="10"/>
          <table:table-cell table:number-columns-repeated="4" table:style-name="ce1"/>
          <table:table-cell office:value-type="float" office:value="21119191" table:number-columns-spanned="2" table:number-rows-spanned="1" table:style-name="ce9">
            <text:p>21,119,19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1119191" table:number-columns-spanned="8" table:number-rows-spanned="1" table:style-name="ce9">
            <text:p>21,119,19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1-108-PROGRAMA NACIONAL DE COMPETITIVIDAD</text:p>
          </table:table-cell>
          <table:covered-table-cell table:number-columns-repeated="10"/>
          <table:table-cell table:number-columns-repeated="2" table:style-name="ce1"/>
          <table:table-cell office:value-type="float" office:value="21119191" table:number-columns-spanned="2" table:number-rows-spanned="1" table:style-name="ce7">
            <text:p>21,119,19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21119191" table:number-columns-spanned="8" table:number-rows-spanned="1" table:style-name="ce7">
            <text:p>21,119,19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2-000-MINISTERIO DE AGRICULTURA, GANADERÍA Y ALIMENTACIÓ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75499622" table:number-columns-spanned="2" table:number-rows-spanned="1" table:style-name="ce9">
            <text:p>175,499,62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75499622" table:number-columns-spanned="8" table:number-rows-spanned="1" table:style-name="ce9">
            <text:p>175,499,62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ACCESO Y DISPONIBILIDAD ALIMENTARIA</text:p>
          </table:table-cell>
          <table:covered-table-cell table:number-columns-repeated="10"/>
          <table:table-cell table:number-columns-repeated="4" table:style-name="ce1"/>
          <table:table-cell office:value-type="float" office:value="505344999" table:number-columns-spanned="2" table:number-rows-spanned="1" table:style-name="ce9">
            <text:p>505,344,99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05344999" table:number-columns-spanned="8" table:number-rows-spanned="1" table:style-name="ce9">
            <text:p>505,344,99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INVESTIGACIÓN, RESTAURACIÓN Y CONSERVACIÓN DE SUELOS</text:p>
          </table:table-cell>
          <table:covered-table-cell table:number-columns-repeated="10"/>
          <table:table-cell table:number-columns-repeated="4" table:style-name="ce1"/>
          <table:table-cell office:value-type="float" office:value="243362743" table:number-columns-spanned="2" table:number-rows-spanned="1" table:style-name="ce9">
            <text:p>243,362,743.00</text:p>
          </table:table-cell>
          <table:covered-table-cell/>
          <table:table-cell table:style-name="ce1"/>
          <table:table-cell office:value-type="float" office:value="-27104" table:number-columns-spanned="3" table:number-rows-spanned="1" table:style-name="ce9">
            <text:p>-27,104.00</text:p>
          </table:table-cell>
          <table:covered-table-cell table:number-columns-repeated="2"/>
          <table:table-cell table:style-name="ce1"/>
          <table:table-cell office:value-type="float" office:value="243335639" table:number-columns-spanned="8" table:number-rows-spanned="1" table:style-name="ce9">
            <text:p>243,335,63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APOYO A LA PRODUCCIÓN AGRÍCOLA, PECUARIA E HIDROBIOLÓGICA</text:p>
          </table:table-cell>
          <table:covered-table-cell table:number-columns-repeated="10"/>
          <table:table-cell table:number-columns-repeated="4" table:style-name="ce1"/>
          <table:table-cell office:value-type="float" office:value="316148266" table:number-columns-spanned="2" table:number-rows-spanned="1" table:style-name="ce9">
            <text:p>316,148,266.00</text:p>
          </table:table-cell>
          <table:covered-table-cell/>
          <table:table-cell table:style-name="ce1"/>
          <table:table-cell office:value-type="float" office:value="27104" table:number-columns-spanned="3" table:number-rows-spanned="1" table:style-name="ce9">
            <text:p>27,104.00</text:p>
          </table:table-cell>
          <table:covered-table-cell table:number-columns-repeated="2"/>
          <table:table-cell table:style-name="ce1"/>
          <table:table-cell office:value-type="float" office:value="316175370" table:number-columns-spanned="8" table:number-rows-spanned="1" table:style-name="ce9">
            <text:p>316,175,37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APOYO A LA PROTECCIÓN Y BIENESTAR ANIMAL</text:p>
          </table:table-cell>
          <table:covered-table-cell table:number-columns-repeated="10"/>
          <table:table-cell table:number-columns-repeated="4" table:style-name="ce1"/>
          <table:table-cell office:value-type="float" office:value="10793000" table:number-columns-spanned="2" table:number-rows-spanned="1" table:style-name="ce9">
            <text:p>10,793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793000" table:number-columns-spanned="8" table:number-rows-spanned="1" table:style-name="ce9">
            <text:p>10,793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263055470" table:number-columns-spanned="2" table:number-rows-spanned="1" table:style-name="ce9">
            <text:p>263,055,47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63055470" table:number-columns-spanned="8" table:number-rows-spanned="1" table:style-name="ce9">
            <text:p>263,055,47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2-MINISTERIO DE AGRICULTURA, GANADERÍA Y ALIMENTACIÓN</text:p>
          </table:table-cell>
          <table:covered-table-cell table:number-columns-repeated="10"/>
          <table:table-cell table:number-columns-repeated="2" table:style-name="ce1"/>
          <table:table-cell office:value-type="float" office:value="1514204100" table:number-columns-spanned="2" table:number-rows-spanned="1" table:style-name="ce7">
            <text:p>1,514,204,1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1514204100" table:number-columns-spanned="8" table:number-rows-spanned="1" table:style-name="ce7">
            <text:p>1,514,204,1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2-201-ADMINISTRACIÓN FINANCIER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64469624" table:number-columns-spanned="2" table:number-rows-spanned="1" table:style-name="ce9">
            <text:p>164,469,62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64469624" table:number-columns-spanned="8" table:number-rows-spanned="1" table:style-name="ce9">
            <text:p>164,469,62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ACCESO Y DISPONIBILIDAD ALIMENTARIA</text:p>
          </table:table-cell>
          <table:covered-table-cell table:number-columns-repeated="10"/>
          <table:table-cell table:number-columns-repeated="4" table:style-name="ce1"/>
          <table:table-cell office:value-type="float" office:value="52516744" table:number-columns-spanned="2" table:number-rows-spanned="1" table:style-name="ce9">
            <text:p>52,516,74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2516744" table:number-columns-spanned="8" table:number-rows-spanned="1" table:style-name="ce9">
            <text:p>52,516,74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INVESTIGACIÓN, RESTAURACIÓN Y CONSERVACIÓN DE SUELOS</text:p>
          </table:table-cell>
          <table:covered-table-cell table:number-columns-repeated="10"/>
          <table:table-cell table:number-columns-repeated="4" table:style-name="ce1"/>
          <table:table-cell office:value-type="float" office:value="5226168" table:number-columns-spanned="2" table:number-rows-spanned="1" table:style-name="ce9">
            <text:p>5,226,16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226168" table:number-columns-spanned="8" table:number-rows-spanned="1" table:style-name="ce9">
            <text:p>5,226,16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APOYO A LA PRODUCCIÓN AGRÍCOLA, PECUARIA E HIDROBIOLÓGICA</text:p>
          </table:table-cell>
          <table:covered-table-cell table:number-columns-repeated="10"/>
          <table:table-cell table:number-columns-repeated="4" table:style-name="ce1"/>
          <table:table-cell office:value-type="float" office:value="14906025" table:number-columns-spanned="2" table:number-rows-spanned="1" table:style-name="ce9">
            <text:p>14,906,02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4906025" table:number-columns-spanned="8" table:number-rows-spanned="1" table:style-name="ce9">
            <text:p>14,906,02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APOYO A LA PROTECCIÓN Y BIENESTAR ANIMAL</text:p>
          </table:table-cell>
          <table:covered-table-cell table:number-columns-repeated="10"/>
          <table:table-cell table:number-columns-repeated="4" table:style-name="ce1"/>
          <table:table-cell office:value-type="float" office:value="10793000" table:number-columns-spanned="2" table:number-rows-spanned="1" table:style-name="ce9">
            <text:p>10,793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793000" table:number-columns-spanned="8" table:number-rows-spanned="1" table:style-name="ce9">
            <text:p>10,793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246524000" table:number-columns-spanned="2" table:number-rows-spanned="1" table:style-name="ce9">
            <text:p>246,524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46524000" table:number-columns-spanned="8" table:number-rows-spanned="1" table:style-name="ce9">
            <text:p>246,524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2-201-ADMINISTRACIÓN FINANCIERA</text:p>
          </table:table-cell>
          <table:covered-table-cell table:number-columns-repeated="10"/>
          <table:table-cell table:number-columns-repeated="2" table:style-name="ce1"/>
          <table:table-cell office:value-type="float" office:value="494435561" table:number-columns-spanned="2" table:number-rows-spanned="1" table:style-name="ce7">
            <text:p>494,435,56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494435561" table:number-columns-spanned="8" table:number-rows-spanned="1" table:style-name="ce7">
            <text:p>494,435,56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2-202-INSTITUTO GEOGRÁFICO NACI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INVESTIGACIÓN, RESTAURACIÓN Y CONSERVACIÓN DE SUELOS</text:p>
          </table:table-cell>
          <table:covered-table-cell table:number-columns-repeated="10"/>
          <table:table-cell table:number-columns-repeated="4" table:style-name="ce1"/>
          <table:table-cell office:value-type="float" office:value="13703101" table:number-columns-spanned="2" table:number-rows-spanned="1" table:style-name="ce9">
            <text:p>13,703,10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3703101" table:number-columns-spanned="8" table:number-rows-spanned="1" table:style-name="ce9">
            <text:p>13,703,10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37000" table:number-columns-spanned="2" table:number-rows-spanned="1" table:style-name="ce9">
            <text:p>37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7000" table:number-columns-spanned="8" table:number-rows-spanned="1" table:style-name="ce9">
            <text:p>37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2-202-INSTITUTO GEOGRÁFICO NACIONAL</text:p>
          </table:table-cell>
          <table:covered-table-cell table:number-columns-repeated="10"/>
          <table:table-cell table:number-columns-repeated="2" table:style-name="ce1"/>
          <table:table-cell office:value-type="float" office:value="13740101" table:number-columns-spanned="2" table:number-rows-spanned="1" table:style-name="ce7">
            <text:p>13,740,10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13740101" table:number-columns-spanned="8" table:number-rows-spanned="1" table:style-name="ce7">
            <text:p>13,740,10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2-203-OFICINA DE CONTROL DE ÁREAS DE RESERVAS TERRITORIALES DEL ESTAD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INVESTIGACIÓN, RESTAURACIÓN Y CONSERVACIÓN DE SUELOS</text:p>
          </table:table-cell>
          <table:covered-table-cell table:number-columns-repeated="10"/>
          <table:table-cell table:number-columns-repeated="4" table:style-name="ce1"/>
          <table:table-cell office:value-type="float" office:value="22891000" table:number-columns-spanned="2" table:number-rows-spanned="1" table:style-name="ce9">
            <text:p>22,891,000.00</text:p>
          </table:table-cell>
          <table:covered-table-cell/>
          <table:table-cell table:style-name="ce1"/>
          <table:table-cell office:value-type="float" office:value="1345000" table:number-columns-spanned="3" table:number-rows-spanned="1" table:style-name="ce9">
            <text:p>1,345,000.00</text:p>
          </table:table-cell>
          <table:covered-table-cell table:number-columns-repeated="2"/>
          <table:table-cell table:style-name="ce1"/>
          <table:table-cell office:value-type="float" office:value="24236000" table:number-columns-spanned="8" table:number-rows-spanned="1" table:style-name="ce9">
            <text:p>24,236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2-203-OFICINA DE CONTROL DE ÁREAS DE RESERVAS TERRITORIALES DEL ESTADO</text:p>
          </table:table-cell>
          <table:covered-table-cell table:number-columns-repeated="10"/>
          <table:table-cell table:number-columns-repeated="2" table:style-name="ce1"/>
          <table:table-cell office:value-type="float" office:value="22891000" table:number-columns-spanned="2" table:number-rows-spanned="1" table:style-name="ce7">
            <text:p>22,891,000.00</text:p>
          </table:table-cell>
          <table:covered-table-cell/>
          <table:table-cell table:style-name="ce1"/>
          <table:table-cell office:value-type="float" office:value="1345000" table:number-columns-spanned="3" table:number-rows-spanned="1" table:style-name="ce7">
            <text:p>1,345,000.00</text:p>
          </table:table-cell>
          <table:covered-table-cell table:number-columns-repeated="2"/>
          <table:table-cell table:style-name="ce1"/>
          <table:table-cell office:value-type="float" office:value="24236000" table:number-columns-spanned="8" table:number-rows-spanned="1" table:style-name="ce7">
            <text:p>24,236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2-204-VICEMINISTERIO DE SEGURIDAD ALIMENTARIA Y NUTRICI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ACCESO Y DISPONIBILIDAD ALIMENTARIA</text:p>
          </table:table-cell>
          <table:covered-table-cell table:number-columns-repeated="10"/>
          <table:table-cell table:number-columns-repeated="4" table:style-name="ce1"/>
          <table:table-cell office:value-type="float" office:value="283205421" table:number-columns-spanned="2" table:number-rows-spanned="1" table:style-name="ce9">
            <text:p>283,205,42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83205421" table:number-columns-spanned="8" table:number-rows-spanned="1" table:style-name="ce9">
            <text:p>283,205,42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5124200" table:number-columns-spanned="2" table:number-rows-spanned="1" table:style-name="ce9">
            <text:p>15,124,2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5124200" table:number-columns-spanned="8" table:number-rows-spanned="1" table:style-name="ce9">
            <text:p>15,124,2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2-204-VICEMINISTERIO DE SEGURIDAD ALIMENTARIA Y NUTRICIONAL</text:p>
          </table:table-cell>
          <table:covered-table-cell table:number-columns-repeated="10"/>
          <table:table-cell table:number-columns-repeated="2" table:style-name="ce1"/>
          <table:table-cell office:value-type="float" office:value="298329621" table:number-columns-spanned="2" table:number-rows-spanned="1" table:style-name="ce7">
            <text:p>298,329,62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298329621" table:number-columns-spanned="8" table:number-rows-spanned="1" table:style-name="ce7">
            <text:p>298,329,62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2-205-VICEMINISTERIO DE DESARROLLO ECONÓMICO Y RUR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INVESTIGACIÓN, RESTAURACIÓN Y CONSERVACIÓN DE SUELOS</text:p>
          </table:table-cell>
          <table:covered-table-cell table:number-columns-repeated="10"/>
          <table:table-cell table:number-columns-repeated="4" table:style-name="ce1"/>
          <table:table-cell office:value-type="float" office:value="10663522" table:number-columns-spanned="2" table:number-rows-spanned="1" table:style-name="ce9">
            <text:p>10,663,522.00</text:p>
          </table:table-cell>
          <table:covered-table-cell/>
          <table:table-cell table:style-name="ce1"/>
          <table:table-cell office:value-type="float" office:value="15385896" table:number-columns-spanned="3" table:number-rows-spanned="1" table:style-name="ce9">
            <text:p>15,385,896.00</text:p>
          </table:table-cell>
          <table:covered-table-cell table:number-columns-repeated="2"/>
          <table:table-cell table:style-name="ce1"/>
          <table:table-cell office:value-type="float" office:value="26049418" table:number-columns-spanned="8" table:number-rows-spanned="1" table:style-name="ce9">
            <text:p>26,049,41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APOYO A LA PRODUCCIÓN AGRÍCOLA, PECUARIA E HIDROBIOLÓGICA</text:p>
          </table:table-cell>
          <table:covered-table-cell table:number-columns-repeated="10"/>
          <table:table-cell table:number-columns-repeated="4" table:style-name="ce1"/>
          <table:table-cell office:value-type="float" office:value="130581077" table:number-columns-spanned="2" table:number-rows-spanned="1" table:style-name="ce9">
            <text:p>130,581,077.00</text:p>
          </table:table-cell>
          <table:covered-table-cell/>
          <table:table-cell table:style-name="ce1"/>
          <table:table-cell office:value-type="float" office:value="27104" table:number-columns-spanned="3" table:number-rows-spanned="1" table:style-name="ce9">
            <text:p>27,104.00</text:p>
          </table:table-cell>
          <table:covered-table-cell table:number-columns-repeated="2"/>
          <table:table-cell table:style-name="ce1"/>
          <table:table-cell office:value-type="float" office:value="130608181" table:number-columns-spanned="8" table:number-rows-spanned="1" table:style-name="ce9">
            <text:p>130,608,18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584700" table:number-columns-spanned="2" table:number-rows-spanned="1" table:style-name="ce9">
            <text:p>584,7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84700" table:number-columns-spanned="8" table:number-rows-spanned="1" table:style-name="ce9">
            <text:p>584,7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2-205-VICEMINISTERIO DE DESARROLLO ECONÓMICO Y RURAL</text:p>
          </table:table-cell>
          <table:covered-table-cell table:number-columns-repeated="10"/>
          <table:table-cell table:number-columns-repeated="2" table:style-name="ce1"/>
          <table:table-cell office:value-type="float" office:value="141829299" table:number-columns-spanned="2" table:number-rows-spanned="1" table:style-name="ce7">
            <text:p>141,829,299.00</text:p>
          </table:table-cell>
          <table:covered-table-cell/>
          <table:table-cell table:style-name="ce1"/>
          <table:table-cell office:value-type="float" office:value="15413000" table:number-columns-spanned="3" table:number-rows-spanned="1" table:style-name="ce7">
            <text:p>15,413,000.00</text:p>
          </table:table-cell>
          <table:covered-table-cell table:number-columns-repeated="2"/>
          <table:table-cell table:style-name="ce1"/>
          <table:table-cell office:value-type="float" office:value="157242299" table:number-columns-spanned="8" table:number-rows-spanned="1" table:style-name="ce7">
            <text:p>157,242,299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2-208-VICEMINISTERIO DE ASUNTOS DE PETÉ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ACCESO Y DISPONIBILIDAD ALIMENTARIA</text:p>
          </table:table-cell>
          <table:covered-table-cell table:number-columns-repeated="10"/>
          <table:table-cell table:number-columns-repeated="4" table:style-name="ce1"/>
          <table:table-cell office:value-type="float" office:value="6526834" table:number-columns-spanned="2" table:number-rows-spanned="1" table:style-name="ce9">
            <text:p>6,526,83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526834" table:number-columns-spanned="8" table:number-rows-spanned="1" table:style-name="ce9">
            <text:p>6,526,83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INVESTIGACIÓN, RESTAURACIÓN Y CONSERVACIÓN DE SUELOS</text:p>
          </table:table-cell>
          <table:covered-table-cell table:number-columns-repeated="10"/>
          <table:table-cell table:number-columns-repeated="4" table:style-name="ce1"/>
          <table:table-cell office:value-type="float" office:value="11490950" table:number-columns-spanned="2" table:number-rows-spanned="1" table:style-name="ce9">
            <text:p>11,490,950.00</text:p>
          </table:table-cell>
          <table:covered-table-cell/>
          <table:table-cell table:style-name="ce1"/>
          <table:table-cell office:value-type="float" office:value="1923000" table:number-columns-spanned="3" table:number-rows-spanned="1" table:style-name="ce9">
            <text:p>1,923,000.00</text:p>
          </table:table-cell>
          <table:covered-table-cell table:number-columns-repeated="2"/>
          <table:table-cell table:style-name="ce1"/>
          <table:table-cell office:value-type="float" office:value="13413950" table:number-columns-spanned="8" table:number-rows-spanned="1" table:style-name="ce9">
            <text:p>13,413,95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APOYO A LA PRODUCCIÓN AGRÍCOLA, PECUARIA E HIDROBIOLÓGICA</text:p>
          </table:table-cell>
          <table:covered-table-cell table:number-columns-repeated="10"/>
          <table:table-cell table:number-columns-repeated="4" table:style-name="ce1"/>
          <table:table-cell office:value-type="float" office:value="5656138" table:number-columns-spanned="2" table:number-rows-spanned="1" table:style-name="ce9">
            <text:p>5,656,13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656138" table:number-columns-spanned="8" table:number-rows-spanned="1" table:style-name="ce9">
            <text:p>5,656,138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2-208-VICEMINISTERIO DE ASUNTOS DE PETÉN</text:p>
          </table:table-cell>
          <table:covered-table-cell table:number-columns-repeated="10"/>
          <table:table-cell table:number-columns-repeated="2" table:style-name="ce1"/>
          <table:table-cell office:value-type="float" office:value="23673922" table:number-columns-spanned="2" table:number-rows-spanned="1" table:style-name="ce7">
            <text:p>23,673,922.00</text:p>
          </table:table-cell>
          <table:covered-table-cell/>
          <table:table-cell table:style-name="ce1"/>
          <table:table-cell office:value-type="float" office:value="1923000" table:number-columns-spanned="3" table:number-rows-spanned="1" table:style-name="ce7">
            <text:p>1,923,000.00</text:p>
          </table:table-cell>
          <table:covered-table-cell table:number-columns-repeated="2"/>
          <table:table-cell table:style-name="ce1"/>
          <table:table-cell office:value-type="float" office:value="25596922" table:number-columns-spanned="8" table:number-rows-spanned="1" table:style-name="ce7">
            <text:p>25,596,92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2-209-VICEMINISTERIO DE SANIDAD AGROPECUARIA Y REGULACIONE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APOYO A LA PRODUCCIÓN AGRÍCOLA, PECUARIA E HIDROBIOLÓGICA</text:p>
          </table:table-cell>
          <table:covered-table-cell table:number-columns-repeated="10"/>
          <table:table-cell table:number-columns-repeated="4" table:style-name="ce1"/>
          <table:table-cell office:value-type="float" office:value="65508475" table:number-columns-spanned="2" table:number-rows-spanned="1" table:style-name="ce9">
            <text:p>65,508,47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5508475" table:number-columns-spanned="8" table:number-rows-spanned="1" table:style-name="ce9">
            <text:p>65,508,475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785570" table:number-columns-spanned="2" table:number-rows-spanned="1" table:style-name="ce9">
            <text:p>785,57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85570" table:number-columns-spanned="8" table:number-rows-spanned="1" table:style-name="ce9">
            <text:p>785,57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2-209-VICEMINISTERIO DE SANIDAD AGROPECUARIA Y REGULACIONES</text:p>
          </table:table-cell>
          <table:covered-table-cell table:number-columns-repeated="10"/>
          <table:table-cell table:number-columns-repeated="2" table:style-name="ce1"/>
          <table:table-cell office:value-type="float" office:value="66294045" table:number-columns-spanned="2" table:number-rows-spanned="1" table:style-name="ce7">
            <text:p>66,294,04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66294045" table:number-columns-spanned="8" table:number-rows-spanned="1" table:style-name="ce7">
            <text:p>66,294,045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2-210-DIRECCIÓN DE COORDINACIÓN REGIONAL Y EXTENSIÓN RUR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1029998" table:number-columns-spanned="2" table:number-rows-spanned="1" table:style-name="ce9">
            <text:p>11,029,99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1029998" table:number-columns-spanned="8" table:number-rows-spanned="1" table:style-name="ce9">
            <text:p>11,029,99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ACCESO Y DISPONIBILIDAD ALIMENTARIA</text:p>
          </table:table-cell>
          <table:covered-table-cell table:number-columns-repeated="10"/>
          <table:table-cell table:number-columns-repeated="4" table:style-name="ce1"/>
          <table:table-cell office:value-type="float" office:value="163096000" table:number-columns-spanned="2" table:number-rows-spanned="1" table:style-name="ce9">
            <text:p>163,096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63096000" table:number-columns-spanned="8" table:number-rows-spanned="1" table:style-name="ce9">
            <text:p>163,096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INVESTIGACIÓN, RESTAURACIÓN Y CONSERVACIÓN DE SUELOS</text:p>
          </table:table-cell>
          <table:covered-table-cell table:number-columns-repeated="10"/>
          <table:table-cell table:number-columns-repeated="4" table:style-name="ce1"/>
          <table:table-cell office:value-type="float" office:value="179388002" table:number-columns-spanned="2" table:number-rows-spanned="1" table:style-name="ce9">
            <text:p>179,388,002.00</text:p>
          </table:table-cell>
          <table:covered-table-cell/>
          <table:table-cell table:style-name="ce1"/>
          <table:table-cell office:value-type="float" office:value="-18681000" table:number-columns-spanned="3" table:number-rows-spanned="1" table:style-name="ce9">
            <text:p>-18,681,000.00</text:p>
          </table:table-cell>
          <table:covered-table-cell table:number-columns-repeated="2"/>
          <table:table-cell table:style-name="ce1"/>
          <table:table-cell office:value-type="float" office:value="160707002" table:number-columns-spanned="8" table:number-rows-spanned="1" table:style-name="ce9">
            <text:p>160,707,00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APOYO A LA PRODUCCIÓN AGRÍCOLA, PECUARIA E HIDROBIOLÓGICA</text:p>
          </table:table-cell>
          <table:covered-table-cell table:number-columns-repeated="10"/>
          <table:table-cell table:number-columns-repeated="4" table:style-name="ce1"/>
          <table:table-cell office:value-type="float" office:value="51975551" table:number-columns-spanned="2" table:number-rows-spanned="1" table:style-name="ce9">
            <text:p>51,975,55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1975551" table:number-columns-spanned="8" table:number-rows-spanned="1" table:style-name="ce9">
            <text:p>51,975,55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2-210-DIRECCIÓN DE COORDINACIÓN REGIONAL Y EXTENSIÓN RURAL</text:p>
          </table:table-cell>
          <table:covered-table-cell table:number-columns-repeated="10"/>
          <table:table-cell table:number-columns-repeated="2" table:style-name="ce1"/>
          <table:table-cell office:value-type="float" office:value="405489551" table:number-columns-spanned="2" table:number-rows-spanned="1" table:style-name="ce7">
            <text:p>405,489,551.00</text:p>
          </table:table-cell>
          <table:covered-table-cell/>
          <table:table-cell table:style-name="ce1"/>
          <table:table-cell office:value-type="float" office:value="-18681000" table:number-columns-spanned="3" table:number-rows-spanned="1" table:style-name="ce7">
            <text:p>-18,681,000.00</text:p>
          </table:table-cell>
          <table:covered-table-cell table:number-columns-repeated="2"/>
          <table:table-cell table:style-name="ce1"/>
          <table:table-cell office:value-type="float" office:value="386808551" table:number-columns-spanned="8" table:number-rows-spanned="1" table:style-name="ce7">
            <text:p>386,808,55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2-213-FONDO NACIONAL PARA LA REACTIVACIÓN Y MODERNIZACIÓN DE LA ACTIVIDAD AGROPECUARIA FONAGR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APOYO A LA PRODUCCIÓN AGRÍCOLA, PECUARIA E HIDROBIOLÓGICA</text:p>
          </table:table-cell>
          <table:covered-table-cell table:number-columns-repeated="10"/>
          <table:table-cell table:number-columns-repeated="4" table:style-name="ce1"/>
          <table:table-cell office:value-type="float" office:value="47521000" table:number-columns-spanned="2" table:number-rows-spanned="1" table:style-name="ce9">
            <text:p>47,521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7521000" table:number-columns-spanned="8" table:number-rows-spanned="1" table:style-name="ce9">
            <text:p>47,521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2-213-FONDO NACIONAL PARA LA REACTIVACIÓN Y MODERNIZACIÓN DE LA ACTIVIDAD AGROPECUARIA FONAGRO</text:p>
          </table:table-cell>
          <table:covered-table-cell table:number-columns-repeated="10"/>
          <table:table-cell table:number-columns-repeated="2" table:style-name="ce1"/>
          <table:table-cell office:value-type="float" office:value="47521000" table:number-columns-spanned="2" table:number-rows-spanned="1" table:style-name="ce7">
            <text:p>47,521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47521000" table:number-columns-spanned="8" table:number-rows-spanned="1" table:style-name="ce7">
            <text:p>47,521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000-MINISTERIO DE <text:s/>COMUNICACIONES, INFRAESTRUCTURA Y VIVIEND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56670321" table:number-columns-spanned="2" table:number-rows-spanned="1" table:style-name="ce9">
            <text:p>56,670,32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6670321" table:number-columns-spanned="8" table:number-rows-spanned="1" table:style-name="ce9">
            <text:p>56,670,32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DESARROLLO DE LA INFRAESTRUCTURA VIAL</text:p>
          </table:table-cell>
          <table:covered-table-cell table:number-columns-repeated="10"/>
          <table:table-cell table:number-columns-repeated="4" table:style-name="ce1"/>
          <table:table-cell office:value-type="float" office:value="3940128760" table:number-columns-spanned="2" table:number-rows-spanned="1" table:style-name="ce9">
            <text:p>3,940,128,760.00</text:p>
          </table:table-cell>
          <table:covered-table-cell/>
          <table:table-cell table:style-name="ce1"/>
          <table:table-cell office:value-type="float" office:value="-17501720" table:number-columns-spanned="3" table:number-rows-spanned="1" table:style-name="ce9">
            <text:p>-17,501,720.00</text:p>
          </table:table-cell>
          <table:covered-table-cell table:number-columns-repeated="2"/>
          <table:table-cell table:style-name="ce1"/>
          <table:table-cell office:value-type="float" office:value="3922627040" table:number-columns-spanned="8" table:number-rows-spanned="1" table:style-name="ce9">
            <text:p>3,922,627,04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2-REGULACION DE TRANSPORTE EXTRAURBANO POR CARRETERA</text:p>
          </table:table-cell>
          <table:covered-table-cell table:number-columns-repeated="10"/>
          <table:table-cell table:number-columns-repeated="4" table:style-name="ce1"/>
          <table:table-cell office:value-type="float" office:value="14951270" table:number-columns-spanned="2" table:number-rows-spanned="1" table:style-name="ce9">
            <text:p>14,951,27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4951270" table:number-columns-spanned="8" table:number-rows-spanned="1" table:style-name="ce9">
            <text:p>14,951,27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SERVICIOS AERONAUTICOS Y AEROPORTUARIOS</text:p>
          </table:table-cell>
          <table:covered-table-cell table:number-columns-repeated="10"/>
          <table:table-cell table:number-columns-repeated="4" table:style-name="ce1"/>
          <table:table-cell office:value-type="float" office:value="367370010" table:number-columns-spanned="2" table:number-rows-spanned="1" table:style-name="ce9">
            <text:p>367,370,010.00</text:p>
          </table:table-cell>
          <table:covered-table-cell/>
          <table:table-cell table:style-name="ce1"/>
          <table:table-cell office:value-type="float" office:value="12686134" table:number-columns-spanned="3" table:number-rows-spanned="1" table:style-name="ce9">
            <text:p>12,686,134.00</text:p>
          </table:table-cell>
          <table:covered-table-cell table:number-columns-repeated="2"/>
          <table:table-cell table:style-name="ce1"/>
          <table:table-cell office:value-type="float" office:value="380056144" table:number-columns-spanned="8" table:number-rows-spanned="1" table:style-name="ce9">
            <text:p>380,056,14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4-CONSTRUCCION DE OBRA PUBLICA</text:p>
          </table:table-cell>
          <table:covered-table-cell table:number-columns-repeated="10"/>
          <table:table-cell table:number-columns-repeated="4" table:style-name="ce1"/>
          <table:table-cell office:value-type="float" office:value="461207595" table:number-columns-spanned="2" table:number-rows-spanned="1" table:style-name="ce9">
            <text:p>461,207,595.00</text:p>
          </table:table-cell>
          <table:covered-table-cell/>
          <table:table-cell table:style-name="ce1"/>
          <table:table-cell office:value-type="float" office:value="-112585546" table:number-columns-spanned="3" table:number-rows-spanned="1" table:style-name="ce9">
            <text:p>-112,585,546.00</text:p>
          </table:table-cell>
          <table:covered-table-cell table:number-columns-repeated="2"/>
          <table:table-cell table:style-name="ce1"/>
          <table:table-cell office:value-type="float" office:value="348622049" table:number-columns-spanned="8" table:number-rows-spanned="1" table:style-name="ce9">
            <text:p>348,622,04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SERVICIOS DE RADIODIFUSION Y TELEVISION</text:p>
          </table:table-cell>
          <table:covered-table-cell table:number-columns-repeated="10"/>
          <table:table-cell table:number-columns-repeated="4" table:style-name="ce1"/>
          <table:table-cell office:value-type="float" office:value="15545990" table:number-columns-spanned="2" table:number-rows-spanned="1" table:style-name="ce9">
            <text:p>15,545,99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5545990" table:number-columns-spanned="8" table:number-rows-spanned="1" table:style-name="ce9">
            <text:p>15,545,99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6-SERVICIOS DE INFORMACION SISMOLOGICA, CLIMATICA, METEOROLOGICA E HIDROLOGICA</text:p>
          </table:table-cell>
          <table:covered-table-cell table:number-columns-repeated="10"/>
          <table:table-cell table:number-columns-repeated="4" table:style-name="ce1"/>
          <table:table-cell office:value-type="float" office:value="49706837" table:number-columns-spanned="2" table:number-rows-spanned="1" table:style-name="ce9">
            <text:p>49,706,837.00</text:p>
          </table:table-cell>
          <table:covered-table-cell/>
          <table:table-cell table:style-name="ce1"/>
          <table:table-cell office:value-type="float" office:value="-355954" table:number-columns-spanned="3" table:number-rows-spanned="1" table:style-name="ce9">
            <text:p>-355,954.00</text:p>
          </table:table-cell>
          <table:covered-table-cell table:number-columns-repeated="2"/>
          <table:table-cell table:style-name="ce1"/>
          <table:table-cell office:value-type="float" office:value="49350883" table:number-columns-spanned="8" table:number-rows-spanned="1" table:style-name="ce9">
            <text:p>49,350,88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7-SERVICIOS DE CORREOS Y TELEGRAFOS</text:p>
          </table:table-cell>
          <table:covered-table-cell table:number-columns-repeated="10"/>
          <table:table-cell table:number-columns-repeated="4" table:style-name="ce1"/>
          <table:table-cell office:value-type="float" office:value="28743480" table:number-columns-spanned="2" table:number-rows-spanned="1" table:style-name="ce9">
            <text:p>28,743,48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8743480" table:number-columns-spanned="8" table:number-rows-spanned="1" table:style-name="ce9">
            <text:p>28,743,48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8-SERVICIOS DE PROTECCION Y SEGURIDAD VIAL</text:p>
          </table:table-cell>
          <table:covered-table-cell table:number-columns-repeated="10"/>
          <table:table-cell table:number-columns-repeated="4" table:style-name="ce1"/>
          <table:table-cell office:value-type="float" office:value="49282837" table:number-columns-spanned="2" table:number-rows-spanned="1" table:style-name="ce9">
            <text:p>49,282,83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9282837" table:number-columns-spanned="8" table:number-rows-spanned="1" table:style-name="ce9">
            <text:p>49,282,83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9-DESARROLLO DE LA VIVIENDA</text:p>
          </table:table-cell>
          <table:covered-table-cell table:number-columns-repeated="10"/>
          <table:table-cell table:number-columns-repeated="4" table:style-name="ce1"/>
          <table:table-cell office:value-type="float" office:value="660666000" table:number-columns-spanned="2" table:number-rows-spanned="1" table:style-name="ce9">
            <text:p>660,666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60666000" table:number-columns-spanned="8" table:number-rows-spanned="1" table:style-name="ce9">
            <text:p>660,666,000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20-SERVICIOS DE URBANIZACION, LEGALIZACION, CONSTRUCCION Y MEJORAMIENTO DE BIENES INMUEBLES</text:p>
          </table:table-cell>
          <table:covered-table-cell table:number-columns-repeated="10"/>
          <table:table-cell table:number-columns-repeated="4" table:style-name="ce1"/>
          <table:table-cell office:value-type="float" office:value="99057705" table:number-columns-spanned="2" table:number-rows-spanned="1" table:style-name="ce9">
            <text:p>99,057,705.00</text:p>
          </table:table-cell>
          <table:covered-table-cell/>
          <table:table-cell table:style-name="ce1"/>
          <table:table-cell office:value-type="float" office:value="-21000000" table:number-columns-spanned="3" table:number-rows-spanned="1" table:style-name="ce9">
            <text:p>-21,000,000.00</text:p>
          </table:table-cell>
          <table:covered-table-cell table:number-columns-repeated="2"/>
          <table:table-cell table:style-name="ce1"/>
          <table:table-cell office:value-type="float" office:value="78057705" table:number-columns-spanned="8" table:number-rows-spanned="1" table:style-name="ce9">
            <text:p>78,057,70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1-SERVICIOS DE CABLE POR TELEVISION</text:p>
          </table:table-cell>
          <table:covered-table-cell table:number-columns-repeated="10"/>
          <table:table-cell table:number-columns-repeated="4" table:style-name="ce1"/>
          <table:table-cell office:value-type="float" office:value="10284867" table:number-columns-spanned="2" table:number-rows-spanned="1" table:style-name="ce9">
            <text:p>10,284,86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284867" table:number-columns-spanned="8" table:number-rows-spanned="1" table:style-name="ce9">
            <text:p>10,284,86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2-REGULACION DE TELECOMUNICACIONES</text:p>
          </table:table-cell>
          <table:covered-table-cell table:number-columns-repeated="10"/>
          <table:table-cell table:number-columns-repeated="4" table:style-name="ce1"/>
          <table:table-cell office:value-type="float" office:value="22121091" table:number-columns-spanned="2" table:number-rows-spanned="1" table:style-name="ce9">
            <text:p>22,121,09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2121091" table:number-columns-spanned="8" table:number-rows-spanned="1" table:style-name="ce9">
            <text:p>22,121,09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3-SERVICIOS PARA EL DESARROLLO DE LA TELEFONIA</text:p>
          </table:table-cell>
          <table:covered-table-cell table:number-columns-repeated="10"/>
          <table:table-cell table:number-columns-repeated="4" table:style-name="ce1"/>
          <table:table-cell office:value-type="float" office:value="7222378" table:number-columns-spanned="2" table:number-rows-spanned="1" table:style-name="ce9">
            <text:p>7,222,37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222378" table:number-columns-spanned="8" table:number-rows-spanned="1" table:style-name="ce9">
            <text:p>7,222,37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138401132" table:number-columns-spanned="3" table:number-rows-spanned="1" table:style-name="ce9">
            <text:p>138,401,132.00</text:p>
          </table:table-cell>
          <table:covered-table-cell table:number-columns-repeated="2"/>
          <table:table-cell table:style-name="ce1"/>
          <table:table-cell office:value-type="float" office:value="138401132" table:number-columns-spanned="8" table:number-rows-spanned="1" table:style-name="ce9">
            <text:p>138,401,13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8670859" table:number-columns-spanned="2" table:number-rows-spanned="1" table:style-name="ce9">
            <text:p>8,670,859.00</text:p>
          </table:table-cell>
          <table:covered-table-cell/>
          <table:table-cell table:style-name="ce1"/>
          <table:table-cell office:value-type="float" office:value="355954" table:number-columns-spanned="3" table:number-rows-spanned="1" table:style-name="ce9">
            <text:p>355,954.00</text:p>
          </table:table-cell>
          <table:covered-table-cell table:number-columns-repeated="2"/>
          <table:table-cell table:style-name="ce1"/>
          <table:table-cell office:value-type="float" office:value="9026813" table:number-columns-spanned="8" table:number-rows-spanned="1" table:style-name="ce9">
            <text:p>9,026,813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3-MINISTERIO DE <text:s/>COMUNICACIONES, INFRAESTRUCTURA Y VIVIENDA</text:p>
          </table:table-cell>
          <table:covered-table-cell table:number-columns-repeated="10"/>
          <table:table-cell table:number-columns-repeated="2" table:style-name="ce1"/>
          <table:table-cell office:value-type="float" office:value="5791630000" table:number-columns-spanned="2" table:number-rows-spanned="1" table:style-name="ce7">
            <text:p>5,791,63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5791630000" table:number-columns-spanned="8" table:number-rows-spanned="1" table:style-name="ce7">
            <text:p>5,791,63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201-DIRECCIÓN SUPERIOR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56670321" table:number-columns-spanned="2" table:number-rows-spanned="1" table:style-name="ce9">
            <text:p>56,670,32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6670321" table:number-columns-spanned="8" table:number-rows-spanned="1" table:style-name="ce9">
            <text:p>56,670,32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6329679" table:number-columns-spanned="2" table:number-rows-spanned="1" table:style-name="ce9">
            <text:p>6,329,67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329679" table:number-columns-spanned="8" table:number-rows-spanned="1" table:style-name="ce9">
            <text:p>6,329,67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3-201-DIRECCIÓN SUPERIOR</text:p>
          </table:table-cell>
          <table:covered-table-cell table:number-columns-repeated="10"/>
          <table:table-cell table:number-columns-repeated="2" table:style-name="ce1"/>
          <table:table-cell office:value-type="float" office:value="63000000" table:number-columns-spanned="2" table:number-rows-spanned="1" table:style-name="ce7">
            <text:p>63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63000000" table:number-columns-spanned="8" table:number-rows-spanned="1" table:style-name="ce7">
            <text:p>63,00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202-DIRECCIÓN GENERAL DE CAMINO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DESARROLLO DE LA INFRAESTRUCTURA VIAL</text:p>
          </table:table-cell>
          <table:covered-table-cell table:number-columns-repeated="10"/>
          <table:table-cell table:number-columns-repeated="4" table:style-name="ce1"/>
          <table:table-cell office:value-type="float" office:value="2184835781" table:number-columns-spanned="2" table:number-rows-spanned="1" table:style-name="ce9">
            <text:p>2,184,835,781.00</text:p>
          </table:table-cell>
          <table:covered-table-cell/>
          <table:table-cell table:style-name="ce1"/>
          <table:table-cell office:value-type="float" office:value="-4815586" table:number-columns-spanned="3" table:number-rows-spanned="1" table:style-name="ce9">
            <text:p>-4,815,586.00</text:p>
          </table:table-cell>
          <table:covered-table-cell table:number-columns-repeated="2"/>
          <table:table-cell table:style-name="ce1"/>
          <table:table-cell office:value-type="float" office:value="2180020195" table:number-columns-spanned="8" table:number-rows-spanned="1" table:style-name="ce9">
            <text:p>2,180,020,19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99815586" table:number-columns-spanned="3" table:number-rows-spanned="1" table:style-name="ce9">
            <text:p>99,815,586.00</text:p>
          </table:table-cell>
          <table:covered-table-cell table:number-columns-repeated="2"/>
          <table:table-cell table:style-name="ce1"/>
          <table:table-cell office:value-type="float" office:value="99815586" table:number-columns-spanned="8" table:number-rows-spanned="1" table:style-name="ce9">
            <text:p>99,815,586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3-202-DIRECCIÓN GENERAL DE CAMINOS</text:p>
          </table:table-cell>
          <table:covered-table-cell table:number-columns-repeated="10"/>
          <table:table-cell table:number-columns-repeated="2" table:style-name="ce1"/>
          <table:table-cell office:value-type="float" office:value="2184835781" table:number-columns-spanned="2" table:number-rows-spanned="1" table:style-name="ce7">
            <text:p>2,184,835,781.00</text:p>
          </table:table-cell>
          <table:covered-table-cell/>
          <table:table-cell table:style-name="ce1"/>
          <table:table-cell office:value-type="float" office:value="95000000" table:number-columns-spanned="3" table:number-rows-spanned="1" table:style-name="ce7">
            <text:p>95,000,000.00</text:p>
          </table:table-cell>
          <table:covered-table-cell table:number-columns-repeated="2"/>
          <table:table-cell table:style-name="ce1"/>
          <table:table-cell office:value-type="float" office:value="2279835781" table:number-columns-spanned="8" table:number-rows-spanned="1" table:style-name="ce7">
            <text:p>2,279,835,78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203-UNIDAD EJECUTORA DE CONSERVACIÓN VIAL -COVIAL-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DESARROLLO DE LA INFRAESTRUCTURA VIAL</text:p>
          </table:table-cell>
          <table:covered-table-cell table:number-columns-repeated="10"/>
          <table:table-cell table:number-columns-repeated="4" table:style-name="ce1"/>
          <table:table-cell office:value-type="float" office:value="1382393000" table:number-columns-spanned="2" table:number-rows-spanned="1" table:style-name="ce9">
            <text:p>1,382,393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382393000" table:number-columns-spanned="8" table:number-rows-spanned="1" table:style-name="ce9">
            <text:p>1,382,393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3-203-UNIDAD EJECUTORA DE CONSERVACIÓN VIAL -COVIAL-</text:p>
          </table:table-cell>
          <table:covered-table-cell table:number-columns-repeated="10"/>
          <table:table-cell table:number-columns-repeated="2" table:style-name="ce1"/>
          <table:table-cell office:value-type="float" office:value="1382393000" table:number-columns-spanned="2" table:number-rows-spanned="1" table:style-name="ce7">
            <text:p>1,382,393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1382393000" table:number-columns-spanned="8" table:number-rows-spanned="1" table:style-name="ce7">
            <text:p>1,382,393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204-DIRECCIÓN GENERAL DE TRANSPORTE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REGULACION DE TRANSPORTE EXTRAURBANO POR CARRETERA</text:p>
          </table:table-cell>
          <table:covered-table-cell table:number-columns-repeated="10"/>
          <table:table-cell table:number-columns-repeated="4" table:style-name="ce1"/>
          <table:table-cell office:value-type="float" office:value="14951270" table:number-columns-spanned="2" table:number-rows-spanned="1" table:style-name="ce9">
            <text:p>14,951,27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4951270" table:number-columns-spanned="8" table:number-rows-spanned="1" table:style-name="ce9">
            <text:p>14,951,27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3-204-DIRECCIÓN GENERAL DE TRANSPORTES</text:p>
          </table:table-cell>
          <table:covered-table-cell table:number-columns-repeated="10"/>
          <table:table-cell table:number-columns-repeated="2" table:style-name="ce1"/>
          <table:table-cell office:value-type="float" office:value="14951270" table:number-columns-spanned="2" table:number-rows-spanned="1" table:style-name="ce7">
            <text:p>14,951,27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14951270" table:number-columns-spanned="8" table:number-rows-spanned="1" table:style-name="ce7">
            <text:p>14,951,27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205-DIRECCIÓN GENERAL DE AERONÁUTICA CIVI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SERVICIOS AERONAUTICOS Y AEROPORTUARIOS</text:p>
          </table:table-cell>
          <table:covered-table-cell table:number-columns-repeated="10"/>
          <table:table-cell table:number-columns-repeated="4" table:style-name="ce1"/>
          <table:table-cell office:value-type="float" office:value="248943525" table:number-columns-spanned="2" table:number-rows-spanned="1" table:style-name="ce9">
            <text:p>248,943,52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48943525" table:number-columns-spanned="8" table:number-rows-spanned="1" table:style-name="ce9">
            <text:p>248,943,52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450000" table:number-columns-spanned="2" table:number-rows-spanned="1" table:style-name="ce9">
            <text:p>45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50000" table:number-columns-spanned="8" table:number-rows-spanned="1" table:style-name="ce9">
            <text:p>45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3-205-DIRECCIÓN GENERAL DE AERONÁUTICA CIVIL</text:p>
          </table:table-cell>
          <table:covered-table-cell table:number-columns-repeated="10"/>
          <table:table-cell table:number-columns-repeated="2" table:style-name="ce1"/>
          <table:table-cell office:value-type="float" office:value="249393525" table:number-columns-spanned="2" table:number-rows-spanned="1" table:style-name="ce7">
            <text:p>249,393,52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249393525" table:number-columns-spanned="8" table:number-rows-spanned="1" table:style-name="ce7">
            <text:p>249,393,525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206-UNIDAD DE CONSTRUCCIÓN DE EDIFICIOS DEL ESTADO -UCEE-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CONSTRUCCION DE OBRA PUBLICA</text:p>
          </table:table-cell>
          <table:covered-table-cell table:number-columns-repeated="10"/>
          <table:table-cell table:number-columns-repeated="4" table:style-name="ce1"/>
          <table:table-cell office:value-type="float" office:value="459530210" table:number-columns-spanned="2" table:number-rows-spanned="1" table:style-name="ce9">
            <text:p>459,530,210.00</text:p>
          </table:table-cell>
          <table:covered-table-cell/>
          <table:table-cell table:style-name="ce1"/>
          <table:table-cell office:value-type="float" office:value="-110908161" table:number-columns-spanned="3" table:number-rows-spanned="1" table:style-name="ce9">
            <text:p>-110,908,161.00</text:p>
          </table:table-cell>
          <table:covered-table-cell table:number-columns-repeated="2"/>
          <table:table-cell table:style-name="ce1"/>
          <table:table-cell office:value-type="float" office:value="348622049" table:number-columns-spanned="8" table:number-rows-spanned="1" table:style-name="ce9">
            <text:p>348,622,04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15908161" table:number-columns-spanned="3" table:number-rows-spanned="1" table:style-name="ce9">
            <text:p>15,908,161.00</text:p>
          </table:table-cell>
          <table:covered-table-cell table:number-columns-repeated="2"/>
          <table:table-cell table:style-name="ce1"/>
          <table:table-cell office:value-type="float" office:value="15908161" table:number-columns-spanned="8" table:number-rows-spanned="1" table:style-name="ce9">
            <text:p>15,908,16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3-206-UNIDAD DE CONSTRUCCIÓN DE EDIFICIOS DEL ESTADO -UCEE-</text:p>
          </table:table-cell>
          <table:covered-table-cell table:number-columns-repeated="10"/>
          <table:table-cell table:number-columns-repeated="2" table:style-name="ce1"/>
          <table:table-cell office:value-type="float" office:value="459530210" table:number-columns-spanned="2" table:number-rows-spanned="1" table:style-name="ce7">
            <text:p>459,530,210.00</text:p>
          </table:table-cell>
          <table:covered-table-cell/>
          <table:table-cell table:style-name="ce1"/>
          <table:table-cell office:value-type="float" office:value="-95000000" table:number-columns-spanned="3" table:number-rows-spanned="1" table:style-name="ce7">
            <text:p>-95,000,000.00</text:p>
          </table:table-cell>
          <table:covered-table-cell table:number-columns-repeated="2"/>
          <table:table-cell table:style-name="ce1"/>
          <table:table-cell office:value-type="float" office:value="364530210" table:number-columns-spanned="8" table:number-rows-spanned="1" table:style-name="ce7">
            <text:p>364,530,21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207-DIRECCIÓN GENERAL DE RADIODIFUSIÓN Y TELEVISIÓN NACI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SERVICIOS DE RADIODIFUSION Y TELEVISION</text:p>
          </table:table-cell>
          <table:covered-table-cell table:number-columns-repeated="10"/>
          <table:table-cell table:number-columns-repeated="4" table:style-name="ce1"/>
          <table:table-cell office:value-type="float" office:value="15545990" table:number-columns-spanned="2" table:number-rows-spanned="1" table:style-name="ce9">
            <text:p>15,545,99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5545990" table:number-columns-spanned="8" table:number-rows-spanned="1" table:style-name="ce9">
            <text:p>15,545,99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3-207-DIRECCIÓN GENERAL DE RADIODIFUSIÓN Y TELEVISIÓN NACIONAL</text:p>
          </table:table-cell>
          <table:covered-table-cell table:number-columns-repeated="10"/>
          <table:table-cell table:number-columns-repeated="2" table:style-name="ce1"/>
          <table:table-cell office:value-type="float" office:value="15545990" table:number-columns-spanned="2" table:number-rows-spanned="1" table:style-name="ce7">
            <text:p>15,545,99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15545990" table:number-columns-spanned="8" table:number-rows-spanned="1" table:style-name="ce7">
            <text:p>15,545,99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208-UNIDAD DE CONTROL Y SUPERVISIÓN DE CABLE -UNCOSU-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1-SERVICIOS DE CABLE POR TELEVISION</text:p>
          </table:table-cell>
          <table:covered-table-cell table:number-columns-repeated="10"/>
          <table:table-cell table:number-columns-repeated="4" table:style-name="ce1"/>
          <table:table-cell office:value-type="float" office:value="10284867" table:number-columns-spanned="2" table:number-rows-spanned="1" table:style-name="ce9">
            <text:p>10,284,86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284867" table:number-columns-spanned="8" table:number-rows-spanned="1" table:style-name="ce9">
            <text:p>10,284,867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3-208-UNIDAD DE CONTROL Y SUPERVISIÓN DE CABLE -UNCOSU-</text:p>
          </table:table-cell>
          <table:covered-table-cell table:number-columns-repeated="10"/>
          <table:table-cell table:number-columns-repeated="2" table:style-name="ce1"/>
          <table:table-cell office:value-type="float" office:value="10284867" table:number-columns-spanned="2" table:number-rows-spanned="1" table:style-name="ce7">
            <text:p>10,284,86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10284867" table:number-columns-spanned="8" table:number-rows-spanned="1" table:style-name="ce7">
            <text:p>10,284,867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209-INSTITUTO NACIONAL DE SISMOLOGÍA, VULCANOLOGÍA, METEOROLOGÍA E HIDROLOGÍA -INSIVUMEH-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6-SERVICIOS DE INFORMACION SISMOLOGICA, CLIMATICA, METEOROLOGICA E HIDROLOGICA</text:p>
          </table:table-cell>
          <table:covered-table-cell table:number-columns-repeated="10"/>
          <table:table-cell table:number-columns-repeated="4" table:style-name="ce1"/>
          <table:table-cell office:value-type="float" office:value="49706837" table:number-columns-spanned="2" table:number-rows-spanned="1" table:style-name="ce9">
            <text:p>49,706,837.00</text:p>
          </table:table-cell>
          <table:covered-table-cell/>
          <table:table-cell table:style-name="ce1"/>
          <table:table-cell office:value-type="float" office:value="-355954" table:number-columns-spanned="3" table:number-rows-spanned="1" table:style-name="ce9">
            <text:p>-355,954.00</text:p>
          </table:table-cell>
          <table:covered-table-cell table:number-columns-repeated="2"/>
          <table:table-cell table:style-name="ce1"/>
          <table:table-cell office:value-type="float" office:value="49350883" table:number-columns-spanned="8" table:number-rows-spanned="1" table:style-name="ce9">
            <text:p>49,350,88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376000" table:number-columns-spanned="2" table:number-rows-spanned="1" table:style-name="ce9">
            <text:p>376,000.00</text:p>
          </table:table-cell>
          <table:covered-table-cell/>
          <table:table-cell table:style-name="ce1"/>
          <table:table-cell office:value-type="float" office:value="355954" table:number-columns-spanned="3" table:number-rows-spanned="1" table:style-name="ce9">
            <text:p>355,954.00</text:p>
          </table:table-cell>
          <table:covered-table-cell table:number-columns-repeated="2"/>
          <table:table-cell table:style-name="ce1"/>
          <table:table-cell office:value-type="float" office:value="731954" table:number-columns-spanned="8" table:number-rows-spanned="1" table:style-name="ce9">
            <text:p>731,954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3-209-INSTITUTO NACIONAL DE SISMOLOGÍA, VULCANOLOGÍA, METEOROLOGÍA E HIDROLOGÍA -INSIVUMEH-</text:p>
          </table:table-cell>
          <table:covered-table-cell table:number-columns-repeated="10"/>
          <table:table-cell table:number-columns-repeated="2" table:style-name="ce1"/>
          <table:table-cell office:value-type="float" office:value="50082837" table:number-columns-spanned="2" table:number-rows-spanned="1" table:style-name="ce7">
            <text:p>50,082,83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50082837" table:number-columns-spanned="8" table:number-rows-spanned="1" table:style-name="ce7">
            <text:p>50,082,837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210-DIRECCIÓN GENERAL DE CORREOS Y TELÉGRAFOS</text:p>
          </table:table-cell>
          <table:covered-table-cell table:number-columns-repeated="14"/>
          <table:table-cell table:number-columns-repeated="16367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SERVICIOS DE CORREOS Y TELEGRAFOS</text:p>
          </table:table-cell>
          <table:covered-table-cell table:number-columns-repeated="10"/>
          <table:table-cell table:number-columns-repeated="4" table:style-name="ce1"/>
          <table:table-cell office:value-type="float" office:value="28743480" table:number-columns-spanned="2" table:number-rows-spanned="1" table:style-name="ce9">
            <text:p>28,743,48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8743480" table:number-columns-spanned="8" table:number-rows-spanned="1" table:style-name="ce9">
            <text:p>28,743,48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615180" table:number-columns-spanned="2" table:number-rows-spanned="1" table:style-name="ce9">
            <text:p>615,18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15180" table:number-columns-spanned="8" table:number-rows-spanned="1" table:style-name="ce9">
            <text:p>615,18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3-210-DIRECCIÓN GENERAL DE CORREOS Y TELÉGRAFOS</text:p>
          </table:table-cell>
          <table:covered-table-cell table:number-columns-repeated="10"/>
          <table:table-cell table:number-columns-repeated="2" table:style-name="ce1"/>
          <table:table-cell office:value-type="float" office:value="29358660" table:number-columns-spanned="2" table:number-rows-spanned="1" table:style-name="ce7">
            <text:p>29,358,66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29358660" table:number-columns-spanned="8" table:number-rows-spanned="1" table:style-name="ce7">
            <text:p>29,358,66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211-SUPERINTENDENCIA DE TELECOMUNICACIONES -SIT-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2-REGULACION DE TELECOMUNICACIONES</text:p>
          </table:table-cell>
          <table:covered-table-cell table:number-columns-repeated="10"/>
          <table:table-cell table:number-columns-repeated="4" table:style-name="ce1"/>
          <table:table-cell office:value-type="float" office:value="22121091" table:number-columns-spanned="2" table:number-rows-spanned="1" table:style-name="ce9">
            <text:p>22,121,09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2121091" table:number-columns-spanned="8" table:number-rows-spanned="1" table:style-name="ce9">
            <text:p>22,121,09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900000" table:number-columns-spanned="2" table:number-rows-spanned="1" table:style-name="ce9">
            <text:p>9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900000" table:number-columns-spanned="8" table:number-rows-spanned="1" table:style-name="ce9">
            <text:p>9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3-211-SUPERINTENDENCIA DE TELECOMUNICACIONES -SIT-</text:p>
          </table:table-cell>
          <table:covered-table-cell table:number-columns-repeated="10"/>
          <table:table-cell table:number-columns-repeated="2" table:style-name="ce1"/>
          <table:table-cell office:value-type="float" office:value="23021091" table:number-columns-spanned="2" table:number-rows-spanned="1" table:style-name="ce7">
            <text:p>23,021,09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23021091" table:number-columns-spanned="8" table:number-rows-spanned="1" table:style-name="ce7">
            <text:p>23,021,09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212-FONDO PARA EL DESARROLLO DE LA TELEFONÍA -FONDETEL-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3-SERVICIOS PARA EL DESARROLLO DE LA TELEFONIA</text:p>
          </table:table-cell>
          <table:covered-table-cell table:number-columns-repeated="10"/>
          <table:table-cell table:number-columns-repeated="4" table:style-name="ce1"/>
          <table:table-cell office:value-type="float" office:value="7222378" table:number-columns-spanned="2" table:number-rows-spanned="1" table:style-name="ce9">
            <text:p>7,222,37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222378" table:number-columns-spanned="8" table:number-rows-spanned="1" table:style-name="ce9">
            <text:p>7,222,378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3-212-FONDO PARA EL DESARROLLO DE LA TELEFONÍA -FONDETEL-</text:p>
          </table:table-cell>
          <table:covered-table-cell table:number-columns-repeated="10"/>
          <table:table-cell table:number-columns-repeated="2" table:style-name="ce1"/>
          <table:table-cell office:value-type="float" office:value="7222378" table:number-columns-spanned="2" table:number-rows-spanned="1" table:style-name="ce7">
            <text:p>7,222,37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7222378" table:number-columns-spanned="8" table:number-rows-spanned="1" table:style-name="ce7">
            <text:p>7,222,37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214-UNIDAD PARA EL DESARROLLO DE VIVIENDA POPULAR -UDEVIPO-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20-SERVICIOS DE URBANIZACION, LEGALIZACION, CONSTRUCCION Y MEJORAMIENTO DE BIENES INMUEBLES</text:p>
          </table:table-cell>
          <table:covered-table-cell table:number-columns-repeated="10"/>
          <table:table-cell table:number-columns-repeated="4" table:style-name="ce1"/>
          <table:table-cell office:value-type="float" office:value="27564772" table:number-columns-spanned="2" table:number-rows-spanned="1" table:style-name="ce9">
            <text:p>27,564,77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7564772" table:number-columns-spanned="8" table:number-rows-spanned="1" table:style-name="ce9">
            <text:p>27,564,77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3-214-UNIDAD PARA EL DESARROLLO DE VIVIENDA POPULAR -UDEVIPO-</text:p>
          </table:table-cell>
          <table:covered-table-cell table:number-columns-repeated="10"/>
          <table:table-cell table:number-columns-repeated="2" table:style-name="ce1"/>
          <table:table-cell office:value-type="float" office:value="27564772" table:number-columns-spanned="2" table:number-rows-spanned="1" table:style-name="ce7">
            <text:p>27,564,77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27564772" table:number-columns-spanned="8" table:number-rows-spanned="1" table:style-name="ce7">
            <text:p>27,564,77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216-DIRECCIÓN GENERAL DE PROTECCIÓN Y SEGURIDAD VIAL -PROVIAL-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8-SERVICIOS DE PROTECCION Y SEGURIDAD VIAL</text:p>
          </table:table-cell>
          <table:covered-table-cell table:number-columns-repeated="10"/>
          <table:table-cell table:number-columns-repeated="4" table:style-name="ce1"/>
          <table:table-cell office:value-type="float" office:value="49282837" table:number-columns-spanned="2" table:number-rows-spanned="1" table:style-name="ce9">
            <text:p>49,282,83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9282837" table:number-columns-spanned="8" table:number-rows-spanned="1" table:style-name="ce9">
            <text:p>49,282,837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3-216-DIRECCIÓN GENERAL DE PROTECCIÓN Y SEGURIDAD VIAL -PROVIAL-</text:p>
          </table:table-cell>
          <table:covered-table-cell table:number-columns-repeated="10"/>
          <table:table-cell table:number-columns-repeated="2" table:style-name="ce1"/>
          <table:table-cell office:value-type="float" office:value="49282837" table:number-columns-spanned="2" table:number-rows-spanned="1" table:style-name="ce7">
            <text:p>49,282,83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49282837" table:number-columns-spanned="8" table:number-rows-spanned="1" table:style-name="ce7">
            <text:p>49,282,837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217-FONDO SOCIAL DE SOLIDARIDAD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DESARROLLO DE LA INFRAESTRUCTURA VIAL</text:p>
          </table:table-cell>
          <table:covered-table-cell table:number-columns-repeated="10"/>
          <table:table-cell table:number-columns-repeated="4" table:style-name="ce1"/>
          <table:table-cell office:value-type="float" office:value="372899979" table:number-columns-spanned="2" table:number-rows-spanned="1" table:style-name="ce9">
            <text:p>372,899,979.00</text:p>
          </table:table-cell>
          <table:covered-table-cell/>
          <table:table-cell table:style-name="ce1"/>
          <table:table-cell office:value-type="float" office:value="-12686134" table:number-columns-spanned="3" table:number-rows-spanned="1" table:style-name="ce9">
            <text:p>-12,686,134.00</text:p>
          </table:table-cell>
          <table:covered-table-cell table:number-columns-repeated="2"/>
          <table:table-cell table:style-name="ce1"/>
          <table:table-cell office:value-type="float" office:value="360213845" table:number-columns-spanned="8" table:number-rows-spanned="1" table:style-name="ce9">
            <text:p>360,213,84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SERVICIOS AERONAUTICOS Y AEROPORTUARIOS</text:p>
          </table:table-cell>
          <table:covered-table-cell table:number-columns-repeated="10"/>
          <table:table-cell table:number-columns-repeated="4" table:style-name="ce1"/>
          <table:table-cell office:value-type="float" office:value="118426485" table:number-columns-spanned="2" table:number-rows-spanned="1" table:style-name="ce9">
            <text:p>118,426,485.00</text:p>
          </table:table-cell>
          <table:covered-table-cell/>
          <table:table-cell table:style-name="ce1"/>
          <table:table-cell office:value-type="float" office:value="12686134" table:number-columns-spanned="3" table:number-rows-spanned="1" table:style-name="ce9">
            <text:p>12,686,134.00</text:p>
          </table:table-cell>
          <table:covered-table-cell table:number-columns-repeated="2"/>
          <table:table-cell table:style-name="ce1"/>
          <table:table-cell office:value-type="float" office:value="131112619" table:number-columns-spanned="8" table:number-rows-spanned="1" table:style-name="ce9">
            <text:p>131,112,61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CONSTRUCCION DE OBRA PUBLICA</text:p>
          </table:table-cell>
          <table:covered-table-cell table:number-columns-repeated="10"/>
          <table:table-cell table:number-columns-repeated="4" table:style-name="ce1"/>
          <table:table-cell office:value-type="float" office:value="1677385" table:number-columns-spanned="2" table:number-rows-spanned="1" table:style-name="ce9">
            <text:p>1,677,385.00</text:p>
          </table:table-cell>
          <table:covered-table-cell/>
          <table:table-cell table:style-name="ce1"/>
          <table:table-cell office:value-type="float" office:value="-1677385" table:number-columns-spanned="3" table:number-rows-spanned="1" table:style-name="ce9">
            <text:p>-1,677,385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20-SERVICIOS DE URBANIZACION, LEGALIZACION, CONSTRUCCION Y MEJORAMIENTO DE BIENES INMUEBLES</text:p>
          </table:table-cell>
          <table:covered-table-cell table:number-columns-repeated="10"/>
          <table:table-cell table:number-columns-repeated="4" table:style-name="ce1"/>
          <table:table-cell office:value-type="float" office:value="71492933" table:number-columns-spanned="2" table:number-rows-spanned="1" table:style-name="ce9">
            <text:p>71,492,933.00</text:p>
          </table:table-cell>
          <table:covered-table-cell/>
          <table:table-cell table:style-name="ce1"/>
          <table:table-cell office:value-type="float" office:value="-21000000" table:number-columns-spanned="3" table:number-rows-spanned="1" table:style-name="ce9">
            <text:p>-21,000,000.00</text:p>
          </table:table-cell>
          <table:covered-table-cell table:number-columns-repeated="2"/>
          <table:table-cell table:style-name="ce1"/>
          <table:table-cell office:value-type="float" office:value="50492933" table:number-columns-spanned="8" table:number-rows-spanned="1" table:style-name="ce9">
            <text:p>50,492,93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22677385" table:number-columns-spanned="3" table:number-rows-spanned="1" table:style-name="ce9">
            <text:p>22,677,385.00</text:p>
          </table:table-cell>
          <table:covered-table-cell table:number-columns-repeated="2"/>
          <table:table-cell table:style-name="ce1"/>
          <table:table-cell office:value-type="float" office:value="22677385" table:number-columns-spanned="8" table:number-rows-spanned="1" table:style-name="ce9">
            <text:p>22,677,38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3-217-FONDO SOCIAL DE SOLIDARIDAD</text:p>
          </table:table-cell>
          <table:covered-table-cell table:number-columns-repeated="10"/>
          <table:table-cell table:number-columns-repeated="2" table:style-name="ce1"/>
          <table:table-cell office:value-type="float" office:value="564496782" table:number-columns-spanned="2" table:number-rows-spanned="1" table:style-name="ce7">
            <text:p>564,496,78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564496782" table:number-columns-spanned="8" table:number-rows-spanned="1" table:style-name="ce7">
            <text:p>564,496,78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218-FONDO PARA LA VIVIEND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9-DESARROLLO DE LA VIVIENDA</text:p>
          </table:table-cell>
          <table:covered-table-cell table:number-columns-repeated="10"/>
          <table:table-cell table:number-columns-repeated="4" table:style-name="ce1"/>
          <table:table-cell office:value-type="float" office:value="660666000" table:number-columns-spanned="2" table:number-rows-spanned="1" table:style-name="ce9">
            <text:p>660,666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60666000" table:number-columns-spanned="8" table:number-rows-spanned="1" table:style-name="ce9">
            <text:p>660,666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3-218-FONDO PARA LA VIVIENDA</text:p>
          </table:table-cell>
          <table:covered-table-cell table:number-columns-repeated="10"/>
          <table:table-cell table:number-columns-repeated="2" table:style-name="ce1"/>
          <table:table-cell office:value-type="float" office:value="660666000" table:number-columns-spanned="2" table:number-rows-spanned="1" table:style-name="ce7">
            <text:p>660,666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660666000" table:number-columns-spanned="8" table:number-rows-spanned="1" table:style-name="ce7">
            <text:p>660,666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4-000-MINISTERIO DE ENERGÍA Y MINA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36321330" table:number-columns-spanned="2" table:number-rows-spanned="1" table:style-name="ce9">
            <text:p>36,321,330.00</text:p>
          </table:table-cell>
          <table:covered-table-cell/>
          <table:table-cell table:style-name="ce1"/>
          <table:table-cell office:value-type="float" office:value="1569095" table:number-columns-spanned="3" table:number-rows-spanned="1" table:style-name="ce9">
            <text:p>1,569,095.00</text:p>
          </table:table-cell>
          <table:covered-table-cell table:number-columns-repeated="2"/>
          <table:table-cell table:style-name="ce1"/>
          <table:table-cell office:value-type="float" office:value="37890425" table:number-columns-spanned="8" table:number-rows-spanned="1" table:style-name="ce9">
            <text:p>37,890,42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DESARROLLO SOSTENIBLE DEL SECTOR ENERGETICO, MINERO Y DE HIDROCARBUROS (ACTIVIDAD COMUN A LOS PROGRAMAS 11, 12 Y 15)</text:p>
          </table:table-cell>
          <table:covered-table-cell table:number-columns-repeated="10"/>
          <table:table-cell table:number-columns-repeated="4" table:style-name="ce1"/>
          <table:table-cell office:value-type="float" office:value="6229157" table:number-columns-spanned="2" table:number-rows-spanned="1" table:style-name="ce9">
            <text:p>6,229,157.00</text:p>
          </table:table-cell>
          <table:covered-table-cell/>
          <table:table-cell table:style-name="ce1"/>
          <table:table-cell office:value-type="float" office:value="-607600" table:number-columns-spanned="3" table:number-rows-spanned="1" table:style-name="ce9">
            <text:p>-607,600.00</text:p>
          </table:table-cell>
          <table:covered-table-cell table:number-columns-repeated="2"/>
          <table:table-cell table:style-name="ce1"/>
          <table:table-cell office:value-type="float" office:value="5621557" table:number-columns-spanned="8" table:number-rows-spanned="1" table:style-name="ce9">
            <text:p>5,621,55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1-FOMENTO Y CONTROL EN LA EXPLORACION, EXPLOTACION Y COMERCIALIZACION DE HIDROCARBUROS</text:p>
          </table:table-cell>
          <table:covered-table-cell table:number-columns-repeated="10"/>
          <table:table-cell table:number-columns-repeated="4" table:style-name="ce1"/>
          <table:table-cell office:value-type="float" office:value="169147694" table:number-columns-spanned="2" table:number-rows-spanned="1" table:style-name="ce9">
            <text:p>169,147,694.00</text:p>
          </table:table-cell>
          <table:covered-table-cell/>
          <table:table-cell table:style-name="ce1"/>
          <table:table-cell office:value-type="float" office:value="768115" table:number-columns-spanned="3" table:number-rows-spanned="1" table:style-name="ce9">
            <text:p>768,115.00</text:p>
          </table:table-cell>
          <table:covered-table-cell table:number-columns-repeated="2"/>
          <table:table-cell table:style-name="ce1"/>
          <table:table-cell office:value-type="float" office:value="169915809" table:number-columns-spanned="8" table:number-rows-spanned="1" table:style-name="ce9">
            <text:p>169,915,80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A LA ACTIVIDAD MINERA</text:p>
          </table:table-cell>
          <table:covered-table-cell table:number-columns-repeated="10"/>
          <table:table-cell table:number-columns-repeated="4" table:style-name="ce1"/>
          <table:table-cell office:value-type="float" office:value="12565077" table:number-columns-spanned="2" table:number-rows-spanned="1" table:style-name="ce9">
            <text:p>12,565,077.00</text:p>
          </table:table-cell>
          <table:covered-table-cell/>
          <table:table-cell table:style-name="ce1"/>
          <table:table-cell office:value-type="float" office:value="-915675" table:number-columns-spanned="3" table:number-rows-spanned="1" table:style-name="ce9">
            <text:p>-915,675.00</text:p>
          </table:table-cell>
          <table:covered-table-cell table:number-columns-repeated="2"/>
          <table:table-cell table:style-name="ce1"/>
          <table:table-cell office:value-type="float" office:value="11649402" table:number-columns-spanned="8" table:number-rows-spanned="1" table:style-name="ce9">
            <text:p>11,649,40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SEGURIDAD RADIOLOGICA</text:p>
          </table:table-cell>
          <table:covered-table-cell table:number-columns-repeated="10"/>
          <table:table-cell table:number-columns-repeated="4" table:style-name="ce1"/>
          <table:table-cell office:value-type="float" office:value="4133962" table:number-columns-spanned="2" table:number-rows-spanned="1" table:style-name="ce9">
            <text:p>4,133,962.00</text:p>
          </table:table-cell>
          <table:covered-table-cell/>
          <table:table-cell table:style-name="ce1"/>
          <table:table-cell office:value-type="float" office:value="-546835" table:number-columns-spanned="3" table:number-rows-spanned="1" table:style-name="ce9">
            <text:p>-546,835.00</text:p>
          </table:table-cell>
          <table:covered-table-cell table:number-columns-repeated="2"/>
          <table:table-cell table:style-name="ce1"/>
          <table:table-cell office:value-type="float" office:value="3587127" table:number-columns-spanned="8" table:number-rows-spanned="1" table:style-name="ce9">
            <text:p>3,587,12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SERVICIOS TECNICOS DE LABORATORIO</text:p>
          </table:table-cell>
          <table:covered-table-cell table:number-columns-repeated="10"/>
          <table:table-cell table:number-columns-repeated="4" table:style-name="ce1"/>
          <table:table-cell office:value-type="float" office:value="5654954" table:number-columns-spanned="2" table:number-rows-spanned="1" table:style-name="ce9">
            <text:p>5,654,954.00</text:p>
          </table:table-cell>
          <table:covered-table-cell/>
          <table:table-cell table:style-name="ce1"/>
          <table:table-cell office:value-type="float" office:value="5945" table:number-columns-spanned="3" table:number-rows-spanned="1" table:style-name="ce9">
            <text:p>5,945.00</text:p>
          </table:table-cell>
          <table:covered-table-cell table:number-columns-repeated="2"/>
          <table:table-cell table:style-name="ce1"/>
          <table:table-cell office:value-type="float" office:value="5660899" table:number-columns-spanned="8" table:number-rows-spanned="1" table:style-name="ce9">
            <text:p>5,660,89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FOMENTO DE LAS ACTIVIDADES DE GENERACION, TRANSMISION Y DISTRIBUCION DE ENERGIA</text:p>
          </table:table-cell>
          <table:covered-table-cell table:number-columns-repeated="10"/>
          <table:table-cell table:number-columns-repeated="4" table:style-name="ce1"/>
          <table:table-cell office:value-type="float" office:value="8300800" table:number-columns-spanned="2" table:number-rows-spanned="1" table:style-name="ce9">
            <text:p>8,300,800.00</text:p>
          </table:table-cell>
          <table:covered-table-cell/>
          <table:table-cell table:style-name="ce1"/>
          <table:table-cell office:value-type="float" office:value="-273045" table:number-columns-spanned="3" table:number-rows-spanned="1" table:style-name="ce9">
            <text:p>-273,045.00</text:p>
          </table:table-cell>
          <table:covered-table-cell table:number-columns-repeated="2"/>
          <table:table-cell table:style-name="ce1"/>
          <table:table-cell office:value-type="float" office:value="8027755" table:number-columns-spanned="8" table:number-rows-spanned="1" table:style-name="ce9">
            <text:p>8,027,75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334026" table:number-columns-spanned="2" table:number-rows-spanned="1" table:style-name="ce9">
            <text:p>334,02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34026" table:number-columns-spanned="8" table:number-rows-spanned="1" table:style-name="ce9">
            <text:p>334,026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4-MINISTERIO DE ENERGÍA Y MINAS</text:p>
          </table:table-cell>
          <table:covered-table-cell table:number-columns-repeated="10"/>
          <table:table-cell table:number-columns-repeated="2" table:style-name="ce1"/>
          <table:table-cell office:value-type="float" office:value="242687000" table:number-columns-spanned="2" table:number-rows-spanned="1" table:style-name="ce7">
            <text:p>242,687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242687000" table:number-columns-spanned="8" table:number-rows-spanned="1" table:style-name="ce7">
            <text:p>242,687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5-000-MINISTERIO DE CULTURA Y DEPORTE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DMINISTRACIÓN INSTITUCIONAL</text:p>
          </table:table-cell>
          <table:covered-table-cell table:number-columns-repeated="10"/>
          <table:table-cell table:number-columns-repeated="4" table:style-name="ce1"/>
          <table:table-cell office:value-type="float" office:value="29857600" table:number-columns-spanned="2" table:number-rows-spanned="1" table:style-name="ce9">
            <text:p>29,857,600.00</text:p>
          </table:table-cell>
          <table:covered-table-cell/>
          <table:table-cell table:style-name="ce1"/>
          <table:table-cell office:value-type="float" office:value="3000" table:number-columns-spanned="3" table:number-rows-spanned="1" table:style-name="ce9">
            <text:p>3,000.00</text:p>
          </table:table-cell>
          <table:covered-table-cell table:number-columns-repeated="2"/>
          <table:table-cell table:style-name="ce1"/>
          <table:table-cell office:value-type="float" office:value="29860600" table:number-columns-spanned="8" table:number-rows-spanned="1" table:style-name="ce9">
            <text:p>29,860,6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FORMACIÓN, FOMENTO Y DIFUSIÓN DE LAS ARTES</text:p>
          </table:table-cell>
          <table:covered-table-cell table:number-columns-repeated="10"/>
          <table:table-cell table:number-columns-repeated="4" table:style-name="ce1"/>
          <table:table-cell office:value-type="float" office:value="105724990" table:number-columns-spanned="2" table:number-rows-spanned="1" table:style-name="ce9">
            <text:p>105,724,990.00</text:p>
          </table:table-cell>
          <table:covered-table-cell/>
          <table:table-cell table:style-name="ce1"/>
          <table:table-cell office:value-type="float" office:value="-3000" table:number-columns-spanned="3" table:number-rows-spanned="1" table:style-name="ce9">
            <text:p>-3,000.00</text:p>
          </table:table-cell>
          <table:covered-table-cell table:number-columns-repeated="2"/>
          <table:table-cell table:style-name="ce1"/>
          <table:table-cell office:value-type="float" office:value="105721990" table:number-columns-spanned="8" table:number-rows-spanned="1" table:style-name="ce9">
            <text:p>105,721,99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2-RESTAURACIÓN, PRESERVACIÓN Y PROTECCIÓN DEL PATRIMONIO CULTURAL Y NATURAL</text:p>
          </table:table-cell>
          <table:covered-table-cell table:number-columns-repeated="10"/>
          <table:table-cell table:number-columns-repeated="4" table:style-name="ce1"/>
          <table:table-cell office:value-type="float" office:value="157462000" table:number-columns-spanned="2" table:number-rows-spanned="1" table:style-name="ce9">
            <text:p>157,462,000.00</text:p>
          </table:table-cell>
          <table:covered-table-cell/>
          <table:table-cell table:style-name="ce1"/>
          <table:table-cell office:value-type="float" office:value="10000000" table:number-columns-spanned="3" table:number-rows-spanned="1" table:style-name="ce9">
            <text:p>10,000,000.00</text:p>
          </table:table-cell>
          <table:covered-table-cell table:number-columns-repeated="2"/>
          <table:table-cell table:style-name="ce1"/>
          <table:table-cell office:value-type="float" office:value="167462000" table:number-columns-spanned="8" table:number-rows-spanned="1" table:style-name="ce9">
            <text:p>167,462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FOMENTO AL DEPORTE NO FEDERADO Y A LA RECREACIÓN</text:p>
          </table:table-cell>
          <table:covered-table-cell table:number-columns-repeated="10"/>
          <table:table-cell table:number-columns-repeated="4" table:style-name="ce1"/>
          <table:table-cell office:value-type="float" office:value="320167980" table:number-columns-spanned="2" table:number-rows-spanned="1" table:style-name="ce9">
            <text:p>320,167,98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20167980" table:number-columns-spanned="8" table:number-rows-spanned="1" table:style-name="ce9">
            <text:p>320,167,98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GESTIÓN DEL DESARROLLO CULTURAL</text:p>
          </table:table-cell>
          <table:covered-table-cell table:number-columns-repeated="10"/>
          <table:table-cell table:number-columns-repeated="4" table:style-name="ce1"/>
          <table:table-cell office:value-type="float" office:value="33000000" table:number-columns-spanned="2" table:number-rows-spanned="1" table:style-name="ce9">
            <text:p>33,000,000.00</text:p>
          </table:table-cell>
          <table:covered-table-cell/>
          <table:table-cell table:style-name="ce1"/>
          <table:table-cell office:value-type="float" office:value="-10000000" table:number-columns-spanned="3" table:number-rows-spanned="1" table:style-name="ce9">
            <text:p>-10,000,000.00</text:p>
          </table:table-cell>
          <table:covered-table-cell table:number-columns-repeated="2"/>
          <table:table-cell table:style-name="ce1"/>
          <table:table-cell office:value-type="float" office:value="23000000" table:number-columns-spanned="8" table:number-rows-spanned="1" table:style-name="ce9">
            <text:p>23,0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26462430" table:number-columns-spanned="2" table:number-rows-spanned="1" table:style-name="ce9">
            <text:p>26,462,43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6462430" table:number-columns-spanned="8" table:number-rows-spanned="1" table:style-name="ce9">
            <text:p>26,462,43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5-MINISTERIO DE CULTURA Y DEPORTES</text:p>
          </table:table-cell>
          <table:covered-table-cell table:number-columns-repeated="10"/>
          <table:table-cell table:number-columns-repeated="2" table:style-name="ce1"/>
          <table:table-cell office:value-type="float" office:value="672675000" table:number-columns-spanned="2" table:number-rows-spanned="1" table:style-name="ce7">
            <text:p>672,675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672675000" table:number-columns-spanned="8" table:number-rows-spanned="1" table:style-name="ce7">
            <text:p>672,675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5-101-DIRECCIÓN SUPERIOR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DMINISTRACIÓN INSTITUCIONAL</text:p>
          </table:table-cell>
          <table:covered-table-cell table:number-columns-repeated="10"/>
          <table:table-cell table:number-columns-repeated="4" table:style-name="ce1"/>
          <table:table-cell office:value-type="float" office:value="29857600" table:number-columns-spanned="2" table:number-rows-spanned="1" table:style-name="ce9">
            <text:p>29,857,600.00</text:p>
          </table:table-cell>
          <table:covered-table-cell/>
          <table:table-cell table:style-name="ce1"/>
          <table:table-cell office:value-type="float" office:value="3000" table:number-columns-spanned="3" table:number-rows-spanned="1" table:style-name="ce9">
            <text:p>3,000.00</text:p>
          </table:table-cell>
          <table:covered-table-cell table:number-columns-repeated="2"/>
          <table:table-cell table:style-name="ce1"/>
          <table:table-cell office:value-type="float" office:value="29860600" table:number-columns-spanned="8" table:number-rows-spanned="1" table:style-name="ce9">
            <text:p>29,860,6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42400" table:number-columns-spanned="2" table:number-rows-spanned="1" table:style-name="ce9">
            <text:p>142,4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42400" table:number-columns-spanned="8" table:number-rows-spanned="1" table:style-name="ce9">
            <text:p>142,4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5-101-DIRECCIÓN SUPERIOR</text:p>
          </table:table-cell>
          <table:covered-table-cell table:number-columns-repeated="10"/>
          <table:table-cell table:number-columns-repeated="2" table:style-name="ce1"/>
          <table:table-cell office:value-type="float" office:value="30000000" table:number-columns-spanned="2" table:number-rows-spanned="1" table:style-name="ce7">
            <text:p>30,000,000.00</text:p>
          </table:table-cell>
          <table:covered-table-cell/>
          <table:table-cell table:style-name="ce1"/>
          <table:table-cell office:value-type="float" office:value="3000" table:number-columns-spanned="3" table:number-rows-spanned="1" table:style-name="ce7">
            <text:p>3,000.00</text:p>
          </table:table-cell>
          <table:covered-table-cell table:number-columns-repeated="2"/>
          <table:table-cell table:style-name="ce1"/>
          <table:table-cell office:value-type="float" office:value="30003000" table:number-columns-spanned="8" table:number-rows-spanned="1" table:style-name="ce7">
            <text:p>30,003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5-102-DIRECCIÓN GENERAL DE LAS ARTE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FORMACIÓN, FOMENTO Y DIFUSIÓN DE LAS ARTES</text:p>
          </table:table-cell>
          <table:covered-table-cell table:number-columns-repeated="10"/>
          <table:table-cell table:number-columns-repeated="4" table:style-name="ce1"/>
          <table:table-cell office:value-type="float" office:value="105724990" table:number-columns-spanned="2" table:number-rows-spanned="1" table:style-name="ce9">
            <text:p>105,724,990.00</text:p>
          </table:table-cell>
          <table:covered-table-cell/>
          <table:table-cell table:style-name="ce1"/>
          <table:table-cell office:value-type="float" office:value="-3000" table:number-columns-spanned="3" table:number-rows-spanned="1" table:style-name="ce9">
            <text:p>-3,000.00</text:p>
          </table:table-cell>
          <table:covered-table-cell table:number-columns-repeated="2"/>
          <table:table-cell table:style-name="ce1"/>
          <table:table-cell office:value-type="float" office:value="105721990" table:number-columns-spanned="8" table:number-rows-spanned="1" table:style-name="ce9">
            <text:p>105,721,99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0549010" table:number-columns-spanned="2" table:number-rows-spanned="1" table:style-name="ce9">
            <text:p>10,549,01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549010" table:number-columns-spanned="8" table:number-rows-spanned="1" table:style-name="ce9">
            <text:p>10,549,01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5-102-DIRECCIÓN GENERAL DE LAS ARTES</text:p>
          </table:table-cell>
          <table:covered-table-cell table:number-columns-repeated="10"/>
          <table:table-cell table:number-columns-repeated="2" table:style-name="ce1"/>
          <table:table-cell office:value-type="float" office:value="116274000" table:number-columns-spanned="2" table:number-rows-spanned="1" table:style-name="ce7">
            <text:p>116,274,000.00</text:p>
          </table:table-cell>
          <table:covered-table-cell/>
          <table:table-cell table:style-name="ce1"/>
          <table:table-cell office:value-type="float" office:value="-3000" table:number-columns-spanned="3" table:number-rows-spanned="1" table:style-name="ce7">
            <text:p>-3,000.00</text:p>
          </table:table-cell>
          <table:covered-table-cell table:number-columns-repeated="2"/>
          <table:table-cell table:style-name="ce1"/>
          <table:table-cell office:value-type="float" office:value="116271000" table:number-columns-spanned="8" table:number-rows-spanned="1" table:style-name="ce7">
            <text:p>116,271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5-103-DIRECCIÓN GENERAL DEL PATRIMONIO CULTURAL Y NATUR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2-RESTAURACIÓN, PRESERVACIÓN Y PROTECCIÓN DEL PATRIMONIO CULTURAL Y NATURAL</text:p>
          </table:table-cell>
          <table:covered-table-cell table:number-columns-repeated="10"/>
          <table:table-cell table:number-columns-repeated="4" table:style-name="ce1"/>
          <table:table-cell office:value-type="float" office:value="157462000" table:number-columns-spanned="2" table:number-rows-spanned="1" table:style-name="ce9">
            <text:p>157,462,000.00</text:p>
          </table:table-cell>
          <table:covered-table-cell/>
          <table:table-cell table:style-name="ce1"/>
          <table:table-cell office:value-type="float" office:value="10000000" table:number-columns-spanned="3" table:number-rows-spanned="1" table:style-name="ce9">
            <text:p>10,000,000.00</text:p>
          </table:table-cell>
          <table:covered-table-cell table:number-columns-repeated="2"/>
          <table:table-cell table:style-name="ce1"/>
          <table:table-cell office:value-type="float" office:value="167462000" table:number-columns-spanned="8" table:number-rows-spanned="1" table:style-name="ce9">
            <text:p>167,462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1037000" table:number-columns-spanned="2" table:number-rows-spanned="1" table:style-name="ce9">
            <text:p>11,037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1037000" table:number-columns-spanned="8" table:number-rows-spanned="1" table:style-name="ce9">
            <text:p>11,037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5-103-DIRECCIÓN GENERAL DEL PATRIMONIO CULTURAL Y NATURAL</text:p>
          </table:table-cell>
          <table:covered-table-cell table:number-columns-repeated="10"/>
          <table:table-cell table:number-columns-repeated="2" table:style-name="ce1"/>
          <table:table-cell office:value-type="float" office:value="168499000" table:number-columns-spanned="2" table:number-rows-spanned="1" table:style-name="ce7">
            <text:p>168,499,000.00</text:p>
          </table:table-cell>
          <table:covered-table-cell/>
          <table:table-cell table:style-name="ce1"/>
          <table:table-cell office:value-type="float" office:value="10000000" table:number-columns-spanned="3" table:number-rows-spanned="1" table:style-name="ce7">
            <text:p>10,000,000.00</text:p>
          </table:table-cell>
          <table:covered-table-cell table:number-columns-repeated="2"/>
          <table:table-cell table:style-name="ce1"/>
          <table:table-cell office:value-type="float" office:value="178499000" table:number-columns-spanned="8" table:number-rows-spanned="1" table:style-name="ce7">
            <text:p>178,499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5-104-DIRECCIÓN GENERAL DEL DEPORTE Y LA RECREACIÓ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FOMENTO AL DEPORTE NO FEDERADO Y A LA RECREACIÓN</text:p>
          </table:table-cell>
          <table:covered-table-cell table:number-columns-repeated="10"/>
          <table:table-cell table:number-columns-repeated="4" table:style-name="ce1"/>
          <table:table-cell office:value-type="float" office:value="320167980" table:number-columns-spanned="2" table:number-rows-spanned="1" table:style-name="ce9">
            <text:p>320,167,98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20167980" table:number-columns-spanned="8" table:number-rows-spanned="1" table:style-name="ce9">
            <text:p>320,167,98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4734020" table:number-columns-spanned="2" table:number-rows-spanned="1" table:style-name="ce9">
            <text:p>4,734,02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734020" table:number-columns-spanned="8" table:number-rows-spanned="1" table:style-name="ce9">
            <text:p>4,734,02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5-104-DIRECCIÓN GENERAL DEL DEPORTE Y LA RECREACIÓN</text:p>
          </table:table-cell>
          <table:covered-table-cell table:number-columns-repeated="10"/>
          <table:table-cell table:number-columns-repeated="2" table:style-name="ce1"/>
          <table:table-cell office:value-type="float" office:value="324902000" table:number-columns-spanned="2" table:number-rows-spanned="1" table:style-name="ce7">
            <text:p>324,902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24902000" table:number-columns-spanned="8" table:number-rows-spanned="1" table:style-name="ce7">
            <text:p>324,902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5-105-DIRECCIÓN GENERAL DE DESARROLLO CULTURAL</text:p>
          </table:table-cell>
          <table:covered-table-cell table:number-columns-repeated="14"/>
          <table:table-cell table:number-columns-repeated="16367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GESTIÓN DEL DESARROLLO CULTURAL</text:p>
          </table:table-cell>
          <table:covered-table-cell table:number-columns-repeated="10"/>
          <table:table-cell table:number-columns-repeated="4" table:style-name="ce1"/>
          <table:table-cell office:value-type="float" office:value="33000000" table:number-columns-spanned="2" table:number-rows-spanned="1" table:style-name="ce9">
            <text:p>33,000,000.00</text:p>
          </table:table-cell>
          <table:covered-table-cell/>
          <table:table-cell table:style-name="ce1"/>
          <table:table-cell office:value-type="float" office:value="-10000000" table:number-columns-spanned="3" table:number-rows-spanned="1" table:style-name="ce9">
            <text:p>-10,000,000.00</text:p>
          </table:table-cell>
          <table:covered-table-cell table:number-columns-repeated="2"/>
          <table:table-cell table:style-name="ce1"/>
          <table:table-cell office:value-type="float" office:value="23000000" table:number-columns-spanned="8" table:number-rows-spanned="1" table:style-name="ce9">
            <text:p>23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5-105-DIRECCIÓN GENERAL DE DESARROLLO CULTURAL</text:p>
          </table:table-cell>
          <table:covered-table-cell table:number-columns-repeated="10"/>
          <table:table-cell table:number-columns-repeated="2" table:style-name="ce1"/>
          <table:table-cell office:value-type="float" office:value="33000000" table:number-columns-spanned="2" table:number-rows-spanned="1" table:style-name="ce7">
            <text:p>33,000,000.00</text:p>
          </table:table-cell>
          <table:covered-table-cell/>
          <table:table-cell table:style-name="ce1"/>
          <table:table-cell office:value-type="float" office:value="-10000000" table:number-columns-spanned="3" table:number-rows-spanned="1" table:style-name="ce7">
            <text:p>-10,000,000.00</text:p>
          </table:table-cell>
          <table:covered-table-cell table:number-columns-repeated="2"/>
          <table:table-cell table:style-name="ce1"/>
          <table:table-cell office:value-type="float" office:value="23000000" table:number-columns-spanned="8" table:number-rows-spanned="1" table:style-name="ce7">
            <text:p>23,00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000-SECRETARÍAS Y OTRAS DEPENDENCIAS DEL EJECUTIV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GENERALES DE LA PRESIDENCIA</text:p>
          </table:table-cell>
          <table:covered-table-cell table:number-columns-repeated="10"/>
          <table:table-cell table:number-columns-repeated="4" table:style-name="ce1"/>
          <table:table-cell office:value-type="float" office:value="40000000" table:number-columns-spanned="2" table:number-rows-spanned="1" table:style-name="ce9">
            <text:p>4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0000000" table:number-columns-spanned="8" table:number-rows-spanned="1" table:style-name="ce9">
            <text:p>40,0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GESTIÓN PRIVADA PRESIDENCIAL</text:p>
          </table:table-cell>
          <table:covered-table-cell table:number-columns-repeated="10"/>
          <table:table-cell table:number-columns-repeated="4" table:style-name="ce1"/>
          <table:table-cell office:value-type="float" office:value="17500000" table:number-columns-spanned="2" table:number-rows-spanned="1" table:style-name="ce9">
            <text:p>17,500,000.00</text:p>
          </table:table-cell>
          <table:covered-table-cell/>
          <table:table-cell table:style-name="ce1"/>
          <table:table-cell office:value-type="float" office:value="3316185" table:number-columns-spanned="3" table:number-rows-spanned="1" table:style-name="ce9">
            <text:p>3,316,185.00</text:p>
          </table:table-cell>
          <table:covered-table-cell table:number-columns-repeated="2"/>
          <table:table-cell table:style-name="ce1"/>
          <table:table-cell office:value-type="float" office:value="20816185" table:number-columns-spanned="8" table:number-rows-spanned="1" table:style-name="ce9">
            <text:p>20,816,18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21-APOYO Y PARTICIPACIÓN PARA EL DESARROLLO INTEGRAL DE LOS PUEBLOS INDÍGENAS</text:p>
          </table:table-cell>
          <table:covered-table-cell table:number-columns-repeated="10"/>
          <table:table-cell table:number-columns-repeated="4" table:style-name="ce1"/>
          <table:table-cell office:value-type="float" office:value="37903000" table:number-columns-spanned="2" table:number-rows-spanned="1" table:style-name="ce9">
            <text:p>37,903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7903000" table:number-columns-spanned="8" table:number-rows-spanned="1" table:style-name="ce9">
            <text:p>37,903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2-INFORMACIÓN Y DIVULGACIÓN GUBERNAMENTAL</text:p>
          </table:table-cell>
          <table:covered-table-cell table:number-columns-repeated="10"/>
          <table:table-cell table:number-columns-repeated="4" table:style-name="ce1"/>
          <table:table-cell office:value-type="float" office:value="70000000" table:number-columns-spanned="2" table:number-rows-spanned="1" table:style-name="ce9">
            <text:p>7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0000000" table:number-columns-spanned="8" table:number-rows-spanned="1" table:style-name="ce9">
            <text:p>70,0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29-ADMINISTRACIÓN DE RECURSOS HUMANOS DE LA ADMINISTRACIÓN PÚBLICA Y DEL RÉGIMEN DE CLASES PASIVAS CIVILES DEL ESTADO</text:p>
          </table:table-cell>
          <table:covered-table-cell table:number-columns-repeated="10"/>
          <table:table-cell table:number-columns-repeated="4" table:style-name="ce1"/>
          <table:table-cell office:value-type="float" office:value="65340000" table:number-columns-spanned="2" table:number-rows-spanned="1" table:style-name="ce9">
            <text:p>65,34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5340000" table:number-columns-spanned="8" table:number-rows-spanned="1" table:style-name="ce9">
            <text:p>65,340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3" table:style-name="ce11">
            <text:p>31-PROTECCIÓN, CONSERVACIÓN Y RESTAURACIÓN PARA EL USO SOSTENIBLE DE LAS ÁREAS PROTEGIDAS DEL SISTEMA GUATEMALTECO DE ÁREAS PROTEGIDAS -SIGAP- Y LA DIVERSIDAD BIOLÓGICA</text:p>
          </table:table-cell>
          <table:covered-table-cell table:number-columns-repeated="10"/>
          <table:table-cell table:number-columns-repeated="4" table:style-name="ce1"/>
          <table:table-cell office:value-type="float" office:value="139328000" table:number-columns-spanned="2" table:number-rows-spanned="1" table:style-name="ce9">
            <text:p>139,328,000.00</text:p>
          </table:table-cell>
          <table:covered-table-cell/>
          <table:table-cell table:style-name="ce1"/>
          <table:table-cell office:value-type="float" office:value="1708500" table:number-columns-spanned="3" table:number-rows-spanned="1" table:style-name="ce9">
            <text:p>1,708,500.00</text:p>
          </table:table-cell>
          <table:covered-table-cell table:number-columns-repeated="2"/>
          <table:table-cell table:style-name="ce1"/>
          <table:table-cell office:value-type="float" office:value="141036500" table:number-columns-spanned="8" table:number-rows-spanned="1" table:style-name="ce9">
            <text:p>141,036,5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7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33-MANEJO INTEGRADO DE LA CUENCA Y DEL LAGO DE AMATITLÁN</text:p>
          </table:table-cell>
          <table:covered-table-cell table:number-columns-repeated="10"/>
          <table:table-cell table:number-columns-repeated="4" table:style-name="ce1"/>
          <table:table-cell office:value-type="float" office:value="33304000" table:number-columns-spanned="2" table:number-rows-spanned="1" table:style-name="ce9">
            <text:p>33,304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3304000" table:number-columns-spanned="8" table:number-rows-spanned="1" table:style-name="ce9">
            <text:p>33,304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34-PLANIFICACIÓN, MONITOREO Y EVALUACIÓN DE LA GESTIÓN PÚBLICA</text:p>
          </table:table-cell>
          <table:covered-table-cell table:number-columns-repeated="10"/>
          <table:table-cell table:number-columns-repeated="4" table:style-name="ce1"/>
          <table:table-cell office:value-type="float" office:value="140000000" table:number-columns-spanned="2" table:number-rows-spanned="1" table:style-name="ce9">
            <text:p>14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40000000" table:number-columns-spanned="8" table:number-rows-spanned="1" table:style-name="ce9">
            <text:p>140,0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35-ORGANIZACIÓN Y FORMACIÓN DE LA JUVENTUD</text:p>
          </table:table-cell>
          <table:covered-table-cell table:number-columns-repeated="10"/>
          <table:table-cell table:number-columns-repeated="4" table:style-name="ce1"/>
          <table:table-cell office:value-type="float" office:value="13000000" table:number-columns-spanned="2" table:number-rows-spanned="1" table:style-name="ce9">
            <text:p>13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3000000" table:number-columns-spanned="8" table:number-rows-spanned="1" table:style-name="ce9">
            <text:p>13,0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36-EDUCACIÓN PARA LA PREVENCIÓN Y TRATAMIENTO AL CONSUMO DE DROGAS</text:p>
          </table:table-cell>
          <table:covered-table-cell table:number-columns-repeated="10"/>
          <table:table-cell table:number-columns-repeated="4" table:style-name="ce1"/>
          <table:table-cell office:value-type="float" office:value="8000000" table:number-columns-spanned="2" table:number-rows-spanned="1" table:style-name="ce9">
            <text:p>8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000000" table:number-columns-spanned="8" table:number-rows-spanned="1" table:style-name="ce9">
            <text:p>8,000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37-PROMOCIÓN DEL DESARROLLO CIENTÍFICO Y TECNOLÓGICO</text:p>
          </table:table-cell>
          <table:covered-table-cell table:number-columns-repeated="10"/>
          <table:table-cell table:number-columns-repeated="4" table:style-name="ce1"/>
          <table:table-cell office:value-type="float" office:value="34024000" table:number-columns-spanned="2" table:number-rows-spanned="1" table:style-name="ce9">
            <text:p>34,024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4024000" table:number-columns-spanned="8" table:number-rows-spanned="1" table:style-name="ce9">
            <text:p>34,024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38-OBRAS SOCIALES</text:p>
          </table:table-cell>
          <table:covered-table-cell table:number-columns-repeated="10"/>
          <table:table-cell table:number-columns-repeated="4" table:style-name="ce1"/>
          <table:table-cell office:value-type="float" office:value="200974100" table:number-columns-spanned="2" table:number-rows-spanned="1" table:style-name="ce9">
            <text:p>200,974,1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00974100" table:number-columns-spanned="8" table:number-rows-spanned="1" table:style-name="ce9">
            <text:p>200,974,1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47-PROMOCIÓN Y DESARROLLO INTEGRAL DE LA MUJER</text:p>
          </table:table-cell>
          <table:covered-table-cell table:number-columns-repeated="10"/>
          <table:table-cell table:number-columns-repeated="4" table:style-name="ce1"/>
          <table:table-cell office:value-type="float" office:value="25000000" table:number-columns-spanned="2" table:number-rows-spanned="1" table:style-name="ce9">
            <text:p>25,000,000.00</text:p>
          </table:table-cell>
          <table:covered-table-cell/>
          <table:table-cell table:style-name="ce1"/>
          <table:table-cell office:value-type="float" office:value="1198811" table:number-columns-spanned="3" table:number-rows-spanned="1" table:style-name="ce9">
            <text:p>1,198,811.00</text:p>
          </table:table-cell>
          <table:covered-table-cell table:number-columns-repeated="2"/>
          <table:table-cell table:style-name="ce1"/>
          <table:table-cell office:value-type="float" office:value="26198811" table:number-columns-spanned="8" table:number-rows-spanned="1" table:style-name="ce9">
            <text:p>26,198,81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52-ACCIONES CONTRA LA DISCRIMINACIÓN Y EL RACISMO CONTRA LOS PUEBLOS INDÍGENAS EN GUATEMALA</text:p>
          </table:table-cell>
          <table:covered-table-cell table:number-columns-repeated="10"/>
          <table:table-cell table:number-columns-repeated="4" table:style-name="ce1"/>
          <table:table-cell office:value-type="float" office:value="10500000" table:number-columns-spanned="2" table:number-rows-spanned="1" table:style-name="ce9">
            <text:p>10,5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500000" table:number-columns-spanned="8" table:number-rows-spanned="1" table:style-name="ce9">
            <text:p>10,500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54-ASUNTOS DE SEGURIDAD ALIMENTARIA Y NUTRICIONAL</text:p>
          </table:table-cell>
          <table:covered-table-cell table:number-columns-repeated="10"/>
          <table:table-cell table:number-columns-repeated="4" table:style-name="ce1"/>
          <table:table-cell office:value-type="float" office:value="58421500" table:number-columns-spanned="2" table:number-rows-spanned="1" table:style-name="ce9">
            <text:p>58,421,5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8421500" table:number-columns-spanned="8" table:number-rows-spanned="1" table:style-name="ce9">
            <text:p>58,421,5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58-MANEJO INTEGRADO DE LA CUENCA DEL LAGO DE ATITLÁN</text:p>
          </table:table-cell>
          <table:covered-table-cell table:number-columns-repeated="10"/>
          <table:table-cell table:number-columns-repeated="4" table:style-name="ce1"/>
          <table:table-cell office:value-type="float" office:value="10500000" table:number-columns-spanned="2" table:number-rows-spanned="1" table:style-name="ce9">
            <text:p>10,5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500000" table:number-columns-spanned="8" table:number-rows-spanned="1" table:style-name="ce9">
            <text:p>10,5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60-DEFENSORÍA DE LA MUJER INDÍGENA</text:p>
          </table:table-cell>
          <table:covered-table-cell table:number-columns-repeated="10"/>
          <table:table-cell table:number-columns-repeated="4" table:style-name="ce1"/>
          <table:table-cell office:value-type="float" office:value="19000000" table:number-columns-spanned="2" table:number-rows-spanned="1" table:style-name="ce9">
            <text:p>19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9000000" table:number-columns-spanned="8" table:number-rows-spanned="1" table:style-name="ce9">
            <text:p>19,000,000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62-ACCIONES DE INTELIGENCIA ESTRATÉGICA</text:p>
          </table:table-cell>
          <table:covered-table-cell table:number-columns-repeated="10"/>
          <table:table-cell table:number-columns-repeated="4" table:style-name="ce1"/>
          <table:table-cell office:value-type="float" office:value="40000000" table:number-columns-spanned="2" table:number-rows-spanned="1" table:style-name="ce9">
            <text:p>4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0000000" table:number-columns-spanned="8" table:number-rows-spanned="1" table:style-name="ce9">
            <text:p>40,0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63-COORDINACIÓN DE POLÍTICAS Y PROYECTOS DE DESARROLLO</text:p>
          </table:table-cell>
          <table:covered-table-cell table:number-columns-repeated="10"/>
          <table:table-cell table:number-columns-repeated="4" table:style-name="ce1"/>
          <table:table-cell office:value-type="float" office:value="67000000" table:number-columns-spanned="2" table:number-rows-spanned="1" table:style-name="ce9">
            <text:p>67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7000000" table:number-columns-spanned="8" table:number-rows-spanned="1" table:style-name="ce9">
            <text:p>67,0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64-ACTIVIDADES DE BIENESTAR SOCIAL</text:p>
          </table:table-cell>
          <table:covered-table-cell table:number-columns-repeated="10"/>
          <table:table-cell table:number-columns-repeated="4" table:style-name="ce1"/>
          <table:table-cell office:value-type="float" office:value="305000000" table:number-columns-spanned="2" table:number-rows-spanned="1" table:style-name="ce9">
            <text:p>305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05000000" table:number-columns-spanned="8" table:number-rows-spanned="1" table:style-name="ce9">
            <text:p>305,0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67-FORTALECIMIENTO Y APOYO AL SISTEMA NACIONAL DE SEGURIDAD</text:p>
          </table:table-cell>
          <table:covered-table-cell table:number-columns-repeated="10"/>
          <table:table-cell table:number-columns-repeated="4" table:style-name="ce1"/>
          <table:table-cell office:value-type="float" office:value="16100000" table:number-columns-spanned="2" table:number-rows-spanned="1" table:style-name="ce9">
            <text:p>16,1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6100000" table:number-columns-spanned="8" table:number-rows-spanned="1" table:style-name="ce9">
            <text:p>16,1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68-ESTUDIOS ESTRATÉGICOS EN SEGURIDAD</text:p>
          </table:table-cell>
          <table:covered-table-cell table:number-columns-repeated="10"/>
          <table:table-cell table:number-columns-repeated="4" table:style-name="ce1"/>
          <table:table-cell office:value-type="float" office:value="7300000" table:number-columns-spanned="2" table:number-rows-spanned="1" table:style-name="ce9">
            <text:p>7,3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300000" table:number-columns-spanned="8" table:number-rows-spanned="1" table:style-name="ce9">
            <text:p>7,3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69-INSPECTORÍA GENERAL DEL SISTEMA NACIONAL DE SEGURIDAD</text:p>
          </table:table-cell>
          <table:covered-table-cell table:number-columns-repeated="10"/>
          <table:table-cell table:number-columns-repeated="4" table:style-name="ce1"/>
          <table:table-cell office:value-type="float" office:value="7600000" table:number-columns-spanned="2" table:number-rows-spanned="1" table:style-name="ce9">
            <text:p>7,6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600000" table:number-columns-spanned="8" table:number-rows-spanned="1" table:style-name="ce9">
            <text:p>7,6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70-PROTECCIÓN CONTRA LA VIOLENCIA SEXUAL, EXPLOTACIÓN Y TRATA DE PERSONAS</text:p>
          </table:table-cell>
          <table:covered-table-cell table:number-columns-repeated="10"/>
          <table:table-cell table:number-columns-repeated="4" table:style-name="ce1"/>
          <table:table-cell office:value-type="float" office:value="22000000" table:number-columns-spanned="2" table:number-rows-spanned="1" table:style-name="ce9">
            <text:p>22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2000000" table:number-columns-spanned="8" table:number-rows-spanned="1" table:style-name="ce9">
            <text:p>22,000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71-PROMOCIÓN DE ACCIONES Y MECANISMOS POR LA PAZ, DERECHOS HUMANOS Y ATENCIÓN DE CONFLICTIVDAD</text:p>
          </table:table-cell>
          <table:covered-table-cell table:number-columns-repeated="10"/>
          <table:table-cell table:number-columns-repeated="4" table:style-name="ce1"/>
          <table:table-cell office:value-type="float" office:value="35000000" table:number-columns-spanned="2" table:number-rows-spanned="1" table:style-name="ce9">
            <text:p>35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5000000" table:number-columns-spanned="8" table:number-rows-spanned="1" table:style-name="ce9">
            <text:p>35,000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72-LIQUIDACIÓN DE LAS EXTINTAS SAA, SEPAZ Y COPREDEH</text:p>
          </table:table-cell>
          <table:covered-table-cell table:number-columns-repeated="10"/>
          <table:table-cell table:number-columns-repeated="4" table:style-name="ce1"/>
          <table:table-cell office:value-type="float" office:value="10000000" table:number-columns-spanned="2" table:number-rows-spanned="1" table:style-name="ce9">
            <text:p>10,000,000.00</text:p>
          </table:table-cell>
          <table:covered-table-cell/>
          <table:table-cell table:style-name="ce1"/>
          <table:table-cell office:value-type="float" office:value="5391283" table:number-columns-spanned="3" table:number-rows-spanned="1" table:style-name="ce9">
            <text:p>5,391,283.00</text:p>
          </table:table-cell>
          <table:covered-table-cell table:number-columns-repeated="2"/>
          <table:table-cell table:style-name="ce1"/>
          <table:table-cell office:value-type="float" office:value="15391283" table:number-columns-spanned="8" table:number-rows-spanned="1" table:style-name="ce9">
            <text:p>15,391,283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6-SECRETARÍAS Y OTRAS DEPENDENCIAS DEL EJECUTIVO</text:p>
          </table:table-cell>
          <table:covered-table-cell table:number-columns-repeated="10"/>
          <table:table-cell table:number-columns-repeated="2" table:style-name="ce1"/>
          <table:table-cell office:value-type="float" office:value="1432794600" table:number-columns-spanned="2" table:number-rows-spanned="1" table:style-name="ce7">
            <text:p>1,432,794,600.00</text:p>
          </table:table-cell>
          <table:covered-table-cell/>
          <table:table-cell table:style-name="ce1"/>
          <table:table-cell office:value-type="float" office:value="11614779" table:number-columns-spanned="3" table:number-rows-spanned="1" table:style-name="ce7">
            <text:p>11,614,779.00</text:p>
          </table:table-cell>
          <table:covered-table-cell table:number-columns-repeated="2"/>
          <table:table-cell table:style-name="ce1"/>
          <table:table-cell office:value-type="float" office:value="1444409379" table:number-columns-spanned="8" table:number-rows-spanned="1" table:style-name="ce7">
            <text:p>1,444,409,379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01-SECRETARÍA GENERAL DE LA PRESIDENCIA DE LA REPÚBLIC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GENERALES DE LA PRESIDENCIA</text:p>
          </table:table-cell>
          <table:covered-table-cell table:number-columns-repeated="10"/>
          <table:table-cell table:number-columns-repeated="4" table:style-name="ce1"/>
          <table:table-cell office:value-type="float" office:value="40000000" table:number-columns-spanned="2" table:number-rows-spanned="1" table:style-name="ce9">
            <text:p>4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0000000" table:number-columns-spanned="8" table:number-rows-spanned="1" table:style-name="ce9">
            <text:p>40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6-201-SECRETARÍA GENERAL DE LA PRESIDENCIA DE LA REPÚBLICA</text:p>
          </table:table-cell>
          <table:covered-table-cell table:number-columns-repeated="10"/>
          <table:table-cell table:number-columns-repeated="2" table:style-name="ce1"/>
          <table:table-cell office:value-type="float" office:value="40000000" table:number-columns-spanned="2" table:number-rows-spanned="1" table:style-name="ce7">
            <text:p>4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40000000" table:number-columns-spanned="8" table:number-rows-spanned="1" table:style-name="ce7">
            <text:p>40,00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03-SECRETARÍA PRIVADA DE LA PRESIDENCI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GESTIÓN PRIVADA PRESIDENCIAL</text:p>
          </table:table-cell>
          <table:covered-table-cell table:number-columns-repeated="10"/>
          <table:table-cell table:number-columns-repeated="4" table:style-name="ce1"/>
          <table:table-cell office:value-type="float" office:value="17500000" table:number-columns-spanned="2" table:number-rows-spanned="1" table:style-name="ce9">
            <text:p>17,500,000.00</text:p>
          </table:table-cell>
          <table:covered-table-cell/>
          <table:table-cell table:style-name="ce1"/>
          <table:table-cell office:value-type="float" office:value="3316185" table:number-columns-spanned="3" table:number-rows-spanned="1" table:style-name="ce9">
            <text:p>3,316,185.00</text:p>
          </table:table-cell>
          <table:covered-table-cell table:number-columns-repeated="2"/>
          <table:table-cell table:style-name="ce1"/>
          <table:table-cell office:value-type="float" office:value="20816185" table:number-columns-spanned="8" table:number-rows-spanned="1" table:style-name="ce9">
            <text:p>20,816,18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6-203-SECRETARÍA PRIVADA DE LA PRESIDENCIA</text:p>
          </table:table-cell>
          <table:covered-table-cell table:number-columns-repeated="10"/>
          <table:table-cell table:number-columns-repeated="2" table:style-name="ce1"/>
          <table:table-cell office:value-type="float" office:value="17500000" table:number-columns-spanned="2" table:number-rows-spanned="1" table:style-name="ce7">
            <text:p>17,500,000.00</text:p>
          </table:table-cell>
          <table:covered-table-cell/>
          <table:table-cell table:style-name="ce1"/>
          <table:table-cell office:value-type="float" office:value="3316185" table:number-columns-spanned="3" table:number-rows-spanned="1" table:style-name="ce7">
            <text:p>3,316,185.00</text:p>
          </table:table-cell>
          <table:covered-table-cell table:number-columns-repeated="2"/>
          <table:table-cell table:style-name="ce1"/>
          <table:table-cell office:value-type="float" office:value="20816185" table:number-columns-spanned="8" table:number-rows-spanned="1" table:style-name="ce7">
            <text:p>20,816,185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04-SECRETARÍA DE COORDINACIÓN <text:s/>EJECUTIVA <text:s/>DE LA PRESIDENCI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63-COORDINACIÓN DE POLÍTICAS Y PROYECTOS DE DESARROLLO</text:p>
          </table:table-cell>
          <table:covered-table-cell table:number-columns-repeated="10"/>
          <table:table-cell table:number-columns-repeated="4" table:style-name="ce1"/>
          <table:table-cell office:value-type="float" office:value="67000000" table:number-columns-spanned="2" table:number-rows-spanned="1" table:style-name="ce9">
            <text:p>67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7000000" table:number-columns-spanned="8" table:number-rows-spanned="1" table:style-name="ce9">
            <text:p>67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6-204-SECRETARÍA DE COORDINACIÓN <text:s/>EJECUTIVA <text:s/>DE LA PRESIDENCIA</text:p>
          </table:table-cell>
          <table:covered-table-cell table:number-columns-repeated="10"/>
          <table:table-cell table:number-columns-repeated="2" table:style-name="ce1"/>
          <table:table-cell office:value-type="float" office:value="67000000" table:number-columns-spanned="2" table:number-rows-spanned="1" table:style-name="ce7">
            <text:p>67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67000000" table:number-columns-spanned="8" table:number-rows-spanned="1" table:style-name="ce7">
            <text:p>67,00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10-FONDO DE DESARROLLO INDÍGENA GUATEMALTECO</text:p>
          </table:table-cell>
          <table:covered-table-cell table:number-columns-repeated="14"/>
          <table:table-cell table:number-columns-repeated="16367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21-APOYO Y PARTICIPACIÓN PARA EL DESARROLLO INTEGRAL DE LOS PUEBLOS INDÍGENAS</text:p>
          </table:table-cell>
          <table:covered-table-cell table:number-columns-repeated="10"/>
          <table:table-cell table:number-columns-repeated="4" table:style-name="ce1"/>
          <table:table-cell office:value-type="float" office:value="37903000" table:number-columns-spanned="2" table:number-rows-spanned="1" table:style-name="ce9">
            <text:p>37,903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7903000" table:number-columns-spanned="8" table:number-rows-spanned="1" table:style-name="ce9">
            <text:p>37,903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6-210-FONDO DE DESARROLLO INDÍGENA GUATEMALTECO</text:p>
          </table:table-cell>
          <table:covered-table-cell table:number-columns-repeated="10"/>
          <table:table-cell table:number-columns-repeated="2" table:style-name="ce1"/>
          <table:table-cell office:value-type="float" office:value="37903000" table:number-columns-spanned="2" table:number-rows-spanned="1" table:style-name="ce7">
            <text:p>37,903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7903000" table:number-columns-spanned="8" table:number-rows-spanned="1" table:style-name="ce7">
            <text:p>37,903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11-SECRETARÍA DE COMUNICACIÓN SOCIAL DE LA PRESIDENCI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2-INFORMACIÓN Y DIVULGACIÓN GUBERNAMENTAL</text:p>
          </table:table-cell>
          <table:covered-table-cell table:number-columns-repeated="10"/>
          <table:table-cell table:number-columns-repeated="4" table:style-name="ce1"/>
          <table:table-cell office:value-type="float" office:value="70000000" table:number-columns-spanned="2" table:number-rows-spanned="1" table:style-name="ce9">
            <text:p>7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0000000" table:number-columns-spanned="8" table:number-rows-spanned="1" table:style-name="ce9">
            <text:p>70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6-211-SECRETARÍA DE COMUNICACIÓN SOCIAL DE LA PRESIDENCIA</text:p>
          </table:table-cell>
          <table:covered-table-cell table:number-columns-repeated="10"/>
          <table:table-cell table:number-columns-repeated="2" table:style-name="ce1"/>
          <table:table-cell office:value-type="float" office:value="70000000" table:number-columns-spanned="2" table:number-rows-spanned="1" table:style-name="ce7">
            <text:p>7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70000000" table:number-columns-spanned="8" table:number-rows-spanned="1" table:style-name="ce7">
            <text:p>70,00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12-SECRETARÍA DE BIENESTAR SOCIAL DE LA PRESIDENCIA DE LA REPÚBLIC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64-ACTIVIDADES DE BIENESTAR SOCIAL</text:p>
          </table:table-cell>
          <table:covered-table-cell table:number-columns-repeated="10"/>
          <table:table-cell table:number-columns-repeated="4" table:style-name="ce1"/>
          <table:table-cell office:value-type="float" office:value="305000000" table:number-columns-spanned="2" table:number-rows-spanned="1" table:style-name="ce9">
            <text:p>305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05000000" table:number-columns-spanned="8" table:number-rows-spanned="1" table:style-name="ce9">
            <text:p>305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6-212-SECRETARÍA DE BIENESTAR SOCIAL DE LA PRESIDENCIA DE LA REPÚBLICA</text:p>
          </table:table-cell>
          <table:covered-table-cell table:number-columns-repeated="10"/>
          <table:table-cell table:number-columns-repeated="2" table:style-name="ce1"/>
          <table:table-cell office:value-type="float" office:value="305000000" table:number-columns-spanned="2" table:number-rows-spanned="1" table:style-name="ce7">
            <text:p>305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05000000" table:number-columns-spanned="8" table:number-rows-spanned="1" table:style-name="ce7">
            <text:p>305,000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16-OFICINA NACIONAL DE SERVICIO CIVI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29-ADMINISTRACIÓN DE RECURSOS HUMANOS DE LA ADMINISTRACIÓN PÚBLICA Y DEL RÉGIMEN DE CLASES PASIVAS CIVILES DEL ESTADO</text:p>
          </table:table-cell>
          <table:covered-table-cell table:number-columns-repeated="10"/>
          <table:table-cell table:number-columns-repeated="4" table:style-name="ce1"/>
          <table:table-cell office:value-type="float" office:value="65340000" table:number-columns-spanned="2" table:number-rows-spanned="1" table:style-name="ce9">
            <text:p>65,34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5340000" table:number-columns-spanned="8" table:number-rows-spanned="1" table:style-name="ce9">
            <text:p>65,340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6-216-OFICINA NACIONAL DE SERVICIO CIVIL</text:p>
          </table:table-cell>
          <table:covered-table-cell table:number-columns-repeated="10"/>
          <table:table-cell table:number-columns-repeated="2" table:style-name="ce1"/>
          <table:table-cell office:value-type="float" office:value="65340000" table:number-columns-spanned="2" table:number-rows-spanned="1" table:style-name="ce7">
            <text:p>65,34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65340000" table:number-columns-spanned="8" table:number-rows-spanned="1" table:style-name="ce7">
            <text:p>65,34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17-CONSEJO NACIONAL DE ÁREAS PROTEGIDA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3" table:style-name="ce11">
            <text:p>31-PROTECCIÓN, CONSERVACIÓN Y RESTAURACIÓN PARA EL USO SOSTENIBLE DE LAS ÁREAS PROTEGIDAS DEL SISTEMA GUATEMALTECO DE ÁREAS PROTEGIDAS -SIGAP- Y LA DIVERSIDAD BIOLÓGICA</text:p>
          </table:table-cell>
          <table:covered-table-cell table:number-columns-repeated="10"/>
          <table:table-cell table:number-columns-repeated="4" table:style-name="ce1"/>
          <table:table-cell office:value-type="float" office:value="139328000" table:number-columns-spanned="2" table:number-rows-spanned="1" table:style-name="ce9">
            <text:p>139,328,000.00</text:p>
          </table:table-cell>
          <table:covered-table-cell/>
          <table:table-cell table:style-name="ce1"/>
          <table:table-cell office:value-type="float" office:value="1708500" table:number-columns-spanned="3" table:number-rows-spanned="1" table:style-name="ce9">
            <text:p>1,708,500.00</text:p>
          </table:table-cell>
          <table:covered-table-cell table:number-columns-repeated="2"/>
          <table:table-cell table:style-name="ce1"/>
          <table:table-cell office:value-type="float" office:value="141036500" table:number-columns-spanned="8" table:number-rows-spanned="1" table:style-name="ce9">
            <text:p>141,036,5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7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6-217-CONSEJO NACIONAL DE ÁREAS PROTEGIDAS</text:p>
          </table:table-cell>
          <table:covered-table-cell table:number-columns-repeated="10"/>
          <table:table-cell table:number-columns-repeated="2" table:style-name="ce1"/>
          <table:table-cell office:value-type="float" office:value="139328000" table:number-columns-spanned="2" table:number-rows-spanned="1" table:style-name="ce7">
            <text:p>139,328,000.00</text:p>
          </table:table-cell>
          <table:covered-table-cell/>
          <table:table-cell table:style-name="ce1"/>
          <table:table-cell office:value-type="float" office:value="1708500" table:number-columns-spanned="3" table:number-rows-spanned="1" table:style-name="ce7">
            <text:p>1,708,500.00</text:p>
          </table:table-cell>
          <table:covered-table-cell table:number-columns-repeated="2"/>
          <table:table-cell table:style-name="ce1"/>
          <table:table-cell office:value-type="float" office:value="141036500" table:number-columns-spanned="8" table:number-rows-spanned="1" table:style-name="ce7">
            <text:p>141,036,5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19-AUTORIDAD PARA EL MANEJO SUSTENTABLE DE LA CUENCA Y DEL LAGO DE AMATITLÁ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33-MANEJO INTEGRADO DE LA CUENCA Y DEL LAGO DE AMATITLÁN</text:p>
          </table:table-cell>
          <table:covered-table-cell table:number-columns-repeated="10"/>
          <table:table-cell table:number-columns-repeated="4" table:style-name="ce1"/>
          <table:table-cell office:value-type="float" office:value="33304000" table:number-columns-spanned="2" table:number-rows-spanned="1" table:style-name="ce9">
            <text:p>33,304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3304000" table:number-columns-spanned="8" table:number-rows-spanned="1" table:style-name="ce9">
            <text:p>33,304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6-219-AUTORIDAD PARA EL MANEJO SUSTENTABLE DE LA CUENCA Y DEL LAGO DE AMATITLÁN</text:p>
          </table:table-cell>
          <table:covered-table-cell table:number-columns-repeated="10"/>
          <table:table-cell table:number-columns-repeated="2" table:style-name="ce1"/>
          <table:table-cell office:value-type="float" office:value="33304000" table:number-columns-spanned="2" table:number-rows-spanned="1" table:style-name="ce7">
            <text:p>33,304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3304000" table:number-columns-spanned="8" table:number-rows-spanned="1" table:style-name="ce7">
            <text:p>33,304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20-SECRETARÍA DE PLANIFICACIÓN Y PROGRAMACIÓN DE LA PRESIDENCIA</text:p>
          </table:table-cell>
          <table:covered-table-cell table:number-columns-repeated="14"/>
          <table:table-cell table:number-columns-repeated="16367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34-PLANIFICACIÓN, MONITOREO Y EVALUACIÓN DE LA GESTIÓN PÚBLICA</text:p>
          </table:table-cell>
          <table:covered-table-cell table:number-columns-repeated="10"/>
          <table:table-cell table:number-columns-repeated="4" table:style-name="ce1"/>
          <table:table-cell office:value-type="float" office:value="140000000" table:number-columns-spanned="2" table:number-rows-spanned="1" table:style-name="ce9">
            <text:p>14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40000000" table:number-columns-spanned="8" table:number-rows-spanned="1" table:style-name="ce9">
            <text:p>140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6-220-SECRETARÍA DE PLANIFICACIÓN Y PROGRAMACIÓN DE LA PRESIDENCIA</text:p>
          </table:table-cell>
          <table:covered-table-cell table:number-columns-repeated="10"/>
          <table:table-cell table:number-columns-repeated="2" table:style-name="ce1"/>
          <table:table-cell office:value-type="float" office:value="140000000" table:number-columns-spanned="2" table:number-rows-spanned="1" table:style-name="ce7">
            <text:p>14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140000000" table:number-columns-spanned="8" table:number-rows-spanned="1" table:style-name="ce7">
            <text:p>140,000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21-CONSEJO NACIONAL DE LA JUVENTUD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35-ORGANIZACIÓN Y FORMACIÓN DE LA JUVENTUD</text:p>
          </table:table-cell>
          <table:covered-table-cell table:number-columns-repeated="10"/>
          <table:table-cell table:number-columns-repeated="4" table:style-name="ce1"/>
          <table:table-cell office:value-type="float" office:value="13000000" table:number-columns-spanned="2" table:number-rows-spanned="1" table:style-name="ce9">
            <text:p>13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3000000" table:number-columns-spanned="8" table:number-rows-spanned="1" table:style-name="ce9">
            <text:p>13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6-221-CONSEJO NACIONAL DE LA JUVENTUD</text:p>
          </table:table-cell>
          <table:covered-table-cell table:number-columns-repeated="10"/>
          <table:table-cell table:number-columns-repeated="2" table:style-name="ce1"/>
          <table:table-cell office:value-type="float" office:value="13000000" table:number-columns-spanned="2" table:number-rows-spanned="1" table:style-name="ce7">
            <text:p>13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13000000" table:number-columns-spanned="8" table:number-rows-spanned="1" table:style-name="ce7">
            <text:p>13,00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22-SECRETARÍA EJECUTIVA COMISIÓN CONTRA LAS ADICCIONES Y EL TRÁFICO ILÍCITO DE DROGA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36-EDUCACIÓN PARA LA PREVENCIÓN Y TRATAMIENTO AL CONSUMO DE DROGAS</text:p>
          </table:table-cell>
          <table:covered-table-cell table:number-columns-repeated="10"/>
          <table:table-cell table:number-columns-repeated="4" table:style-name="ce1"/>
          <table:table-cell office:value-type="float" office:value="8000000" table:number-columns-spanned="2" table:number-rows-spanned="1" table:style-name="ce9">
            <text:p>8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000000" table:number-columns-spanned="8" table:number-rows-spanned="1" table:style-name="ce9">
            <text:p>8,000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6-222-SECRETARÍA EJECUTIVA COMISIÓN CONTRA LAS ADICCIONES Y EL TRÁFICO ILÍCITO DE DROGAS</text:p>
          </table:table-cell>
          <table:covered-table-cell table:number-columns-repeated="10"/>
          <table:table-cell table:number-columns-repeated="2" table:style-name="ce1"/>
          <table:table-cell office:value-type="float" office:value="8000000" table:number-columns-spanned="2" table:number-rows-spanned="1" table:style-name="ce7">
            <text:p>8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8000000" table:number-columns-spanned="8" table:number-rows-spanned="1" table:style-name="ce7">
            <text:p>8,000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23-SECRETARÍA <text:s/>NACIONAL DE CIENCIA Y TECNOLOGÍ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37-PROMOCIÓN DEL DESARROLLO CIENTÍFICO Y TECNOLÓGICO</text:p>
          </table:table-cell>
          <table:covered-table-cell table:number-columns-repeated="10"/>
          <table:table-cell table:number-columns-repeated="4" table:style-name="ce1"/>
          <table:table-cell office:value-type="float" office:value="34024000" table:number-columns-spanned="2" table:number-rows-spanned="1" table:style-name="ce9">
            <text:p>34,024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4024000" table:number-columns-spanned="8" table:number-rows-spanned="1" table:style-name="ce9">
            <text:p>34,024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6-223-SECRETARÍA <text:s/>NACIONAL DE CIENCIA Y TECNOLOGÍA</text:p>
          </table:table-cell>
          <table:covered-table-cell table:number-columns-repeated="10"/>
          <table:table-cell table:number-columns-repeated="2" table:style-name="ce1"/>
          <table:table-cell office:value-type="float" office:value="34024000" table:number-columns-spanned="2" table:number-rows-spanned="1" table:style-name="ce7">
            <text:p>34,024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4024000" table:number-columns-spanned="8" table:number-rows-spanned="1" table:style-name="ce7">
            <text:p>34,024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24-SECRETARÍA DE OBRAS SOCIALES DE LA ESPOSA DEL PRESIDEN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38-OBRAS SOCIALES</text:p>
          </table:table-cell>
          <table:covered-table-cell table:number-columns-repeated="10"/>
          <table:table-cell table:number-columns-repeated="4" table:style-name="ce1"/>
          <table:table-cell office:value-type="float" office:value="200974100" table:number-columns-spanned="2" table:number-rows-spanned="1" table:style-name="ce9">
            <text:p>200,974,1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00974100" table:number-columns-spanned="8" table:number-rows-spanned="1" table:style-name="ce9">
            <text:p>200,974,1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6-224-SECRETARÍA DE OBRAS SOCIALES DE LA ESPOSA DEL PRESIDENTE</text:p>
          </table:table-cell>
          <table:covered-table-cell table:number-columns-repeated="10"/>
          <table:table-cell table:number-columns-repeated="2" table:style-name="ce1"/>
          <table:table-cell office:value-type="float" office:value="200974100" table:number-columns-spanned="2" table:number-rows-spanned="1" table:style-name="ce7">
            <text:p>200,974,1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200974100" table:number-columns-spanned="8" table:number-rows-spanned="1" table:style-name="ce7">
            <text:p>200,974,1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32-SECRETARÍA PRESIDENCIAL DE LA MUJER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47-PROMOCIÓN Y DESARROLLO INTEGRAL DE LA MUJER</text:p>
          </table:table-cell>
          <table:covered-table-cell table:number-columns-repeated="10"/>
          <table:table-cell table:number-columns-repeated="4" table:style-name="ce1"/>
          <table:table-cell office:value-type="float" office:value="25000000" table:number-columns-spanned="2" table:number-rows-spanned="1" table:style-name="ce9">
            <text:p>25,000,000.00</text:p>
          </table:table-cell>
          <table:covered-table-cell/>
          <table:table-cell table:style-name="ce1"/>
          <table:table-cell office:value-type="float" office:value="1198811" table:number-columns-spanned="3" table:number-rows-spanned="1" table:style-name="ce9">
            <text:p>1,198,811.00</text:p>
          </table:table-cell>
          <table:covered-table-cell table:number-columns-repeated="2"/>
          <table:table-cell table:style-name="ce1"/>
          <table:table-cell office:value-type="float" office:value="26198811" table:number-columns-spanned="8" table:number-rows-spanned="1" table:style-name="ce9">
            <text:p>26,198,81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6-232-SECRETARÍA PRESIDENCIAL DE LA MUJER</text:p>
          </table:table-cell>
          <table:covered-table-cell table:number-columns-repeated="10"/>
          <table:table-cell table:number-columns-repeated="2" table:style-name="ce1"/>
          <table:table-cell office:value-type="float" office:value="25000000" table:number-columns-spanned="2" table:number-rows-spanned="1" table:style-name="ce7">
            <text:p>25,000,000.00</text:p>
          </table:table-cell>
          <table:covered-table-cell/>
          <table:table-cell table:style-name="ce1"/>
          <table:table-cell office:value-type="float" office:value="1198811" table:number-columns-spanned="3" table:number-rows-spanned="1" table:style-name="ce7">
            <text:p>1,198,811.00</text:p>
          </table:table-cell>
          <table:covered-table-cell table:number-columns-repeated="2"/>
          <table:table-cell table:style-name="ce1"/>
          <table:table-cell office:value-type="float" office:value="26198811" table:number-columns-spanned="8" table:number-rows-spanned="1" table:style-name="ce7">
            <text:p>26,198,81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34-COMISIÓN PRESIDENCIAL CONTRA LA DISCRIMINACIÓN Y EL RACISMO CONTRA LOS PUEBLOS INDÍGENA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52-ACCIONES CONTRA LA DISCRIMINACIÓN Y EL RACISMO CONTRA LOS PUEBLOS INDÍGENAS EN GUATEMALA</text:p>
          </table:table-cell>
          <table:covered-table-cell table:number-columns-repeated="10"/>
          <table:table-cell table:number-columns-repeated="4" table:style-name="ce1"/>
          <table:table-cell office:value-type="float" office:value="10500000" table:number-columns-spanned="2" table:number-rows-spanned="1" table:style-name="ce9">
            <text:p>10,5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500000" table:number-columns-spanned="8" table:number-rows-spanned="1" table:style-name="ce9">
            <text:p>10,500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6-234-COMISIÓN PRESIDENCIAL CONTRA LA DISCRIMINACIÓN Y EL RACISMO CONTRA LOS PUEBLOS INDÍGENAS</text:p>
          </table:table-cell>
          <table:covered-table-cell table:number-columns-repeated="10"/>
          <table:table-cell table:number-columns-repeated="2" table:style-name="ce1"/>
          <table:table-cell office:value-type="float" office:value="10500000" table:number-columns-spanned="2" table:number-rows-spanned="1" table:style-name="ce7">
            <text:p>10,5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10500000" table:number-columns-spanned="8" table:number-rows-spanned="1" table:style-name="ce7">
            <text:p>10,500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35-SECRETARÍA DE SEGURIDAD ALIMENTARIA Y NUTRICIONAL DE LA PRESIDENCIA DE LA REPÚBLIC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54-ASUNTOS DE SEGURIDAD ALIMENTARIA Y NUTRICIONAL</text:p>
          </table:table-cell>
          <table:covered-table-cell table:number-columns-repeated="10"/>
          <table:table-cell table:number-columns-repeated="4" table:style-name="ce1"/>
          <table:table-cell office:value-type="float" office:value="58421500" table:number-columns-spanned="2" table:number-rows-spanned="1" table:style-name="ce9">
            <text:p>58,421,5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8421500" table:number-columns-spanned="8" table:number-rows-spanned="1" table:style-name="ce9">
            <text:p>58,421,5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6-235-SECRETARÍA DE SEGURIDAD ALIMENTARIA Y NUTRICIONAL DE LA PRESIDENCIA DE LA REPÚBLICA</text:p>
          </table:table-cell>
          <table:covered-table-cell table:number-columns-repeated="10"/>
          <table:table-cell table:number-columns-repeated="2" table:style-name="ce1"/>
          <table:table-cell office:value-type="float" office:value="58421500" table:number-columns-spanned="2" table:number-rows-spanned="1" table:style-name="ce7">
            <text:p>58,421,5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58421500" table:number-columns-spanned="8" table:number-rows-spanned="1" table:style-name="ce7">
            <text:p>58,421,5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37-AUTORIDAD PARA EL MANEJO SUSTENTABLE DE LA CUENCA DEL LAGO DE ATITLÁN Y SU ENTORN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58-MANEJO INTEGRADO DE LA CUENCA DEL LAGO DE ATITLÁN</text:p>
          </table:table-cell>
          <table:covered-table-cell table:number-columns-repeated="10"/>
          <table:table-cell table:number-columns-repeated="4" table:style-name="ce1"/>
          <table:table-cell office:value-type="float" office:value="10500000" table:number-columns-spanned="2" table:number-rows-spanned="1" table:style-name="ce9">
            <text:p>10,5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500000" table:number-columns-spanned="8" table:number-rows-spanned="1" table:style-name="ce9">
            <text:p>10,5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6-237-AUTORIDAD PARA EL MANEJO SUSTENTABLE DE LA CUENCA DEL LAGO DE ATITLÁN Y SU ENTORNO</text:p>
          </table:table-cell>
          <table:covered-table-cell table:number-columns-repeated="10"/>
          <table:table-cell table:number-columns-repeated="2" table:style-name="ce1"/>
          <table:table-cell office:value-type="float" office:value="10500000" table:number-columns-spanned="2" table:number-rows-spanned="1" table:style-name="ce7">
            <text:p>10,5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10500000" table:number-columns-spanned="8" table:number-rows-spanned="1" table:style-name="ce7">
            <text:p>10,500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39-DEFENSORÍA DE LA MUJER INDÍGEN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60-DEFENSORÍA DE LA MUJER INDÍGENA</text:p>
          </table:table-cell>
          <table:covered-table-cell table:number-columns-repeated="10"/>
          <table:table-cell table:number-columns-repeated="4" table:style-name="ce1"/>
          <table:table-cell office:value-type="float" office:value="19000000" table:number-columns-spanned="2" table:number-rows-spanned="1" table:style-name="ce9">
            <text:p>19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9000000" table:number-columns-spanned="8" table:number-rows-spanned="1" table:style-name="ce9">
            <text:p>19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6-239-DEFENSORÍA DE LA MUJER INDÍGENA</text:p>
          </table:table-cell>
          <table:covered-table-cell table:number-columns-repeated="10"/>
          <table:table-cell table:number-columns-repeated="2" table:style-name="ce1"/>
          <table:table-cell office:value-type="float" office:value="19000000" table:number-columns-spanned="2" table:number-rows-spanned="1" table:style-name="ce7">
            <text:p>19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19000000" table:number-columns-spanned="8" table:number-rows-spanned="1" table:style-name="ce7">
            <text:p>19,00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41-SECRETARÍA DE INTELIGENCIA ESTRATÉGICA DEL ESTAD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62-ACCIONES DE INTELIGENCIA ESTRATÉGICA</text:p>
          </table:table-cell>
          <table:covered-table-cell table:number-columns-repeated="10"/>
          <table:table-cell table:number-columns-repeated="4" table:style-name="ce1"/>
          <table:table-cell office:value-type="float" office:value="40000000" table:number-columns-spanned="2" table:number-rows-spanned="1" table:style-name="ce9">
            <text:p>4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0000000" table:number-columns-spanned="8" table:number-rows-spanned="1" table:style-name="ce9">
            <text:p>40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6-241-SECRETARÍA DE INTELIGENCIA ESTRATÉGICA DEL ESTADO</text:p>
          </table:table-cell>
          <table:covered-table-cell table:number-columns-repeated="10"/>
          <table:table-cell table:number-columns-repeated="2" table:style-name="ce1"/>
          <table:table-cell office:value-type="float" office:value="40000000" table:number-columns-spanned="2" table:number-rows-spanned="1" table:style-name="ce7">
            <text:p>4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40000000" table:number-columns-spanned="8" table:number-rows-spanned="1" table:style-name="ce7">
            <text:p>40,00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42-SECRETARÍA TÉCNICA DEL CONSEJO NACIONAL DE SEGURIDAD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67-FORTALECIMIENTO Y APOYO AL SISTEMA NACIONAL DE SEGURIDAD</text:p>
          </table:table-cell>
          <table:covered-table-cell table:number-columns-repeated="10"/>
          <table:table-cell table:number-columns-repeated="4" table:style-name="ce1"/>
          <table:table-cell office:value-type="float" office:value="16100000" table:number-columns-spanned="2" table:number-rows-spanned="1" table:style-name="ce9">
            <text:p>16,1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6100000" table:number-columns-spanned="8" table:number-rows-spanned="1" table:style-name="ce9">
            <text:p>16,1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68-ESTUDIOS ESTRATÉGICOS EN SEGURIDAD</text:p>
          </table:table-cell>
          <table:covered-table-cell table:number-columns-repeated="10"/>
          <table:table-cell table:number-columns-repeated="4" table:style-name="ce1"/>
          <table:table-cell office:value-type="float" office:value="7300000" table:number-columns-spanned="2" table:number-rows-spanned="1" table:style-name="ce9">
            <text:p>7,3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300000" table:number-columns-spanned="8" table:number-rows-spanned="1" table:style-name="ce9">
            <text:p>7,3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69-INSPECTORÍA GENERAL DEL SISTEMA NACIONAL DE SEGURIDAD</text:p>
          </table:table-cell>
          <table:covered-table-cell table:number-columns-repeated="10"/>
          <table:table-cell table:number-columns-repeated="4" table:style-name="ce1"/>
          <table:table-cell office:value-type="float" office:value="7600000" table:number-columns-spanned="2" table:number-rows-spanned="1" table:style-name="ce9">
            <text:p>7,6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600000" table:number-columns-spanned="8" table:number-rows-spanned="1" table:style-name="ce9">
            <text:p>7,6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6-242-SECRETARÍA TÉCNICA DEL CONSEJO NACIONAL DE SEGURIDAD</text:p>
          </table:table-cell>
          <table:covered-table-cell table:number-columns-repeated="10"/>
          <table:table-cell table:number-columns-repeated="2" table:style-name="ce1"/>
          <table:table-cell office:value-type="float" office:value="31000000" table:number-columns-spanned="2" table:number-rows-spanned="1" table:style-name="ce7">
            <text:p>31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1000000" table:number-columns-spanned="8" table:number-rows-spanned="1" table:style-name="ce7">
            <text:p>31,00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43-SECRETARÍA CONTRA LA VIOLENCIA SEXUAL, EXPLOTACIÓN Y TRATA DE PERSONA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70-PROTECCIÓN CONTRA LA VIOLENCIA SEXUAL, EXPLOTACIÓN Y TRATA DE PERSONAS</text:p>
          </table:table-cell>
          <table:covered-table-cell table:number-columns-repeated="10"/>
          <table:table-cell table:number-columns-repeated="4" table:style-name="ce1"/>
          <table:table-cell office:value-type="float" office:value="22000000" table:number-columns-spanned="2" table:number-rows-spanned="1" table:style-name="ce9">
            <text:p>22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2000000" table:number-columns-spanned="8" table:number-rows-spanned="1" table:style-name="ce9">
            <text:p>22,000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6-243-SECRETARÍA CONTRA LA VIOLENCIA SEXUAL, EXPLOTACIÓN Y TRATA DE PERSONAS</text:p>
          </table:table-cell>
          <table:covered-table-cell table:number-columns-repeated="10"/>
          <table:table-cell table:number-columns-repeated="2" table:style-name="ce1"/>
          <table:table-cell office:value-type="float" office:value="22000000" table:number-columns-spanned="2" table:number-rows-spanned="1" table:style-name="ce7">
            <text:p>22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22000000" table:number-columns-spanned="8" table:number-rows-spanned="1" table:style-name="ce7">
            <text:p>22,000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45-COMISIÓN PRESIDENCIAL POR LA PAZ Y LOS DERECHOS HUMANO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71-PROMOCIÓN DE ACCIONES Y MECANISMOS POR LA PAZ, DERECHOS HUMANOS Y ATENCIÓN DE CONFLICTIVIDAD</text:p>
          </table:table-cell>
          <table:covered-table-cell table:number-columns-repeated="10"/>
          <table:table-cell table:number-columns-repeated="4" table:style-name="ce1"/>
          <table:table-cell office:value-type="float" office:value="35000000" table:number-columns-spanned="2" table:number-rows-spanned="1" table:style-name="ce9">
            <text:p>35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5000000" table:number-columns-spanned="8" table:number-rows-spanned="1" table:style-name="ce9">
            <text:p>35,000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6-245-COMISIÓN PRESIDENCIAL POR LA PAZ Y LOS DERECHOS HUMANOS</text:p>
          </table:table-cell>
          <table:covered-table-cell table:number-columns-repeated="10"/>
          <table:table-cell table:number-columns-repeated="2" table:style-name="ce1"/>
          <table:table-cell office:value-type="float" office:value="35000000" table:number-columns-spanned="2" table:number-rows-spanned="1" table:style-name="ce7">
            <text:p>35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5000000" table:number-columns-spanned="8" table:number-rows-spanned="1" table:style-name="ce7">
            <text:p>35,000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46-UNIDAD EJECUTORA TEMPORAL PARA LA LIQUIDACIÓN DE LAS EXTINTAS SAA, SEPAZ Y COPREDEH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72-LIQUIDACIÓN DE LAS EXTINTAS SAA, SEPAZ Y COPREDEH</text:p>
          </table:table-cell>
          <table:covered-table-cell table:number-columns-repeated="10"/>
          <table:table-cell table:number-columns-repeated="4" table:style-name="ce1"/>
          <table:table-cell office:value-type="float" office:value="10000000" table:number-columns-spanned="2" table:number-rows-spanned="1" table:style-name="ce9">
            <text:p>10,000,000.00</text:p>
          </table:table-cell>
          <table:covered-table-cell/>
          <table:table-cell table:style-name="ce1"/>
          <table:table-cell office:value-type="float" office:value="5391283" table:number-columns-spanned="3" table:number-rows-spanned="1" table:style-name="ce9">
            <text:p>5,391,283.00</text:p>
          </table:table-cell>
          <table:covered-table-cell table:number-columns-repeated="2"/>
          <table:table-cell table:style-name="ce1"/>
          <table:table-cell office:value-type="float" office:value="15391283" table:number-columns-spanned="8" table:number-rows-spanned="1" table:style-name="ce9">
            <text:p>15,391,283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6-246-UNIDAD EJECUTORA TEMPORAL PARA LA LIQUIDACIÓN DE LAS EXTINTAS SAA, SEPAZ Y COPREDEH</text:p>
          </table:table-cell>
          <table:covered-table-cell table:number-columns-repeated="10"/>
          <table:table-cell table:number-columns-repeated="2" table:style-name="ce1"/>
          <table:table-cell office:value-type="float" office:value="10000000" table:number-columns-spanned="2" table:number-rows-spanned="1" table:style-name="ce7">
            <text:p>10,000,000.00</text:p>
          </table:table-cell>
          <table:covered-table-cell/>
          <table:table-cell table:style-name="ce1"/>
          <table:table-cell office:value-type="float" office:value="5391283" table:number-columns-spanned="3" table:number-rows-spanned="1" table:style-name="ce7">
            <text:p>5,391,283.00</text:p>
          </table:table-cell>
          <table:covered-table-cell table:number-columns-repeated="2"/>
          <table:table-cell table:style-name="ce1"/>
          <table:table-cell office:value-type="float" office:value="15391283" table:number-columns-spanned="8" table:number-rows-spanned="1" table:style-name="ce7">
            <text:p>15,391,283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7-000-MINISTERIO DE AMBIENTE Y RECURSOS NATURALE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DMINISTRACIÓN INSTITUCIONAL</text:p>
          </table:table-cell>
          <table:covered-table-cell table:number-columns-repeated="10"/>
          <table:table-cell table:number-columns-repeated="4" table:style-name="ce1"/>
          <table:table-cell office:value-type="float" office:value="72900883" table:number-columns-spanned="2" table:number-rows-spanned="1" table:style-name="ce9">
            <text:p>72,900,883.00</text:p>
          </table:table-cell>
          <table:covered-table-cell/>
          <table:table-cell table:style-name="ce1"/>
          <table:table-cell office:value-type="float" office:value="451080" table:number-columns-spanned="3" table:number-rows-spanned="1" table:style-name="ce9">
            <text:p>451,080.00</text:p>
          </table:table-cell>
          <table:covered-table-cell table:number-columns-repeated="2"/>
          <table:table-cell table:style-name="ce1"/>
          <table:table-cell office:value-type="float" office:value="73351963" table:number-columns-spanned="8" table:number-rows-spanned="1" table:style-name="ce9">
            <text:p>73,351,96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GESTIÓN AMBIENTAL CON ÉNFASIS EN EL CAMBIO CLIMÁTICO</text:p>
          </table:table-cell>
          <table:covered-table-cell table:number-columns-repeated="10"/>
          <table:table-cell table:number-columns-repeated="4" table:style-name="ce1"/>
          <table:table-cell office:value-type="float" office:value="174475676" table:number-columns-spanned="2" table:number-rows-spanned="1" table:style-name="ce9">
            <text:p>174,475,676.00</text:p>
          </table:table-cell>
          <table:covered-table-cell/>
          <table:table-cell table:style-name="ce1"/>
          <table:table-cell office:value-type="float" office:value="-1102138" table:number-columns-spanned="3" table:number-rows-spanned="1" table:style-name="ce9">
            <text:p>-1,102,138.00</text:p>
          </table:table-cell>
          <table:covered-table-cell table:number-columns-repeated="2"/>
          <table:table-cell table:style-name="ce1"/>
          <table:table-cell office:value-type="float" office:value="173373538" table:number-columns-spanned="8" table:number-rows-spanned="1" table:style-name="ce9">
            <text:p>173,373,53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2-CONSERVACIÓN Y PROTECCIÓN DE LOS RECURSOS NATURALES Y AMBIENTE</text:p>
          </table:table-cell>
          <table:covered-table-cell table:number-columns-repeated="10"/>
          <table:table-cell table:number-columns-repeated="4" table:style-name="ce1"/>
          <table:table-cell office:value-type="float" office:value="21721354" table:number-columns-spanned="2" table:number-rows-spanned="1" table:style-name="ce9">
            <text:p>21,721,354.00</text:p>
          </table:table-cell>
          <table:covered-table-cell/>
          <table:table-cell table:style-name="ce1"/>
          <table:table-cell office:value-type="float" office:value="537646" table:number-columns-spanned="3" table:number-rows-spanned="1" table:style-name="ce9">
            <text:p>537,646.00</text:p>
          </table:table-cell>
          <table:covered-table-cell table:number-columns-repeated="2"/>
          <table:table-cell table:style-name="ce1"/>
          <table:table-cell office:value-type="float" office:value="22259000" table:number-columns-spanned="8" table:number-rows-spanned="1" table:style-name="ce9">
            <text:p>22,259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SENSIBILIZACIÓN SOCIO AMBIENTAL Y PARTICIPACIÓN CIUDADANA</text:p>
          </table:table-cell>
          <table:covered-table-cell table:number-columns-repeated="10"/>
          <table:table-cell table:number-columns-repeated="4" table:style-name="ce1"/>
          <table:table-cell office:value-type="float" office:value="4948062" table:number-columns-spanned="2" table:number-rows-spanned="1" table:style-name="ce9">
            <text:p>4,948,062.00</text:p>
          </table:table-cell>
          <table:covered-table-cell/>
          <table:table-cell table:style-name="ce1"/>
          <table:table-cell office:value-type="float" office:value="113412" table:number-columns-spanned="3" table:number-rows-spanned="1" table:style-name="ce9">
            <text:p>113,412.00</text:p>
          </table:table-cell>
          <table:covered-table-cell table:number-columns-repeated="2"/>
          <table:table-cell table:style-name="ce1"/>
          <table:table-cell office:value-type="float" office:value="5061474" table:number-columns-spanned="8" table:number-rows-spanned="1" table:style-name="ce9">
            <text:p>5,061,47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3534025" table:number-columns-spanned="2" table:number-rows-spanned="1" table:style-name="ce9">
            <text:p>3,534,02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534025" table:number-columns-spanned="8" table:number-rows-spanned="1" table:style-name="ce9">
            <text:p>3,534,02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7-MINISTERIO DE AMBIENTE Y RECURSOS NATURALES</text:p>
          </table:table-cell>
          <table:covered-table-cell table:number-columns-repeated="10"/>
          <table:table-cell table:number-columns-repeated="2" table:style-name="ce1"/>
          <table:table-cell office:value-type="float" office:value="277580000" table:number-columns-spanned="2" table:number-rows-spanned="1" table:style-name="ce7">
            <text:p>277,58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277580000" table:number-columns-spanned="8" table:number-rows-spanned="1" table:style-name="ce7">
            <text:p>277,58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8-000-OBLIGACIONES DEL ESTADO A CARGO DEL TESOR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40311017000" table:number-columns-spanned="2" table:number-rows-spanned="1" table:style-name="ce9">
            <text:p>40,311,017,000.00</text:p>
          </table:table-cell>
          <table:covered-table-cell/>
          <table:table-cell table:style-name="ce1"/>
          <table:table-cell office:value-type="float" office:value="685508717" table:number-columns-spanned="3" table:number-rows-spanned="1" table:style-name="ce9">
            <text:p>685,508,717.00</text:p>
          </table:table-cell>
          <table:covered-table-cell table:number-columns-repeated="2"/>
          <table:table-cell table:style-name="ce1"/>
          <table:table-cell office:value-type="float" office:value="40996525717" table:number-columns-spanned="8" table:number-rows-spanned="1" table:style-name="ce9">
            <text:p>40,996,525,717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8-OBLIGACIONES DEL ESTADO A CARGO DEL TESORO</text:p>
          </table:table-cell>
          <table:covered-table-cell table:number-columns-repeated="10"/>
          <table:table-cell table:number-columns-repeated="2" table:style-name="ce1"/>
          <table:table-cell office:value-type="float" office:value="40311017000" table:number-columns-spanned="2" table:number-rows-spanned="1" table:style-name="ce7">
            <text:p>40,311,017,000.00</text:p>
          </table:table-cell>
          <table:covered-table-cell/>
          <table:table-cell table:style-name="ce1"/>
          <table:table-cell office:value-type="float" office:value="685508717" table:number-columns-spanned="3" table:number-rows-spanned="1" table:style-name="ce7">
            <text:p>685,508,717.00</text:p>
          </table:table-cell>
          <table:covered-table-cell table:number-columns-repeated="2"/>
          <table:table-cell table:style-name="ce1"/>
          <table:table-cell office:value-type="float" office:value="40996525717" table:number-columns-spanned="8" table:number-rows-spanned="1" table:style-name="ce7">
            <text:p>40,996,525,717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9-000-SERVICIOS DE LA DEUDA PUBLIC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SERVICIOS DE LA DEUDA PÚBLICA</text:p>
          </table:table-cell>
          <table:covered-table-cell table:number-columns-repeated="10"/>
          <table:table-cell table:number-columns-repeated="4" table:style-name="ce1"/>
          <table:table-cell office:value-type="float" office:value="16141734740" table:number-columns-spanned="2" table:number-rows-spanned="1" table:style-name="ce9">
            <text:p>16,141,734,74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6141734740" table:number-columns-spanned="8" table:number-rows-spanned="1" table:style-name="ce9">
            <text:p>16,141,734,74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9-SERVICIOS DE LA DEUDA PUBLICA</text:p>
          </table:table-cell>
          <table:covered-table-cell table:number-columns-repeated="10"/>
          <table:table-cell table:number-columns-repeated="2" table:style-name="ce1"/>
          <table:table-cell office:value-type="float" office:value="16141734740" table:number-columns-spanned="2" table:number-rows-spanned="1" table:style-name="ce7">
            <text:p>16,141,734,74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16141734740" table:number-columns-spanned="8" table:number-rows-spanned="1" table:style-name="ce7">
            <text:p>16,141,734,74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20-000-MINISTERIO DE DESARROLLO SOCI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DMINISTRACIÓN INSTITUCIONAL</text:p>
          </table:table-cell>
          <table:covered-table-cell table:number-columns-repeated="10"/>
          <table:table-cell table:number-columns-repeated="4" table:style-name="ce1"/>
          <table:table-cell office:value-type="float" office:value="101473172" table:number-columns-spanned="2" table:number-rows-spanned="1" table:style-name="ce9">
            <text:p>101,473,172.00</text:p>
          </table:table-cell>
          <table:covered-table-cell/>
          <table:table-cell table:style-name="ce1"/>
          <table:table-cell office:value-type="float" office:value="4774920" table:number-columns-spanned="3" table:number-rows-spanned="1" table:style-name="ce9">
            <text:p>4,774,920.00</text:p>
          </table:table-cell>
          <table:covered-table-cell table:number-columns-repeated="2"/>
          <table:table-cell table:style-name="ce1"/>
          <table:table-cell office:value-type="float" office:value="106248092" table:number-columns-spanned="8" table:number-rows-spanned="1" table:style-name="ce9">
            <text:p>106,248,09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SERVICIOS DE APOYO A LOS PROGRAMAS SOCIALES (ACTIVIDAD COMÚN A LOS PROGRAMAS 14, 15 Y 21)</text:p>
          </table:table-cell>
          <table:covered-table-cell table:number-columns-repeated="10"/>
          <table:table-cell table:number-columns-repeated="4" table:style-name="ce1"/>
          <table:table-cell office:value-type="float" office:value="124820711" table:number-columns-spanned="2" table:number-rows-spanned="1" table:style-name="ce9">
            <text:p>124,820,711.00</text:p>
          </table:table-cell>
          <table:covered-table-cell/>
          <table:table-cell table:style-name="ce1"/>
          <table:table-cell office:value-type="float" office:value="8534310" table:number-columns-spanned="3" table:number-rows-spanned="1" table:style-name="ce9">
            <text:p>8,534,310.00</text:p>
          </table:table-cell>
          <table:covered-table-cell table:number-columns-repeated="2"/>
          <table:table-cell table:style-name="ce1"/>
          <table:table-cell office:value-type="float" office:value="133355021" table:number-columns-spanned="8" table:number-rows-spanned="1" table:style-name="ce9">
            <text:p>133,355,02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203799647" table:number-columns-spanned="2" table:number-rows-spanned="1" table:style-name="ce9">
            <text:p>203,799,64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03799647" table:number-columns-spanned="8" table:number-rows-spanned="1" table:style-name="ce9">
            <text:p>203,799,64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DELINCUENCIA EN ADOLESCENTES Y JÓVENES</text:p>
          </table:table-cell>
          <table:covered-table-cell table:number-columns-repeated="10"/>
          <table:table-cell table:number-columns-repeated="4" table:style-name="ce1"/>
          <table:table-cell office:value-type="float" office:value="49970036" table:number-columns-spanned="2" table:number-rows-spanned="1" table:style-name="ce9">
            <text:p>49,970,036.00</text:p>
          </table:table-cell>
          <table:covered-table-cell/>
          <table:table-cell table:style-name="ce1"/>
          <table:table-cell office:value-type="float" office:value="-5000000" table:number-columns-spanned="3" table:number-rows-spanned="1" table:style-name="ce9">
            <text:p>-5,000,000.00</text:p>
          </table:table-cell>
          <table:covered-table-cell table:number-columns-repeated="2"/>
          <table:table-cell table:style-name="ce1"/>
          <table:table-cell office:value-type="float" office:value="44970036" table:number-columns-spanned="8" table:number-rows-spanned="1" table:style-name="ce9">
            <text:p>44,970,03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9-DOTACIONES, SERVICIOS E INFRAESTRUCTURA PARA EL DESARROLLO SOCIAL</text:p>
          </table:table-cell>
          <table:covered-table-cell table:number-columns-repeated="10"/>
          <table:table-cell table:number-columns-repeated="4" table:style-name="ce1"/>
          <table:table-cell office:value-type="float" office:value="462467800" table:number-columns-spanned="2" table:number-rows-spanned="1" table:style-name="ce9">
            <text:p>462,467,800.00</text:p>
          </table:table-cell>
          <table:covered-table-cell/>
          <table:table-cell table:style-name="ce1"/>
          <table:table-cell office:value-type="float" office:value="35790770" table:number-columns-spanned="3" table:number-rows-spanned="1" table:style-name="ce9">
            <text:p>35,790,770.00</text:p>
          </table:table-cell>
          <table:covered-table-cell table:number-columns-repeated="2"/>
          <table:table-cell table:style-name="ce1"/>
          <table:table-cell office:value-type="float" office:value="498258570" table:number-columns-spanned="8" table:number-rows-spanned="1" table:style-name="ce9">
            <text:p>498,258,57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21-TRANSFERENCIAS MONETARIAS CONDICIONADAS EN SALUD Y EDUCACIÓN</text:p>
          </table:table-cell>
          <table:covered-table-cell table:number-columns-repeated="10"/>
          <table:table-cell table:number-columns-repeated="4" table:style-name="ce1"/>
          <table:table-cell office:value-type="float" office:value="484409634" table:number-columns-spanned="2" table:number-rows-spanned="1" table:style-name="ce9">
            <text:p>484,409,63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84409634" table:number-columns-spanned="8" table:number-rows-spanned="1" table:style-name="ce9">
            <text:p>484,409,63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200000" table:number-columns-spanned="2" table:number-rows-spanned="1" table:style-name="ce9">
            <text:p>1,2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200000" table:number-columns-spanned="8" table:number-rows-spanned="1" table:style-name="ce9">
            <text:p>1,2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20-MINISTERIO DE DESARROLLO SOCIAL</text:p>
          </table:table-cell>
          <table:covered-table-cell table:number-columns-repeated="10"/>
          <table:table-cell table:number-columns-repeated="2" table:style-name="ce1"/>
          <table:table-cell office:value-type="float" office:value="1428141000" table:number-columns-spanned="2" table:number-rows-spanned="1" table:style-name="ce7">
            <text:p>1,428,141,000.00</text:p>
          </table:table-cell>
          <table:covered-table-cell/>
          <table:table-cell table:style-name="ce1"/>
          <table:table-cell office:value-type="float" office:value="44100000" table:number-columns-spanned="3" table:number-rows-spanned="1" table:style-name="ce7">
            <text:p>44,100,000.00</text:p>
          </table:table-cell>
          <table:covered-table-cell table:number-columns-repeated="2"/>
          <table:table-cell table:style-name="ce1"/>
          <table:table-cell office:value-type="float" office:value="1472241000" table:number-columns-spanned="8" table:number-rows-spanned="1" table:style-name="ce7">
            <text:p>1,472,241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20-201-UNIDAD DE ADMINISTRACIÓN FINANCIERA UDAF DEL MINISTERIO DE DESARROLLO SOCI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DMINISTRACIÓN INSTITUCIONAL</text:p>
          </table:table-cell>
          <table:covered-table-cell table:number-columns-repeated="10"/>
          <table:table-cell table:number-columns-repeated="4" table:style-name="ce1"/>
          <table:table-cell office:value-type="float" office:value="101473172" table:number-columns-spanned="2" table:number-rows-spanned="1" table:style-name="ce9">
            <text:p>101,473,172.00</text:p>
          </table:table-cell>
          <table:covered-table-cell/>
          <table:table-cell table:style-name="ce1"/>
          <table:table-cell office:value-type="float" office:value="4774920" table:number-columns-spanned="3" table:number-rows-spanned="1" table:style-name="ce9">
            <text:p>4,774,920.00</text:p>
          </table:table-cell>
          <table:covered-table-cell table:number-columns-repeated="2"/>
          <table:table-cell table:style-name="ce1"/>
          <table:table-cell office:value-type="float" office:value="106248092" table:number-columns-spanned="8" table:number-rows-spanned="1" table:style-name="ce9">
            <text:p>106,248,09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9-DOTACIONES, SERVICIOS E INFRAESTRUCTURA PARA EL DESARROLLO SOCIAL</text:p>
          </table:table-cell>
          <table:covered-table-cell table:number-columns-repeated="10"/>
          <table:table-cell table:number-columns-repeated="4" table:style-name="ce1"/>
          <table:table-cell office:value-type="float" office:value="1114600" table:number-columns-spanned="2" table:number-rows-spanned="1" table:style-name="ce9">
            <text:p>1,114,6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114600" table:number-columns-spanned="8" table:number-rows-spanned="1" table:style-name="ce9">
            <text:p>1,114,6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200000" table:number-columns-spanned="2" table:number-rows-spanned="1" table:style-name="ce9">
            <text:p>2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00000" table:number-columns-spanned="8" table:number-rows-spanned="1" table:style-name="ce9">
            <text:p>2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20-201-UNIDAD DE ADMINISTRACIÓN FINANCIERA UDAF DEL MINISTERIO DE DESARROLLO SOCIAL</text:p>
          </table:table-cell>
          <table:covered-table-cell table:number-columns-repeated="10"/>
          <table:table-cell table:number-columns-repeated="2" table:style-name="ce1"/>
          <table:table-cell office:value-type="float" office:value="102787772" table:number-columns-spanned="2" table:number-rows-spanned="1" table:style-name="ce7">
            <text:p>102,787,772.00</text:p>
          </table:table-cell>
          <table:covered-table-cell/>
          <table:table-cell table:style-name="ce1"/>
          <table:table-cell office:value-type="float" office:value="4774920" table:number-columns-spanned="3" table:number-rows-spanned="1" table:style-name="ce7">
            <text:p>4,774,920.00</text:p>
          </table:table-cell>
          <table:covered-table-cell table:number-columns-repeated="2"/>
          <table:table-cell table:style-name="ce1"/>
          <table:table-cell office:value-type="float" office:value="107562692" table:number-columns-spanned="8" table:number-rows-spanned="1" table:style-name="ce7">
            <text:p>107,562,692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20-202-FONDO DE PROTECCIÓN SOCI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SERVICIOS DE APOYO A LOS PROGRAMAS SOCIALES (ACTIVIDAD COMÚN A LOS PROGRAMAS 14, 15 Y 21)</text:p>
          </table:table-cell>
          <table:covered-table-cell table:number-columns-repeated="10"/>
          <table:table-cell table:number-columns-repeated="4" table:style-name="ce1"/>
          <table:table-cell office:value-type="float" office:value="124820711" table:number-columns-spanned="2" table:number-rows-spanned="1" table:style-name="ce9">
            <text:p>124,820,711.00</text:p>
          </table:table-cell>
          <table:covered-table-cell/>
          <table:table-cell table:style-name="ce1"/>
          <table:table-cell office:value-type="float" office:value="8534310" table:number-columns-spanned="3" table:number-rows-spanned="1" table:style-name="ce9">
            <text:p>8,534,310.00</text:p>
          </table:table-cell>
          <table:covered-table-cell table:number-columns-repeated="2"/>
          <table:table-cell table:style-name="ce1"/>
          <table:table-cell office:value-type="float" office:value="133355021" table:number-columns-spanned="8" table:number-rows-spanned="1" table:style-name="ce9">
            <text:p>133,355,02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203799647" table:number-columns-spanned="2" table:number-rows-spanned="1" table:style-name="ce9">
            <text:p>203,799,64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03799647" table:number-columns-spanned="8" table:number-rows-spanned="1" table:style-name="ce9">
            <text:p>203,799,64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DELINCUENCIA EN ADOLESCENTES Y JÓVENES</text:p>
          </table:table-cell>
          <table:covered-table-cell table:number-columns-repeated="10"/>
          <table:table-cell table:number-columns-repeated="4" table:style-name="ce1"/>
          <table:table-cell office:value-type="float" office:value="49970036" table:number-columns-spanned="2" table:number-rows-spanned="1" table:style-name="ce9">
            <text:p>49,970,036.00</text:p>
          </table:table-cell>
          <table:covered-table-cell/>
          <table:table-cell table:style-name="ce1"/>
          <table:table-cell office:value-type="float" office:value="-5000000" table:number-columns-spanned="3" table:number-rows-spanned="1" table:style-name="ce9">
            <text:p>-5,000,000.00</text:p>
          </table:table-cell>
          <table:covered-table-cell table:number-columns-repeated="2"/>
          <table:table-cell table:style-name="ce1"/>
          <table:table-cell office:value-type="float" office:value="44970036" table:number-columns-spanned="8" table:number-rows-spanned="1" table:style-name="ce9">
            <text:p>44,970,036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21-TRANSFERENCIAS MONETARIAS CONDICIONADAS EN SALUD Y EDUCACIÓN</text:p>
          </table:table-cell>
          <table:covered-table-cell table:number-columns-repeated="10"/>
          <table:table-cell table:number-columns-repeated="4" table:style-name="ce1"/>
          <table:table-cell office:value-type="float" office:value="484409634" table:number-columns-spanned="2" table:number-rows-spanned="1" table:style-name="ce9">
            <text:p>484,409,63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84409634" table:number-columns-spanned="8" table:number-rows-spanned="1" table:style-name="ce9">
            <text:p>484,409,63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000000" table:number-columns-spanned="2" table:number-rows-spanned="1" table:style-name="ce9">
            <text:p>1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00000" table:number-columns-spanned="8" table:number-rows-spanned="1" table:style-name="ce9">
            <text:p>1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20-202-FONDO DE PROTECCIÓN SOCIAL</text:p>
          </table:table-cell>
          <table:covered-table-cell table:number-columns-repeated="10"/>
          <table:table-cell table:number-columns-repeated="2" table:style-name="ce1"/>
          <table:table-cell office:value-type="float" office:value="864000028" table:number-columns-spanned="2" table:number-rows-spanned="1" table:style-name="ce7">
            <text:p>864,000,028.00</text:p>
          </table:table-cell>
          <table:covered-table-cell/>
          <table:table-cell table:style-name="ce1"/>
          <table:table-cell office:value-type="float" office:value="3534310" table:number-columns-spanned="3" table:number-rows-spanned="1" table:style-name="ce7">
            <text:p>3,534,310.00</text:p>
          </table:table-cell>
          <table:covered-table-cell table:number-columns-repeated="2"/>
          <table:table-cell table:style-name="ce1"/>
          <table:table-cell office:value-type="float" office:value="867534338" table:number-columns-spanned="8" table:number-rows-spanned="1" table:style-name="ce7">
            <text:p>867,534,33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20-203-FONDO DE DESARROLLO SOCI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9-DOTACIONES, SERVICIOS E INFRAESTRUCTURA PARA EL DESARROLLO SOCIAL</text:p>
          </table:table-cell>
          <table:covered-table-cell table:number-columns-repeated="10"/>
          <table:table-cell table:number-columns-repeated="4" table:style-name="ce1"/>
          <table:table-cell office:value-type="float" office:value="461353200" table:number-columns-spanned="2" table:number-rows-spanned="1" table:style-name="ce9">
            <text:p>461,353,200.00</text:p>
          </table:table-cell>
          <table:covered-table-cell/>
          <table:table-cell table:style-name="ce1"/>
          <table:table-cell office:value-type="float" office:value="35790770" table:number-columns-spanned="3" table:number-rows-spanned="1" table:style-name="ce9">
            <text:p>35,790,770.00</text:p>
          </table:table-cell>
          <table:covered-table-cell table:number-columns-repeated="2"/>
          <table:table-cell table:style-name="ce1"/>
          <table:table-cell office:value-type="float" office:value="497143970" table:number-columns-spanned="8" table:number-rows-spanned="1" table:style-name="ce9">
            <text:p>497,143,97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20-203-FONDO DE DESARROLLO SOCIAL</text:p>
          </table:table-cell>
          <table:covered-table-cell table:number-columns-repeated="10"/>
          <table:table-cell table:number-columns-repeated="2" table:style-name="ce1"/>
          <table:table-cell office:value-type="float" office:value="461353200" table:number-columns-spanned="2" table:number-rows-spanned="1" table:style-name="ce7">
            <text:p>461,353,200.00</text:p>
          </table:table-cell>
          <table:covered-table-cell/>
          <table:table-cell table:style-name="ce1"/>
          <table:table-cell office:value-type="float" office:value="35790770" table:number-columns-spanned="3" table:number-rows-spanned="1" table:style-name="ce7">
            <text:p>35,790,770.00</text:p>
          </table:table-cell>
          <table:covered-table-cell table:number-columns-repeated="2"/>
          <table:table-cell table:style-name="ce1"/>
          <table:table-cell office:value-type="float" office:value="497143970" table:number-columns-spanned="8" table:number-rows-spanned="1" table:style-name="ce7">
            <text:p>497,143,97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40021-000-PROCURADURÍA GENERAL DE LA NACIÓ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42524628" table:number-columns-spanned="2" table:number-rows-spanned="1" table:style-name="ce9">
            <text:p>42,524,628.00</text:p>
          </table:table-cell>
          <table:covered-table-cell/>
          <table:table-cell table:style-name="ce1"/>
          <table:table-cell office:value-type="float" office:value="87180" table:number-columns-spanned="3" table:number-rows-spanned="1" table:style-name="ce9">
            <text:p>87,180.00</text:p>
          </table:table-cell>
          <table:covered-table-cell table:number-columns-repeated="2"/>
          <table:table-cell table:style-name="ce1"/>
          <table:table-cell office:value-type="float" office:value="42611808" table:number-columns-spanned="8" table:number-rows-spanned="1" table:style-name="ce9">
            <text:p>42,611,80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REPRESENTACIÓN Y DEFENSA DE LOS INTERESES DEL ESTADO</text:p>
          </table:table-cell>
          <table:covered-table-cell table:number-columns-repeated="10"/>
          <table:table-cell table:number-columns-repeated="4" table:style-name="ce1"/>
          <table:table-cell office:value-type="float" office:value="51900006" table:number-columns-spanned="2" table:number-rows-spanned="1" table:style-name="ce9">
            <text:p>51,900,006.00</text:p>
          </table:table-cell>
          <table:covered-table-cell/>
          <table:table-cell table:style-name="ce1"/>
          <table:table-cell office:value-type="float" office:value="-214212" table:number-columns-spanned="3" table:number-rows-spanned="1" table:style-name="ce9">
            <text:p>-214,212.00</text:p>
          </table:table-cell>
          <table:covered-table-cell table:number-columns-repeated="2"/>
          <table:table-cell table:style-name="ce1"/>
          <table:table-cell office:value-type="float" office:value="51685794" table:number-columns-spanned="8" table:number-rows-spanned="1" table:style-name="ce9">
            <text:p>51,685,79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CONSULTORÍA Y ASESORÍA DEL ESTADO</text:p>
          </table:table-cell>
          <table:covered-table-cell table:number-columns-repeated="10"/>
          <table:table-cell table:number-columns-repeated="4" table:style-name="ce1"/>
          <table:table-cell office:value-type="float" office:value="6359163" table:number-columns-spanned="2" table:number-rows-spanned="1" table:style-name="ce9">
            <text:p>6,359,163.00</text:p>
          </table:table-cell>
          <table:covered-table-cell/>
          <table:table-cell table:style-name="ce1"/>
          <table:table-cell office:value-type="float" office:value="186525" table:number-columns-spanned="3" table:number-rows-spanned="1" table:style-name="ce9">
            <text:p>186,525.00</text:p>
          </table:table-cell>
          <table:covered-table-cell table:number-columns-repeated="2"/>
          <table:table-cell table:style-name="ce1"/>
          <table:table-cell office:value-type="float" office:value="6545688" table:number-columns-spanned="8" table:number-rows-spanned="1" table:style-name="ce9">
            <text:p>6,545,68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PROTECCIÓN DE LOS DERECHOS DE LA FAMILIA</text:p>
          </table:table-cell>
          <table:covered-table-cell table:number-columns-repeated="10"/>
          <table:table-cell table:number-columns-repeated="4" table:style-name="ce1"/>
          <table:table-cell office:value-type="float" office:value="51538203" table:number-columns-spanned="2" table:number-rows-spanned="1" table:style-name="ce9">
            <text:p>51,538,203.00</text:p>
          </table:table-cell>
          <table:covered-table-cell/>
          <table:table-cell table:style-name="ce1"/>
          <table:table-cell office:value-type="float" office:value="-59493" table:number-columns-spanned="3" table:number-rows-spanned="1" table:style-name="ce9">
            <text:p>-59,493.00</text:p>
          </table:table-cell>
          <table:covered-table-cell table:number-columns-repeated="2"/>
          <table:table-cell table:style-name="ce1"/>
          <table:table-cell office:value-type="float" office:value="51478710" table:number-columns-spanned="8" table:number-rows-spanned="1" table:style-name="ce9">
            <text:p>51,478,71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40021-PROCURADURÍA GENERAL DE LA NACIÓN</text:p>
          </table:table-cell>
          <table:covered-table-cell table:number-columns-repeated="10"/>
          <table:table-cell table:number-columns-repeated="2" table:style-name="ce1"/>
          <table:table-cell office:value-type="float" office:value="152322000" table:number-columns-spanned="2" table:number-rows-spanned="1" table:style-name="ce7">
            <text:p>152,322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152322000" table:number-columns-spanned="8" table:number-rows-spanned="1" table:style-name="ce7">
            <text:p>152,322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8">
          <table:table-cell table:number-columns-repeated="2"/>
          <table:table-cell table:number-columns-repeated="16382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9">
          <table:table-cell table:number-columns-repeated="2"/>
          <table:table-cell office:value-type="string" table:number-columns-spanned="17" table:number-rows-spanned="1" table:style-name="ce8">
            <text:p>* NOTA: Solo aplica para las unidades administrativas que estan constituidas como unidades ejecutoras.</text:p>
          </table:table-cell>
          <table:covered-table-cell table:number-columns-repeated="16"/>
          <table:table-cell table:number-columns-repeated="16365"/>
        </table:table-row>
        <table:table-row table:number-rows-repeated="10447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description>Powered by Crystal</dc:description>
    <meta:initial-creator>Crystal Decisions</meta:initial-creator>
    <dc:creator>Samuel Abraham López Mazariegos</dc:creator>
    <meta:creation-date>2024-06-05T15:49:45Z</meta:creation-date>
    <dc:date>2024-06-28T18:06:23Z</dc:date>
    <meta:user-defined meta:name="Business Objects Context Information">01734361CD07C3C85B968AA4B2781C480C5E84517533FB2EE1174F74E95997FC9503DC872D15E7FE07B95AE100ED7F409B1A6BE71EE17ECC117A12B65C9A8348BE532EDD94E3311412DED2B03507D3CFF7A2230EAE8226A8060A931174A24A4B6906BAEA66DBD1F147291BEB052534B99D5AE6D90596EE9F453E0B784E3581E</meta:user-defined>
    <meta:user-defined meta:name="Business Objects Context Information1">80CED7B4299AD862122361604012ECFDCE8F0039F2F45C68B435461C93B5C501966E203BA430B4715AFC67429F5DA65676ABC260F7B1658926A696275BEC3AFE8317D9DD9AB3BC459DE5038E8DCDB9F3E287C8B34DED593D6AA643F5AC6884AA4A7054695E5434CAFA8C112794DB01F13F32BE3B69235938CF64CF5B12DB136</meta:user-defined>
    <meta:user-defined meta:name="Business Objects Context Information2">BAFFEEDD10184B589682B52480D7D8C2E79E6CB08A023B94D90F6CF0264DA19DF0B9242B9A7AD48B10665F83591170027413C9395EB0D86E6AA48FA6381A50A563F5937D1C184D971A6E2B3B5F63329E2C18B34585ED3299E55717354C0450D9768743EEA99EF3C1375B1116D9654D0A7612542753719ED317F3DEE4659CA8B</meta:user-defined>
    <meta:user-defined meta:name="Business Objects Context Information3">BD373596D59344F2C67B0C799C152989E8D763AC47B419E99BFDD1232274C9927C70B27D8E5FE742A26972D9655B9642308CA3BD52F1B572504A1DB833280BEF8C72A6A6749608BA21817C5F844B900E4FF5569C343BA231F33F8D04BFF97CE460F73B53965BEBE81C6B29577AF3B8118DCFA10A33892450AF8A0E14467E544</meta:user-defined>
    <meta:user-defined meta:name="Business Objects Context Information4">0FD3DA7A17F1F15C3594C54079646E7A0D98346F0B199371C9BA075F96B3EE330CBFD350950E69A28F20DC5DFF6860FD40628F9896E23FC7C7A9E30E7282AEB76F8802895C18A8D72825F075EF1F3EAF2D4AE61FA62A655103709FDB1F059A58244FB53F4DADB71B417D2321C4214D7A6CCFF09DD50AC21448778EAE9C23EFC</meta:user-defined>
    <meta:user-defined meta:name="Business Objects Context Information5">F58950870172DF061253EEFA2F6F94EB531815AD340E54019403D26D16D690470B8AC4453F7B4BEE0F785E4FD175E022C326690144940023AF56F67EDA401DC306E65443F2619B74EA4123235F9F0274084B1598FEB7E9B436826DC94D3C8FC4CD988D6C594AB75587BE8E424BF57EC89A6AE33FA4879BCCDDACFAA9BD53E31</meta:user-defined>
    <meta:user-defined meta:name="Business Objects Context Information6">3CD38742E729C0028331EC9E185504D6EBC4AB8079E69197DC928904977D87A77E07A4478160A6C5000B2014497E2DBCAD7A654C2C45F5B31ABCEF8A58794B7996C6437C34E7DD3DE88691DB08749703E1D959025B76016B82C19449DECD302CCBA67738EEB4FBA04DBB200DC246CC2FDB71D9E95DB6902B2CF3D467C6460C7</meta:user-defined>
    <meta:user-defined meta:name="Business Objects Context Information7">4627EB4B457C4944A8500DBF86BED784210F1F52DEBA497F81388733151F232B3FF6D0C0F8AF58F0B6319D9A7D57E1B94267C8A5155950FB7764A05EB3B597A846003E05599B075BACB7444364A50111DFC0180105176FBD604BA5749AB3B5EDE4C95E80EDAC45882E0DB6A15A97099E7B21AA13F07CBE888C04DBF8785ECE7</meta:user-defined>
    <meta:user-defined meta:name="Business Objects Context Information8">7A9D557A0D87938F561070512CB3C7F47778B278AA02B0E1132845BA68FB85F94C945DE2AD245F267C3C43DAF0B59AC6B3ACEB794A9184E50E4CA41B89E39DC0880C1C6B0AA3DC3C3586810D2A9B0B18A87C28C45B</meta:user-defined>
  </office:meta>
</office:document-meta>
</file>