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90" table:style-name="ce3">
            <text:p>90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4-11-07T00:00:00" table:number-columns-spanned="3" table:number-rows-spanned="1" table:style-name="ce23">
            <text:p>7/11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1M17.000S" table:number-columns-spanned="5" table:number-rows-spanned="1" table:style-name="ce19">
            <text:p>10:01.17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Octubre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9">
            <text:p>28,928,432.00</text:p>
          </table:table-cell>
          <table:covered-table-cell/>
          <table:table-cell table:style-name="ce1"/>
          <table:table-cell office:value-type="float" office:value="2526035" table:number-columns-spanned="3" table:number-rows-spanned="1" table:style-name="ce9">
            <text:p>2,526,035.00</text:p>
          </table:table-cell>
          <table:covered-table-cell table:number-columns-repeated="2"/>
          <table:table-cell table:style-name="ce1"/>
          <table:table-cell office:value-type="float" office:value="31454467" table:number-columns-spanned="8" table:number-rows-spanned="1" table:style-name="ce9">
            <text:p>31,454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10546902" table:number-columns-spanned="3" table:number-rows-spanned="1" table:style-name="ce9">
            <text:p>10,546,902.00</text:p>
          </table:table-cell>
          <table:covered-table-cell table:number-columns-repeated="2"/>
          <table:table-cell table:style-name="ce1"/>
          <table:table-cell office:value-type="float" office:value="141218470" table:number-columns-spanned="8" table:number-rows-spanned="1" table:style-name="ce9">
            <text:p>141,218,4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5490000" table:number-columns-spanned="3" table:number-rows-spanned="1" table:style-name="ce9">
            <text:p>5,490,000.00</text:p>
          </table:table-cell>
          <table:covered-table-cell table:number-columns-repeated="2"/>
          <table:table-cell table:style-name="ce1"/>
          <table:table-cell office:value-type="float" office:value="28490000" table:number-columns-spanned="8" table:number-rows-spanned="1" table:style-name="ce9">
            <text:p>28,49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9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9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7">
            <text:p>205,000,000.00</text:p>
          </table:table-cell>
          <table:covered-table-cell/>
          <table:table-cell table:style-name="ce1"/>
          <table:table-cell office:value-type="float" office:value="12012217" table:number-columns-spanned="3" table:number-rows-spanned="1" table:style-name="ce7">
            <text:p>12,012,217.00</text:p>
          </table:table-cell>
          <table:covered-table-cell table:number-columns-repeated="2"/>
          <table:table-cell table:style-name="ce1"/>
          <table:table-cell office:value-type="float" office:value="217012217" table:number-columns-spanned="8" table:number-rows-spanned="1" table:style-name="ce7">
            <text:p>217,012,2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9">
            <text:p>26,600,000.00</text:p>
          </table:table-cell>
          <table:covered-table-cell/>
          <table:table-cell table:style-name="ce1"/>
          <table:table-cell office:value-type="float" office:value="2526035" table:number-columns-spanned="3" table:number-rows-spanned="1" table:style-name="ce9">
            <text:p>2,526,035.00</text:p>
          </table:table-cell>
          <table:covered-table-cell table:number-columns-repeated="2"/>
          <table:table-cell table:style-name="ce1"/>
          <table:table-cell office:value-type="float" office:value="29126035" table:number-columns-spanned="8" table:number-rows-spanned="1" table:style-name="ce9">
            <text:p>29,126,0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7">
            <text:p>29,000,000.00</text:p>
          </table:table-cell>
          <table:covered-table-cell/>
          <table:table-cell table:style-name="ce1"/>
          <table:table-cell office:value-type="float" office:value="2526035" table:number-columns-spanned="3" table:number-rows-spanned="1" table:style-name="ce7">
            <text:p>2,526,035.00</text:p>
          </table:table-cell>
          <table:covered-table-cell table:number-columns-repeated="2"/>
          <table:table-cell table:style-name="ce1"/>
          <table:table-cell office:value-type="float" office:value="31526035" table:number-columns-spanned="8" table:number-rows-spanned="1" table:style-name="ce7">
            <text:p>31,526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9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9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10546902" table:number-columns-spanned="3" table:number-rows-spanned="1" table:style-name="ce9">
            <text:p>10,546,902.00</text:p>
          </table:table-cell>
          <table:covered-table-cell table:number-columns-repeated="2"/>
          <table:table-cell table:style-name="ce1"/>
          <table:table-cell office:value-type="float" office:value="141218470" table:number-columns-spanned="8" table:number-rows-spanned="1" table:style-name="ce9">
            <text:p>141,218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7">
            <text:p>133,000,000.00</text:p>
          </table:table-cell>
          <table:covered-table-cell/>
          <table:table-cell table:style-name="ce1"/>
          <table:table-cell office:value-type="float" office:value="10546902" table:number-columns-spanned="3" table:number-rows-spanned="1" table:style-name="ce7">
            <text:p>10,546,902.00</text:p>
          </table:table-cell>
          <table:covered-table-cell table:number-columns-repeated="2"/>
          <table:table-cell table:style-name="ce1"/>
          <table:table-cell office:value-type="float" office:value="143546902" table:number-columns-spanned="8" table:number-rows-spanned="1" table:style-name="ce7">
            <text:p>143,546,9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5490000" table:number-columns-spanned="3" table:number-rows-spanned="1" table:style-name="ce9">
            <text:p>5,490,000.00</text:p>
          </table:table-cell>
          <table:covered-table-cell table:number-columns-repeated="2"/>
          <table:table-cell table:style-name="ce1"/>
          <table:table-cell office:value-type="float" office:value="28490000" table:number-columns-spanned="8" table:number-rows-spanned="1" table:style-name="ce9">
            <text:p>28,49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7">
            <text:p>23,000,000.00</text:p>
          </table:table-cell>
          <table:covered-table-cell/>
          <table:table-cell table:style-name="ce1"/>
          <table:table-cell office:value-type="float" office:value="5490000" table:number-columns-spanned="3" table:number-rows-spanned="1" table:style-name="ce7">
            <text:p>5,490,000.00</text:p>
          </table:table-cell>
          <table:covered-table-cell table:number-columns-repeated="2"/>
          <table:table-cell table:style-name="ce1"/>
          <table:table-cell office:value-type="float" office:value="28490000" table:number-columns-spanned="8" table:number-rows-spanned="1" table:style-name="ce7">
            <text:p>28,49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7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9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9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7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7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9">
            <text:p>94,637,883.00</text:p>
          </table:table-cell>
          <table:covered-table-cell/>
          <table:table-cell table:style-name="ce1"/>
          <table:table-cell office:value-type="float" office:value="8534879" table:number-columns-spanned="3" table:number-rows-spanned="1" table:style-name="ce9">
            <text:p>8,534,879.00</text:p>
          </table:table-cell>
          <table:covered-table-cell table:number-columns-repeated="2"/>
          <table:table-cell table:style-name="ce1"/>
          <table:table-cell office:value-type="float" office:value="103172762" table:number-columns-spanned="8" table:number-rows-spanned="1" table:style-name="ce9">
            <text:p>103,172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9">
            <text:p>285,957,643.00</text:p>
          </table:table-cell>
          <table:covered-table-cell/>
          <table:table-cell table:style-name="ce1"/>
          <table:table-cell office:value-type="float" office:value="75505746" table:number-columns-spanned="3" table:number-rows-spanned="1" table:style-name="ce9">
            <text:p>75,505,746.00</text:p>
          </table:table-cell>
          <table:covered-table-cell table:number-columns-repeated="2"/>
          <table:table-cell table:style-name="ce1"/>
          <table:table-cell office:value-type="float" office:value="361463389" table:number-columns-spanned="8" table:number-rows-spanned="1" table:style-name="ce9">
            <text:p>361,463,3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9">
            <text:p>242,908,704.00</text:p>
          </table:table-cell>
          <table:covered-table-cell/>
          <table:table-cell table:style-name="ce1"/>
          <table:table-cell office:value-type="float" office:value="51530888" table:number-columns-spanned="3" table:number-rows-spanned="1" table:style-name="ce9">
            <text:p>51,530,888.00</text:p>
          </table:table-cell>
          <table:covered-table-cell table:number-columns-repeated="2"/>
          <table:table-cell table:style-name="ce1"/>
          <table:table-cell office:value-type="float" office:value="294439592" table:number-columns-spanned="8" table:number-rows-spanned="1" table:style-name="ce9">
            <text:p>294,439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9">
            <text:p>28,849,770.00</text:p>
          </table:table-cell>
          <table:covered-table-cell/>
          <table:table-cell table:style-name="ce1"/>
          <table:table-cell office:value-type="float" office:value="-8061942" table:number-columns-spanned="3" table:number-rows-spanned="1" table:style-name="ce9">
            <text:p>-8,061,942.00</text:p>
          </table:table-cell>
          <table:covered-table-cell table:number-columns-repeated="2"/>
          <table:table-cell table:style-name="ce1"/>
          <table:table-cell office:value-type="float" office:value="20787828" table:number-columns-spanned="8" table:number-rows-spanned="1" table:style-name="ce9">
            <text:p>20,787,8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9">
            <text:p>87,431,000.00</text:p>
          </table:table-cell>
          <table:covered-table-cell/>
          <table:table-cell table:style-name="ce1"/>
          <table:table-cell office:value-type="float" office:value="3507598" table:number-columns-spanned="3" table:number-rows-spanned="1" table:style-name="ce9">
            <text:p>3,507,598.00</text:p>
          </table:table-cell>
          <table:covered-table-cell table:number-columns-repeated="2"/>
          <table:table-cell table:style-name="ce1"/>
          <table:table-cell office:value-type="float" office:value="90938598" table:number-columns-spanned="8" table:number-rows-spanned="1" table:style-name="ce9">
            <text:p>90,938,59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7">
            <text:p>739,785,000.00</text:p>
          </table:table-cell>
          <table:covered-table-cell/>
          <table:table-cell table:style-name="ce1"/>
          <table:table-cell office:value-type="float" office:value="131017169" table:number-columns-spanned="3" table:number-rows-spanned="1" table:style-name="ce7">
            <text:p>131,017,169.00</text:p>
          </table:table-cell>
          <table:covered-table-cell table:number-columns-repeated="2"/>
          <table:table-cell table:style-name="ce1"/>
          <table:table-cell office:value-type="float" office:value="870802169" table:number-columns-spanned="8" table:number-rows-spanned="1" table:style-name="ce7">
            <text:p>870,802,1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9">
            <text:p>166,130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6130979" table:number-columns-spanned="8" table:number-rows-spanned="1" table:style-name="ce9">
            <text:p>166,130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9">
            <text:p>5,871,692,253.00</text:p>
          </table:table-cell>
          <table:covered-table-cell/>
          <table:table-cell table:style-name="ce1"/>
          <table:table-cell office:value-type="float" office:value="335728000" table:number-columns-spanned="3" table:number-rows-spanned="1" table:style-name="ce9">
            <text:p>335,728,000.00</text:p>
          </table:table-cell>
          <table:covered-table-cell table:number-columns-repeated="2"/>
          <table:table-cell table:style-name="ce1"/>
          <table:table-cell office:value-type="float" office:value="6207420253" table:number-columns-spanned="8" table:number-rows-spanned="1" table:style-name="ce9">
            <text:p>6,207,420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9">
            <text:p>1,053,886,348.00</text:p>
          </table:table-cell>
          <table:covered-table-cell/>
          <table:table-cell table:style-name="ce1"/>
          <table:table-cell office:value-type="float" office:value="33702550" table:number-columns-spanned="3" table:number-rows-spanned="1" table:style-name="ce9">
            <text:p>33,702,550.00</text:p>
          </table:table-cell>
          <table:covered-table-cell table:number-columns-repeated="2"/>
          <table:table-cell table:style-name="ce1"/>
          <table:table-cell office:value-type="float" office:value="1087588898" table:number-columns-spanned="8" table:number-rows-spanned="1" table:style-name="ce9">
            <text:p>1,087,588,8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9">
            <text:p>90,469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469420" table:number-columns-spanned="8" table:number-rows-spanned="1" table:style-name="ce9">
            <text:p>90,469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9">
            <text:p>4,5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50000" table:number-columns-spanned="8" table:number-rows-spanned="1" table:style-name="ce9">
            <text:p>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7">
            <text:p>7,383,481,000.00</text:p>
          </table:table-cell>
          <table:covered-table-cell/>
          <table:table-cell table:style-name="ce1"/>
          <table:table-cell office:value-type="float" office:value="369430550" table:number-columns-spanned="3" table:number-rows-spanned="1" table:style-name="ce7">
            <text:p>369,430,550.00</text:p>
          </table:table-cell>
          <table:covered-table-cell table:number-columns-repeated="2"/>
          <table:table-cell table:style-name="ce1"/>
          <table:table-cell office:value-type="float" office:value="7752911550" table:number-columns-spanned="8" table:number-rows-spanned="1" table:style-name="ce7">
            <text:p>7,752,911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9">
            <text:p>154,249,518.00</text:p>
          </table:table-cell>
          <table:covered-table-cell/>
          <table:table-cell table:style-name="ce1"/>
          <table:table-cell office:value-type="float" office:value="-1481360" table:number-columns-spanned="3" table:number-rows-spanned="1" table:style-name="ce9">
            <text:p>-1,481,360.00</text:p>
          </table:table-cell>
          <table:covered-table-cell table:number-columns-repeated="2"/>
          <table:table-cell table:style-name="ce1"/>
          <table:table-cell office:value-type="float" office:value="152768158" table:number-columns-spanned="8" table:number-rows-spanned="1" table:style-name="ce9">
            <text:p>152,768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7">
            <text:p>182,249,518.00</text:p>
          </table:table-cell>
          <table:covered-table-cell/>
          <table:table-cell table:style-name="ce1"/>
          <table:table-cell office:value-type="float" office:value="-1481360" table:number-columns-spanned="3" table:number-rows-spanned="1" table:style-name="ce7">
            <text:p>-1,481,360.00</text:p>
          </table:table-cell>
          <table:covered-table-cell table:number-columns-repeated="2"/>
          <table:table-cell table:style-name="ce1"/>
          <table:table-cell office:value-type="float" office:value="180768158" table:number-columns-spanned="8" table:number-rows-spanned="1" table:style-name="ce7">
            <text:p>180,768,1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7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7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9">
            <text:p>4,873,028,062.00</text:p>
          </table:table-cell>
          <table:covered-table-cell/>
          <table:table-cell table:style-name="ce1"/>
          <table:table-cell office:value-type="float" office:value="373563645" table:number-columns-spanned="3" table:number-rows-spanned="1" table:style-name="ce9">
            <text:p>373,563,645.00</text:p>
          </table:table-cell>
          <table:covered-table-cell table:number-columns-repeated="2"/>
          <table:table-cell table:style-name="ce1"/>
          <table:table-cell office:value-type="float" office:value="5246591707" table:number-columns-spanned="8" table:number-rows-spanned="1" table:style-name="ce9">
            <text:p>5,246,591,7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9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9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7">
            <text:p>4,873,678,062.00</text:p>
          </table:table-cell>
          <table:covered-table-cell/>
          <table:table-cell table:style-name="ce1"/>
          <table:table-cell office:value-type="float" office:value="373563645" table:number-columns-spanned="3" table:number-rows-spanned="1" table:style-name="ce7">
            <text:p>373,563,645.00</text:p>
          </table:table-cell>
          <table:covered-table-cell table:number-columns-repeated="2"/>
          <table:table-cell table:style-name="ce1"/>
          <table:table-cell office:value-type="float" office:value="5247241707" table:number-columns-spanned="8" table:number-rows-spanned="1" table:style-name="ce7">
            <text:p>5,247,241,7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8400000" table:number-columns-spanned="3" table:number-rows-spanned="1" table:style-name="ce9">
            <text:p>8,400,000.00</text:p>
          </table:table-cell>
          <table:covered-table-cell table:number-columns-repeated="2"/>
          <table:table-cell table:style-name="ce1"/>
          <table:table-cell office:value-type="float" office:value="32400000" table:number-columns-spanned="8" table:number-rows-spanned="1" table:style-name="ce9">
            <text:p>3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7">
            <text:p>24,000,000.00</text:p>
          </table:table-cell>
          <table:covered-table-cell/>
          <table:table-cell table:style-name="ce1"/>
          <table:table-cell office:value-type="float" office:value="8400000" table:number-columns-spanned="3" table:number-rows-spanned="1" table:style-name="ce7">
            <text:p>8,400,000.00</text:p>
          </table:table-cell>
          <table:covered-table-cell table:number-columns-repeated="2"/>
          <table:table-cell table:style-name="ce1"/>
          <table:table-cell office:value-type="float" office:value="32400000" table:number-columns-spanned="8" table:number-rows-spanned="1" table:style-name="ce7">
            <text:p>32,4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2000000" table:number-columns-spanned="3" table:number-rows-spanned="1" table:style-name="ce9">
            <text:p>2,000,000.00</text:p>
          </table:table-cell>
          <table:covered-table-cell table:number-columns-repeated="2"/>
          <table:table-cell table:style-name="ce1"/>
          <table:table-cell office:value-type="float" office:value="96350000" table:number-columns-spanned="8" table:number-rows-spanned="1" table:style-name="ce9">
            <text:p>96,3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7">
            <text:p>94,350,000.00</text:p>
          </table:table-cell>
          <table:covered-table-cell/>
          <table:table-cell table:style-name="ce1"/>
          <table:table-cell office:value-type="float" office:value="2000000" table:number-columns-spanned="3" table:number-rows-spanned="1" table:style-name="ce7">
            <text:p>2,000,000.00</text:p>
          </table:table-cell>
          <table:covered-table-cell table:number-columns-repeated="2"/>
          <table:table-cell table:style-name="ce1"/>
          <table:table-cell office:value-type="float" office:value="96350000" table:number-columns-spanned="8" table:number-rows-spanned="1" table:style-name="ce7">
            <text:p>96,3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4150000" table:number-columns-spanned="3" table:number-rows-spanned="1" table:style-name="ce9">
            <text:p>4,150,000.00</text:p>
          </table:table-cell>
          <table:covered-table-cell table:number-columns-repeated="2"/>
          <table:table-cell table:style-name="ce1"/>
          <table:table-cell office:value-type="float" office:value="38650000" table:number-columns-spanned="8" table:number-rows-spanned="1" table:style-name="ce9">
            <text:p>38,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7">
            <text:p>34,500,000.00</text:p>
          </table:table-cell>
          <table:covered-table-cell/>
          <table:table-cell table:style-name="ce1"/>
          <table:table-cell office:value-type="float" office:value="4150000" table:number-columns-spanned="3" table:number-rows-spanned="1" table:style-name="ce7">
            <text:p>4,150,000.00</text:p>
          </table:table-cell>
          <table:covered-table-cell table:number-columns-repeated="2"/>
          <table:table-cell table:style-name="ce1"/>
          <table:table-cell office:value-type="float" office:value="38650000" table:number-columns-spanned="8" table:number-rows-spanned="1" table:style-name="ce7">
            <text:p>38,65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12170000" table:number-columns-spanned="3" table:number-rows-spanned="1" table:style-name="ce9">
            <text:p>12,170,000.00</text:p>
          </table:table-cell>
          <table:covered-table-cell table:number-columns-repeated="2"/>
          <table:table-cell table:style-name="ce1"/>
          <table:table-cell office:value-type="float" office:value="54261000" table:number-columns-spanned="8" table:number-rows-spanned="1" table:style-name="ce9">
            <text:p>54,26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7">
            <text:p>42,091,000.00</text:p>
          </table:table-cell>
          <table:covered-table-cell/>
          <table:table-cell table:style-name="ce1"/>
          <table:table-cell office:value-type="float" office:value="12170000" table:number-columns-spanned="3" table:number-rows-spanned="1" table:style-name="ce7">
            <text:p>12,170,000.00</text:p>
          </table:table-cell>
          <table:covered-table-cell table:number-columns-repeated="2"/>
          <table:table-cell table:style-name="ce1"/>
          <table:table-cell office:value-type="float" office:value="54261000" table:number-columns-spanned="8" table:number-rows-spanned="1" table:style-name="ce7">
            <text:p>54,26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21274000" table:number-columns-spanned="3" table:number-rows-spanned="1" table:style-name="ce9">
            <text:p>21,274,000.00</text:p>
          </table:table-cell>
          <table:covered-table-cell table:number-columns-repeated="2"/>
          <table:table-cell table:style-name="ce1"/>
          <table:table-cell office:value-type="float" office:value="454488000" table:number-columns-spanned="8" table:number-rows-spanned="1" table:style-name="ce9">
            <text:p>454,48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7">
            <text:p>433,214,000.00</text:p>
          </table:table-cell>
          <table:covered-table-cell/>
          <table:table-cell table:style-name="ce1"/>
          <table:table-cell office:value-type="float" office:value="21274000" table:number-columns-spanned="3" table:number-rows-spanned="1" table:style-name="ce7">
            <text:p>21,274,000.00</text:p>
          </table:table-cell>
          <table:covered-table-cell table:number-columns-repeated="2"/>
          <table:table-cell table:style-name="ce1"/>
          <table:table-cell office:value-type="float" office:value="454488000" table:number-columns-spanned="8" table:number-rows-spanned="1" table:style-name="ce7">
            <text:p>454,48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35702550" table:number-columns-spanned="3" table:number-rows-spanned="1" table:style-name="ce9">
            <text:p>35,702,550.00</text:p>
          </table:table-cell>
          <table:covered-table-cell table:number-columns-repeated="2"/>
          <table:table-cell table:style-name="ce1"/>
          <table:table-cell office:value-type="float" office:value="682902550" table:number-columns-spanned="8" table:number-rows-spanned="1" table:style-name="ce9">
            <text:p>682,902,5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7">
            <text:p>647,200,000.00</text:p>
          </table:table-cell>
          <table:covered-table-cell/>
          <table:table-cell table:style-name="ce1"/>
          <table:table-cell office:value-type="float" office:value="35702550" table:number-columns-spanned="3" table:number-rows-spanned="1" table:style-name="ce7">
            <text:p>35,702,550.00</text:p>
          </table:table-cell>
          <table:covered-table-cell table:number-columns-repeated="2"/>
          <table:table-cell table:style-name="ce1"/>
          <table:table-cell office:value-type="float" office:value="682902550" table:number-columns-spanned="8" table:number-rows-spanned="1" table:style-name="ce7">
            <text:p>682,902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7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7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9">
            <text:p>66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247000" table:number-columns-spanned="8" table:number-rows-spanned="1" table:style-name="ce9">
            <text:p>66,24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9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7">
            <text:p>69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9247000" table:number-columns-spanned="8" table:number-rows-spanned="1" table:style-name="ce7">
            <text:p>69,24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9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7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7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9">
            <text:p>4,5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18466" table:number-columns-spanned="8" table:number-rows-spanned="1" table:style-name="ce9">
            <text:p>4,518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7">
            <text:p>5,4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418466" table:number-columns-spanned="8" table:number-rows-spanned="1" table:style-name="ce7">
            <text:p>5,418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9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7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7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9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7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7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7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7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9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7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7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7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7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7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7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9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7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7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9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7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7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7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7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7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7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9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7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7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9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7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7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9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7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7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7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7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7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7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7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7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7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7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9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7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7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9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7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7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7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7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7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7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9">
            <text:p>-1,000,000.00</text:p>
          </table:table-cell>
          <table:covered-table-cell table:number-columns-repeated="2"/>
          <table:table-cell table:style-name="ce1"/>
          <table:table-cell office:value-type="float" office:value="38292000" table:number-columns-spanned="8" table:number-rows-spanned="1" table:style-name="ce9">
            <text:p>38,29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7">
            <text:p>39,292,000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7">
            <text:p>-1,000,000.00</text:p>
          </table:table-cell>
          <table:covered-table-cell table:number-columns-repeated="2"/>
          <table:table-cell table:style-name="ce1"/>
          <table:table-cell office:value-type="float" office:value="38292000" table:number-columns-spanned="8" table:number-rows-spanned="1" table:style-name="ce7">
            <text:p>38,29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-69472000" table:number-columns-spanned="3" table:number-rows-spanned="1" table:style-name="ce9">
            <text:p>-69,472,000.00</text:p>
          </table:table-cell>
          <table:covered-table-cell table:number-columns-repeated="2"/>
          <table:table-cell table:style-name="ce1"/>
          <table:table-cell office:value-type="float" office:value="77528000" table:number-columns-spanned="8" table:number-rows-spanned="1" table:style-name="ce9">
            <text:p>77,52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7">
            <text:p>147,000,000.00</text:p>
          </table:table-cell>
          <table:covered-table-cell/>
          <table:table-cell table:style-name="ce1"/>
          <table:table-cell office:value-type="float" office:value="-69472000" table:number-columns-spanned="3" table:number-rows-spanned="1" table:style-name="ce7">
            <text:p>-69,472,000.00</text:p>
          </table:table-cell>
          <table:covered-table-cell table:number-columns-repeated="2"/>
          <table:table-cell table:style-name="ce1"/>
          <table:table-cell office:value-type="float" office:value="77528000" table:number-columns-spanned="8" table:number-rows-spanned="1" table:style-name="ce7">
            <text:p>77,52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9">
            <text:p>-2,000,00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9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7">
            <text:p>20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7">
            <text:p>-2,000,00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7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9">
            <text:p>11,881,461.00</text:p>
          </table:table-cell>
          <table:covered-table-cell/>
          <table:table-cell table:style-name="ce1"/>
          <table:table-cell office:value-type="float" office:value="1481000" table:number-columns-spanned="3" table:number-rows-spanned="1" table:style-name="ce9">
            <text:p>1,481,000.00</text:p>
          </table:table-cell>
          <table:covered-table-cell table:number-columns-repeated="2"/>
          <table:table-cell table:style-name="ce1"/>
          <table:table-cell office:value-type="float" office:value="13362461" table:number-columns-spanned="8" table:number-rows-spanned="1" table:style-name="ce9">
            <text:p>13,362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9">
            <text:p>92,970,191.00</text:p>
          </table:table-cell>
          <table:covered-table-cell/>
          <table:table-cell table:style-name="ce1"/>
          <table:table-cell office:value-type="float" office:value="-15357645" table:number-columns-spanned="3" table:number-rows-spanned="1" table:style-name="ce9">
            <text:p>-15,357,645.00</text:p>
          </table:table-cell>
          <table:covered-table-cell table:number-columns-repeated="2"/>
          <table:table-cell table:style-name="ce1"/>
          <table:table-cell office:value-type="float" office:value="77612546" table:number-columns-spanned="8" table:number-rows-spanned="1" table:style-name="ce9">
            <text:p>77,612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9">
            <text:p>386,6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6686348" table:number-columns-spanned="8" table:number-rows-spanned="1" table:style-name="ce9">
            <text:p>386,686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7">
            <text:p>491,538,000.00</text:p>
          </table:table-cell>
          <table:covered-table-cell/>
          <table:table-cell table:style-name="ce1"/>
          <table:table-cell office:value-type="float" office:value="-13876645" table:number-columns-spanned="3" table:number-rows-spanned="1" table:style-name="ce7">
            <text:p>-13,876,645.00</text:p>
          </table:table-cell>
          <table:covered-table-cell table:number-columns-repeated="2"/>
          <table:table-cell table:style-name="ce1"/>
          <table:table-cell office:value-type="float" office:value="477661355" table:number-columns-spanned="8" table:number-rows-spanned="1" table:style-name="ce7">
            <text:p>477,661,35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9">
            <text:p>848,425,626.00</text:p>
          </table:table-cell>
          <table:covered-table-cell/>
          <table:table-cell table:style-name="ce1"/>
          <table:table-cell office:value-type="float" office:value="52600372" table:number-columns-spanned="3" table:number-rows-spanned="1" table:style-name="ce9">
            <text:p>52,600,372.00</text:p>
          </table:table-cell>
          <table:covered-table-cell table:number-columns-repeated="2"/>
          <table:table-cell table:style-name="ce1"/>
          <table:table-cell office:value-type="float" office:value="901025998" table:number-columns-spanned="8" table:number-rows-spanned="1" table:style-name="ce9">
            <text:p>901,025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9">
            <text:p>401,234,491.00</text:p>
          </table:table-cell>
          <table:covered-table-cell/>
          <table:table-cell table:style-name="ce1"/>
          <table:table-cell office:value-type="float" office:value="8761192" table:number-columns-spanned="3" table:number-rows-spanned="1" table:style-name="ce9">
            <text:p>8,761,192.00</text:p>
          </table:table-cell>
          <table:covered-table-cell table:number-columns-repeated="2"/>
          <table:table-cell table:style-name="ce1"/>
          <table:table-cell office:value-type="float" office:value="409995683" table:number-columns-spanned="8" table:number-rows-spanned="1" table:style-name="ce9">
            <text:p>409,995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9">
            <text:p>1,356,400,896.00</text:p>
          </table:table-cell>
          <table:covered-table-cell/>
          <table:table-cell table:style-name="ce1"/>
          <table:table-cell office:value-type="float" office:value="185235454" table:number-columns-spanned="3" table:number-rows-spanned="1" table:style-name="ce9">
            <text:p>185,235,454.00</text:p>
          </table:table-cell>
          <table:covered-table-cell table:number-columns-repeated="2"/>
          <table:table-cell table:style-name="ce1"/>
          <table:table-cell office:value-type="float" office:value="1541636350" table:number-columns-spanned="8" table:number-rows-spanned="1" table:style-name="ce9">
            <text:p>1,541,636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9">
            <text:p>205,366,316.00</text:p>
          </table:table-cell>
          <table:covered-table-cell/>
          <table:table-cell table:style-name="ce1"/>
          <table:table-cell office:value-type="float" office:value="40817813" table:number-columns-spanned="3" table:number-rows-spanned="1" table:style-name="ce9">
            <text:p>40,817,813.00</text:p>
          </table:table-cell>
          <table:covered-table-cell table:number-columns-repeated="2"/>
          <table:table-cell table:style-name="ce1"/>
          <table:table-cell office:value-type="float" office:value="246184129" table:number-columns-spanned="8" table:number-rows-spanned="1" table:style-name="ce9">
            <text:p>246,184,1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753096" table:number-columns-spanned="3" table:number-rows-spanned="1" table:style-name="ce9">
            <text:p>753,096.00</text:p>
          </table:table-cell>
          <table:covered-table-cell table:number-columns-repeated="2"/>
          <table:table-cell table:style-name="ce1"/>
          <table:table-cell office:value-type="float" office:value="10481046" table:number-columns-spanned="8" table:number-rows-spanned="1" table:style-name="ce9">
            <text:p>10,481,0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9">
            <text:p>202,452,391.00</text:p>
          </table:table-cell>
          <table:covered-table-cell/>
          <table:table-cell table:style-name="ce1"/>
          <table:table-cell office:value-type="float" office:value="-14158787" table:number-columns-spanned="3" table:number-rows-spanned="1" table:style-name="ce9">
            <text:p>-14,158,787.00</text:p>
          </table:table-cell>
          <table:covered-table-cell table:number-columns-repeated="2"/>
          <table:table-cell table:style-name="ce1"/>
          <table:table-cell office:value-type="float" office:value="188293604" table:number-columns-spanned="8" table:number-rows-spanned="1" table:style-name="ce9">
            <text:p>188,293,6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2000000" table:number-columns-spanned="3" table:number-rows-spanned="1" table:style-name="ce9">
            <text:p>12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9">
            <text:p>198,643,590.00</text:p>
          </table:table-cell>
          <table:covered-table-cell/>
          <table:table-cell table:style-name="ce1"/>
          <table:table-cell office:value-type="float" office:value="6255681" table:number-columns-spanned="3" table:number-rows-spanned="1" table:style-name="ce9">
            <text:p>6,255,681.00</text:p>
          </table:table-cell>
          <table:covered-table-cell table:number-columns-repeated="2"/>
          <table:table-cell table:style-name="ce1"/>
          <table:table-cell office:value-type="float" office:value="204899271" table:number-columns-spanned="8" table:number-rows-spanned="1" table:style-name="ce9">
            <text:p>204,899,27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7">
            <text:p>3,222,251,260.00</text:p>
          </table:table-cell>
          <table:covered-table-cell/>
          <table:table-cell table:style-name="ce1"/>
          <table:table-cell office:value-type="float" office:value="292264821" table:number-columns-spanned="3" table:number-rows-spanned="1" table:style-name="ce7">
            <text:p>292,264,821.00</text:p>
          </table:table-cell>
          <table:covered-table-cell table:number-columns-repeated="2"/>
          <table:table-cell table:style-name="ce1"/>
          <table:table-cell office:value-type="float" office:value="3514516081" table:number-columns-spanned="8" table:number-rows-spanned="1" table:style-name="ce7">
            <text:p>3,514,516,0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9">
            <text:p>297,621,303.00</text:p>
          </table:table-cell>
          <table:covered-table-cell/>
          <table:table-cell table:style-name="ce1"/>
          <table:table-cell office:value-type="float" office:value="47028965" table:number-columns-spanned="3" table:number-rows-spanned="1" table:style-name="ce9">
            <text:p>47,028,965.00</text:p>
          </table:table-cell>
          <table:covered-table-cell table:number-columns-repeated="2"/>
          <table:table-cell table:style-name="ce1"/>
          <table:table-cell office:value-type="float" office:value="344650268" table:number-columns-spanned="8" table:number-rows-spanned="1" table:style-name="ce9">
            <text:p>344,650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9">
            <text:p>172,352,900.00</text:p>
          </table:table-cell>
          <table:covered-table-cell/>
          <table:table-cell table:style-name="ce1"/>
          <table:table-cell office:value-type="float" office:value="-172352900" table:number-columns-spanned="3" table:number-rows-spanned="1" table:style-name="ce9">
            <text:p>-172,352,9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9">
            <text:p>54,642,620.00</text:p>
          </table:table-cell>
          <table:covered-table-cell/>
          <table:table-cell table:style-name="ce1"/>
          <table:table-cell office:value-type="float" office:value="-10163354" table:number-columns-spanned="3" table:number-rows-spanned="1" table:style-name="ce9">
            <text:p>-10,163,354.00</text:p>
          </table:table-cell>
          <table:covered-table-cell table:number-columns-repeated="2"/>
          <table:table-cell table:style-name="ce1"/>
          <table:table-cell office:value-type="float" office:value="44479266" table:number-columns-spanned="8" table:number-rows-spanned="1" table:style-name="ce9">
            <text:p>44,479,2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753096" table:number-columns-spanned="3" table:number-rows-spanned="1" table:style-name="ce9">
            <text:p>753,096.00</text:p>
          </table:table-cell>
          <table:covered-table-cell table:number-columns-repeated="2"/>
          <table:table-cell table:style-name="ce1"/>
          <table:table-cell office:value-type="float" office:value="10481046" table:number-columns-spanned="8" table:number-rows-spanned="1" table:style-name="ce9">
            <text:p>10,481,0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9">
            <text:p>86,614,169.00</text:p>
          </table:table-cell>
          <table:covered-table-cell/>
          <table:table-cell table:style-name="ce1"/>
          <table:table-cell office:value-type="float" office:value="-26090894" table:number-columns-spanned="3" table:number-rows-spanned="1" table:style-name="ce9">
            <text:p>-26,090,894.00</text:p>
          </table:table-cell>
          <table:covered-table-cell table:number-columns-repeated="2"/>
          <table:table-cell table:style-name="ce1"/>
          <table:table-cell office:value-type="float" office:value="60523275" table:number-columns-spanned="8" table:number-rows-spanned="1" table:style-name="ce9">
            <text:p>60,523,2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9">
            <text:p>198,364,090.00</text:p>
          </table:table-cell>
          <table:covered-table-cell/>
          <table:table-cell table:style-name="ce1"/>
          <table:table-cell office:value-type="float" office:value="6470881" table:number-columns-spanned="3" table:number-rows-spanned="1" table:style-name="ce9">
            <text:p>6,470,881.00</text:p>
          </table:table-cell>
          <table:covered-table-cell table:number-columns-repeated="2"/>
          <table:table-cell table:style-name="ce1"/>
          <table:table-cell office:value-type="float" office:value="204834971" table:number-columns-spanned="8" table:number-rows-spanned="1" table:style-name="ce9">
            <text:p>204,834,97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7">
            <text:p>819,323,032.00</text:p>
          </table:table-cell>
          <table:covered-table-cell/>
          <table:table-cell table:style-name="ce1"/>
          <table:table-cell office:value-type="float" office:value="-154354206" table:number-columns-spanned="3" table:number-rows-spanned="1" table:style-name="ce7">
            <text:p>-154,354,206.00</text:p>
          </table:table-cell>
          <table:covered-table-cell table:number-columns-repeated="2"/>
          <table:table-cell table:style-name="ce1"/>
          <table:table-cell office:value-type="float" office:value="664968826" table:number-columns-spanned="8" table:number-rows-spanned="1" table:style-name="ce7">
            <text:p>664,968,82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9">
            <text:p>143,780.00</text:p>
          </table:table-cell>
          <table:covered-table-cell/>
          <table:table-cell table:style-name="ce1"/>
          <table:table-cell office:value-type="float" office:value="31511" table:number-columns-spanned="3" table:number-rows-spanned="1" table:style-name="ce9">
            <text:p>31,511.00</text:p>
          </table:table-cell>
          <table:covered-table-cell table:number-columns-repeated="2"/>
          <table:table-cell table:style-name="ce1"/>
          <table:table-cell office:value-type="float" office:value="175291" table:number-columns-spanned="8" table:number-rows-spanned="1" table:style-name="ce9">
            <text:p>175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9">
            <text:p>187,768,078.00</text:p>
          </table:table-cell>
          <table:covered-table-cell/>
          <table:table-cell table:style-name="ce1"/>
          <table:table-cell office:value-type="float" office:value="17950607" table:number-columns-spanned="3" table:number-rows-spanned="1" table:style-name="ce9">
            <text:p>17,950,607.00</text:p>
          </table:table-cell>
          <table:covered-table-cell table:number-columns-repeated="2"/>
          <table:table-cell table:style-name="ce1"/>
          <table:table-cell office:value-type="float" office:value="205718685" table:number-columns-spanned="8" table:number-rows-spanned="1" table:style-name="ce9">
            <text:p>205,718,6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9">
            <text:p>27,626,961.00</text:p>
          </table:table-cell>
          <table:covered-table-cell/>
          <table:table-cell table:style-name="ce1"/>
          <table:table-cell office:value-type="float" office:value="-475539" table:number-columns-spanned="3" table:number-rows-spanned="1" table:style-name="ce9">
            <text:p>-475,539.00</text:p>
          </table:table-cell>
          <table:covered-table-cell table:number-columns-repeated="2"/>
          <table:table-cell table:style-name="ce1"/>
          <table:table-cell office:value-type="float" office:value="27151422" table:number-columns-spanned="8" table:number-rows-spanned="1" table:style-name="ce9">
            <text:p>27,151,42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7">
            <text:p>215,538,819.00</text:p>
          </table:table-cell>
          <table:covered-table-cell/>
          <table:table-cell table:style-name="ce1"/>
          <table:table-cell office:value-type="float" office:value="17506579" table:number-columns-spanned="3" table:number-rows-spanned="1" table:style-name="ce7">
            <text:p>17,506,579.00</text:p>
          </table:table-cell>
          <table:covered-table-cell table:number-columns-repeated="2"/>
          <table:table-cell table:style-name="ce1"/>
          <table:table-cell office:value-type="float" office:value="233045398" table:number-columns-spanned="8" table:number-rows-spanned="1" table:style-name="ce7">
            <text:p>233,045,39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12233144" table:number-columns-spanned="3" table:number-rows-spanned="1" table:style-name="ce9">
            <text:p>12,233,144.00</text:p>
          </table:table-cell>
          <table:covered-table-cell table:number-columns-repeated="2"/>
          <table:table-cell table:style-name="ce1"/>
          <table:table-cell office:value-type="float" office:value="194866060" table:number-columns-spanned="8" table:number-rows-spanned="1" table:style-name="ce9">
            <text:p>194,866,0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7">
            <text:p>182,632,916.00</text:p>
          </table:table-cell>
          <table:covered-table-cell/>
          <table:table-cell table:style-name="ce1"/>
          <table:table-cell office:value-type="float" office:value="12233144" table:number-columns-spanned="3" table:number-rows-spanned="1" table:style-name="ce7">
            <text:p>12,233,144.00</text:p>
          </table:table-cell>
          <table:covered-table-cell table:number-columns-repeated="2"/>
          <table:table-cell table:style-name="ce1"/>
          <table:table-cell office:value-type="float" office:value="194866060" table:number-columns-spanned="8" table:number-rows-spanned="1" table:style-name="ce7">
            <text:p>194,866,06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-5830509" table:number-columns-spanned="3" table:number-rows-spanned="1" table:style-name="ce9">
            <text:p>-5,830,509.00</text:p>
          </table:table-cell>
          <table:covered-table-cell table:number-columns-repeated="2"/>
          <table:table-cell table:style-name="ce1"/>
          <table:table-cell office:value-type="float" office:value="140733095" table:number-columns-spanned="8" table:number-rows-spanned="1" table:style-name="ce9">
            <text:p>140,733,09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7">
            <text:p>146,563,604.00</text:p>
          </table:table-cell>
          <table:covered-table-cell/>
          <table:table-cell table:style-name="ce1"/>
          <table:table-cell office:value-type="float" office:value="-5830509" table:number-columns-spanned="3" table:number-rows-spanned="1" table:style-name="ce7">
            <text:p>-5,830,509.00</text:p>
          </table:table-cell>
          <table:covered-table-cell table:number-columns-repeated="2"/>
          <table:table-cell table:style-name="ce1"/>
          <table:table-cell office:value-type="float" office:value="140733095" table:number-columns-spanned="8" table:number-rows-spanned="1" table:style-name="ce7">
            <text:p>140,733,0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9">
            <text:p>154,368,128.00</text:p>
          </table:table-cell>
          <table:covered-table-cell/>
          <table:table-cell table:style-name="ce1"/>
          <table:table-cell office:value-type="float" office:value="36075255" table:number-columns-spanned="3" table:number-rows-spanned="1" table:style-name="ce9">
            <text:p>36,075,255.00</text:p>
          </table:table-cell>
          <table:covered-table-cell table:number-columns-repeated="2"/>
          <table:table-cell table:style-name="ce1"/>
          <table:table-cell office:value-type="float" office:value="190443383" table:number-columns-spanned="8" table:number-rows-spanned="1" table:style-name="ce9">
            <text:p>190,443,3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2286810" table:number-columns-spanned="3" table:number-rows-spanned="1" table:style-name="ce9">
            <text:p>52,286,810.00</text:p>
          </table:table-cell>
          <table:covered-table-cell table:number-columns-repeated="2"/>
          <table:table-cell table:style-name="ce1"/>
          <table:table-cell office:value-type="float" office:value="52286810" table:number-columns-spanned="8" table:number-rows-spanned="1" table:style-name="ce9">
            <text:p>52,286,8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33435512" table:number-columns-spanned="3" table:number-rows-spanned="1" table:style-name="ce9">
            <text:p>33,435,512.00</text:p>
          </table:table-cell>
          <table:covered-table-cell table:number-columns-repeated="2"/>
          <table:table-cell table:style-name="ce1"/>
          <table:table-cell office:value-type="float" office:value="33435512" table:number-columns-spanned="8" table:number-rows-spanned="1" table:style-name="ce9">
            <text:p>33,435,5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822400" table:number-columns-spanned="3" table:number-rows-spanned="1" table:style-name="ce9">
            <text:p>2,822,400.00</text:p>
          </table:table-cell>
          <table:covered-table-cell table:number-columns-repeated="2"/>
          <table:table-cell table:style-name="ce1"/>
          <table:table-cell office:value-type="float" office:value="2822400" table:number-columns-spanned="8" table:number-rows-spanned="1" table:style-name="ce9">
            <text:p>2,822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9">
            <text:p>216,000.00</text:p>
          </table:table-cell>
          <table:covered-table-cell/>
          <table:table-cell table:style-name="ce1"/>
          <table:table-cell office:value-type="float" office:value="-216000" table:number-columns-spanned="3" table:number-rows-spanned="1" table:style-name="ce9">
            <text:p>-216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7">
            <text:p>154,584,128.00</text:p>
          </table:table-cell>
          <table:covered-table-cell/>
          <table:table-cell table:style-name="ce1"/>
          <table:table-cell office:value-type="float" office:value="124403977" table:number-columns-spanned="3" table:number-rows-spanned="1" table:style-name="ce7">
            <text:p>124,403,977.00</text:p>
          </table:table-cell>
          <table:covered-table-cell table:number-columns-repeated="2"/>
          <table:table-cell table:style-name="ce1"/>
          <table:table-cell office:value-type="float" office:value="278988105" table:number-columns-spanned="8" table:number-rows-spanned="1" table:style-name="ce7">
            <text:p>278,988,10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3527000" table:number-columns-spanned="3" table:number-rows-spanned="1" table:style-name="ce9">
            <text:p>3,527,000.00</text:p>
          </table:table-cell>
          <table:covered-table-cell table:number-columns-repeated="2"/>
          <table:table-cell table:style-name="ce1"/>
          <table:table-cell office:value-type="float" office:value="46041261" table:number-columns-spanned="8" table:number-rows-spanned="1" table:style-name="ce9">
            <text:p>46,041,2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7">
            <text:p>42,514,261.00</text:p>
          </table:table-cell>
          <table:covered-table-cell/>
          <table:table-cell table:style-name="ce1"/>
          <table:table-cell office:value-type="float" office:value="3527000" table:number-columns-spanned="3" table:number-rows-spanned="1" table:style-name="ce7">
            <text:p>3,527,000.00</text:p>
          </table:table-cell>
          <table:covered-table-cell table:number-columns-repeated="2"/>
          <table:table-cell table:style-name="ce1"/>
          <table:table-cell office:value-type="float" office:value="46041261" table:number-columns-spanned="8" table:number-rows-spanned="1" table:style-name="ce7">
            <text:p>46,041,2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9">
            <text:p>256,755,715.00</text:p>
          </table:table-cell>
          <table:covered-table-cell/>
          <table:table-cell table:style-name="ce1"/>
          <table:table-cell office:value-type="float" office:value="-21878721" table:number-columns-spanned="3" table:number-rows-spanned="1" table:style-name="ce9">
            <text:p>-21,878,721.00</text:p>
          </table:table-cell>
          <table:covered-table-cell table:number-columns-repeated="2"/>
          <table:table-cell table:style-name="ce1"/>
          <table:table-cell office:value-type="float" office:value="234876994" table:number-columns-spanned="8" table:number-rows-spanned="1" table:style-name="ce9">
            <text:p>234,876,9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9">
            <text:p>13,500,375.00</text:p>
          </table:table-cell>
          <table:covered-table-cell/>
          <table:table-cell table:style-name="ce1"/>
          <table:table-cell office:value-type="float" office:value="1187319" table:number-columns-spanned="3" table:number-rows-spanned="1" table:style-name="ce9">
            <text:p>1,187,319.00</text:p>
          </table:table-cell>
          <table:covered-table-cell table:number-columns-repeated="2"/>
          <table:table-cell table:style-name="ce1"/>
          <table:table-cell office:value-type="float" office:value="14687694" table:number-columns-spanned="8" table:number-rows-spanned="1" table:style-name="ce9">
            <text:p>14,687,6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7">
            <text:p>270,256,090.00</text:p>
          </table:table-cell>
          <table:covered-table-cell/>
          <table:table-cell table:style-name="ce1"/>
          <table:table-cell office:value-type="float" office:value="-20691402" table:number-columns-spanned="3" table:number-rows-spanned="1" table:style-name="ce7">
            <text:p>-20,691,402.00</text:p>
          </table:table-cell>
          <table:covered-table-cell table:number-columns-repeated="2"/>
          <table:table-cell table:style-name="ce1"/>
          <table:table-cell office:value-type="float" office:value="249564688" table:number-columns-spanned="8" table:number-rows-spanned="1" table:style-name="ce7">
            <text:p>249,564,6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9">
            <text:p>15,664,798.00</text:p>
          </table:table-cell>
          <table:covered-table-cell/>
          <table:table-cell table:style-name="ce1"/>
          <table:table-cell office:value-type="float" office:value="974600" table:number-columns-spanned="3" table:number-rows-spanned="1" table:style-name="ce9">
            <text:p>974,600.00</text:p>
          </table:table-cell>
          <table:covered-table-cell table:number-columns-repeated="2"/>
          <table:table-cell table:style-name="ce1"/>
          <table:table-cell office:value-type="float" office:value="16639398" table:number-columns-spanned="8" table:number-rows-spanned="1" table:style-name="ce9">
            <text:p>16,639,3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9">
            <text:p>152,573,616.00</text:p>
          </table:table-cell>
          <table:covered-table-cell/>
          <table:table-cell table:style-name="ce1"/>
          <table:table-cell office:value-type="float" office:value="39252180" table:number-columns-spanned="3" table:number-rows-spanned="1" table:style-name="ce9">
            <text:p>39,252,180.00</text:p>
          </table:table-cell>
          <table:covered-table-cell table:number-columns-repeated="2"/>
          <table:table-cell table:style-name="ce1"/>
          <table:table-cell office:value-type="float" office:value="191825796" table:number-columns-spanned="8" table:number-rows-spanned="1" table:style-name="ce9">
            <text:p>191,825,7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9">
            <text:p>42,963,924.00</text:p>
          </table:table-cell>
          <table:covered-table-cell/>
          <table:table-cell table:style-name="ce1"/>
          <table:table-cell office:value-type="float" office:value="-514434" table:number-columns-spanned="3" table:number-rows-spanned="1" table:style-name="ce9">
            <text:p>-514,434.00</text:p>
          </table:table-cell>
          <table:covered-table-cell table:number-columns-repeated="2"/>
          <table:table-cell table:style-name="ce1"/>
          <table:table-cell office:value-type="float" office:value="42449490" table:number-columns-spanned="8" table:number-rows-spanned="1" table:style-name="ce9">
            <text:p>42,449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9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9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7">
            <text:p>211,221,338.00</text:p>
          </table:table-cell>
          <table:covered-table-cell/>
          <table:table-cell table:style-name="ce1"/>
          <table:table-cell office:value-type="float" office:value="39712346" table:number-columns-spanned="3" table:number-rows-spanned="1" table:style-name="ce7">
            <text:p>39,712,346.00</text:p>
          </table:table-cell>
          <table:covered-table-cell table:number-columns-repeated="2"/>
          <table:table-cell table:style-name="ce1"/>
          <table:table-cell office:value-type="float" office:value="250933684" table:number-columns-spanned="8" table:number-rows-spanned="1" table:style-name="ce7">
            <text:p>250,933,6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9">
            <text:p>18,435,400.00</text:p>
          </table:table-cell>
          <table:covered-table-cell/>
          <table:table-cell table:style-name="ce1"/>
          <table:table-cell office:value-type="float" office:value="1548898" table:number-columns-spanned="3" table:number-rows-spanned="1" table:style-name="ce9">
            <text:p>1,548,898.00</text:p>
          </table:table-cell>
          <table:covered-table-cell table:number-columns-repeated="2"/>
          <table:table-cell table:style-name="ce1"/>
          <table:table-cell office:value-type="float" office:value="19984298" table:number-columns-spanned="8" table:number-rows-spanned="1" table:style-name="ce9">
            <text:p>19,984,2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9">
            <text:p>189,361,945.00</text:p>
          </table:table-cell>
          <table:covered-table-cell/>
          <table:table-cell table:style-name="ce1"/>
          <table:table-cell office:value-type="float" office:value="44180954" table:number-columns-spanned="3" table:number-rows-spanned="1" table:style-name="ce9">
            <text:p>44,180,954.00</text:p>
          </table:table-cell>
          <table:covered-table-cell table:number-columns-repeated="2"/>
          <table:table-cell table:style-name="ce1"/>
          <table:table-cell office:value-type="float" office:value="233542899" table:number-columns-spanned="8" table:number-rows-spanned="1" table:style-name="ce9">
            <text:p>233,542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9">
            <text:p>57,264,057.00</text:p>
          </table:table-cell>
          <table:covered-table-cell/>
          <table:table-cell table:style-name="ce1"/>
          <table:table-cell office:value-type="float" office:value="4322995" table:number-columns-spanned="3" table:number-rows-spanned="1" table:style-name="ce9">
            <text:p>4,322,995.00</text:p>
          </table:table-cell>
          <table:covered-table-cell table:number-columns-repeated="2"/>
          <table:table-cell table:style-name="ce1"/>
          <table:table-cell office:value-type="float" office:value="61587052" table:number-columns-spanned="8" table:number-rows-spanned="1" table:style-name="ce9">
            <text:p>61,587,0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9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9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7">
            <text:p>265,086,402.00</text:p>
          </table:table-cell>
          <table:covered-table-cell/>
          <table:table-cell table:style-name="ce1"/>
          <table:table-cell office:value-type="float" office:value="50052847" table:number-columns-spanned="3" table:number-rows-spanned="1" table:style-name="ce7">
            <text:p>50,052,847.00</text:p>
          </table:table-cell>
          <table:covered-table-cell table:number-columns-repeated="2"/>
          <table:table-cell table:style-name="ce1"/>
          <table:table-cell office:value-type="float" office:value="315139249" table:number-columns-spanned="8" table:number-rows-spanned="1" table:style-name="ce7">
            <text:p>315,139,2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9">
            <text:p>77,380,715.00</text:p>
          </table:table-cell>
          <table:covered-table-cell/>
          <table:table-cell table:style-name="ce1"/>
          <table:table-cell office:value-type="float" office:value="-24079640" table:number-columns-spanned="3" table:number-rows-spanned="1" table:style-name="ce9">
            <text:p>-24,079,640.00</text:p>
          </table:table-cell>
          <table:covered-table-cell table:number-columns-repeated="2"/>
          <table:table-cell table:style-name="ce1"/>
          <table:table-cell office:value-type="float" office:value="53301075" table:number-columns-spanned="8" table:number-rows-spanned="1" table:style-name="ce9">
            <text:p>53,301,0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9">
            <text:p>53,207,528.00</text:p>
          </table:table-cell>
          <table:covered-table-cell/>
          <table:table-cell table:style-name="ce1"/>
          <table:table-cell office:value-type="float" office:value="2057936" table:number-columns-spanned="3" table:number-rows-spanned="1" table:style-name="ce9">
            <text:p>2,057,936.00</text:p>
          </table:table-cell>
          <table:covered-table-cell table:number-columns-repeated="2"/>
          <table:table-cell table:style-name="ce1"/>
          <table:table-cell office:value-type="float" office:value="55265464" table:number-columns-spanned="8" table:number-rows-spanned="1" table:style-name="ce9">
            <text:p>55,265,4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177600" table:number-columns-spanned="3" table:number-rows-spanned="1" table:style-name="ce9">
            <text:p>9,177,600.00</text:p>
          </table:table-cell>
          <table:covered-table-cell table:number-columns-repeated="2"/>
          <table:table-cell table:style-name="ce1"/>
          <table:table-cell office:value-type="float" office:value="9177600" table:number-columns-spanned="8" table:number-rows-spanned="1" table:style-name="ce9">
            <text:p>9,177,6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7">
            <text:p>130,588,243.00</text:p>
          </table:table-cell>
          <table:covered-table-cell/>
          <table:table-cell table:style-name="ce1"/>
          <table:table-cell office:value-type="float" office:value="-12844104" table:number-columns-spanned="3" table:number-rows-spanned="1" table:style-name="ce7">
            <text:p>-12,844,104.00</text:p>
          </table:table-cell>
          <table:covered-table-cell table:number-columns-repeated="2"/>
          <table:table-cell table:style-name="ce1"/>
          <table:table-cell office:value-type="float" office:value="117744139" table:number-columns-spanned="8" table:number-rows-spanned="1" table:style-name="ce7">
            <text:p>117,744,13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9">
            <text:p>45,697,000.00</text:p>
          </table:table-cell>
          <table:covered-table-cell/>
          <table:table-cell table:style-name="ce1"/>
          <table:table-cell office:value-type="float" office:value="8880646" table:number-columns-spanned="3" table:number-rows-spanned="1" table:style-name="ce9">
            <text:p>8,880,646.00</text:p>
          </table:table-cell>
          <table:covered-table-cell table:number-columns-repeated="2"/>
          <table:table-cell table:style-name="ce1"/>
          <table:table-cell office:value-type="float" office:value="54577646" table:number-columns-spanned="8" table:number-rows-spanned="1" table:style-name="ce9">
            <text:p>54,577,6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9">
            <text:p>19,500.00</text:p>
          </table:table-cell>
          <table:covered-table-cell/>
          <table:table-cell table:style-name="ce1"/>
          <table:table-cell office:value-type="float" office:value="800" table:number-columns-spanned="3" table:number-rows-spanned="1" table:style-name="ce9">
            <text:p>800.00</text:p>
          </table:table-cell>
          <table:covered-table-cell table:number-columns-repeated="2"/>
          <table:table-cell table:style-name="ce1"/>
          <table:table-cell office:value-type="float" office:value="20300" table:number-columns-spanned="8" table:number-rows-spanned="1" table:style-name="ce9">
            <text:p>20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7">
            <text:p>45,716,500.00</text:p>
          </table:table-cell>
          <table:covered-table-cell/>
          <table:table-cell table:style-name="ce1"/>
          <table:table-cell office:value-type="float" office:value="8881446" table:number-columns-spanned="3" table:number-rows-spanned="1" table:style-name="ce7">
            <text:p>8,881,446.00</text:p>
          </table:table-cell>
          <table:covered-table-cell table:number-columns-repeated="2"/>
          <table:table-cell table:style-name="ce1"/>
          <table:table-cell office:value-type="float" office:value="54597946" table:number-columns-spanned="8" table:number-rows-spanned="1" table:style-name="ce7">
            <text:p>54,597,94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7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7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42764825" table:number-columns-spanned="3" table:number-rows-spanned="1" table:style-name="ce9">
            <text:p>42,764,825.00</text:p>
          </table:table-cell>
          <table:covered-table-cell table:number-columns-repeated="2"/>
          <table:table-cell table:style-name="ce1"/>
          <table:table-cell office:value-type="float" office:value="312874110" table:number-columns-spanned="8" table:number-rows-spanned="1" table:style-name="ce9">
            <text:p>312,874,1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7">
            <text:p>270,109,285.00</text:p>
          </table:table-cell>
          <table:covered-table-cell/>
          <table:table-cell table:style-name="ce1"/>
          <table:table-cell office:value-type="float" office:value="42764825" table:number-columns-spanned="3" table:number-rows-spanned="1" table:style-name="ce7">
            <text:p>42,764,825.00</text:p>
          </table:table-cell>
          <table:covered-table-cell table:number-columns-repeated="2"/>
          <table:table-cell table:style-name="ce1"/>
          <table:table-cell office:value-type="float" office:value="312874110" table:number-columns-spanned="8" table:number-rows-spanned="1" table:style-name="ce7">
            <text:p>312,874,1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9">
            <text:p>14,937,398.00</text:p>
          </table:table-cell>
          <table:covered-table-cell/>
          <table:table-cell table:style-name="ce1"/>
          <table:table-cell office:value-type="float" office:value="-1352260" table:number-columns-spanned="3" table:number-rows-spanned="1" table:style-name="ce9">
            <text:p>-1,352,260.00</text:p>
          </table:table-cell>
          <table:covered-table-cell table:number-columns-repeated="2"/>
          <table:table-cell table:style-name="ce1"/>
          <table:table-cell office:value-type="float" office:value="13585138" table:number-columns-spanned="8" table:number-rows-spanned="1" table:style-name="ce9">
            <text:p>13,585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9">
            <text:p>154,828,806.00</text:p>
          </table:table-cell>
          <table:covered-table-cell/>
          <table:table-cell table:style-name="ce1"/>
          <table:table-cell office:value-type="float" office:value="72203378" table:number-columns-spanned="3" table:number-rows-spanned="1" table:style-name="ce9">
            <text:p>72,203,378.00</text:p>
          </table:table-cell>
          <table:covered-table-cell table:number-columns-repeated="2"/>
          <table:table-cell table:style-name="ce1"/>
          <table:table-cell office:value-type="float" office:value="227032184" table:number-columns-spanned="8" table:number-rows-spanned="1" table:style-name="ce9">
            <text:p>227,032,1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9">
            <text:p>50,495,715.00</text:p>
          </table:table-cell>
          <table:covered-table-cell/>
          <table:table-cell table:style-name="ce1"/>
          <table:table-cell office:value-type="float" office:value="13737094" table:number-columns-spanned="3" table:number-rows-spanned="1" table:style-name="ce9">
            <text:p>13,737,094.00</text:p>
          </table:table-cell>
          <table:covered-table-cell table:number-columns-repeated="2"/>
          <table:table-cell table:style-name="ce1"/>
          <table:table-cell office:value-type="float" office:value="64232809" table:number-columns-spanned="8" table:number-rows-spanned="1" table:style-name="ce9">
            <text:p>64,232,8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7">
            <text:p>220,261,919.00</text:p>
          </table:table-cell>
          <table:covered-table-cell/>
          <table:table-cell table:style-name="ce1"/>
          <table:table-cell office:value-type="float" office:value="84588212" table:number-columns-spanned="3" table:number-rows-spanned="1" table:style-name="ce7">
            <text:p>84,588,212.00</text:p>
          </table:table-cell>
          <table:covered-table-cell table:number-columns-repeated="2"/>
          <table:table-cell table:style-name="ce1"/>
          <table:table-cell office:value-type="float" office:value="304850131" table:number-columns-spanned="8" table:number-rows-spanned="1" table:style-name="ce7">
            <text:p>304,850,1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86891664" table:number-columns-spanned="3" table:number-rows-spanned="1" table:style-name="ce9">
            <text:p>86,891,664.00</text:p>
          </table:table-cell>
          <table:covered-table-cell table:number-columns-repeated="2"/>
          <table:table-cell table:style-name="ce1"/>
          <table:table-cell office:value-type="float" office:value="263090402" table:number-columns-spanned="8" table:number-rows-spanned="1" table:style-name="ce9">
            <text:p>263,090,4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7">
            <text:p>176,198,738.00</text:p>
          </table:table-cell>
          <table:covered-table-cell/>
          <table:table-cell table:style-name="ce1"/>
          <table:table-cell office:value-type="float" office:value="86891664" table:number-columns-spanned="3" table:number-rows-spanned="1" table:style-name="ce7">
            <text:p>86,891,664.00</text:p>
          </table:table-cell>
          <table:covered-table-cell table:number-columns-repeated="2"/>
          <table:table-cell table:style-name="ce1"/>
          <table:table-cell office:value-type="float" office:value="263090402" table:number-columns-spanned="8" table:number-rows-spanned="1" table:style-name="ce7">
            <text:p>263,090,4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15423002" table:number-columns-spanned="3" table:number-rows-spanned="1" table:style-name="ce9">
            <text:p>15,423,002.00</text:p>
          </table:table-cell>
          <table:covered-table-cell table:number-columns-repeated="2"/>
          <table:table-cell table:style-name="ce1"/>
          <table:table-cell office:value-type="float" office:value="77578987" table:number-columns-spanned="8" table:number-rows-spanned="1" table:style-name="ce9">
            <text:p>77,578,98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7">
            <text:p>62,155,985.00</text:p>
          </table:table-cell>
          <table:covered-table-cell/>
          <table:table-cell table:style-name="ce1"/>
          <table:table-cell office:value-type="float" office:value="15423002" table:number-columns-spanned="3" table:number-rows-spanned="1" table:style-name="ce7">
            <text:p>15,423,002.00</text:p>
          </table:table-cell>
          <table:covered-table-cell table:number-columns-repeated="2"/>
          <table:table-cell table:style-name="ce1"/>
          <table:table-cell office:value-type="float" office:value="77578987" table:number-columns-spanned="8" table:number-rows-spanned="1" table:style-name="ce7">
            <text:p>77,578,9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9">
            <text:p>188,390,146.00</text:p>
          </table:table-cell>
          <table:covered-table-cell/>
          <table:table-cell table:style-name="ce1"/>
          <table:table-cell office:value-type="float" office:value="10812187" table:number-columns-spanned="3" table:number-rows-spanned="1" table:style-name="ce9">
            <text:p>10,812,187.00</text:p>
          </table:table-cell>
          <table:covered-table-cell table:number-columns-repeated="2"/>
          <table:table-cell table:style-name="ce1"/>
          <table:table-cell office:value-type="float" office:value="199202333" table:number-columns-spanned="8" table:number-rows-spanned="1" table:style-name="ce9">
            <text:p>199,202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9">
            <text:p>33,139,702.00</text:p>
          </table:table-cell>
          <table:covered-table-cell/>
          <table:table-cell table:style-name="ce1"/>
          <table:table-cell office:value-type="float" office:value="1581565" table:number-columns-spanned="3" table:number-rows-spanned="1" table:style-name="ce9">
            <text:p>1,581,565.00</text:p>
          </table:table-cell>
          <table:covered-table-cell table:number-columns-repeated="2"/>
          <table:table-cell table:style-name="ce1"/>
          <table:table-cell office:value-type="float" office:value="34721267" table:number-columns-spanned="8" table:number-rows-spanned="1" table:style-name="ce9">
            <text:p>34,721,2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9">
            <text:p>145,463,610.00</text:p>
          </table:table-cell>
          <table:covered-table-cell/>
          <table:table-cell table:style-name="ce1"/>
          <table:table-cell office:value-type="float" office:value="-9142130" table:number-columns-spanned="3" table:number-rows-spanned="1" table:style-name="ce9">
            <text:p>-9,142,130.00</text:p>
          </table:table-cell>
          <table:covered-table-cell table:number-columns-repeated="2"/>
          <table:table-cell table:style-name="ce1"/>
          <table:table-cell office:value-type="float" office:value="136321480" table:number-columns-spanned="8" table:number-rows-spanned="1" table:style-name="ce9">
            <text:p>136,321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251622" table:number-columns-spanned="3" table:number-rows-spanned="1" table:style-name="ce9">
            <text:p>-3,251,622.00</text:p>
          </table:table-cell>
          <table:covered-table-cell table:number-columns-repeated="2"/>
          <table:table-cell table:style-name="ce1"/>
          <table:table-cell office:value-type="float" office:value="26774920" table:number-columns-spanned="8" table:number-rows-spanned="1" table:style-name="ce9">
            <text:p>26,774,9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7">
            <text:p>397,02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7020000" table:number-columns-spanned="8" table:number-rows-spanned="1" table:style-name="ce7">
            <text:p>397,02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-2051332" table:number-columns-spanned="3" table:number-rows-spanned="1" table:style-name="ce9">
            <text:p>-2,051,332.00</text:p>
          </table:table-cell>
          <table:covered-table-cell table:number-columns-repeated="2"/>
          <table:table-cell table:style-name="ce1"/>
          <table:table-cell office:value-type="float" office:value="1083668" table:number-columns-spanned="8" table:number-rows-spanned="1" table:style-name="ce9">
            <text:p>1,083,6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7">
            <text:p>3,135,000.00</text:p>
          </table:table-cell>
          <table:covered-table-cell/>
          <table:table-cell table:style-name="ce1"/>
          <table:table-cell office:value-type="float" office:value="-2051332" table:number-columns-spanned="3" table:number-rows-spanned="1" table:style-name="ce7">
            <text:p>-2,051,332.00</text:p>
          </table:table-cell>
          <table:covered-table-cell table:number-columns-repeated="2"/>
          <table:table-cell table:style-name="ce1"/>
          <table:table-cell office:value-type="float" office:value="1083668" table:number-columns-spanned="8" table:number-rows-spanned="1" table:style-name="ce7">
            <text:p>1,083,6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12412219" table:number-columns-spanned="3" table:number-rows-spanned="1" table:style-name="ce9">
            <text:p>12,412,219.00</text:p>
          </table:table-cell>
          <table:covered-table-cell table:number-columns-repeated="2"/>
          <table:table-cell table:style-name="ce1"/>
          <table:table-cell office:value-type="float" office:value="50363639" table:number-columns-spanned="8" table:number-rows-spanned="1" table:style-name="ce9">
            <text:p>50,363,63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7">
            <text:p>37,951,420.00</text:p>
          </table:table-cell>
          <table:covered-table-cell/>
          <table:table-cell table:style-name="ce1"/>
          <table:table-cell office:value-type="float" office:value="12412219" table:number-columns-spanned="3" table:number-rows-spanned="1" table:style-name="ce7">
            <text:p>12,412,219.00</text:p>
          </table:table-cell>
          <table:covered-table-cell table:number-columns-repeated="2"/>
          <table:table-cell table:style-name="ce1"/>
          <table:table-cell office:value-type="float" office:value="50363639" table:number-columns-spanned="8" table:number-rows-spanned="1" table:style-name="ce7">
            <text:p>50,363,6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2106978" table:number-columns-spanned="3" table:number-rows-spanned="1" table:style-name="ce9">
            <text:p>2,106,978.00</text:p>
          </table:table-cell>
          <table:covered-table-cell table:number-columns-repeated="2"/>
          <table:table-cell table:style-name="ce1"/>
          <table:table-cell office:value-type="float" office:value="43712588" table:number-columns-spanned="8" table:number-rows-spanned="1" table:style-name="ce9">
            <text:p>43,712,58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7">
            <text:p>41,605,610.00</text:p>
          </table:table-cell>
          <table:covered-table-cell/>
          <table:table-cell table:style-name="ce1"/>
          <table:table-cell office:value-type="float" office:value="2106978" table:number-columns-spanned="3" table:number-rows-spanned="1" table:style-name="ce7">
            <text:p>2,106,978.00</text:p>
          </table:table-cell>
          <table:covered-table-cell table:number-columns-repeated="2"/>
          <table:table-cell table:style-name="ce1"/>
          <table:table-cell office:value-type="float" office:value="43712588" table:number-columns-spanned="8" table:number-rows-spanned="1" table:style-name="ce7">
            <text:p>43,712,5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9">
            <text:p>105,698,116.00</text:p>
          </table:table-cell>
          <table:covered-table-cell/>
          <table:table-cell table:style-name="ce1"/>
          <table:table-cell office:value-type="float" office:value="-1655678" table:number-columns-spanned="3" table:number-rows-spanned="1" table:style-name="ce9">
            <text:p>-1,655,678.00</text:p>
          </table:table-cell>
          <table:covered-table-cell table:number-columns-repeated="2"/>
          <table:table-cell table:style-name="ce1"/>
          <table:table-cell office:value-type="float" office:value="104042438" table:number-columns-spanned="8" table:number-rows-spanned="1" table:style-name="ce9">
            <text:p>104,042,4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9">
            <text:p>89,255,442.00</text:p>
          </table:table-cell>
          <table:covered-table-cell/>
          <table:table-cell table:style-name="ce1"/>
          <table:table-cell office:value-type="float" office:value="-10453325" table:number-columns-spanned="3" table:number-rows-spanned="1" table:style-name="ce9">
            <text:p>-10,453,325.00</text:p>
          </table:table-cell>
          <table:covered-table-cell table:number-columns-repeated="2"/>
          <table:table-cell table:style-name="ce1"/>
          <table:table-cell office:value-type="float" office:value="78802117" table:number-columns-spanned="8" table:number-rows-spanned="1" table:style-name="ce9">
            <text:p>78,802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7">
            <text:p>194,953,558.00</text:p>
          </table:table-cell>
          <table:covered-table-cell/>
          <table:table-cell table:style-name="ce1"/>
          <table:table-cell office:value-type="float" office:value="-12109003" table:number-columns-spanned="3" table:number-rows-spanned="1" table:style-name="ce7">
            <text:p>-12,109,003.00</text:p>
          </table:table-cell>
          <table:covered-table-cell table:number-columns-repeated="2"/>
          <table:table-cell table:style-name="ce1"/>
          <table:table-cell office:value-type="float" office:value="182844555" table:number-columns-spanned="8" table:number-rows-spanned="1" table:style-name="ce7">
            <text:p>182,844,5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3231324" table:number-columns-spanned="3" table:number-rows-spanned="1" table:style-name="ce9">
            <text:p>3,231,324.00</text:p>
          </table:table-cell>
          <table:covered-table-cell table:number-columns-repeated="2"/>
          <table:table-cell table:style-name="ce1"/>
          <table:table-cell office:value-type="float" office:value="18996817" table:number-columns-spanned="8" table:number-rows-spanned="1" table:style-name="ce9">
            <text:p>18,996,8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7">
            <text:p>15,765,493.00</text:p>
          </table:table-cell>
          <table:covered-table-cell/>
          <table:table-cell table:style-name="ce1"/>
          <table:table-cell office:value-type="float" office:value="3231324" table:number-columns-spanned="3" table:number-rows-spanned="1" table:style-name="ce7">
            <text:p>3,231,324.00</text:p>
          </table:table-cell>
          <table:covered-table-cell table:number-columns-repeated="2"/>
          <table:table-cell table:style-name="ce1"/>
          <table:table-cell office:value-type="float" office:value="18996817" table:number-columns-spanned="8" table:number-rows-spanned="1" table:style-name="ce7">
            <text:p>18,996,8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1649759" table:number-columns-spanned="3" table:number-rows-spanned="1" table:style-name="ce9">
            <text:p>-1,649,759.00</text:p>
          </table:table-cell>
          <table:covered-table-cell table:number-columns-repeated="2"/>
          <table:table-cell table:style-name="ce1"/>
          <table:table-cell office:value-type="float" office:value="15724450" table:number-columns-spanned="8" table:number-rows-spanned="1" table:style-name="ce9">
            <text:p>15,724,4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7">
            <text:p>17,374,209.00</text:p>
          </table:table-cell>
          <table:covered-table-cell/>
          <table:table-cell table:style-name="ce1"/>
          <table:table-cell office:value-type="float" office:value="-1649759" table:number-columns-spanned="3" table:number-rows-spanned="1" table:style-name="ce7">
            <text:p>-1,649,759.00</text:p>
          </table:table-cell>
          <table:covered-table-cell table:number-columns-repeated="2"/>
          <table:table-cell table:style-name="ce1"/>
          <table:table-cell office:value-type="float" office:value="15724450" table:number-columns-spanned="8" table:number-rows-spanned="1" table:style-name="ce7">
            <text:p>15,724,4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1032432" table:number-columns-spanned="3" table:number-rows-spanned="1" table:style-name="ce9">
            <text:p>-1,032,432.00</text:p>
          </table:table-cell>
          <table:covered-table-cell table:number-columns-repeated="2"/>
          <table:table-cell table:style-name="ce1"/>
          <table:table-cell office:value-type="float" office:value="23631260" table:number-columns-spanned="8" table:number-rows-spanned="1" table:style-name="ce9">
            <text:p>23,631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7">
            <text:p>24,663,692.00</text:p>
          </table:table-cell>
          <table:covered-table-cell/>
          <table:table-cell table:style-name="ce1"/>
          <table:table-cell office:value-type="float" office:value="-1032432" table:number-columns-spanned="3" table:number-rows-spanned="1" table:style-name="ce7">
            <text:p>-1,032,432.00</text:p>
          </table:table-cell>
          <table:covered-table-cell table:number-columns-repeated="2"/>
          <table:table-cell table:style-name="ce1"/>
          <table:table-cell office:value-type="float" office:value="23631260" table:number-columns-spanned="8" table:number-rows-spanned="1" table:style-name="ce7">
            <text:p>23,631,2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1488715" table:number-columns-spanned="3" table:number-rows-spanned="1" table:style-name="ce9">
            <text:p>1,488,715.00</text:p>
          </table:table-cell>
          <table:covered-table-cell table:number-columns-repeated="2"/>
          <table:table-cell table:style-name="ce1"/>
          <table:table-cell office:value-type="float" office:value="23129520" table:number-columns-spanned="8" table:number-rows-spanned="1" table:style-name="ce9">
            <text:p>23,129,5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7">
            <text:p>21,640,805.00</text:p>
          </table:table-cell>
          <table:covered-table-cell/>
          <table:table-cell table:style-name="ce1"/>
          <table:table-cell office:value-type="float" office:value="1488715" table:number-columns-spanned="3" table:number-rows-spanned="1" table:style-name="ce7">
            <text:p>1,488,715.00</text:p>
          </table:table-cell>
          <table:covered-table-cell table:number-columns-repeated="2"/>
          <table:table-cell table:style-name="ce1"/>
          <table:table-cell office:value-type="float" office:value="23129520" table:number-columns-spanned="8" table:number-rows-spanned="1" table:style-name="ce7">
            <text:p>23,129,5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854912" table:number-columns-spanned="3" table:number-rows-spanned="1" table:style-name="ce9">
            <text:p>854,912.00</text:p>
          </table:table-cell>
          <table:covered-table-cell table:number-columns-repeated="2"/>
          <table:table-cell table:style-name="ce1"/>
          <table:table-cell office:value-type="float" office:value="10758583" table:number-columns-spanned="8" table:number-rows-spanned="1" table:style-name="ce9">
            <text:p>10,758,5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7">
            <text:p>9,903,671.00</text:p>
          </table:table-cell>
          <table:covered-table-cell/>
          <table:table-cell table:style-name="ce1"/>
          <table:table-cell office:value-type="float" office:value="854912" table:number-columns-spanned="3" table:number-rows-spanned="1" table:style-name="ce7">
            <text:p>854,912.00</text:p>
          </table:table-cell>
          <table:covered-table-cell table:number-columns-repeated="2"/>
          <table:table-cell table:style-name="ce1"/>
          <table:table-cell office:value-type="float" office:value="10758583" table:number-columns-spanned="8" table:number-rows-spanned="1" table:style-name="ce7">
            <text:p>10,758,58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251622" table:number-columns-spanned="3" table:number-rows-spanned="1" table:style-name="ce9">
            <text:p>-3,251,622.00</text:p>
          </table:table-cell>
          <table:covered-table-cell table:number-columns-repeated="2"/>
          <table:table-cell table:style-name="ce1"/>
          <table:table-cell office:value-type="float" office:value="26774920" table:number-columns-spanned="8" table:number-rows-spanned="1" table:style-name="ce9">
            <text:p>26,774,9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7">
            <text:p>30,026,542.00</text:p>
          </table:table-cell>
          <table:covered-table-cell/>
          <table:table-cell table:style-name="ce1"/>
          <table:table-cell office:value-type="float" office:value="-3251622" table:number-columns-spanned="3" table:number-rows-spanned="1" table:style-name="ce7">
            <text:p>-3,251,622.00</text:p>
          </table:table-cell>
          <table:covered-table-cell table:number-columns-repeated="2"/>
          <table:table-cell table:style-name="ce1"/>
          <table:table-cell office:value-type="float" office:value="26774920" table:number-columns-spanned="8" table:number-rows-spanned="1" table:style-name="ce7">
            <text:p>26,774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9">
            <text:p>865,172,806.00</text:p>
          </table:table-cell>
          <table:covered-table-cell/>
          <table:table-cell table:style-name="ce1"/>
          <table:table-cell office:value-type="float" office:value="-193769180" table:number-columns-spanned="3" table:number-rows-spanned="1" table:style-name="ce9">
            <text:p>-193,769,180.00</text:p>
          </table:table-cell>
          <table:covered-table-cell table:number-columns-repeated="2"/>
          <table:table-cell table:style-name="ce1"/>
          <table:table-cell office:value-type="float" office:value="671403626" table:number-columns-spanned="8" table:number-rows-spanned="1" table:style-name="ce9">
            <text:p>671,403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9">
            <text:p>213,763,262.00</text:p>
          </table:table-cell>
          <table:covered-table-cell/>
          <table:table-cell table:style-name="ce1"/>
          <table:table-cell office:value-type="float" office:value="13497013" table:number-columns-spanned="3" table:number-rows-spanned="1" table:style-name="ce9">
            <text:p>13,497,013.00</text:p>
          </table:table-cell>
          <table:covered-table-cell table:number-columns-repeated="2"/>
          <table:table-cell table:style-name="ce1"/>
          <table:table-cell office:value-type="float" office:value="227260275" table:number-columns-spanned="8" table:number-rows-spanned="1" table:style-name="ce9">
            <text:p>227,260,2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9">
            <text:p>347,966,086.00</text:p>
          </table:table-cell>
          <table:covered-table-cell/>
          <table:table-cell table:style-name="ce1"/>
          <table:table-cell office:value-type="float" office:value="55868730" table:number-columns-spanned="3" table:number-rows-spanned="1" table:style-name="ce9">
            <text:p>55,868,730.00</text:p>
          </table:table-cell>
          <table:covered-table-cell table:number-columns-repeated="2"/>
          <table:table-cell table:style-name="ce1"/>
          <table:table-cell office:value-type="float" office:value="403834816" table:number-columns-spanned="8" table:number-rows-spanned="1" table:style-name="ce9">
            <text:p>403,834,8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9">
            <text:p>482,144,166.00</text:p>
          </table:table-cell>
          <table:covered-table-cell/>
          <table:table-cell table:style-name="ce1"/>
          <table:table-cell office:value-type="float" office:value="15086344" table:number-columns-spanned="3" table:number-rows-spanned="1" table:style-name="ce9">
            <text:p>15,086,344.00</text:p>
          </table:table-cell>
          <table:covered-table-cell table:number-columns-repeated="2"/>
          <table:table-cell table:style-name="ce1"/>
          <table:table-cell office:value-type="float" office:value="497230510" table:number-columns-spanned="8" table:number-rows-spanned="1" table:style-name="ce9">
            <text:p>497,230,5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9">
            <text:p>2,665,159,997.00</text:p>
          </table:table-cell>
          <table:covered-table-cell/>
          <table:table-cell table:style-name="ce1"/>
          <table:table-cell office:value-type="float" office:value="169440784" table:number-columns-spanned="3" table:number-rows-spanned="1" table:style-name="ce9">
            <text:p>169,440,784.00</text:p>
          </table:table-cell>
          <table:covered-table-cell table:number-columns-repeated="2"/>
          <table:table-cell table:style-name="ce1"/>
          <table:table-cell office:value-type="float" office:value="2834600781" table:number-columns-spanned="8" table:number-rows-spanned="1" table:style-name="ce9">
            <text:p>2,834,600,7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9">
            <text:p>11,529,266,906.00</text:p>
          </table:table-cell>
          <table:covered-table-cell/>
          <table:table-cell table:style-name="ce1"/>
          <table:table-cell office:value-type="float" office:value="274712821" table:number-columns-spanned="3" table:number-rows-spanned="1" table:style-name="ce9">
            <text:p>274,712,821.00</text:p>
          </table:table-cell>
          <table:covered-table-cell table:number-columns-repeated="2"/>
          <table:table-cell table:style-name="ce1"/>
          <table:table-cell office:value-type="float" office:value="11803979727" table:number-columns-spanned="8" table:number-rows-spanned="1" table:style-name="ce9">
            <text:p>11,803,979,7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9">
            <text:p>1,357,318,690.00</text:p>
          </table:table-cell>
          <table:covered-table-cell/>
          <table:table-cell table:style-name="ce1"/>
          <table:table-cell office:value-type="float" office:value="166265358" table:number-columns-spanned="3" table:number-rows-spanned="1" table:style-name="ce9">
            <text:p>166,265,358.00</text:p>
          </table:table-cell>
          <table:covered-table-cell table:number-columns-repeated="2"/>
          <table:table-cell table:style-name="ce1"/>
          <table:table-cell office:value-type="float" office:value="1523584048" table:number-columns-spanned="8" table:number-rows-spanned="1" table:style-name="ce9">
            <text:p>1,523,584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9">
            <text:p>654,753,743.00</text:p>
          </table:table-cell>
          <table:covered-table-cell/>
          <table:table-cell table:style-name="ce1"/>
          <table:table-cell office:value-type="float" office:value="82532979" table:number-columns-spanned="3" table:number-rows-spanned="1" table:style-name="ce9">
            <text:p>82,532,979.00</text:p>
          </table:table-cell>
          <table:covered-table-cell table:number-columns-repeated="2"/>
          <table:table-cell table:style-name="ce1"/>
          <table:table-cell office:value-type="float" office:value="737286722" table:number-columns-spanned="8" table:number-rows-spanned="1" table:style-name="ce9">
            <text:p>737,286,7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9">
            <text:p>166,438,906.00</text:p>
          </table:table-cell>
          <table:covered-table-cell/>
          <table:table-cell table:style-name="ce1"/>
          <table:table-cell office:value-type="float" office:value="31128018" table:number-columns-spanned="3" table:number-rows-spanned="1" table:style-name="ce9">
            <text:p>31,128,018.00</text:p>
          </table:table-cell>
          <table:covered-table-cell table:number-columns-repeated="2"/>
          <table:table-cell table:style-name="ce1"/>
          <table:table-cell office:value-type="float" office:value="197566924" table:number-columns-spanned="8" table:number-rows-spanned="1" table:style-name="ce9">
            <text:p>197,566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9">
            <text:p>41,586,789.00</text:p>
          </table:table-cell>
          <table:covered-table-cell/>
          <table:table-cell table:style-name="ce1"/>
          <table:table-cell office:value-type="float" office:value="922224" table:number-columns-spanned="3" table:number-rows-spanned="1" table:style-name="ce9">
            <text:p>922,224.00</text:p>
          </table:table-cell>
          <table:covered-table-cell table:number-columns-repeated="2"/>
          <table:table-cell table:style-name="ce1"/>
          <table:table-cell office:value-type="float" office:value="42509013" table:number-columns-spanned="8" table:number-rows-spanned="1" table:style-name="ce9">
            <text:p>42,509,0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9">
            <text:p>3,183,226,120.00</text:p>
          </table:table-cell>
          <table:covered-table-cell/>
          <table:table-cell table:style-name="ce1"/>
          <table:table-cell office:value-type="float" office:value="385493000" table:number-columns-spanned="3" table:number-rows-spanned="1" table:style-name="ce9">
            <text:p>385,493,000.00</text:p>
          </table:table-cell>
          <table:covered-table-cell table:number-columns-repeated="2"/>
          <table:table-cell table:style-name="ce1"/>
          <table:table-cell office:value-type="float" office:value="3568719120" table:number-columns-spanned="8" table:number-rows-spanned="1" table:style-name="ce9">
            <text:p>3,568,719,12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9">
            <text:p>742,783,700.00</text:p>
          </table:table-cell>
          <table:covered-table-cell/>
          <table:table-cell table:style-name="ce1"/>
          <table:table-cell office:value-type="float" office:value="31538471" table:number-columns-spanned="3" table:number-rows-spanned="1" table:style-name="ce9">
            <text:p>31,538,471.00</text:p>
          </table:table-cell>
          <table:covered-table-cell table:number-columns-repeated="2"/>
          <table:table-cell table:style-name="ce1"/>
          <table:table-cell office:value-type="float" office:value="774322171" table:number-columns-spanned="8" table:number-rows-spanned="1" table:style-name="ce9">
            <text:p>774,322,17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7">
            <text:p>22,254,422,300.00</text:p>
          </table:table-cell>
          <table:covered-table-cell/>
          <table:table-cell table:style-name="ce1"/>
          <table:table-cell office:value-type="float" office:value="1032716562" table:number-columns-spanned="3" table:number-rows-spanned="1" table:style-name="ce7">
            <text:p>1,032,716,562.00</text:p>
          </table:table-cell>
          <table:covered-table-cell table:number-columns-repeated="2"/>
          <table:table-cell table:style-name="ce1"/>
          <table:table-cell office:value-type="float" office:value="23287138862" table:number-columns-spanned="8" table:number-rows-spanned="1" table:style-name="ce7">
            <text:p>23,287,138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-4260365" table:number-columns-spanned="3" table:number-rows-spanned="1" table:style-name="ce9">
            <text:p>-4,260,365.00</text:p>
          </table:table-cell>
          <table:covered-table-cell table:number-columns-repeated="2"/>
          <table:table-cell table:style-name="ce1"/>
          <table:table-cell office:value-type="float" office:value="34572909" table:number-columns-spanned="8" table:number-rows-spanned="1" table:style-name="ce9">
            <text:p>34,572,9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7">
            <text:p>38,833,274.00</text:p>
          </table:table-cell>
          <table:covered-table-cell/>
          <table:table-cell table:style-name="ce1"/>
          <table:table-cell office:value-type="float" office:value="-4260365" table:number-columns-spanned="3" table:number-rows-spanned="1" table:style-name="ce7">
            <text:p>-4,260,365.00</text:p>
          </table:table-cell>
          <table:covered-table-cell table:number-columns-repeated="2"/>
          <table:table-cell table:style-name="ce1"/>
          <table:table-cell office:value-type="float" office:value="34572909" table:number-columns-spanned="8" table:number-rows-spanned="1" table:style-name="ce7">
            <text:p>34,572,9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1463869" table:number-columns-spanned="3" table:number-rows-spanned="1" table:style-name="ce9">
            <text:p>1,463,869.00</text:p>
          </table:table-cell>
          <table:covered-table-cell table:number-columns-repeated="2"/>
          <table:table-cell table:style-name="ce1"/>
          <table:table-cell office:value-type="float" office:value="27113337" table:number-columns-spanned="8" table:number-rows-spanned="1" table:style-name="ce9">
            <text:p>27,113,3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7">
            <text:p>25,649,468.00</text:p>
          </table:table-cell>
          <table:covered-table-cell/>
          <table:table-cell table:style-name="ce1"/>
          <table:table-cell office:value-type="float" office:value="1463869" table:number-columns-spanned="3" table:number-rows-spanned="1" table:style-name="ce7">
            <text:p>1,463,869.00</text:p>
          </table:table-cell>
          <table:covered-table-cell table:number-columns-repeated="2"/>
          <table:table-cell table:style-name="ce1"/>
          <table:table-cell office:value-type="float" office:value="27113337" table:number-columns-spanned="8" table:number-rows-spanned="1" table:style-name="ce7">
            <text:p>27,113,3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9">
            <text:p>189,794,795.00</text:p>
          </table:table-cell>
          <table:covered-table-cell/>
          <table:table-cell table:style-name="ce1"/>
          <table:table-cell office:value-type="float" office:value="-63061793" table:number-columns-spanned="3" table:number-rows-spanned="1" table:style-name="ce9">
            <text:p>-63,061,793.00</text:p>
          </table:table-cell>
          <table:covered-table-cell table:number-columns-repeated="2"/>
          <table:table-cell table:style-name="ce1"/>
          <table:table-cell office:value-type="float" office:value="126733002" table:number-columns-spanned="8" table:number-rows-spanned="1" table:style-name="ce9">
            <text:p>126,733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9">
            <text:p>125,144,364.00</text:p>
          </table:table-cell>
          <table:covered-table-cell/>
          <table:table-cell table:style-name="ce1"/>
          <table:table-cell office:value-type="float" office:value="-44706200" table:number-columns-spanned="3" table:number-rows-spanned="1" table:style-name="ce9">
            <text:p>-44,706,200.00</text:p>
          </table:table-cell>
          <table:covered-table-cell table:number-columns-repeated="2"/>
          <table:table-cell table:style-name="ce1"/>
          <table:table-cell office:value-type="float" office:value="80438164" table:number-columns-spanned="8" table:number-rows-spanned="1" table:style-name="ce9">
            <text:p>80,438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7">
            <text:p>314,939,159.00</text:p>
          </table:table-cell>
          <table:covered-table-cell/>
          <table:table-cell table:style-name="ce1"/>
          <table:table-cell office:value-type="float" office:value="-107767993" table:number-columns-spanned="3" table:number-rows-spanned="1" table:style-name="ce7">
            <text:p>-107,767,993.00</text:p>
          </table:table-cell>
          <table:covered-table-cell table:number-columns-repeated="2"/>
          <table:table-cell table:style-name="ce1"/>
          <table:table-cell office:value-type="float" office:value="207171166" table:number-columns-spanned="8" table:number-rows-spanned="1" table:style-name="ce7">
            <text:p>207,171,1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9">
            <text:p>178,696,845.00</text:p>
          </table:table-cell>
          <table:covered-table-cell/>
          <table:table-cell table:style-name="ce1"/>
          <table:table-cell office:value-type="float" office:value="-126360997" table:number-columns-spanned="3" table:number-rows-spanned="1" table:style-name="ce9">
            <text:p>-126,360,997.00</text:p>
          </table:table-cell>
          <table:covered-table-cell table:number-columns-repeated="2"/>
          <table:table-cell table:style-name="ce1"/>
          <table:table-cell office:value-type="float" office:value="52335848" table:number-columns-spanned="8" table:number-rows-spanned="1" table:style-name="ce9">
            <text:p>52,335,8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9">
            <text:p>40,163,684.00</text:p>
          </table:table-cell>
          <table:covered-table-cell/>
          <table:table-cell table:style-name="ce1"/>
          <table:table-cell office:value-type="float" office:value="31426878" table:number-columns-spanned="3" table:number-rows-spanned="1" table:style-name="ce9">
            <text:p>31,426,878.00</text:p>
          </table:table-cell>
          <table:covered-table-cell table:number-columns-repeated="2"/>
          <table:table-cell table:style-name="ce1"/>
          <table:table-cell office:value-type="float" office:value="71590562" table:number-columns-spanned="8" table:number-rows-spanned="1" table:style-name="ce9">
            <text:p>71,590,5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9">
            <text:p>66,517,470.00</text:p>
          </table:table-cell>
          <table:covered-table-cell/>
          <table:table-cell table:style-name="ce1"/>
          <table:table-cell office:value-type="float" office:value="-54267470" table:number-columns-spanned="3" table:number-rows-spanned="1" table:style-name="ce9">
            <text:p>-54,267,470.00</text:p>
          </table:table-cell>
          <table:covered-table-cell table:number-columns-repeated="2"/>
          <table:table-cell table:style-name="ce1"/>
          <table:table-cell office:value-type="float" office:value="12250000" table:number-columns-spanned="8" table:number-rows-spanned="1" table:style-name="ce9">
            <text:p>12,2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9">
            <text:p>223,702,530.00</text:p>
          </table:table-cell>
          <table:covered-table-cell/>
          <table:table-cell table:style-name="ce1"/>
          <table:table-cell office:value-type="float" office:value="-195707985" table:number-columns-spanned="3" table:number-rows-spanned="1" table:style-name="ce9">
            <text:p>-195,707,985.00</text:p>
          </table:table-cell>
          <table:covered-table-cell table:number-columns-repeated="2"/>
          <table:table-cell table:style-name="ce1"/>
          <table:table-cell office:value-type="float" office:value="27994545" table:number-columns-spanned="8" table:number-rows-spanned="1" table:style-name="ce9">
            <text:p>27,994,5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95750" table:number-columns-spanned="3" table:number-rows-spanned="1" table:style-name="ce9">
            <text:p>195,750.00</text:p>
          </table:table-cell>
          <table:covered-table-cell table:number-columns-repeated="2"/>
          <table:table-cell table:style-name="ce1"/>
          <table:table-cell office:value-type="float" office:value="195750" table:number-columns-spanned="8" table:number-rows-spanned="1" table:style-name="ce9">
            <text:p>195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9">
            <text:p>7,947,161.00</text:p>
          </table:table-cell>
          <table:covered-table-cell/>
          <table:table-cell table:style-name="ce1"/>
          <table:table-cell office:value-type="float" office:value="55484700" table:number-columns-spanned="3" table:number-rows-spanned="1" table:style-name="ce9">
            <text:p>55,484,700.00</text:p>
          </table:table-cell>
          <table:covered-table-cell table:number-columns-repeated="2"/>
          <table:table-cell table:style-name="ce1"/>
          <table:table-cell office:value-type="float" office:value="63431861" table:number-columns-spanned="8" table:number-rows-spanned="1" table:style-name="ce9">
            <text:p>63,431,8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9">
            <text:p>57,646,118.00</text:p>
          </table:table-cell>
          <table:covered-table-cell/>
          <table:table-cell table:style-name="ce1"/>
          <table:table-cell office:value-type="float" office:value="-57170059" table:number-columns-spanned="3" table:number-rows-spanned="1" table:style-name="ce9">
            <text:p>-57,170,059.00</text:p>
          </table:table-cell>
          <table:covered-table-cell table:number-columns-repeated="2"/>
          <table:table-cell table:style-name="ce1"/>
          <table:table-cell office:value-type="float" office:value="476059" table:number-columns-spanned="8" table:number-rows-spanned="1" table:style-name="ce9">
            <text:p>476,0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7">
            <text:p>574,673,808.00</text:p>
          </table:table-cell>
          <table:covered-table-cell/>
          <table:table-cell table:style-name="ce1"/>
          <table:table-cell office:value-type="float" office:value="-346399183" table:number-columns-spanned="3" table:number-rows-spanned="1" table:style-name="ce7">
            <text:p>-346,399,183.00</text:p>
          </table:table-cell>
          <table:covered-table-cell table:number-columns-repeated="2"/>
          <table:table-cell table:style-name="ce1"/>
          <table:table-cell office:value-type="float" office:value="228274625" table:number-columns-spanned="8" table:number-rows-spanned="1" table:style-name="ce7">
            <text:p>228,274,6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9">
            <text:p>11,238,869.00</text:p>
          </table:table-cell>
          <table:covered-table-cell/>
          <table:table-cell table:style-name="ce1"/>
          <table:table-cell office:value-type="float" office:value="4950638" table:number-columns-spanned="3" table:number-rows-spanned="1" table:style-name="ce9">
            <text:p>4,950,638.00</text:p>
          </table:table-cell>
          <table:covered-table-cell table:number-columns-repeated="2"/>
          <table:table-cell table:style-name="ce1"/>
          <table:table-cell office:value-type="float" office:value="16189507" table:number-columns-spanned="8" table:number-rows-spanned="1" table:style-name="ce9">
            <text:p>16,189,5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9">
            <text:p>16,278,910.00</text:p>
          </table:table-cell>
          <table:covered-table-cell/>
          <table:table-cell table:style-name="ce1"/>
          <table:table-cell office:value-type="float" office:value="-6670664" table:number-columns-spanned="3" table:number-rows-spanned="1" table:style-name="ce9">
            <text:p>-6,670,664.00</text:p>
          </table:table-cell>
          <table:covered-table-cell table:number-columns-repeated="2"/>
          <table:table-cell table:style-name="ce1"/>
          <table:table-cell office:value-type="float" office:value="9608246" table:number-columns-spanned="8" table:number-rows-spanned="1" table:style-name="ce9">
            <text:p>9,608,2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9">
            <text:p>59,230,855.00</text:p>
          </table:table-cell>
          <table:covered-table-cell/>
          <table:table-cell table:style-name="ce1"/>
          <table:table-cell office:value-type="float" office:value="-2358705" table:number-columns-spanned="3" table:number-rows-spanned="1" table:style-name="ce9">
            <text:p>-2,358,705.00</text:p>
          </table:table-cell>
          <table:covered-table-cell table:number-columns-repeated="2"/>
          <table:table-cell table:style-name="ce1"/>
          <table:table-cell office:value-type="float" office:value="56872150" table:number-columns-spanned="8" table:number-rows-spanned="1" table:style-name="ce9">
            <text:p>56,872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9">
            <text:p>3,877,732.00</text:p>
          </table:table-cell>
          <table:covered-table-cell/>
          <table:table-cell table:style-name="ce1"/>
          <table:table-cell office:value-type="float" office:value="23723673" table:number-columns-spanned="3" table:number-rows-spanned="1" table:style-name="ce9">
            <text:p>23,723,673.00</text:p>
          </table:table-cell>
          <table:covered-table-cell table:number-columns-repeated="2"/>
          <table:table-cell table:style-name="ce1"/>
          <table:table-cell office:value-type="float" office:value="27601405" table:number-columns-spanned="8" table:number-rows-spanned="1" table:style-name="ce9">
            <text:p>27,601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9">
            <text:p>68,435,280.00</text:p>
          </table:table-cell>
          <table:covered-table-cell/>
          <table:table-cell table:style-name="ce1"/>
          <table:table-cell office:value-type="float" office:value="-28947117" table:number-columns-spanned="3" table:number-rows-spanned="1" table:style-name="ce9">
            <text:p>-28,947,117.00</text:p>
          </table:table-cell>
          <table:covered-table-cell table:number-columns-repeated="2"/>
          <table:table-cell table:style-name="ce1"/>
          <table:table-cell office:value-type="float" office:value="39488163" table:number-columns-spanned="8" table:number-rows-spanned="1" table:style-name="ce9">
            <text:p>39,488,1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7">
            <text:p>159,061,646.00</text:p>
          </table:table-cell>
          <table:covered-table-cell/>
          <table:table-cell table:style-name="ce1"/>
          <table:table-cell office:value-type="float" office:value="-9302175" table:number-columns-spanned="3" table:number-rows-spanned="1" table:style-name="ce7">
            <text:p>-9,302,175.00</text:p>
          </table:table-cell>
          <table:covered-table-cell table:number-columns-repeated="2"/>
          <table:table-cell table:style-name="ce1"/>
          <table:table-cell office:value-type="float" office:value="149759471" table:number-columns-spanned="8" table:number-rows-spanned="1" table:style-name="ce7">
            <text:p>149,759,4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9">
            <text:p>81,541,471.00</text:p>
          </table:table-cell>
          <table:covered-table-cell/>
          <table:table-cell table:style-name="ce1"/>
          <table:table-cell office:value-type="float" office:value="3429335" table:number-columns-spanned="3" table:number-rows-spanned="1" table:style-name="ce9">
            <text:p>3,429,335.00</text:p>
          </table:table-cell>
          <table:covered-table-cell table:number-columns-repeated="2"/>
          <table:table-cell table:style-name="ce1"/>
          <table:table-cell office:value-type="float" office:value="84970806" table:number-columns-spanned="8" table:number-rows-spanned="1" table:style-name="ce9">
            <text:p>84,970,8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9">
            <text:p>346,609,656.00</text:p>
          </table:table-cell>
          <table:covered-table-cell/>
          <table:table-cell table:style-name="ce1"/>
          <table:table-cell office:value-type="float" office:value="55868730" table:number-columns-spanned="3" table:number-rows-spanned="1" table:style-name="ce9">
            <text:p>55,868,730.00</text:p>
          </table:table-cell>
          <table:covered-table-cell table:number-columns-repeated="2"/>
          <table:table-cell table:style-name="ce1"/>
          <table:table-cell office:value-type="float" office:value="402478386" table:number-columns-spanned="8" table:number-rows-spanned="1" table:style-name="ce9">
            <text:p>402,478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9">
            <text:p>43,151,319.00</text:p>
          </table:table-cell>
          <table:covered-table-cell/>
          <table:table-cell table:style-name="ce1"/>
          <table:table-cell office:value-type="float" office:value="676172" table:number-columns-spanned="3" table:number-rows-spanned="1" table:style-name="ce9">
            <text:p>676,172.00</text:p>
          </table:table-cell>
          <table:covered-table-cell table:number-columns-repeated="2"/>
          <table:table-cell table:style-name="ce1"/>
          <table:table-cell office:value-type="float" office:value="43827491" table:number-columns-spanned="8" table:number-rows-spanned="1" table:style-name="ce9">
            <text:p>43,827,4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7">
            <text:p>476,143,575.00</text:p>
          </table:table-cell>
          <table:covered-table-cell/>
          <table:table-cell table:style-name="ce1"/>
          <table:table-cell office:value-type="float" office:value="59974237" table:number-columns-spanned="3" table:number-rows-spanned="1" table:style-name="ce7">
            <text:p>59,974,237.00</text:p>
          </table:table-cell>
          <table:covered-table-cell table:number-columns-repeated="2"/>
          <table:table-cell table:style-name="ce1"/>
          <table:table-cell office:value-type="float" office:value="536117812" table:number-columns-spanned="8" table:number-rows-spanned="1" table:style-name="ce7">
            <text:p>536,117,8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28931607" table:number-columns-spanned="3" table:number-rows-spanned="1" table:style-name="ce9">
            <text:p>-28,931,607.00</text:p>
          </table:table-cell>
          <table:covered-table-cell table:number-columns-repeated="2"/>
          <table:table-cell table:style-name="ce1"/>
          <table:table-cell office:value-type="float" office:value="30336060" table:number-columns-spanned="8" table:number-rows-spanned="1" table:style-name="ce9">
            <text:p>30,336,0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7">
            <text:p>59,267,667.00</text:p>
          </table:table-cell>
          <table:covered-table-cell/>
          <table:table-cell table:style-name="ce1"/>
          <table:table-cell office:value-type="float" office:value="-28931607" table:number-columns-spanned="3" table:number-rows-spanned="1" table:style-name="ce7">
            <text:p>-28,931,607.00</text:p>
          </table:table-cell>
          <table:covered-table-cell table:number-columns-repeated="2"/>
          <table:table-cell table:style-name="ce1"/>
          <table:table-cell office:value-type="float" office:value="30336060" table:number-columns-spanned="8" table:number-rows-spanned="1" table:style-name="ce7">
            <text:p>30,336,0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9">
            <text:p>2,751,264.00</text:p>
          </table:table-cell>
          <table:covered-table-cell/>
          <table:table-cell table:style-name="ce1"/>
          <table:table-cell office:value-type="float" office:value="219447" table:number-columns-spanned="3" table:number-rows-spanned="1" table:style-name="ce9">
            <text:p>219,447.00</text:p>
          </table:table-cell>
          <table:covered-table-cell table:number-columns-repeated="2"/>
          <table:table-cell table:style-name="ce1"/>
          <table:table-cell office:value-type="float" office:value="2970711" table:number-columns-spanned="8" table:number-rows-spanned="1" table:style-name="ce9">
            <text:p>2,970,7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9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9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7">
            <text:p>4,653,606.00</text:p>
          </table:table-cell>
          <table:covered-table-cell/>
          <table:table-cell table:style-name="ce1"/>
          <table:table-cell office:value-type="float" office:value="219447" table:number-columns-spanned="3" table:number-rows-spanned="1" table:style-name="ce7">
            <text:p>219,447.00</text:p>
          </table:table-cell>
          <table:covered-table-cell table:number-columns-repeated="2"/>
          <table:table-cell table:style-name="ce1"/>
          <table:table-cell office:value-type="float" office:value="4873053" table:number-columns-spanned="8" table:number-rows-spanned="1" table:style-name="ce7">
            <text:p>4,873,0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-283992" table:number-columns-spanned="3" table:number-rows-spanned="1" table:style-name="ce9">
            <text:p>-283,992.00</text:p>
          </table:table-cell>
          <table:covered-table-cell table:number-columns-repeated="2"/>
          <table:table-cell table:style-name="ce1"/>
          <table:table-cell office:value-type="float" office:value="8923255" table:number-columns-spanned="8" table:number-rows-spanned="1" table:style-name="ce9">
            <text:p>8,923,2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7">
            <text:p>9,207,247.00</text:p>
          </table:table-cell>
          <table:covered-table-cell/>
          <table:table-cell table:style-name="ce1"/>
          <table:table-cell office:value-type="float" office:value="-283992" table:number-columns-spanned="3" table:number-rows-spanned="1" table:style-name="ce7">
            <text:p>-283,992.00</text:p>
          </table:table-cell>
          <table:covered-table-cell table:number-columns-repeated="2"/>
          <table:table-cell table:style-name="ce1"/>
          <table:table-cell office:value-type="float" office:value="8923255" table:number-columns-spanned="8" table:number-rows-spanned="1" table:style-name="ce7">
            <text:p>8,923,2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532898" table:number-columns-spanned="3" table:number-rows-spanned="1" table:style-name="ce9">
            <text:p>532,898.00</text:p>
          </table:table-cell>
          <table:covered-table-cell table:number-columns-repeated="2"/>
          <table:table-cell table:style-name="ce1"/>
          <table:table-cell office:value-type="float" office:value="3418350" table:number-columns-spanned="8" table:number-rows-spanned="1" table:style-name="ce9">
            <text:p>3,418,3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7">
            <text:p>2,885,452.00</text:p>
          </table:table-cell>
          <table:covered-table-cell/>
          <table:table-cell table:style-name="ce1"/>
          <table:table-cell office:value-type="float" office:value="532898" table:number-columns-spanned="3" table:number-rows-spanned="1" table:style-name="ce7">
            <text:p>532,898.00</text:p>
          </table:table-cell>
          <table:covered-table-cell table:number-columns-repeated="2"/>
          <table:table-cell table:style-name="ce1"/>
          <table:table-cell office:value-type="float" office:value="3418350" table:number-columns-spanned="8" table:number-rows-spanned="1" table:style-name="ce7">
            <text:p>3,418,3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2702205" table:number-columns-spanned="3" table:number-rows-spanned="1" table:style-name="ce9">
            <text:p>2,702,205.00</text:p>
          </table:table-cell>
          <table:covered-table-cell table:number-columns-repeated="2"/>
          <table:table-cell table:style-name="ce1"/>
          <table:table-cell office:value-type="float" office:value="5144478" table:number-columns-spanned="8" table:number-rows-spanned="1" table:style-name="ce9">
            <text:p>5,144,4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7">
            <text:p>2,442,273.00</text:p>
          </table:table-cell>
          <table:covered-table-cell/>
          <table:table-cell table:style-name="ce1"/>
          <table:table-cell office:value-type="float" office:value="2702205" table:number-columns-spanned="3" table:number-rows-spanned="1" table:style-name="ce7">
            <text:p>2,702,205.00</text:p>
          </table:table-cell>
          <table:covered-table-cell table:number-columns-repeated="2"/>
          <table:table-cell table:style-name="ce1"/>
          <table:table-cell office:value-type="float" office:value="5144478" table:number-columns-spanned="8" table:number-rows-spanned="1" table:style-name="ce7">
            <text:p>5,144,4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690987" table:number-columns-spanned="3" table:number-rows-spanned="1" table:style-name="ce9">
            <text:p>690,987.00</text:p>
          </table:table-cell>
          <table:covered-table-cell table:number-columns-repeated="2"/>
          <table:table-cell table:style-name="ce1"/>
          <table:table-cell office:value-type="float" office:value="4917571" table:number-columns-spanned="8" table:number-rows-spanned="1" table:style-name="ce9">
            <text:p>4,917,57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7">
            <text:p>4,226,584.00</text:p>
          </table:table-cell>
          <table:covered-table-cell/>
          <table:table-cell table:style-name="ce1"/>
          <table:table-cell office:value-type="float" office:value="690987" table:number-columns-spanned="3" table:number-rows-spanned="1" table:style-name="ce7">
            <text:p>690,987.00</text:p>
          </table:table-cell>
          <table:covered-table-cell table:number-columns-repeated="2"/>
          <table:table-cell table:style-name="ce1"/>
          <table:table-cell office:value-type="float" office:value="4917571" table:number-columns-spanned="8" table:number-rows-spanned="1" table:style-name="ce7">
            <text:p>4,917,5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9">
            <text:p>2,205,000.00</text:p>
          </table:table-cell>
          <table:covered-table-cell/>
          <table:table-cell table:style-name="ce1"/>
          <table:table-cell office:value-type="float" office:value="380500" table:number-columns-spanned="3" table:number-rows-spanned="1" table:style-name="ce9">
            <text:p>380,500.00</text:p>
          </table:table-cell>
          <table:covered-table-cell table:number-columns-repeated="2"/>
          <table:table-cell table:style-name="ce1"/>
          <table:table-cell office:value-type="float" office:value="2585500" table:number-columns-spanned="8" table:number-rows-spanned="1" table:style-name="ce9">
            <text:p>2,585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9">
            <text:p>21,682,714.00</text:p>
          </table:table-cell>
          <table:covered-table-cell/>
          <table:table-cell table:style-name="ce1"/>
          <table:table-cell office:value-type="float" office:value="-3007108" table:number-columns-spanned="3" table:number-rows-spanned="1" table:style-name="ce9">
            <text:p>-3,007,108.00</text:p>
          </table:table-cell>
          <table:covered-table-cell table:number-columns-repeated="2"/>
          <table:table-cell table:style-name="ce1"/>
          <table:table-cell office:value-type="float" office:value="18675606" table:number-columns-spanned="8" table:number-rows-spanned="1" table:style-name="ce9">
            <text:p>18,675,6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9">
            <text:p>529,000.00</text:p>
          </table:table-cell>
          <table:covered-table-cell/>
          <table:table-cell table:style-name="ce1"/>
          <table:table-cell office:value-type="float" office:value="-449000" table:number-columns-spanned="3" table:number-rows-spanned="1" table:style-name="ce9">
            <text:p>-449,000.00</text:p>
          </table:table-cell>
          <table:covered-table-cell table:number-columns-repeated="2"/>
          <table:table-cell table:style-name="ce1"/>
          <table:table-cell office:value-type="float" office:value="80000" table:number-columns-spanned="8" table:number-rows-spanned="1" table:style-name="ce9">
            <text:p>8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9">
            <text:p>3,792,300.00</text:p>
          </table:table-cell>
          <table:covered-table-cell/>
          <table:table-cell table:style-name="ce1"/>
          <table:table-cell office:value-type="float" office:value="912500" table:number-columns-spanned="3" table:number-rows-spanned="1" table:style-name="ce9">
            <text:p>912,500.00</text:p>
          </table:table-cell>
          <table:covered-table-cell table:number-columns-repeated="2"/>
          <table:table-cell table:style-name="ce1"/>
          <table:table-cell office:value-type="float" office:value="4704800" table:number-columns-spanned="8" table:number-rows-spanned="1" table:style-name="ce9">
            <text:p>4,70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9">
            <text:p>1,204,400.00</text:p>
          </table:table-cell>
          <table:covered-table-cell/>
          <table:table-cell table:style-name="ce1"/>
          <table:table-cell office:value-type="float" office:value="-1154400" table:number-columns-spanned="3" table:number-rows-spanned="1" table:style-name="ce9">
            <text:p>-1,154,400.00</text:p>
          </table:table-cell>
          <table:covered-table-cell table:number-columns-repeated="2"/>
          <table:table-cell table:style-name="ce1"/>
          <table:table-cell office:value-type="float" office:value="50000" table:number-columns-spanned="8" table:number-rows-spanned="1" table:style-name="ce9">
            <text:p>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9">
            <text:p>1,010,000.00</text:p>
          </table:table-cell>
          <table:covered-table-cell/>
          <table:table-cell table:style-name="ce1"/>
          <table:table-cell office:value-type="float" office:value="-750000" table:number-columns-spanned="3" table:number-rows-spanned="1" table:style-name="ce9">
            <text:p>-750,000.00</text:p>
          </table:table-cell>
          <table:covered-table-cell table:number-columns-repeated="2"/>
          <table:table-cell table:style-name="ce1"/>
          <table:table-cell office:value-type="float" office:value="260000" table:number-columns-spanned="8" table:number-rows-spanned="1" table:style-name="ce9">
            <text:p>26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9">
            <text:p>368,000.00</text:p>
          </table:table-cell>
          <table:covered-table-cell/>
          <table:table-cell table:style-name="ce1"/>
          <table:table-cell office:value-type="float" office:value="472020" table:number-columns-spanned="3" table:number-rows-spanned="1" table:style-name="ce9">
            <text:p>472,020.00</text:p>
          </table:table-cell>
          <table:covered-table-cell table:number-columns-repeated="2"/>
          <table:table-cell table:style-name="ce1"/>
          <table:table-cell office:value-type="float" office:value="840020" table:number-columns-spanned="8" table:number-rows-spanned="1" table:style-name="ce9">
            <text:p>840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7">
            <text:p>30,791,414.00</text:p>
          </table:table-cell>
          <table:covered-table-cell/>
          <table:table-cell table:style-name="ce1"/>
          <table:table-cell office:value-type="float" office:value="-3595488" table:number-columns-spanned="3" table:number-rows-spanned="1" table:style-name="ce7">
            <text:p>-3,595,488.00</text:p>
          </table:table-cell>
          <table:covered-table-cell table:number-columns-repeated="2"/>
          <table:table-cell table:style-name="ce1"/>
          <table:table-cell office:value-type="float" office:value="27195926" table:number-columns-spanned="8" table:number-rows-spanned="1" table:style-name="ce7">
            <text:p>27,195,92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656738" table:number-columns-spanned="3" table:number-rows-spanned="1" table:style-name="ce9">
            <text:p>656,738.00</text:p>
          </table:table-cell>
          <table:covered-table-cell table:number-columns-repeated="2"/>
          <table:table-cell table:style-name="ce1"/>
          <table:table-cell office:value-type="float" office:value="6373018" table:number-columns-spanned="8" table:number-rows-spanned="1" table:style-name="ce9">
            <text:p>6,373,0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7">
            <text:p>5,716,280.00</text:p>
          </table:table-cell>
          <table:covered-table-cell/>
          <table:table-cell table:style-name="ce1"/>
          <table:table-cell office:value-type="float" office:value="656738" table:number-columns-spanned="3" table:number-rows-spanned="1" table:style-name="ce7">
            <text:p>656,738.00</text:p>
          </table:table-cell>
          <table:covered-table-cell table:number-columns-repeated="2"/>
          <table:table-cell table:style-name="ce1"/>
          <table:table-cell office:value-type="float" office:value="6373018" table:number-columns-spanned="8" table:number-rows-spanned="1" table:style-name="ce7">
            <text:p>6,373,0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653623" table:number-columns-spanned="3" table:number-rows-spanned="1" table:style-name="ce9">
            <text:p>653,623.00</text:p>
          </table:table-cell>
          <table:covered-table-cell table:number-columns-repeated="2"/>
          <table:table-cell table:style-name="ce1"/>
          <table:table-cell office:value-type="float" office:value="2768920" table:number-columns-spanned="8" table:number-rows-spanned="1" table:style-name="ce9">
            <text:p>2,768,9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7">
            <text:p>2,115,297.00</text:p>
          </table:table-cell>
          <table:covered-table-cell/>
          <table:table-cell table:style-name="ce1"/>
          <table:table-cell office:value-type="float" office:value="653623" table:number-columns-spanned="3" table:number-rows-spanned="1" table:style-name="ce7">
            <text:p>653,623.00</text:p>
          </table:table-cell>
          <table:covered-table-cell table:number-columns-repeated="2"/>
          <table:table-cell table:style-name="ce1"/>
          <table:table-cell office:value-type="float" office:value="2768920" table:number-columns-spanned="8" table:number-rows-spanned="1" table:style-name="ce7">
            <text:p>2,768,9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9">
            <text:p>13,155,035.00</text:p>
          </table:table-cell>
          <table:covered-table-cell/>
          <table:table-cell table:style-name="ce1"/>
          <table:table-cell office:value-type="float" office:value="555511" table:number-columns-spanned="3" table:number-rows-spanned="1" table:style-name="ce9">
            <text:p>555,511.00</text:p>
          </table:table-cell>
          <table:covered-table-cell table:number-columns-repeated="2"/>
          <table:table-cell table:style-name="ce1"/>
          <table:table-cell office:value-type="float" office:value="13710546" table:number-columns-spanned="8" table:number-rows-spanned="1" table:style-name="ce9">
            <text:p>13,710,5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9">
            <text:p>72,647,286.00</text:p>
          </table:table-cell>
          <table:covered-table-cell/>
          <table:table-cell table:style-name="ce1"/>
          <table:table-cell office:value-type="float" office:value="-63620951" table:number-columns-spanned="3" table:number-rows-spanned="1" table:style-name="ce9">
            <text:p>-63,620,951.00</text:p>
          </table:table-cell>
          <table:covered-table-cell table:number-columns-repeated="2"/>
          <table:table-cell table:style-name="ce1"/>
          <table:table-cell office:value-type="float" office:value="9026335" table:number-columns-spanned="8" table:number-rows-spanned="1" table:style-name="ce9">
            <text:p>9,026,3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9">
            <text:p>274,519,697.00</text:p>
          </table:table-cell>
          <table:covered-table-cell/>
          <table:table-cell table:style-name="ce1"/>
          <table:table-cell office:value-type="float" office:value="-232864719" table:number-columns-spanned="3" table:number-rows-spanned="1" table:style-name="ce9">
            <text:p>-232,864,719.00</text:p>
          </table:table-cell>
          <table:covered-table-cell table:number-columns-repeated="2"/>
          <table:table-cell table:style-name="ce1"/>
          <table:table-cell office:value-type="float" office:value="41654978" table:number-columns-spanned="8" table:number-rows-spanned="1" table:style-name="ce9">
            <text:p>41,654,9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9">
            <text:p>61,731,700.00</text:p>
          </table:table-cell>
          <table:covered-table-cell/>
          <table:table-cell table:style-name="ce1"/>
          <table:table-cell office:value-type="float" office:value="-52472564" table:number-columns-spanned="3" table:number-rows-spanned="1" table:style-name="ce9">
            <text:p>-52,472,564.00</text:p>
          </table:table-cell>
          <table:covered-table-cell table:number-columns-repeated="2"/>
          <table:table-cell table:style-name="ce1"/>
          <table:table-cell office:value-type="float" office:value="9259136" table:number-columns-spanned="8" table:number-rows-spanned="1" table:style-name="ce9">
            <text:p>9,259,1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9">
            <text:p>16,554,304.00</text:p>
          </table:table-cell>
          <table:covered-table-cell/>
          <table:table-cell table:style-name="ce1"/>
          <table:table-cell office:value-type="float" office:value="-14665941" table:number-columns-spanned="3" table:number-rows-spanned="1" table:style-name="ce9">
            <text:p>-14,665,941.00</text:p>
          </table:table-cell>
          <table:covered-table-cell table:number-columns-repeated="2"/>
          <table:table-cell table:style-name="ce1"/>
          <table:table-cell office:value-type="float" office:value="1888363" table:number-columns-spanned="8" table:number-rows-spanned="1" table:style-name="ce9">
            <text:p>1,888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9">
            <text:p>2,395,668.00</text:p>
          </table:table-cell>
          <table:covered-table-cell/>
          <table:table-cell table:style-name="ce1"/>
          <table:table-cell office:value-type="float" office:value="-2395668" table:number-columns-spanned="3" table:number-rows-spanned="1" table:style-name="ce9">
            <text:p>-2,395,668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9">
            <text:p>1,020.00</text:p>
          </table:table-cell>
          <table:covered-table-cell/>
          <table:table-cell table:style-name="ce1"/>
          <table:table-cell office:value-type="float" office:value="-1020" table:number-columns-spanned="3" table:number-rows-spanned="1" table:style-name="ce9">
            <text:p>-1,02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7">
            <text:p>441,004,710.00</text:p>
          </table:table-cell>
          <table:covered-table-cell/>
          <table:table-cell table:style-name="ce1"/>
          <table:table-cell office:value-type="float" office:value="-365465352" table:number-columns-spanned="3" table:number-rows-spanned="1" table:style-name="ce7">
            <text:p>-365,465,352.00</text:p>
          </table:table-cell>
          <table:covered-table-cell table:number-columns-repeated="2"/>
          <table:table-cell table:style-name="ce1"/>
          <table:table-cell office:value-type="float" office:value="75539358" table:number-columns-spanned="8" table:number-rows-spanned="1" table:style-name="ce7">
            <text:p>75,539,35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9">
            <text:p>12,931,749.00</text:p>
          </table:table-cell>
          <table:covered-table-cell/>
          <table:table-cell table:style-name="ce1"/>
          <table:table-cell office:value-type="float" office:value="-334100" table:number-columns-spanned="3" table:number-rows-spanned="1" table:style-name="ce9">
            <text:p>-334,100.00</text:p>
          </table:table-cell>
          <table:covered-table-cell table:number-columns-repeated="2"/>
          <table:table-cell table:style-name="ce1"/>
          <table:table-cell office:value-type="float" office:value="12597649" table:number-columns-spanned="8" table:number-rows-spanned="1" table:style-name="ce9">
            <text:p>12,597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9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9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9">
            <text:p>1,356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6430" table:number-columns-spanned="8" table:number-rows-spanned="1" table:style-name="ce9">
            <text:p>1,356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9">
            <text:p>63,847,660.00</text:p>
          </table:table-cell>
          <table:covered-table-cell/>
          <table:table-cell table:style-name="ce1"/>
          <table:table-cell office:value-type="float" office:value="-9626820" table:number-columns-spanned="3" table:number-rows-spanned="1" table:style-name="ce9">
            <text:p>-9,626,820.00</text:p>
          </table:table-cell>
          <table:covered-table-cell table:number-columns-repeated="2"/>
          <table:table-cell table:style-name="ce1"/>
          <table:table-cell office:value-type="float" office:value="54220840" table:number-columns-spanned="8" table:number-rows-spanned="1" table:style-name="ce9">
            <text:p>54,220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9">
            <text:p>233,603,116.00</text:p>
          </table:table-cell>
          <table:covered-table-cell/>
          <table:table-cell table:style-name="ce1"/>
          <table:table-cell office:value-type="float" office:value="-29110625" table:number-columns-spanned="3" table:number-rows-spanned="1" table:style-name="ce9">
            <text:p>-29,110,625.00</text:p>
          </table:table-cell>
          <table:covered-table-cell table:number-columns-repeated="2"/>
          <table:table-cell table:style-name="ce1"/>
          <table:table-cell office:value-type="float" office:value="204492491" table:number-columns-spanned="8" table:number-rows-spanned="1" table:style-name="ce9">
            <text:p>204,492,4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9">
            <text:p>55,054,296.00</text:p>
          </table:table-cell>
          <table:covered-table-cell/>
          <table:table-cell table:style-name="ce1"/>
          <table:table-cell office:value-type="float" office:value="-407000" table:number-columns-spanned="3" table:number-rows-spanned="1" table:style-name="ce9">
            <text:p>-407,000.00</text:p>
          </table:table-cell>
          <table:covered-table-cell table:number-columns-repeated="2"/>
          <table:table-cell table:style-name="ce1"/>
          <table:table-cell office:value-type="float" office:value="54647296" table:number-columns-spanned="8" table:number-rows-spanned="1" table:style-name="ce9">
            <text:p>54,647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9">
            <text:p>12,622,533.00</text:p>
          </table:table-cell>
          <table:covered-table-cell/>
          <table:table-cell table:style-name="ce1"/>
          <table:table-cell office:value-type="float" office:value="-1092760" table:number-columns-spanned="3" table:number-rows-spanned="1" table:style-name="ce9">
            <text:p>-1,092,760.00</text:p>
          </table:table-cell>
          <table:covered-table-cell table:number-columns-repeated="2"/>
          <table:table-cell table:style-name="ce1"/>
          <table:table-cell office:value-type="float" office:value="11529773" table:number-columns-spanned="8" table:number-rows-spanned="1" table:style-name="ce9">
            <text:p>11,529,7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9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9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7">
            <text:p>391,870,085.00</text:p>
          </table:table-cell>
          <table:covered-table-cell/>
          <table:table-cell table:style-name="ce1"/>
          <table:table-cell office:value-type="float" office:value="-40571305" table:number-columns-spanned="3" table:number-rows-spanned="1" table:style-name="ce7">
            <text:p>-40,571,305.00</text:p>
          </table:table-cell>
          <table:covered-table-cell table:number-columns-repeated="2"/>
          <table:table-cell table:style-name="ce1"/>
          <table:table-cell office:value-type="float" office:value="351298780" table:number-columns-spanned="8" table:number-rows-spanned="1" table:style-name="ce7">
            <text:p>351,298,7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-5127466" table:number-columns-spanned="3" table:number-rows-spanned="1" table:style-name="ce9">
            <text:p>-5,127,466.00</text:p>
          </table:table-cell>
          <table:covered-table-cell table:number-columns-repeated="2"/>
          <table:table-cell table:style-name="ce1"/>
          <table:table-cell office:value-type="float" office:value="8980673" table:number-columns-spanned="8" table:number-rows-spanned="1" table:style-name="ce9">
            <text:p>8,980,6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0000" table:number-columns-spanned="3" table:number-rows-spanned="1" table:style-name="ce9">
            <text:p>90,000.00</text:p>
          </table:table-cell>
          <table:covered-table-cell table:number-columns-repeated="2"/>
          <table:table-cell table:style-name="ce1"/>
          <table:table-cell office:value-type="float" office:value="90000" table:number-columns-spanned="8" table:number-rows-spanned="1" table:style-name="ce9">
            <text:p>9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7">
            <text:p>14,108,139.00</text:p>
          </table:table-cell>
          <table:covered-table-cell/>
          <table:table-cell table:style-name="ce1"/>
          <table:table-cell office:value-type="float" office:value="-5037466" table:number-columns-spanned="3" table:number-rows-spanned="1" table:style-name="ce7">
            <text:p>-5,037,466.00</text:p>
          </table:table-cell>
          <table:covered-table-cell table:number-columns-repeated="2"/>
          <table:table-cell table:style-name="ce1"/>
          <table:table-cell office:value-type="float" office:value="9070673" table:number-columns-spanned="8" table:number-rows-spanned="1" table:style-name="ce7">
            <text:p>9,070,67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9">
            <text:p>6,675,142.00</text:p>
          </table:table-cell>
          <table:covered-table-cell/>
          <table:table-cell table:style-name="ce1"/>
          <table:table-cell office:value-type="float" office:value="1150935" table:number-columns-spanned="3" table:number-rows-spanned="1" table:style-name="ce9">
            <text:p>1,150,935.00</text:p>
          </table:table-cell>
          <table:covered-table-cell table:number-columns-repeated="2"/>
          <table:table-cell table:style-name="ce1"/>
          <table:table-cell office:value-type="float" office:value="7826077" table:number-columns-spanned="8" table:number-rows-spanned="1" table:style-name="ce9">
            <text:p>7,826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9">
            <text:p>2,203,931.00</text:p>
          </table:table-cell>
          <table:covered-table-cell/>
          <table:table-cell table:style-name="ce1"/>
          <table:table-cell office:value-type="float" office:value="21687" table:number-columns-spanned="3" table:number-rows-spanned="1" table:style-name="ce9">
            <text:p>21,687.00</text:p>
          </table:table-cell>
          <table:covered-table-cell table:number-columns-repeated="2"/>
          <table:table-cell table:style-name="ce1"/>
          <table:table-cell office:value-type="float" office:value="2225618" table:number-columns-spanned="8" table:number-rows-spanned="1" table:style-name="ce9">
            <text:p>2,225,61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7">
            <text:p>8,879,073.00</text:p>
          </table:table-cell>
          <table:covered-table-cell/>
          <table:table-cell table:style-name="ce1"/>
          <table:table-cell office:value-type="float" office:value="1172622" table:number-columns-spanned="3" table:number-rows-spanned="1" table:style-name="ce7">
            <text:p>1,172,622.00</text:p>
          </table:table-cell>
          <table:covered-table-cell table:number-columns-repeated="2"/>
          <table:table-cell table:style-name="ce1"/>
          <table:table-cell office:value-type="float" office:value="10051695" table:number-columns-spanned="8" table:number-rows-spanned="1" table:style-name="ce7">
            <text:p>10,051,6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9">
            <text:p>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1000" table:number-columns-spanned="8" table:number-rows-spanned="1" table:style-name="ce9">
            <text:p>431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9">
            <text:p>2,339,442.00</text:p>
          </table:table-cell>
          <table:covered-table-cell/>
          <table:table-cell table:style-name="ce1"/>
          <table:table-cell office:value-type="float" office:value="29462" table:number-columns-spanned="3" table:number-rows-spanned="1" table:style-name="ce9">
            <text:p>29,462.00</text:p>
          </table:table-cell>
          <table:covered-table-cell table:number-columns-repeated="2"/>
          <table:table-cell table:style-name="ce1"/>
          <table:table-cell office:value-type="float" office:value="2368904" table:number-columns-spanned="8" table:number-rows-spanned="1" table:style-name="ce9">
            <text:p>2,368,9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9">
            <text:p>1,650,000.00</text:p>
          </table:table-cell>
          <table:covered-table-cell/>
          <table:table-cell table:style-name="ce1"/>
          <table:table-cell office:value-type="float" office:value="-138750" table:number-columns-spanned="3" table:number-rows-spanned="1" table:style-name="ce9">
            <text:p>-138,750.00</text:p>
          </table:table-cell>
          <table:covered-table-cell table:number-columns-repeated="2"/>
          <table:table-cell table:style-name="ce1"/>
          <table:table-cell office:value-type="float" office:value="1511250" table:number-columns-spanned="8" table:number-rows-spanned="1" table:style-name="ce9">
            <text:p>1,511,2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9">
            <text:p>2,650,000.00</text:p>
          </table:table-cell>
          <table:covered-table-cell/>
          <table:table-cell table:style-name="ce1"/>
          <table:table-cell office:value-type="float" office:value="-150000" table:number-columns-spanned="3" table:number-rows-spanned="1" table:style-name="ce9">
            <text:p>-150,000.00</text:p>
          </table:table-cell>
          <table:covered-table-cell table:number-columns-repeated="2"/>
          <table:table-cell table:style-name="ce1"/>
          <table:table-cell office:value-type="float" office:value="2500000" table:number-columns-spanned="8" table:number-rows-spanned="1" table:style-name="ce9">
            <text:p>2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9">
            <text:p>10,810,000.00</text:p>
          </table:table-cell>
          <table:covered-table-cell/>
          <table:table-cell table:style-name="ce1"/>
          <table:table-cell office:value-type="float" office:value="113080006" table:number-columns-spanned="3" table:number-rows-spanned="1" table:style-name="ce9">
            <text:p>113,080,006.00</text:p>
          </table:table-cell>
          <table:covered-table-cell table:number-columns-repeated="2"/>
          <table:table-cell table:style-name="ce1"/>
          <table:table-cell office:value-type="float" office:value="123890006" table:number-columns-spanned="8" table:number-rows-spanned="1" table:style-name="ce9">
            <text:p>123,890,0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7">
            <text:p>17,880,442.00</text:p>
          </table:table-cell>
          <table:covered-table-cell/>
          <table:table-cell table:style-name="ce1"/>
          <table:table-cell office:value-type="float" office:value="112820718" table:number-columns-spanned="3" table:number-rows-spanned="1" table:style-name="ce7">
            <text:p>112,820,718.00</text:p>
          </table:table-cell>
          <table:covered-table-cell table:number-columns-repeated="2"/>
          <table:table-cell table:style-name="ce1"/>
          <table:table-cell office:value-type="float" office:value="130701160" table:number-columns-spanned="8" table:number-rows-spanned="1" table:style-name="ce7">
            <text:p>130,701,16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9">
            <text:p>21,226,981.00</text:p>
          </table:table-cell>
          <table:covered-table-cell/>
          <table:table-cell table:style-name="ce1"/>
          <table:table-cell office:value-type="float" office:value="-90497" table:number-columns-spanned="3" table:number-rows-spanned="1" table:style-name="ce9">
            <text:p>-90,497.00</text:p>
          </table:table-cell>
          <table:covered-table-cell table:number-columns-repeated="2"/>
          <table:table-cell table:style-name="ce1"/>
          <table:table-cell office:value-type="float" office:value="21136484" table:number-columns-spanned="8" table:number-rows-spanned="1" table:style-name="ce9">
            <text:p>21,136,4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9">
            <text:p>1,340,000.00</text:p>
          </table:table-cell>
          <table:covered-table-cell/>
          <table:table-cell table:style-name="ce1"/>
          <table:table-cell office:value-type="float" office:value="485000" table:number-columns-spanned="3" table:number-rows-spanned="1" table:style-name="ce9">
            <text:p>485,000.00</text:p>
          </table:table-cell>
          <table:covered-table-cell table:number-columns-repeated="2"/>
          <table:table-cell table:style-name="ce1"/>
          <table:table-cell office:value-type="float" office:value="1825000" table:number-columns-spanned="8" table:number-rows-spanned="1" table:style-name="ce9">
            <text:p>1,825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0000" table:number-columns-spanned="3" table:number-rows-spanned="1" table:style-name="ce9">
            <text:p>90,000.00</text:p>
          </table:table-cell>
          <table:covered-table-cell table:number-columns-repeated="2"/>
          <table:table-cell table:style-name="ce1"/>
          <table:table-cell office:value-type="float" office:value="90000" table:number-columns-spanned="8" table:number-rows-spanned="1" table:style-name="ce9">
            <text:p>9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7">
            <text:p>22,566,981.00</text:p>
          </table:table-cell>
          <table:covered-table-cell/>
          <table:table-cell table:style-name="ce1"/>
          <table:table-cell office:value-type="float" office:value="484503" table:number-columns-spanned="3" table:number-rows-spanned="1" table:style-name="ce7">
            <text:p>484,503.00</text:p>
          </table:table-cell>
          <table:covered-table-cell table:number-columns-repeated="2"/>
          <table:table-cell table:style-name="ce1"/>
          <table:table-cell office:value-type="float" office:value="23051484" table:number-columns-spanned="8" table:number-rows-spanned="1" table:style-name="ce7">
            <text:p>23,051,4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535240" table:number-columns-spanned="3" table:number-rows-spanned="1" table:style-name="ce9">
            <text:p>535,240.00</text:p>
          </table:table-cell>
          <table:covered-table-cell table:number-columns-repeated="2"/>
          <table:table-cell table:style-name="ce1"/>
          <table:table-cell office:value-type="float" office:value="3949506" table:number-columns-spanned="8" table:number-rows-spanned="1" table:style-name="ce9">
            <text:p>3,949,5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7">
            <text:p>3,414,266.00</text:p>
          </table:table-cell>
          <table:covered-table-cell/>
          <table:table-cell table:style-name="ce1"/>
          <table:table-cell office:value-type="float" office:value="535240" table:number-columns-spanned="3" table:number-rows-spanned="1" table:style-name="ce7">
            <text:p>535,240.00</text:p>
          </table:table-cell>
          <table:covered-table-cell table:number-columns-repeated="2"/>
          <table:table-cell table:style-name="ce1"/>
          <table:table-cell office:value-type="float" office:value="3949506" table:number-columns-spanned="8" table:number-rows-spanned="1" table:style-name="ce7">
            <text:p>3,949,50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69180" table:number-columns-spanned="3" table:number-rows-spanned="1" table:style-name="ce9">
            <text:p>469,180.00</text:p>
          </table:table-cell>
          <table:covered-table-cell table:number-columns-repeated="2"/>
          <table:table-cell table:style-name="ce1"/>
          <table:table-cell office:value-type="float" office:value="999499" table:number-columns-spanned="8" table:number-rows-spanned="1" table:style-name="ce9">
            <text:p>999,4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7">
            <text:p>530,319.00</text:p>
          </table:table-cell>
          <table:covered-table-cell/>
          <table:table-cell table:style-name="ce1"/>
          <table:table-cell office:value-type="float" office:value="469180" table:number-columns-spanned="3" table:number-rows-spanned="1" table:style-name="ce7">
            <text:p>469,180.00</text:p>
          </table:table-cell>
          <table:covered-table-cell table:number-columns-repeated="2"/>
          <table:table-cell table:style-name="ce1"/>
          <table:table-cell office:value-type="float" office:value="999499" table:number-columns-spanned="8" table:number-rows-spanned="1" table:style-name="ce7">
            <text:p>999,4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9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7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7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290752" table:number-columns-spanned="3" table:number-rows-spanned="1" table:style-name="ce9">
            <text:p>290,752.00</text:p>
          </table:table-cell>
          <table:covered-table-cell table:number-columns-repeated="2"/>
          <table:table-cell table:style-name="ce1"/>
          <table:table-cell office:value-type="float" office:value="6085233" table:number-columns-spanned="8" table:number-rows-spanned="1" table:style-name="ce9">
            <text:p>6,085,23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7">
            <text:p>5,794,481.00</text:p>
          </table:table-cell>
          <table:covered-table-cell/>
          <table:table-cell table:style-name="ce1"/>
          <table:table-cell office:value-type="float" office:value="290752" table:number-columns-spanned="3" table:number-rows-spanned="1" table:style-name="ce7">
            <text:p>290,752.00</text:p>
          </table:table-cell>
          <table:covered-table-cell table:number-columns-repeated="2"/>
          <table:table-cell table:style-name="ce1"/>
          <table:table-cell office:value-type="float" office:value="6085233" table:number-columns-spanned="8" table:number-rows-spanned="1" table:style-name="ce7">
            <text:p>6,085,2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0000" table:number-columns-spanned="3" table:number-rows-spanned="1" table:style-name="ce9">
            <text:p>40,000.00</text:p>
          </table:table-cell>
          <table:covered-table-cell table:number-columns-repeated="2"/>
          <table:table-cell table:style-name="ce1"/>
          <table:table-cell office:value-type="float" office:value="40000" table:number-columns-spanned="8" table:number-rows-spanned="1" table:style-name="ce9">
            <text:p>4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770243" table:number-columns-spanned="3" table:number-rows-spanned="1" table:style-name="ce9">
            <text:p>770,243.00</text:p>
          </table:table-cell>
          <table:covered-table-cell table:number-columns-repeated="2"/>
          <table:table-cell table:style-name="ce1"/>
          <table:table-cell office:value-type="float" office:value="4440830" table:number-columns-spanned="8" table:number-rows-spanned="1" table:style-name="ce9">
            <text:p>4,440,8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7">
            <text:p>3,670,587.00</text:p>
          </table:table-cell>
          <table:covered-table-cell/>
          <table:table-cell table:style-name="ce1"/>
          <table:table-cell office:value-type="float" office:value="810243" table:number-columns-spanned="3" table:number-rows-spanned="1" table:style-name="ce7">
            <text:p>810,243.00</text:p>
          </table:table-cell>
          <table:covered-table-cell table:number-columns-repeated="2"/>
          <table:table-cell table:style-name="ce1"/>
          <table:table-cell office:value-type="float" office:value="4480830" table:number-columns-spanned="8" table:number-rows-spanned="1" table:style-name="ce7">
            <text:p>4,480,83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9">
            <text:p>6,098,744.00</text:p>
          </table:table-cell>
          <table:covered-table-cell/>
          <table:table-cell table:style-name="ce1"/>
          <table:table-cell office:value-type="float" office:value="495766" table:number-columns-spanned="3" table:number-rows-spanned="1" table:style-name="ce9">
            <text:p>495,766.00</text:p>
          </table:table-cell>
          <table:covered-table-cell table:number-columns-repeated="2"/>
          <table:table-cell table:style-name="ce1"/>
          <table:table-cell office:value-type="float" office:value="6594510" table:number-columns-spanned="8" table:number-rows-spanned="1" table:style-name="ce9">
            <text:p>6,594,5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9">
            <text:p>307,943,223.00</text:p>
          </table:table-cell>
          <table:covered-table-cell/>
          <table:table-cell table:style-name="ce1"/>
          <table:table-cell office:value-type="float" office:value="10343166" table:number-columns-spanned="3" table:number-rows-spanned="1" table:style-name="ce9">
            <text:p>10,343,166.00</text:p>
          </table:table-cell>
          <table:covered-table-cell table:number-columns-repeated="2"/>
          <table:table-cell table:style-name="ce1"/>
          <table:table-cell office:value-type="float" office:value="318286389" table:number-columns-spanned="8" table:number-rows-spanned="1" table:style-name="ce9">
            <text:p>318,286,38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7">
            <text:p>314,041,967.00</text:p>
          </table:table-cell>
          <table:covered-table-cell/>
          <table:table-cell table:style-name="ce1"/>
          <table:table-cell office:value-type="float" office:value="10838932" table:number-columns-spanned="3" table:number-rows-spanned="1" table:style-name="ce7">
            <text:p>10,838,932.00</text:p>
          </table:table-cell>
          <table:covered-table-cell table:number-columns-repeated="2"/>
          <table:table-cell table:style-name="ce1"/>
          <table:table-cell office:value-type="float" office:value="324880899" table:number-columns-spanned="8" table:number-rows-spanned="1" table:style-name="ce7">
            <text:p>324,880,8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9">
            <text:p>300,826.00</text:p>
          </table:table-cell>
          <table:covered-table-cell/>
          <table:table-cell table:style-name="ce1"/>
          <table:table-cell office:value-type="float" office:value="-99751" table:number-columns-spanned="3" table:number-rows-spanned="1" table:style-name="ce9">
            <text:p>-99,751.00</text:p>
          </table:table-cell>
          <table:covered-table-cell table:number-columns-repeated="2"/>
          <table:table-cell table:style-name="ce1"/>
          <table:table-cell office:value-type="float" office:value="201075" table:number-columns-spanned="8" table:number-rows-spanned="1" table:style-name="ce9">
            <text:p>201,0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9">
            <text:p>992,362.00</text:p>
          </table:table-cell>
          <table:covered-table-cell/>
          <table:table-cell table:style-name="ce1"/>
          <table:table-cell office:value-type="float" office:value="-148143" table:number-columns-spanned="3" table:number-rows-spanned="1" table:style-name="ce9">
            <text:p>-148,143.00</text:p>
          </table:table-cell>
          <table:covered-table-cell table:number-columns-repeated="2"/>
          <table:table-cell table:style-name="ce1"/>
          <table:table-cell office:value-type="float" office:value="844219" table:number-columns-spanned="8" table:number-rows-spanned="1" table:style-name="ce9">
            <text:p>844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9">
            <text:p>3,399,700.00</text:p>
          </table:table-cell>
          <table:covered-table-cell/>
          <table:table-cell table:style-name="ce1"/>
          <table:table-cell office:value-type="float" office:value="-759161" table:number-columns-spanned="3" table:number-rows-spanned="1" table:style-name="ce9">
            <text:p>-759,161.00</text:p>
          </table:table-cell>
          <table:covered-table-cell table:number-columns-repeated="2"/>
          <table:table-cell table:style-name="ce1"/>
          <table:table-cell office:value-type="float" office:value="2640539" table:number-columns-spanned="8" table:number-rows-spanned="1" table:style-name="ce9">
            <text:p>2,640,5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9">
            <text:p>542,365.00</text:p>
          </table:table-cell>
          <table:covered-table-cell/>
          <table:table-cell table:style-name="ce1"/>
          <table:table-cell office:value-type="float" office:value="3257" table:number-columns-spanned="3" table:number-rows-spanned="1" table:style-name="ce9">
            <text:p>3,257.00</text:p>
          </table:table-cell>
          <table:covered-table-cell table:number-columns-repeated="2"/>
          <table:table-cell table:style-name="ce1"/>
          <table:table-cell office:value-type="float" office:value="545622" table:number-columns-spanned="8" table:number-rows-spanned="1" table:style-name="ce9">
            <text:p>545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9">
            <text:p>371,608.00</text:p>
          </table:table-cell>
          <table:covered-table-cell/>
          <table:table-cell table:style-name="ce1"/>
          <table:table-cell office:value-type="float" office:value="575" table:number-columns-spanned="3" table:number-rows-spanned="1" table:style-name="ce9">
            <text:p>575.00</text:p>
          </table:table-cell>
          <table:covered-table-cell table:number-columns-repeated="2"/>
          <table:table-cell table:style-name="ce1"/>
          <table:table-cell office:value-type="float" office:value="372183" table:number-columns-spanned="8" table:number-rows-spanned="1" table:style-name="ce9">
            <text:p>372,1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7">
            <text:p>5,606,861.00</text:p>
          </table:table-cell>
          <table:covered-table-cell/>
          <table:table-cell table:style-name="ce1"/>
          <table:table-cell office:value-type="float" office:value="-1003223" table:number-columns-spanned="3" table:number-rows-spanned="1" table:style-name="ce7">
            <text:p>-1,003,223.00</text:p>
          </table:table-cell>
          <table:covered-table-cell table:number-columns-repeated="2"/>
          <table:table-cell table:style-name="ce1"/>
          <table:table-cell office:value-type="float" office:value="4603638" table:number-columns-spanned="8" table:number-rows-spanned="1" table:style-name="ce7">
            <text:p>4,603,6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9">
            <text:p>8,565,379.00</text:p>
          </table:table-cell>
          <table:covered-table-cell/>
          <table:table-cell table:style-name="ce1"/>
          <table:table-cell office:value-type="float" office:value="68167" table:number-columns-spanned="3" table:number-rows-spanned="1" table:style-name="ce9">
            <text:p>68,167.00</text:p>
          </table:table-cell>
          <table:covered-table-cell table:number-columns-repeated="2"/>
          <table:table-cell table:style-name="ce1"/>
          <table:table-cell office:value-type="float" office:value="8633546" table:number-columns-spanned="8" table:number-rows-spanned="1" table:style-name="ce9">
            <text:p>8,633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9">
            <text:p>3,908,404.00</text:p>
          </table:table-cell>
          <table:covered-table-cell/>
          <table:table-cell table:style-name="ce1"/>
          <table:table-cell office:value-type="float" office:value="299247" table:number-columns-spanned="3" table:number-rows-spanned="1" table:style-name="ce9">
            <text:p>299,247.00</text:p>
          </table:table-cell>
          <table:covered-table-cell table:number-columns-repeated="2"/>
          <table:table-cell table:style-name="ce1"/>
          <table:table-cell office:value-type="float" office:value="4207651" table:number-columns-spanned="8" table:number-rows-spanned="1" table:style-name="ce9">
            <text:p>4,207,6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9">
            <text:p>4,725,197.00</text:p>
          </table:table-cell>
          <table:covered-table-cell/>
          <table:table-cell table:style-name="ce1"/>
          <table:table-cell office:value-type="float" office:value="1145343" table:number-columns-spanned="3" table:number-rows-spanned="1" table:style-name="ce9">
            <text:p>1,145,343.00</text:p>
          </table:table-cell>
          <table:covered-table-cell table:number-columns-repeated="2"/>
          <table:table-cell table:style-name="ce1"/>
          <table:table-cell office:value-type="float" office:value="5870540" table:number-columns-spanned="8" table:number-rows-spanned="1" table:style-name="ce9">
            <text:p>5,870,5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9">
            <text:p>40,298,469.00</text:p>
          </table:table-cell>
          <table:covered-table-cell/>
          <table:table-cell table:style-name="ce1"/>
          <table:table-cell office:value-type="float" office:value="10174224" table:number-columns-spanned="3" table:number-rows-spanned="1" table:style-name="ce9">
            <text:p>10,174,224.00</text:p>
          </table:table-cell>
          <table:covered-table-cell table:number-columns-repeated="2"/>
          <table:table-cell table:style-name="ce1"/>
          <table:table-cell office:value-type="float" office:value="50472693" table:number-columns-spanned="8" table:number-rows-spanned="1" table:style-name="ce9">
            <text:p>50,472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9">
            <text:p>132,588,259.00</text:p>
          </table:table-cell>
          <table:covered-table-cell/>
          <table:table-cell table:style-name="ce1"/>
          <table:table-cell office:value-type="float" office:value="8990387" table:number-columns-spanned="3" table:number-rows-spanned="1" table:style-name="ce9">
            <text:p>8,990,387.00</text:p>
          </table:table-cell>
          <table:covered-table-cell table:number-columns-repeated="2"/>
          <table:table-cell table:style-name="ce1"/>
          <table:table-cell office:value-type="float" office:value="141578646" table:number-columns-spanned="8" table:number-rows-spanned="1" table:style-name="ce9">
            <text:p>141,578,64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9">
            <text:p>20,514,296.00</text:p>
          </table:table-cell>
          <table:covered-table-cell/>
          <table:table-cell table:style-name="ce1"/>
          <table:table-cell office:value-type="float" office:value="6261323" table:number-columns-spanned="3" table:number-rows-spanned="1" table:style-name="ce9">
            <text:p>6,261,323.00</text:p>
          </table:table-cell>
          <table:covered-table-cell table:number-columns-repeated="2"/>
          <table:table-cell table:style-name="ce1"/>
          <table:table-cell office:value-type="float" office:value="26775619" table:number-columns-spanned="8" table:number-rows-spanned="1" table:style-name="ce9">
            <text:p>26,775,6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9">
            <text:p>5,821,476.00</text:p>
          </table:table-cell>
          <table:covered-table-cell/>
          <table:table-cell table:style-name="ce1"/>
          <table:table-cell office:value-type="float" office:value="2082122" table:number-columns-spanned="3" table:number-rows-spanned="1" table:style-name="ce9">
            <text:p>2,082,122.00</text:p>
          </table:table-cell>
          <table:covered-table-cell table:number-columns-repeated="2"/>
          <table:table-cell table:style-name="ce1"/>
          <table:table-cell office:value-type="float" office:value="7903598" table:number-columns-spanned="8" table:number-rows-spanned="1" table:style-name="ce9">
            <text:p>7,903,5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9">
            <text:p>1,520,700.00</text:p>
          </table:table-cell>
          <table:covered-table-cell/>
          <table:table-cell table:style-name="ce1"/>
          <table:table-cell office:value-type="float" office:value="1269292" table:number-columns-spanned="3" table:number-rows-spanned="1" table:style-name="ce9">
            <text:p>1,269,292.00</text:p>
          </table:table-cell>
          <table:covered-table-cell table:number-columns-repeated="2"/>
          <table:table-cell table:style-name="ce1"/>
          <table:table-cell office:value-type="float" office:value="2789992" table:number-columns-spanned="8" table:number-rows-spanned="1" table:style-name="ce9">
            <text:p>2,789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9">
            <text:p>38,859,120.00</text:p>
          </table:table-cell>
          <table:covered-table-cell/>
          <table:table-cell table:style-name="ce1"/>
          <table:table-cell office:value-type="float" office:value="1922470" table:number-columns-spanned="3" table:number-rows-spanned="1" table:style-name="ce9">
            <text:p>1,922,470.00</text:p>
          </table:table-cell>
          <table:covered-table-cell table:number-columns-repeated="2"/>
          <table:table-cell table:style-name="ce1"/>
          <table:table-cell office:value-type="float" office:value="40781590" table:number-columns-spanned="8" table:number-rows-spanned="1" table:style-name="ce9">
            <text:p>40,781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9">
            <text:p>3,175,942.00</text:p>
          </table:table-cell>
          <table:covered-table-cell/>
          <table:table-cell table:style-name="ce1"/>
          <table:table-cell office:value-type="float" office:value="859392" table:number-columns-spanned="3" table:number-rows-spanned="1" table:style-name="ce9">
            <text:p>859,392.00</text:p>
          </table:table-cell>
          <table:covered-table-cell table:number-columns-repeated="2"/>
          <table:table-cell table:style-name="ce1"/>
          <table:table-cell office:value-type="float" office:value="4035334" table:number-columns-spanned="8" table:number-rows-spanned="1" table:style-name="ce9">
            <text:p>4,035,3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7">
            <text:p>259,977,242.00</text:p>
          </table:table-cell>
          <table:covered-table-cell/>
          <table:table-cell table:style-name="ce1"/>
          <table:table-cell office:value-type="float" office:value="33071967" table:number-columns-spanned="3" table:number-rows-spanned="1" table:style-name="ce7">
            <text:p>33,071,967.00</text:p>
          </table:table-cell>
          <table:covered-table-cell table:number-columns-repeated="2"/>
          <table:table-cell table:style-name="ce1"/>
          <table:table-cell office:value-type="float" office:value="293049209" table:number-columns-spanned="8" table:number-rows-spanned="1" table:style-name="ce7">
            <text:p>293,049,2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9">
            <text:p>9,344,144.00</text:p>
          </table:table-cell>
          <table:covered-table-cell/>
          <table:table-cell table:style-name="ce1"/>
          <table:table-cell office:value-type="float" office:value="-247831" table:number-columns-spanned="3" table:number-rows-spanned="1" table:style-name="ce9">
            <text:p>-247,831.00</text:p>
          </table:table-cell>
          <table:covered-table-cell table:number-columns-repeated="2"/>
          <table:table-cell table:style-name="ce1"/>
          <table:table-cell office:value-type="float" office:value="9096313" table:number-columns-spanned="8" table:number-rows-spanned="1" table:style-name="ce9">
            <text:p>9,096,3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9">
            <text:p>5,317,564.00</text:p>
          </table:table-cell>
          <table:covered-table-cell/>
          <table:table-cell table:style-name="ce1"/>
          <table:table-cell office:value-type="float" office:value="716844" table:number-columns-spanned="3" table:number-rows-spanned="1" table:style-name="ce9">
            <text:p>716,844.00</text:p>
          </table:table-cell>
          <table:covered-table-cell table:number-columns-repeated="2"/>
          <table:table-cell table:style-name="ce1"/>
          <table:table-cell office:value-type="float" office:value="6034408" table:number-columns-spanned="8" table:number-rows-spanned="1" table:style-name="ce9">
            <text:p>6,034,4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9">
            <text:p>4,192,158.00</text:p>
          </table:table-cell>
          <table:covered-table-cell/>
          <table:table-cell table:style-name="ce1"/>
          <table:table-cell office:value-type="float" office:value="967510" table:number-columns-spanned="3" table:number-rows-spanned="1" table:style-name="ce9">
            <text:p>967,510.00</text:p>
          </table:table-cell>
          <table:covered-table-cell table:number-columns-repeated="2"/>
          <table:table-cell table:style-name="ce1"/>
          <table:table-cell office:value-type="float" office:value="5159668" table:number-columns-spanned="8" table:number-rows-spanned="1" table:style-name="ce9">
            <text:p>5,159,66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9">
            <text:p>47,146,279.00</text:p>
          </table:table-cell>
          <table:covered-table-cell/>
          <table:table-cell table:style-name="ce1"/>
          <table:table-cell office:value-type="float" office:value="9169599" table:number-columns-spanned="3" table:number-rows-spanned="1" table:style-name="ce9">
            <text:p>9,169,599.00</text:p>
          </table:table-cell>
          <table:covered-table-cell table:number-columns-repeated="2"/>
          <table:table-cell table:style-name="ce1"/>
          <table:table-cell office:value-type="float" office:value="56315878" table:number-columns-spanned="8" table:number-rows-spanned="1" table:style-name="ce9">
            <text:p>56,315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9">
            <text:p>195,896,596.00</text:p>
          </table:table-cell>
          <table:covered-table-cell/>
          <table:table-cell table:style-name="ce1"/>
          <table:table-cell office:value-type="float" office:value="-9986079" table:number-columns-spanned="3" table:number-rows-spanned="1" table:style-name="ce9">
            <text:p>-9,986,079.00</text:p>
          </table:table-cell>
          <table:covered-table-cell table:number-columns-repeated="2"/>
          <table:table-cell table:style-name="ce1"/>
          <table:table-cell office:value-type="float" office:value="185910517" table:number-columns-spanned="8" table:number-rows-spanned="1" table:style-name="ce9">
            <text:p>185,910,5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9">
            <text:p>22,058,725.00</text:p>
          </table:table-cell>
          <table:covered-table-cell/>
          <table:table-cell table:style-name="ce1"/>
          <table:table-cell office:value-type="float" office:value="6106442" table:number-columns-spanned="3" table:number-rows-spanned="1" table:style-name="ce9">
            <text:p>6,106,442.00</text:p>
          </table:table-cell>
          <table:covered-table-cell table:number-columns-repeated="2"/>
          <table:table-cell table:style-name="ce1"/>
          <table:table-cell office:value-type="float" office:value="28165167" table:number-columns-spanned="8" table:number-rows-spanned="1" table:style-name="ce9">
            <text:p>28,165,1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9">
            <text:p>10,449,452.00</text:p>
          </table:table-cell>
          <table:covered-table-cell/>
          <table:table-cell table:style-name="ce1"/>
          <table:table-cell office:value-type="float" office:value="2497055" table:number-columns-spanned="3" table:number-rows-spanned="1" table:style-name="ce9">
            <text:p>2,497,055.00</text:p>
          </table:table-cell>
          <table:covered-table-cell table:number-columns-repeated="2"/>
          <table:table-cell table:style-name="ce1"/>
          <table:table-cell office:value-type="float" office:value="12946507" table:number-columns-spanned="8" table:number-rows-spanned="1" table:style-name="ce9">
            <text:p>12,946,5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9">
            <text:p>2,929,906.00</text:p>
          </table:table-cell>
          <table:covered-table-cell/>
          <table:table-cell table:style-name="ce1"/>
          <table:table-cell office:value-type="float" office:value="2744617" table:number-columns-spanned="3" table:number-rows-spanned="1" table:style-name="ce9">
            <text:p>2,744,617.00</text:p>
          </table:table-cell>
          <table:covered-table-cell table:number-columns-repeated="2"/>
          <table:table-cell table:style-name="ce1"/>
          <table:table-cell office:value-type="float" office:value="5674523" table:number-columns-spanned="8" table:number-rows-spanned="1" table:style-name="ce9">
            <text:p>5,674,5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9">
            <text:p>53,790,120.00</text:p>
          </table:table-cell>
          <table:covered-table-cell/>
          <table:table-cell table:style-name="ce1"/>
          <table:table-cell office:value-type="float" office:value="3130175" table:number-columns-spanned="3" table:number-rows-spanned="1" table:style-name="ce9">
            <text:p>3,130,175.00</text:p>
          </table:table-cell>
          <table:covered-table-cell table:number-columns-repeated="2"/>
          <table:table-cell table:style-name="ce1"/>
          <table:table-cell office:value-type="float" office:value="56920295" table:number-columns-spanned="8" table:number-rows-spanned="1" table:style-name="ce9">
            <text:p>56,920,2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9">
            <text:p>4,701,032.00</text:p>
          </table:table-cell>
          <table:covered-table-cell/>
          <table:table-cell table:style-name="ce1"/>
          <table:table-cell office:value-type="float" office:value="1564380" table:number-columns-spanned="3" table:number-rows-spanned="1" table:style-name="ce9">
            <text:p>1,564,380.00</text:p>
          </table:table-cell>
          <table:covered-table-cell table:number-columns-repeated="2"/>
          <table:table-cell table:style-name="ce1"/>
          <table:table-cell office:value-type="float" office:value="6265412" table:number-columns-spanned="8" table:number-rows-spanned="1" table:style-name="ce9">
            <text:p>6,265,41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7">
            <text:p>355,825,976.00</text:p>
          </table:table-cell>
          <table:covered-table-cell/>
          <table:table-cell table:style-name="ce1"/>
          <table:table-cell office:value-type="float" office:value="16662712" table:number-columns-spanned="3" table:number-rows-spanned="1" table:style-name="ce7">
            <text:p>16,662,712.00</text:p>
          </table:table-cell>
          <table:covered-table-cell table:number-columns-repeated="2"/>
          <table:table-cell table:style-name="ce1"/>
          <table:table-cell office:value-type="float" office:value="372488688" table:number-columns-spanned="8" table:number-rows-spanned="1" table:style-name="ce7">
            <text:p>372,488,6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9">
            <text:p>12,625,871.00</text:p>
          </table:table-cell>
          <table:covered-table-cell/>
          <table:table-cell table:style-name="ce1"/>
          <table:table-cell office:value-type="float" office:value="-609020" table:number-columns-spanned="3" table:number-rows-spanned="1" table:style-name="ce9">
            <text:p>-609,020.00</text:p>
          </table:table-cell>
          <table:covered-table-cell table:number-columns-repeated="2"/>
          <table:table-cell table:style-name="ce1"/>
          <table:table-cell office:value-type="float" office:value="12016851" table:number-columns-spanned="8" table:number-rows-spanned="1" table:style-name="ce9">
            <text:p>12,016,8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9">
            <text:p>6,854,928.00</text:p>
          </table:table-cell>
          <table:covered-table-cell/>
          <table:table-cell table:style-name="ce1"/>
          <table:table-cell office:value-type="float" office:value="487548" table:number-columns-spanned="3" table:number-rows-spanned="1" table:style-name="ce9">
            <text:p>487,548.00</text:p>
          </table:table-cell>
          <table:covered-table-cell table:number-columns-repeated="2"/>
          <table:table-cell table:style-name="ce1"/>
          <table:table-cell office:value-type="float" office:value="7342476" table:number-columns-spanned="8" table:number-rows-spanned="1" table:style-name="ce9">
            <text:p>7,342,4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9">
            <text:p>5,319,798.00</text:p>
          </table:table-cell>
          <table:covered-table-cell/>
          <table:table-cell table:style-name="ce1"/>
          <table:table-cell office:value-type="float" office:value="1176239" table:number-columns-spanned="3" table:number-rows-spanned="1" table:style-name="ce9">
            <text:p>1,176,239.00</text:p>
          </table:table-cell>
          <table:covered-table-cell table:number-columns-repeated="2"/>
          <table:table-cell table:style-name="ce1"/>
          <table:table-cell office:value-type="float" office:value="6496037" table:number-columns-spanned="8" table:number-rows-spanned="1" table:style-name="ce9">
            <text:p>6,496,0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9">
            <text:p>78,986,232.00</text:p>
          </table:table-cell>
          <table:covered-table-cell/>
          <table:table-cell table:style-name="ce1"/>
          <table:table-cell office:value-type="float" office:value="11380659" table:number-columns-spanned="3" table:number-rows-spanned="1" table:style-name="ce9">
            <text:p>11,380,659.00</text:p>
          </table:table-cell>
          <table:covered-table-cell table:number-columns-repeated="2"/>
          <table:table-cell table:style-name="ce1"/>
          <table:table-cell office:value-type="float" office:value="90366891" table:number-columns-spanned="8" table:number-rows-spanned="1" table:style-name="ce9">
            <text:p>90,366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9">
            <text:p>416,853,315.00</text:p>
          </table:table-cell>
          <table:covered-table-cell/>
          <table:table-cell table:style-name="ce1"/>
          <table:table-cell office:value-type="float" office:value="23011732" table:number-columns-spanned="3" table:number-rows-spanned="1" table:style-name="ce9">
            <text:p>23,011,732.00</text:p>
          </table:table-cell>
          <table:covered-table-cell table:number-columns-repeated="2"/>
          <table:table-cell table:style-name="ce1"/>
          <table:table-cell office:value-type="float" office:value="439865047" table:number-columns-spanned="8" table:number-rows-spanned="1" table:style-name="ce9">
            <text:p>439,865,0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9">
            <text:p>40,646,157.00</text:p>
          </table:table-cell>
          <table:covered-table-cell/>
          <table:table-cell table:style-name="ce1"/>
          <table:table-cell office:value-type="float" office:value="9816003" table:number-columns-spanned="3" table:number-rows-spanned="1" table:style-name="ce9">
            <text:p>9,816,003.00</text:p>
          </table:table-cell>
          <table:covered-table-cell table:number-columns-repeated="2"/>
          <table:table-cell table:style-name="ce1"/>
          <table:table-cell office:value-type="float" office:value="50462160" table:number-columns-spanned="8" table:number-rows-spanned="1" table:style-name="ce9">
            <text:p>50,462,1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9">
            <text:p>21,578,947.00</text:p>
          </table:table-cell>
          <table:covered-table-cell/>
          <table:table-cell table:style-name="ce1"/>
          <table:table-cell office:value-type="float" office:value="716310" table:number-columns-spanned="3" table:number-rows-spanned="1" table:style-name="ce9">
            <text:p>716,310.00</text:p>
          </table:table-cell>
          <table:covered-table-cell table:number-columns-repeated="2"/>
          <table:table-cell table:style-name="ce1"/>
          <table:table-cell office:value-type="float" office:value="22295257" table:number-columns-spanned="8" table:number-rows-spanned="1" table:style-name="ce9">
            <text:p>22,295,2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9">
            <text:p>5,438,562.00</text:p>
          </table:table-cell>
          <table:covered-table-cell/>
          <table:table-cell table:style-name="ce1"/>
          <table:table-cell office:value-type="float" office:value="1680427" table:number-columns-spanned="3" table:number-rows-spanned="1" table:style-name="ce9">
            <text:p>1,680,427.00</text:p>
          </table:table-cell>
          <table:covered-table-cell table:number-columns-repeated="2"/>
          <table:table-cell table:style-name="ce1"/>
          <table:table-cell office:value-type="float" office:value="7118989" table:number-columns-spanned="8" table:number-rows-spanned="1" table:style-name="ce9">
            <text:p>7,118,9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5000" table:number-columns-spanned="3" table:number-rows-spanned="1" table:style-name="ce9">
            <text:p>45,000.00</text:p>
          </table:table-cell>
          <table:covered-table-cell table:number-columns-repeated="2"/>
          <table:table-cell table:style-name="ce1"/>
          <table:table-cell office:value-type="float" office:value="45000" table:number-columns-spanned="8" table:number-rows-spanned="1" table:style-name="ce9">
            <text:p>4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9">
            <text:p>117,369,000.00</text:p>
          </table:table-cell>
          <table:covered-table-cell/>
          <table:table-cell table:style-name="ce1"/>
          <table:table-cell office:value-type="float" office:value="9540082" table:number-columns-spanned="3" table:number-rows-spanned="1" table:style-name="ce9">
            <text:p>9,540,082.00</text:p>
          </table:table-cell>
          <table:covered-table-cell table:number-columns-repeated="2"/>
          <table:table-cell table:style-name="ce1"/>
          <table:table-cell office:value-type="float" office:value="126909082" table:number-columns-spanned="8" table:number-rows-spanned="1" table:style-name="ce9">
            <text:p>126,909,0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9">
            <text:p>6,708,162.00</text:p>
          </table:table-cell>
          <table:covered-table-cell/>
          <table:table-cell table:style-name="ce1"/>
          <table:table-cell office:value-type="float" office:value="1127935" table:number-columns-spanned="3" table:number-rows-spanned="1" table:style-name="ce9">
            <text:p>1,127,935.00</text:p>
          </table:table-cell>
          <table:covered-table-cell table:number-columns-repeated="2"/>
          <table:table-cell table:style-name="ce1"/>
          <table:table-cell office:value-type="float" office:value="7836097" table:number-columns-spanned="8" table:number-rows-spanned="1" table:style-name="ce9">
            <text:p>7,836,09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7">
            <text:p>712,380,972.00</text:p>
          </table:table-cell>
          <table:covered-table-cell/>
          <table:table-cell table:style-name="ce1"/>
          <table:table-cell office:value-type="float" office:value="58372915" table:number-columns-spanned="3" table:number-rows-spanned="1" table:style-name="ce7">
            <text:p>58,372,915.00</text:p>
          </table:table-cell>
          <table:covered-table-cell table:number-columns-repeated="2"/>
          <table:table-cell table:style-name="ce1"/>
          <table:table-cell office:value-type="float" office:value="770753887" table:number-columns-spanned="8" table:number-rows-spanned="1" table:style-name="ce7">
            <text:p>770,753,88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9">
            <text:p>11,667,211.00</text:p>
          </table:table-cell>
          <table:covered-table-cell/>
          <table:table-cell table:style-name="ce1"/>
          <table:table-cell office:value-type="float" office:value="-1029580" table:number-columns-spanned="3" table:number-rows-spanned="1" table:style-name="ce9">
            <text:p>-1,029,580.00</text:p>
          </table:table-cell>
          <table:covered-table-cell table:number-columns-repeated="2"/>
          <table:table-cell table:style-name="ce1"/>
          <table:table-cell office:value-type="float" office:value="10637631" table:number-columns-spanned="8" table:number-rows-spanned="1" table:style-name="ce9">
            <text:p>10,637,6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9">
            <text:p>6,042,219.00</text:p>
          </table:table-cell>
          <table:covered-table-cell/>
          <table:table-cell table:style-name="ce1"/>
          <table:table-cell office:value-type="float" office:value="422003" table:number-columns-spanned="3" table:number-rows-spanned="1" table:style-name="ce9">
            <text:p>422,003.00</text:p>
          </table:table-cell>
          <table:covered-table-cell table:number-columns-repeated="2"/>
          <table:table-cell table:style-name="ce1"/>
          <table:table-cell office:value-type="float" office:value="6464222" table:number-columns-spanned="8" table:number-rows-spanned="1" table:style-name="ce9">
            <text:p>6,464,2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9">
            <text:p>7,745,679.00</text:p>
          </table:table-cell>
          <table:covered-table-cell/>
          <table:table-cell table:style-name="ce1"/>
          <table:table-cell office:value-type="float" office:value="1193895" table:number-columns-spanned="3" table:number-rows-spanned="1" table:style-name="ce9">
            <text:p>1,193,895.00</text:p>
          </table:table-cell>
          <table:covered-table-cell table:number-columns-repeated="2"/>
          <table:table-cell table:style-name="ce1"/>
          <table:table-cell office:value-type="float" office:value="8939574" table:number-columns-spanned="8" table:number-rows-spanned="1" table:style-name="ce9">
            <text:p>8,939,5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9">
            <text:p>116,264,248.00</text:p>
          </table:table-cell>
          <table:covered-table-cell/>
          <table:table-cell table:style-name="ce1"/>
          <table:table-cell office:value-type="float" office:value="7982891" table:number-columns-spanned="3" table:number-rows-spanned="1" table:style-name="ce9">
            <text:p>7,982,891.00</text:p>
          </table:table-cell>
          <table:covered-table-cell table:number-columns-repeated="2"/>
          <table:table-cell table:style-name="ce1"/>
          <table:table-cell office:value-type="float" office:value="124247139" table:number-columns-spanned="8" table:number-rows-spanned="1" table:style-name="ce9">
            <text:p>124,247,1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9">
            <text:p>452,135,385.00</text:p>
          </table:table-cell>
          <table:covered-table-cell/>
          <table:table-cell table:style-name="ce1"/>
          <table:table-cell office:value-type="float" office:value="2377677" table:number-columns-spanned="3" table:number-rows-spanned="1" table:style-name="ce9">
            <text:p>2,377,677.00</text:p>
          </table:table-cell>
          <table:covered-table-cell table:number-columns-repeated="2"/>
          <table:table-cell table:style-name="ce1"/>
          <table:table-cell office:value-type="float" office:value="454513062" table:number-columns-spanned="8" table:number-rows-spanned="1" table:style-name="ce9">
            <text:p>454,513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9">
            <text:p>46,706,600.00</text:p>
          </table:table-cell>
          <table:covered-table-cell/>
          <table:table-cell table:style-name="ce1"/>
          <table:table-cell office:value-type="float" office:value="8455033" table:number-columns-spanned="3" table:number-rows-spanned="1" table:style-name="ce9">
            <text:p>8,455,033.00</text:p>
          </table:table-cell>
          <table:covered-table-cell table:number-columns-repeated="2"/>
          <table:table-cell table:style-name="ce1"/>
          <table:table-cell office:value-type="float" office:value="55161633" table:number-columns-spanned="8" table:number-rows-spanned="1" table:style-name="ce9">
            <text:p>55,161,6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9">
            <text:p>14,684,100.00</text:p>
          </table:table-cell>
          <table:covered-table-cell/>
          <table:table-cell table:style-name="ce1"/>
          <table:table-cell office:value-type="float" office:value="3269757" table:number-columns-spanned="3" table:number-rows-spanned="1" table:style-name="ce9">
            <text:p>3,269,757.00</text:p>
          </table:table-cell>
          <table:covered-table-cell table:number-columns-repeated="2"/>
          <table:table-cell table:style-name="ce1"/>
          <table:table-cell office:value-type="float" office:value="17953857" table:number-columns-spanned="8" table:number-rows-spanned="1" table:style-name="ce9">
            <text:p>17,953,8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9">
            <text:p>2,920,376.00</text:p>
          </table:table-cell>
          <table:covered-table-cell/>
          <table:table-cell table:style-name="ce1"/>
          <table:table-cell office:value-type="float" office:value="3369091" table:number-columns-spanned="3" table:number-rows-spanned="1" table:style-name="ce9">
            <text:p>3,369,091.00</text:p>
          </table:table-cell>
          <table:covered-table-cell table:number-columns-repeated="2"/>
          <table:table-cell table:style-name="ce1"/>
          <table:table-cell office:value-type="float" office:value="6289467" table:number-columns-spanned="8" table:number-rows-spanned="1" table:style-name="ce9">
            <text:p>6,28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9">
            <text:p>145,500,120.00</text:p>
          </table:table-cell>
          <table:covered-table-cell/>
          <table:table-cell table:style-name="ce1"/>
          <table:table-cell office:value-type="float" office:value="10397709" table:number-columns-spanned="3" table:number-rows-spanned="1" table:style-name="ce9">
            <text:p>10,397,709.00</text:p>
          </table:table-cell>
          <table:covered-table-cell table:number-columns-repeated="2"/>
          <table:table-cell table:style-name="ce1"/>
          <table:table-cell office:value-type="float" office:value="155897829" table:number-columns-spanned="8" table:number-rows-spanned="1" table:style-name="ce9">
            <text:p>155,897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9">
            <text:p>12,039,544.00</text:p>
          </table:table-cell>
          <table:covered-table-cell/>
          <table:table-cell table:style-name="ce1"/>
          <table:table-cell office:value-type="float" office:value="3669326" table:number-columns-spanned="3" table:number-rows-spanned="1" table:style-name="ce9">
            <text:p>3,669,326.00</text:p>
          </table:table-cell>
          <table:covered-table-cell table:number-columns-repeated="2"/>
          <table:table-cell table:style-name="ce1"/>
          <table:table-cell office:value-type="float" office:value="15708870" table:number-columns-spanned="8" table:number-rows-spanned="1" table:style-name="ce9">
            <text:p>15,708,8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7">
            <text:p>815,705,482.00</text:p>
          </table:table-cell>
          <table:covered-table-cell/>
          <table:table-cell table:style-name="ce1"/>
          <table:table-cell office:value-type="float" office:value="40107802" table:number-columns-spanned="3" table:number-rows-spanned="1" table:style-name="ce7">
            <text:p>40,107,802.00</text:p>
          </table:table-cell>
          <table:covered-table-cell table:number-columns-repeated="2"/>
          <table:table-cell table:style-name="ce1"/>
          <table:table-cell office:value-type="float" office:value="855813284" table:number-columns-spanned="8" table:number-rows-spanned="1" table:style-name="ce7">
            <text:p>855,813,2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9">
            <text:p>12,735,393.00</text:p>
          </table:table-cell>
          <table:covered-table-cell/>
          <table:table-cell table:style-name="ce1"/>
          <table:table-cell office:value-type="float" office:value="-120384" table:number-columns-spanned="3" table:number-rows-spanned="1" table:style-name="ce9">
            <text:p>-120,384.00</text:p>
          </table:table-cell>
          <table:covered-table-cell table:number-columns-repeated="2"/>
          <table:table-cell table:style-name="ce1"/>
          <table:table-cell office:value-type="float" office:value="12615009" table:number-columns-spanned="8" table:number-rows-spanned="1" table:style-name="ce9">
            <text:p>12,615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9">
            <text:p>4,520,592.00</text:p>
          </table:table-cell>
          <table:covered-table-cell/>
          <table:table-cell table:style-name="ce1"/>
          <table:table-cell office:value-type="float" office:value="206349" table:number-columns-spanned="3" table:number-rows-spanned="1" table:style-name="ce9">
            <text:p>206,349.00</text:p>
          </table:table-cell>
          <table:covered-table-cell table:number-columns-repeated="2"/>
          <table:table-cell table:style-name="ce1"/>
          <table:table-cell office:value-type="float" office:value="4726941" table:number-columns-spanned="8" table:number-rows-spanned="1" table:style-name="ce9">
            <text:p>4,726,9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9">
            <text:p>5,348,737.00</text:p>
          </table:table-cell>
          <table:covered-table-cell/>
          <table:table-cell table:style-name="ce1"/>
          <table:table-cell office:value-type="float" office:value="1331919" table:number-columns-spanned="3" table:number-rows-spanned="1" table:style-name="ce9">
            <text:p>1,331,919.00</text:p>
          </table:table-cell>
          <table:covered-table-cell table:number-columns-repeated="2"/>
          <table:table-cell table:style-name="ce1"/>
          <table:table-cell office:value-type="float" office:value="6680656" table:number-columns-spanned="8" table:number-rows-spanned="1" table:style-name="ce9">
            <text:p>6,680,6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9">
            <text:p>81,963,154.00</text:p>
          </table:table-cell>
          <table:covered-table-cell/>
          <table:table-cell table:style-name="ce1"/>
          <table:table-cell office:value-type="float" office:value="6531064" table:number-columns-spanned="3" table:number-rows-spanned="1" table:style-name="ce9">
            <text:p>6,531,064.00</text:p>
          </table:table-cell>
          <table:covered-table-cell table:number-columns-repeated="2"/>
          <table:table-cell table:style-name="ce1"/>
          <table:table-cell office:value-type="float" office:value="88494218" table:number-columns-spanned="8" table:number-rows-spanned="1" table:style-name="ce9">
            <text:p>88,494,2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9">
            <text:p>304,370,278.00</text:p>
          </table:table-cell>
          <table:covered-table-cell/>
          <table:table-cell table:style-name="ce1"/>
          <table:table-cell office:value-type="float" office:value="2701000" table:number-columns-spanned="3" table:number-rows-spanned="1" table:style-name="ce9">
            <text:p>2,701,000.00</text:p>
          </table:table-cell>
          <table:covered-table-cell table:number-columns-repeated="2"/>
          <table:table-cell table:style-name="ce1"/>
          <table:table-cell office:value-type="float" office:value="307071278" table:number-columns-spanned="8" table:number-rows-spanned="1" table:style-name="ce9">
            <text:p>307,071,2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9">
            <text:p>35,205,270.00</text:p>
          </table:table-cell>
          <table:covered-table-cell/>
          <table:table-cell table:style-name="ce1"/>
          <table:table-cell office:value-type="float" office:value="5750010" table:number-columns-spanned="3" table:number-rows-spanned="1" table:style-name="ce9">
            <text:p>5,750,010.00</text:p>
          </table:table-cell>
          <table:covered-table-cell table:number-columns-repeated="2"/>
          <table:table-cell table:style-name="ce1"/>
          <table:table-cell office:value-type="float" office:value="40955280" table:number-columns-spanned="8" table:number-rows-spanned="1" table:style-name="ce9">
            <text:p>40,955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9">
            <text:p>11,276,795.00</text:p>
          </table:table-cell>
          <table:covered-table-cell/>
          <table:table-cell table:style-name="ce1"/>
          <table:table-cell office:value-type="float" office:value="2380260" table:number-columns-spanned="3" table:number-rows-spanned="1" table:style-name="ce9">
            <text:p>2,380,260.00</text:p>
          </table:table-cell>
          <table:covered-table-cell table:number-columns-repeated="2"/>
          <table:table-cell table:style-name="ce1"/>
          <table:table-cell office:value-type="float" office:value="13657055" table:number-columns-spanned="8" table:number-rows-spanned="1" table:style-name="ce9">
            <text:p>13,657,0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9">
            <text:p>3,706,136.00</text:p>
          </table:table-cell>
          <table:covered-table-cell/>
          <table:table-cell table:style-name="ce1"/>
          <table:table-cell office:value-type="float" office:value="2911817" table:number-columns-spanned="3" table:number-rows-spanned="1" table:style-name="ce9">
            <text:p>2,911,817.00</text:p>
          </table:table-cell>
          <table:covered-table-cell table:number-columns-repeated="2"/>
          <table:table-cell table:style-name="ce1"/>
          <table:table-cell office:value-type="float" office:value="6617953" table:number-columns-spanned="8" table:number-rows-spanned="1" table:style-name="ce9">
            <text:p>6,617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9">
            <text:p>85,669,200.00</text:p>
          </table:table-cell>
          <table:covered-table-cell/>
          <table:table-cell table:style-name="ce1"/>
          <table:table-cell office:value-type="float" office:value="4076977" table:number-columns-spanned="3" table:number-rows-spanned="1" table:style-name="ce9">
            <text:p>4,076,977.00</text:p>
          </table:table-cell>
          <table:covered-table-cell table:number-columns-repeated="2"/>
          <table:table-cell table:style-name="ce1"/>
          <table:table-cell office:value-type="float" office:value="89746177" table:number-columns-spanned="8" table:number-rows-spanned="1" table:style-name="ce9">
            <text:p>89,746,1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9">
            <text:p>10,614,406.00</text:p>
          </table:table-cell>
          <table:covered-table-cell/>
          <table:table-cell table:style-name="ce1"/>
          <table:table-cell office:value-type="float" office:value="2647947" table:number-columns-spanned="3" table:number-rows-spanned="1" table:style-name="ce9">
            <text:p>2,647,947.00</text:p>
          </table:table-cell>
          <table:covered-table-cell table:number-columns-repeated="2"/>
          <table:table-cell table:style-name="ce1"/>
          <table:table-cell office:value-type="float" office:value="13262353" table:number-columns-spanned="8" table:number-rows-spanned="1" table:style-name="ce9">
            <text:p>13,262,3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7">
            <text:p>555,409,961.00</text:p>
          </table:table-cell>
          <table:covered-table-cell/>
          <table:table-cell table:style-name="ce1"/>
          <table:table-cell office:value-type="float" office:value="28416959" table:number-columns-spanned="3" table:number-rows-spanned="1" table:style-name="ce7">
            <text:p>28,416,959.00</text:p>
          </table:table-cell>
          <table:covered-table-cell table:number-columns-repeated="2"/>
          <table:table-cell table:style-name="ce1"/>
          <table:table-cell office:value-type="float" office:value="583826920" table:number-columns-spanned="8" table:number-rows-spanned="1" table:style-name="ce7">
            <text:p>583,82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9">
            <text:p>12,950,281.00</text:p>
          </table:table-cell>
          <table:covered-table-cell/>
          <table:table-cell table:style-name="ce1"/>
          <table:table-cell office:value-type="float" office:value="-314947" table:number-columns-spanned="3" table:number-rows-spanned="1" table:style-name="ce9">
            <text:p>-314,947.00</text:p>
          </table:table-cell>
          <table:covered-table-cell table:number-columns-repeated="2"/>
          <table:table-cell table:style-name="ce1"/>
          <table:table-cell office:value-type="float" office:value="12635334" table:number-columns-spanned="8" table:number-rows-spanned="1" table:style-name="ce9">
            <text:p>12,635,3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9">
            <text:p>4,800,302.00</text:p>
          </table:table-cell>
          <table:covered-table-cell/>
          <table:table-cell table:style-name="ce1"/>
          <table:table-cell office:value-type="float" office:value="281005" table:number-columns-spanned="3" table:number-rows-spanned="1" table:style-name="ce9">
            <text:p>281,005.00</text:p>
          </table:table-cell>
          <table:covered-table-cell table:number-columns-repeated="2"/>
          <table:table-cell table:style-name="ce1"/>
          <table:table-cell office:value-type="float" office:value="5081307" table:number-columns-spanned="8" table:number-rows-spanned="1" table:style-name="ce9">
            <text:p>5,081,3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9">
            <text:p>10,369,444.00</text:p>
          </table:table-cell>
          <table:covered-table-cell/>
          <table:table-cell table:style-name="ce1"/>
          <table:table-cell office:value-type="float" office:value="1089601" table:number-columns-spanned="3" table:number-rows-spanned="1" table:style-name="ce9">
            <text:p>1,089,601.00</text:p>
          </table:table-cell>
          <table:covered-table-cell table:number-columns-repeated="2"/>
          <table:table-cell table:style-name="ce1"/>
          <table:table-cell office:value-type="float" office:value="11459045" table:number-columns-spanned="8" table:number-rows-spanned="1" table:style-name="ce9">
            <text:p>11,459,0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9">
            <text:p>92,587,324.00</text:p>
          </table:table-cell>
          <table:covered-table-cell/>
          <table:table-cell table:style-name="ce1"/>
          <table:table-cell office:value-type="float" office:value="11106694" table:number-columns-spanned="3" table:number-rows-spanned="1" table:style-name="ce9">
            <text:p>11,106,694.00</text:p>
          </table:table-cell>
          <table:covered-table-cell table:number-columns-repeated="2"/>
          <table:table-cell table:style-name="ce1"/>
          <table:table-cell office:value-type="float" office:value="103694018" table:number-columns-spanned="8" table:number-rows-spanned="1" table:style-name="ce9">
            <text:p>103,694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9">
            <text:p>374,549,155.00</text:p>
          </table:table-cell>
          <table:covered-table-cell/>
          <table:table-cell table:style-name="ce1"/>
          <table:table-cell office:value-type="float" office:value="22944752" table:number-columns-spanned="3" table:number-rows-spanned="1" table:style-name="ce9">
            <text:p>22,944,752.00</text:p>
          </table:table-cell>
          <table:covered-table-cell table:number-columns-repeated="2"/>
          <table:table-cell table:style-name="ce1"/>
          <table:table-cell office:value-type="float" office:value="397493907" table:number-columns-spanned="8" table:number-rows-spanned="1" table:style-name="ce9">
            <text:p>397,493,9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9">
            <text:p>31,850,713.00</text:p>
          </table:table-cell>
          <table:covered-table-cell/>
          <table:table-cell table:style-name="ce1"/>
          <table:table-cell office:value-type="float" office:value="7496684" table:number-columns-spanned="3" table:number-rows-spanned="1" table:style-name="ce9">
            <text:p>7,496,684.00</text:p>
          </table:table-cell>
          <table:covered-table-cell table:number-columns-repeated="2"/>
          <table:table-cell table:style-name="ce1"/>
          <table:table-cell office:value-type="float" office:value="39347397" table:number-columns-spanned="8" table:number-rows-spanned="1" table:style-name="ce9">
            <text:p>39,347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9">
            <text:p>20,005,286.00</text:p>
          </table:table-cell>
          <table:covered-table-cell/>
          <table:table-cell table:style-name="ce1"/>
          <table:table-cell office:value-type="float" office:value="3805681" table:number-columns-spanned="3" table:number-rows-spanned="1" table:style-name="ce9">
            <text:p>3,805,681.00</text:p>
          </table:table-cell>
          <table:covered-table-cell table:number-columns-repeated="2"/>
          <table:table-cell table:style-name="ce1"/>
          <table:table-cell office:value-type="float" office:value="23810967" table:number-columns-spanned="8" table:number-rows-spanned="1" table:style-name="ce9">
            <text:p>23,810,9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9">
            <text:p>5,116,346.00</text:p>
          </table:table-cell>
          <table:covered-table-cell/>
          <table:table-cell table:style-name="ce1"/>
          <table:table-cell office:value-type="float" office:value="1609636" table:number-columns-spanned="3" table:number-rows-spanned="1" table:style-name="ce9">
            <text:p>1,609,636.00</text:p>
          </table:table-cell>
          <table:covered-table-cell table:number-columns-repeated="2"/>
          <table:table-cell table:style-name="ce1"/>
          <table:table-cell office:value-type="float" office:value="6725982" table:number-columns-spanned="8" table:number-rows-spanned="1" table:style-name="ce9">
            <text:p>6,725,9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9">
            <text:p>2,614,612.00</text:p>
          </table:table-cell>
          <table:covered-table-cell/>
          <table:table-cell table:style-name="ce1"/>
          <table:table-cell office:value-type="float" office:value="851178" table:number-columns-spanned="3" table:number-rows-spanned="1" table:style-name="ce9">
            <text:p>851,178.00</text:p>
          </table:table-cell>
          <table:covered-table-cell table:number-columns-repeated="2"/>
          <table:table-cell table:style-name="ce1"/>
          <table:table-cell office:value-type="float" office:value="3465790" table:number-columns-spanned="8" table:number-rows-spanned="1" table:style-name="ce9">
            <text:p>3,465,7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9">
            <text:p>96,039,360.00</text:p>
          </table:table-cell>
          <table:covered-table-cell/>
          <table:table-cell table:style-name="ce1"/>
          <table:table-cell office:value-type="float" office:value="11493900" table:number-columns-spanned="3" table:number-rows-spanned="1" table:style-name="ce9">
            <text:p>11,493,900.00</text:p>
          </table:table-cell>
          <table:covered-table-cell table:number-columns-repeated="2"/>
          <table:table-cell table:style-name="ce1"/>
          <table:table-cell office:value-type="float" office:value="107533260" table:number-columns-spanned="8" table:number-rows-spanned="1" table:style-name="ce9">
            <text:p>107,533,2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9">
            <text:p>9,529,431.00</text:p>
          </table:table-cell>
          <table:covered-table-cell/>
          <table:table-cell table:style-name="ce1"/>
          <table:table-cell office:value-type="float" office:value="2709178" table:number-columns-spanned="3" table:number-rows-spanned="1" table:style-name="ce9">
            <text:p>2,709,178.00</text:p>
          </table:table-cell>
          <table:covered-table-cell table:number-columns-repeated="2"/>
          <table:table-cell table:style-name="ce1"/>
          <table:table-cell office:value-type="float" office:value="12238609" table:number-columns-spanned="8" table:number-rows-spanned="1" table:style-name="ce9">
            <text:p>12,238,6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7">
            <text:p>660,412,254.00</text:p>
          </table:table-cell>
          <table:covered-table-cell/>
          <table:table-cell table:style-name="ce1"/>
          <table:table-cell office:value-type="float" office:value="63073362" table:number-columns-spanned="3" table:number-rows-spanned="1" table:style-name="ce7">
            <text:p>63,073,362.00</text:p>
          </table:table-cell>
          <table:covered-table-cell table:number-columns-repeated="2"/>
          <table:table-cell table:style-name="ce1"/>
          <table:table-cell office:value-type="float" office:value="723485616" table:number-columns-spanned="8" table:number-rows-spanned="1" table:style-name="ce7">
            <text:p>723,485,6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9">
            <text:p>12,678,019.00</text:p>
          </table:table-cell>
          <table:covered-table-cell/>
          <table:table-cell table:style-name="ce1"/>
          <table:table-cell office:value-type="float" office:value="-656059" table:number-columns-spanned="3" table:number-rows-spanned="1" table:style-name="ce9">
            <text:p>-656,059.00</text:p>
          </table:table-cell>
          <table:covered-table-cell table:number-columns-repeated="2"/>
          <table:table-cell table:style-name="ce1"/>
          <table:table-cell office:value-type="float" office:value="12021960" table:number-columns-spanned="8" table:number-rows-spanned="1" table:style-name="ce9">
            <text:p>12,021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9">
            <text:p>1,817,560.00</text:p>
          </table:table-cell>
          <table:covered-table-cell/>
          <table:table-cell table:style-name="ce1"/>
          <table:table-cell office:value-type="float" office:value="147959" table:number-columns-spanned="3" table:number-rows-spanned="1" table:style-name="ce9">
            <text:p>147,959.00</text:p>
          </table:table-cell>
          <table:covered-table-cell table:number-columns-repeated="2"/>
          <table:table-cell table:style-name="ce1"/>
          <table:table-cell office:value-type="float" office:value="1965519" table:number-columns-spanned="8" table:number-rows-spanned="1" table:style-name="ce9">
            <text:p>1,965,5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9">
            <text:p>11,249,318.00</text:p>
          </table:table-cell>
          <table:covered-table-cell/>
          <table:table-cell table:style-name="ce1"/>
          <table:table-cell office:value-type="float" office:value="563807" table:number-columns-spanned="3" table:number-rows-spanned="1" table:style-name="ce9">
            <text:p>563,807.00</text:p>
          </table:table-cell>
          <table:covered-table-cell table:number-columns-repeated="2"/>
          <table:table-cell table:style-name="ce1"/>
          <table:table-cell office:value-type="float" office:value="11813125" table:number-columns-spanned="8" table:number-rows-spanned="1" table:style-name="ce9">
            <text:p>11,813,12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9">
            <text:p>81,548,114.00</text:p>
          </table:table-cell>
          <table:covered-table-cell/>
          <table:table-cell table:style-name="ce1"/>
          <table:table-cell office:value-type="float" office:value="6855755" table:number-columns-spanned="3" table:number-rows-spanned="1" table:style-name="ce9">
            <text:p>6,855,755.00</text:p>
          </table:table-cell>
          <table:covered-table-cell table:number-columns-repeated="2"/>
          <table:table-cell table:style-name="ce1"/>
          <table:table-cell office:value-type="float" office:value="88403869" table:number-columns-spanned="8" table:number-rows-spanned="1" table:style-name="ce9">
            <text:p>88,403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9">
            <text:p>340,038,788.00</text:p>
          </table:table-cell>
          <table:covered-table-cell/>
          <table:table-cell table:style-name="ce1"/>
          <table:table-cell office:value-type="float" office:value="811682" table:number-columns-spanned="3" table:number-rows-spanned="1" table:style-name="ce9">
            <text:p>811,682.00</text:p>
          </table:table-cell>
          <table:covered-table-cell table:number-columns-repeated="2"/>
          <table:table-cell table:style-name="ce1"/>
          <table:table-cell office:value-type="float" office:value="340850470" table:number-columns-spanned="8" table:number-rows-spanned="1" table:style-name="ce9">
            <text:p>340,850,4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9">
            <text:p>18,677,300.00</text:p>
          </table:table-cell>
          <table:covered-table-cell/>
          <table:table-cell table:style-name="ce1"/>
          <table:table-cell office:value-type="float" office:value="6234219" table:number-columns-spanned="3" table:number-rows-spanned="1" table:style-name="ce9">
            <text:p>6,234,219.00</text:p>
          </table:table-cell>
          <table:covered-table-cell table:number-columns-repeated="2"/>
          <table:table-cell table:style-name="ce1"/>
          <table:table-cell office:value-type="float" office:value="24911519" table:number-columns-spanned="8" table:number-rows-spanned="1" table:style-name="ce9">
            <text:p>24,911,5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9">
            <text:p>8,907,126.00</text:p>
          </table:table-cell>
          <table:covered-table-cell/>
          <table:table-cell table:style-name="ce1"/>
          <table:table-cell office:value-type="float" office:value="2409013" table:number-columns-spanned="3" table:number-rows-spanned="1" table:style-name="ce9">
            <text:p>2,409,013.00</text:p>
          </table:table-cell>
          <table:covered-table-cell table:number-columns-repeated="2"/>
          <table:table-cell table:style-name="ce1"/>
          <table:table-cell office:value-type="float" office:value="11316139" table:number-columns-spanned="8" table:number-rows-spanned="1" table:style-name="ce9">
            <text:p>11,316,1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9">
            <text:p>4,891,013.00</text:p>
          </table:table-cell>
          <table:covered-table-cell/>
          <table:table-cell table:style-name="ce1"/>
          <table:table-cell office:value-type="float" office:value="3973992" table:number-columns-spanned="3" table:number-rows-spanned="1" table:style-name="ce9">
            <text:p>3,973,992.00</text:p>
          </table:table-cell>
          <table:covered-table-cell table:number-columns-repeated="2"/>
          <table:table-cell table:style-name="ce1"/>
          <table:table-cell office:value-type="float" office:value="8865005" table:number-columns-spanned="8" table:number-rows-spanned="1" table:style-name="ce9">
            <text:p>8,865,0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9">
            <text:p>13,495,636.00</text:p>
          </table:table-cell>
          <table:covered-table-cell/>
          <table:table-cell table:style-name="ce1"/>
          <table:table-cell office:value-type="float" office:value="-9989681" table:number-columns-spanned="3" table:number-rows-spanned="1" table:style-name="ce9">
            <text:p>-9,989,681.00</text:p>
          </table:table-cell>
          <table:covered-table-cell table:number-columns-repeated="2"/>
          <table:table-cell table:style-name="ce1"/>
          <table:table-cell office:value-type="float" office:value="3505955" table:number-columns-spanned="8" table:number-rows-spanned="1" table:style-name="ce9">
            <text:p>3,505,9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9">
            <text:p>90,005,400.00</text:p>
          </table:table-cell>
          <table:covered-table-cell/>
          <table:table-cell table:style-name="ce1"/>
          <table:table-cell office:value-type="float" office:value="11995028" table:number-columns-spanned="3" table:number-rows-spanned="1" table:style-name="ce9">
            <text:p>11,995,028.00</text:p>
          </table:table-cell>
          <table:covered-table-cell table:number-columns-repeated="2"/>
          <table:table-cell table:style-name="ce1"/>
          <table:table-cell office:value-type="float" office:value="102000428" table:number-columns-spanned="8" table:number-rows-spanned="1" table:style-name="ce9">
            <text:p>102,000,4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9">
            <text:p>7,975,321.00</text:p>
          </table:table-cell>
          <table:covered-table-cell/>
          <table:table-cell table:style-name="ce1"/>
          <table:table-cell office:value-type="float" office:value="2312524" table:number-columns-spanned="3" table:number-rows-spanned="1" table:style-name="ce9">
            <text:p>2,312,524.00</text:p>
          </table:table-cell>
          <table:covered-table-cell table:number-columns-repeated="2"/>
          <table:table-cell table:style-name="ce1"/>
          <table:table-cell office:value-type="float" office:value="10287845" table:number-columns-spanned="8" table:number-rows-spanned="1" table:style-name="ce9">
            <text:p>10,287,8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7">
            <text:p>591,283,595.00</text:p>
          </table:table-cell>
          <table:covered-table-cell/>
          <table:table-cell table:style-name="ce1"/>
          <table:table-cell office:value-type="float" office:value="24658239" table:number-columns-spanned="3" table:number-rows-spanned="1" table:style-name="ce7">
            <text:p>24,658,239.00</text:p>
          </table:table-cell>
          <table:covered-table-cell table:number-columns-repeated="2"/>
          <table:table-cell table:style-name="ce1"/>
          <table:table-cell office:value-type="float" office:value="615941834" table:number-columns-spanned="8" table:number-rows-spanned="1" table:style-name="ce7">
            <text:p>615,941,8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9">
            <text:p>15,893,200.00</text:p>
          </table:table-cell>
          <table:covered-table-cell/>
          <table:table-cell table:style-name="ce1"/>
          <table:table-cell office:value-type="float" office:value="-448838" table:number-columns-spanned="3" table:number-rows-spanned="1" table:style-name="ce9">
            <text:p>-448,838.00</text:p>
          </table:table-cell>
          <table:covered-table-cell table:number-columns-repeated="2"/>
          <table:table-cell table:style-name="ce1"/>
          <table:table-cell office:value-type="float" office:value="15444362" table:number-columns-spanned="8" table:number-rows-spanned="1" table:style-name="ce9">
            <text:p>15,444,3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9">
            <text:p>7,741,448.00</text:p>
          </table:table-cell>
          <table:covered-table-cell/>
          <table:table-cell table:style-name="ce1"/>
          <table:table-cell office:value-type="float" office:value="372634" table:number-columns-spanned="3" table:number-rows-spanned="1" table:style-name="ce9">
            <text:p>372,634.00</text:p>
          </table:table-cell>
          <table:covered-table-cell table:number-columns-repeated="2"/>
          <table:table-cell table:style-name="ce1"/>
          <table:table-cell office:value-type="float" office:value="8114082" table:number-columns-spanned="8" table:number-rows-spanned="1" table:style-name="ce9">
            <text:p>8,114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9">
            <text:p>14,719,757.00</text:p>
          </table:table-cell>
          <table:covered-table-cell/>
          <table:table-cell table:style-name="ce1"/>
          <table:table-cell office:value-type="float" office:value="3253663" table:number-columns-spanned="3" table:number-rows-spanned="1" table:style-name="ce9">
            <text:p>3,253,663.00</text:p>
          </table:table-cell>
          <table:covered-table-cell table:number-columns-repeated="2"/>
          <table:table-cell table:style-name="ce1"/>
          <table:table-cell office:value-type="float" office:value="17973420" table:number-columns-spanned="8" table:number-rows-spanned="1" table:style-name="ce9">
            <text:p>17,973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9">
            <text:p>143,165,368.00</text:p>
          </table:table-cell>
          <table:covered-table-cell/>
          <table:table-cell table:style-name="ce1"/>
          <table:table-cell office:value-type="float" office:value="13276418" table:number-columns-spanned="3" table:number-rows-spanned="1" table:style-name="ce9">
            <text:p>13,276,418.00</text:p>
          </table:table-cell>
          <table:covered-table-cell table:number-columns-repeated="2"/>
          <table:table-cell table:style-name="ce1"/>
          <table:table-cell office:value-type="float" office:value="156441786" table:number-columns-spanned="8" table:number-rows-spanned="1" table:style-name="ce9">
            <text:p>156,441,7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9">
            <text:p>580,611,981.00</text:p>
          </table:table-cell>
          <table:covered-table-cell/>
          <table:table-cell table:style-name="ce1"/>
          <table:table-cell office:value-type="float" office:value="174828581" table:number-columns-spanned="3" table:number-rows-spanned="1" table:style-name="ce9">
            <text:p>174,828,581.00</text:p>
          </table:table-cell>
          <table:covered-table-cell table:number-columns-repeated="2"/>
          <table:table-cell table:style-name="ce1"/>
          <table:table-cell office:value-type="float" office:value="755440562" table:number-columns-spanned="8" table:number-rows-spanned="1" table:style-name="ce9">
            <text:p>755,440,5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9">
            <text:p>68,786,675.00</text:p>
          </table:table-cell>
          <table:covered-table-cell/>
          <table:table-cell table:style-name="ce1"/>
          <table:table-cell office:value-type="float" office:value="12570666" table:number-columns-spanned="3" table:number-rows-spanned="1" table:style-name="ce9">
            <text:p>12,570,666.00</text:p>
          </table:table-cell>
          <table:covered-table-cell table:number-columns-repeated="2"/>
          <table:table-cell table:style-name="ce1"/>
          <table:table-cell office:value-type="float" office:value="81357341" table:number-columns-spanned="8" table:number-rows-spanned="1" table:style-name="ce9">
            <text:p>81,357,3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9">
            <text:p>71,571,963.00</text:p>
          </table:table-cell>
          <table:covered-table-cell/>
          <table:table-cell table:style-name="ce1"/>
          <table:table-cell office:value-type="float" office:value="-22054591" table:number-columns-spanned="3" table:number-rows-spanned="1" table:style-name="ce9">
            <text:p>-22,054,591.00</text:p>
          </table:table-cell>
          <table:covered-table-cell table:number-columns-repeated="2"/>
          <table:table-cell table:style-name="ce1"/>
          <table:table-cell office:value-type="float" office:value="49517372" table:number-columns-spanned="8" table:number-rows-spanned="1" table:style-name="ce9">
            <text:p>49,517,3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9">
            <text:p>8,336,356.00</text:p>
          </table:table-cell>
          <table:covered-table-cell/>
          <table:table-cell table:style-name="ce1"/>
          <table:table-cell office:value-type="float" office:value="2464334" table:number-columns-spanned="3" table:number-rows-spanned="1" table:style-name="ce9">
            <text:p>2,464,334.00</text:p>
          </table:table-cell>
          <table:covered-table-cell table:number-columns-repeated="2"/>
          <table:table-cell table:style-name="ce1"/>
          <table:table-cell office:value-type="float" office:value="10800690" table:number-columns-spanned="8" table:number-rows-spanned="1" table:style-name="ce9">
            <text:p>10,800,6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9">
            <text:p>163,160,640.00</text:p>
          </table:table-cell>
          <table:covered-table-cell/>
          <table:table-cell table:style-name="ce1"/>
          <table:table-cell office:value-type="float" office:value="11556523" table:number-columns-spanned="3" table:number-rows-spanned="1" table:style-name="ce9">
            <text:p>11,556,523.00</text:p>
          </table:table-cell>
          <table:covered-table-cell table:number-columns-repeated="2"/>
          <table:table-cell table:style-name="ce1"/>
          <table:table-cell office:value-type="float" office:value="174717163" table:number-columns-spanned="8" table:number-rows-spanned="1" table:style-name="ce9">
            <text:p>174,717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9">
            <text:p>18,813,629.00</text:p>
          </table:table-cell>
          <table:covered-table-cell/>
          <table:table-cell table:style-name="ce1"/>
          <table:table-cell office:value-type="float" office:value="4694674" table:number-columns-spanned="3" table:number-rows-spanned="1" table:style-name="ce9">
            <text:p>4,694,674.00</text:p>
          </table:table-cell>
          <table:covered-table-cell table:number-columns-repeated="2"/>
          <table:table-cell table:style-name="ce1"/>
          <table:table-cell office:value-type="float" office:value="23508303" table:number-columns-spanned="8" table:number-rows-spanned="1" table:style-name="ce9">
            <text:p>23,508,3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7">
            <text:p>1,092,801,017.00</text:p>
          </table:table-cell>
          <table:covered-table-cell/>
          <table:table-cell table:style-name="ce1"/>
          <table:table-cell office:value-type="float" office:value="200514064" table:number-columns-spanned="3" table:number-rows-spanned="1" table:style-name="ce7">
            <text:p>200,514,064.00</text:p>
          </table:table-cell>
          <table:covered-table-cell table:number-columns-repeated="2"/>
          <table:table-cell table:style-name="ce1"/>
          <table:table-cell office:value-type="float" office:value="1293315081" table:number-columns-spanned="8" table:number-rows-spanned="1" table:style-name="ce7">
            <text:p>1,293,315,08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9">
            <text:p>13,110,357.00</text:p>
          </table:table-cell>
          <table:covered-table-cell/>
          <table:table-cell table:style-name="ce1"/>
          <table:table-cell office:value-type="float" office:value="-958066" table:number-columns-spanned="3" table:number-rows-spanned="1" table:style-name="ce9">
            <text:p>-958,066.00</text:p>
          </table:table-cell>
          <table:covered-table-cell table:number-columns-repeated="2"/>
          <table:table-cell table:style-name="ce1"/>
          <table:table-cell office:value-type="float" office:value="12152291" table:number-columns-spanned="8" table:number-rows-spanned="1" table:style-name="ce9">
            <text:p>12,152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9">
            <text:p>9,127,404.00</text:p>
          </table:table-cell>
          <table:covered-table-cell/>
          <table:table-cell table:style-name="ce1"/>
          <table:table-cell office:value-type="float" office:value="774493" table:number-columns-spanned="3" table:number-rows-spanned="1" table:style-name="ce9">
            <text:p>774,493.00</text:p>
          </table:table-cell>
          <table:covered-table-cell table:number-columns-repeated="2"/>
          <table:table-cell table:style-name="ce1"/>
          <table:table-cell office:value-type="float" office:value="9901897" table:number-columns-spanned="8" table:number-rows-spanned="1" table:style-name="ce9">
            <text:p>9,901,8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9">
            <text:p>6,319,894.00</text:p>
          </table:table-cell>
          <table:covered-table-cell/>
          <table:table-cell table:style-name="ce1"/>
          <table:table-cell office:value-type="float" office:value="1274765" table:number-columns-spanned="3" table:number-rows-spanned="1" table:style-name="ce9">
            <text:p>1,274,765.00</text:p>
          </table:table-cell>
          <table:covered-table-cell table:number-columns-repeated="2"/>
          <table:table-cell table:style-name="ce1"/>
          <table:table-cell office:value-type="float" office:value="7594659" table:number-columns-spanned="8" table:number-rows-spanned="1" table:style-name="ce9">
            <text:p>7,594,65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9">
            <text:p>102,933,009.00</text:p>
          </table:table-cell>
          <table:covered-table-cell/>
          <table:table-cell table:style-name="ce1"/>
          <table:table-cell office:value-type="float" office:value="10905521" table:number-columns-spanned="3" table:number-rows-spanned="1" table:style-name="ce9">
            <text:p>10,905,521.00</text:p>
          </table:table-cell>
          <table:covered-table-cell table:number-columns-repeated="2"/>
          <table:table-cell table:style-name="ce1"/>
          <table:table-cell office:value-type="float" office:value="113838530" table:number-columns-spanned="8" table:number-rows-spanned="1" table:style-name="ce9">
            <text:p>113,838,5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9">
            <text:p>399,556,205.00</text:p>
          </table:table-cell>
          <table:covered-table-cell/>
          <table:table-cell table:style-name="ce1"/>
          <table:table-cell office:value-type="float" office:value="19879456" table:number-columns-spanned="3" table:number-rows-spanned="1" table:style-name="ce9">
            <text:p>19,879,456.00</text:p>
          </table:table-cell>
          <table:covered-table-cell table:number-columns-repeated="2"/>
          <table:table-cell table:style-name="ce1"/>
          <table:table-cell office:value-type="float" office:value="419435661" table:number-columns-spanned="8" table:number-rows-spanned="1" table:style-name="ce9">
            <text:p>419,435,6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9">
            <text:p>49,350,484.00</text:p>
          </table:table-cell>
          <table:covered-table-cell/>
          <table:table-cell table:style-name="ce1"/>
          <table:table-cell office:value-type="float" office:value="9873231" table:number-columns-spanned="3" table:number-rows-spanned="1" table:style-name="ce9">
            <text:p>9,873,231.00</text:p>
          </table:table-cell>
          <table:covered-table-cell table:number-columns-repeated="2"/>
          <table:table-cell table:style-name="ce1"/>
          <table:table-cell office:value-type="float" office:value="59223715" table:number-columns-spanned="8" table:number-rows-spanned="1" table:style-name="ce9">
            <text:p>59,223,7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9">
            <text:p>18,568,731.00</text:p>
          </table:table-cell>
          <table:covered-table-cell/>
          <table:table-cell table:style-name="ce1"/>
          <table:table-cell office:value-type="float" office:value="3309799" table:number-columns-spanned="3" table:number-rows-spanned="1" table:style-name="ce9">
            <text:p>3,309,799.00</text:p>
          </table:table-cell>
          <table:covered-table-cell table:number-columns-repeated="2"/>
          <table:table-cell table:style-name="ce1"/>
          <table:table-cell office:value-type="float" office:value="21878530" table:number-columns-spanned="8" table:number-rows-spanned="1" table:style-name="ce9">
            <text:p>21,878,5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9">
            <text:p>3,347,936.00</text:p>
          </table:table-cell>
          <table:covered-table-cell/>
          <table:table-cell table:style-name="ce1"/>
          <table:table-cell office:value-type="float" office:value="1741412" table:number-columns-spanned="3" table:number-rows-spanned="1" table:style-name="ce9">
            <text:p>1,741,412.00</text:p>
          </table:table-cell>
          <table:covered-table-cell table:number-columns-repeated="2"/>
          <table:table-cell table:style-name="ce1"/>
          <table:table-cell office:value-type="float" office:value="5089348" table:number-columns-spanned="8" table:number-rows-spanned="1" table:style-name="ce9">
            <text:p>5,089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9">
            <text:p>129,662,640.00</text:p>
          </table:table-cell>
          <table:covered-table-cell/>
          <table:table-cell table:style-name="ce1"/>
          <table:table-cell office:value-type="float" office:value="5831769" table:number-columns-spanned="3" table:number-rows-spanned="1" table:style-name="ce9">
            <text:p>5,831,769.00</text:p>
          </table:table-cell>
          <table:covered-table-cell table:number-columns-repeated="2"/>
          <table:table-cell table:style-name="ce1"/>
          <table:table-cell office:value-type="float" office:value="135494409" table:number-columns-spanned="8" table:number-rows-spanned="1" table:style-name="ce9">
            <text:p>135,494,4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9">
            <text:p>7,727,046.00</text:p>
          </table:table-cell>
          <table:covered-table-cell/>
          <table:table-cell table:style-name="ce1"/>
          <table:table-cell office:value-type="float" office:value="1770823" table:number-columns-spanned="3" table:number-rows-spanned="1" table:style-name="ce9">
            <text:p>1,770,823.00</text:p>
          </table:table-cell>
          <table:covered-table-cell table:number-columns-repeated="2"/>
          <table:table-cell table:style-name="ce1"/>
          <table:table-cell office:value-type="float" office:value="9497869" table:number-columns-spanned="8" table:number-rows-spanned="1" table:style-name="ce9">
            <text:p>9,497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7">
            <text:p>739,703,706.00</text:p>
          </table:table-cell>
          <table:covered-table-cell/>
          <table:table-cell table:style-name="ce1"/>
          <table:table-cell office:value-type="float" office:value="54403203" table:number-columns-spanned="3" table:number-rows-spanned="1" table:style-name="ce7">
            <text:p>54,403,203.00</text:p>
          </table:table-cell>
          <table:covered-table-cell table:number-columns-repeated="2"/>
          <table:table-cell table:style-name="ce1"/>
          <table:table-cell office:value-type="float" office:value="794106909" table:number-columns-spanned="8" table:number-rows-spanned="1" table:style-name="ce7">
            <text:p>794,106,9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9">
            <text:p>10,321,475.00</text:p>
          </table:table-cell>
          <table:covered-table-cell/>
          <table:table-cell table:style-name="ce1"/>
          <table:table-cell office:value-type="float" office:value="-808584" table:number-columns-spanned="3" table:number-rows-spanned="1" table:style-name="ce9">
            <text:p>-808,584.00</text:p>
          </table:table-cell>
          <table:covered-table-cell table:number-columns-repeated="2"/>
          <table:table-cell table:style-name="ce1"/>
          <table:table-cell office:value-type="float" office:value="9512891" table:number-columns-spanned="8" table:number-rows-spanned="1" table:style-name="ce9">
            <text:p>9,512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9">
            <text:p>6,844,052.00</text:p>
          </table:table-cell>
          <table:covered-table-cell/>
          <table:table-cell table:style-name="ce1"/>
          <table:table-cell office:value-type="float" office:value="396038" table:number-columns-spanned="3" table:number-rows-spanned="1" table:style-name="ce9">
            <text:p>396,038.00</text:p>
          </table:table-cell>
          <table:covered-table-cell table:number-columns-repeated="2"/>
          <table:table-cell table:style-name="ce1"/>
          <table:table-cell office:value-type="float" office:value="7240090" table:number-columns-spanned="8" table:number-rows-spanned="1" table:style-name="ce9">
            <text:p>7,240,0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9">
            <text:p>5,672,316.00</text:p>
          </table:table-cell>
          <table:covered-table-cell/>
          <table:table-cell table:style-name="ce1"/>
          <table:table-cell office:value-type="float" office:value="1511800" table:number-columns-spanned="3" table:number-rows-spanned="1" table:style-name="ce9">
            <text:p>1,511,800.00</text:p>
          </table:table-cell>
          <table:covered-table-cell table:number-columns-repeated="2"/>
          <table:table-cell table:style-name="ce1"/>
          <table:table-cell office:value-type="float" office:value="7184116" table:number-columns-spanned="8" table:number-rows-spanned="1" table:style-name="ce9">
            <text:p>7,184,1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9">
            <text:p>79,548,925.00</text:p>
          </table:table-cell>
          <table:covered-table-cell/>
          <table:table-cell table:style-name="ce1"/>
          <table:table-cell office:value-type="float" office:value="12767780" table:number-columns-spanned="3" table:number-rows-spanned="1" table:style-name="ce9">
            <text:p>12,767,780.00</text:p>
          </table:table-cell>
          <table:covered-table-cell table:number-columns-repeated="2"/>
          <table:table-cell table:style-name="ce1"/>
          <table:table-cell office:value-type="float" office:value="92316705" table:number-columns-spanned="8" table:number-rows-spanned="1" table:style-name="ce9">
            <text:p>92,316,7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9">
            <text:p>289,685,056.00</text:p>
          </table:table-cell>
          <table:covered-table-cell/>
          <table:table-cell table:style-name="ce1"/>
          <table:table-cell office:value-type="float" office:value="7521932" table:number-columns-spanned="3" table:number-rows-spanned="1" table:style-name="ce9">
            <text:p>7,521,932.00</text:p>
          </table:table-cell>
          <table:covered-table-cell table:number-columns-repeated="2"/>
          <table:table-cell table:style-name="ce1"/>
          <table:table-cell office:value-type="float" office:value="297206988" table:number-columns-spanned="8" table:number-rows-spanned="1" table:style-name="ce9">
            <text:p>297,206,9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9">
            <text:p>41,424,502.00</text:p>
          </table:table-cell>
          <table:covered-table-cell/>
          <table:table-cell table:style-name="ce1"/>
          <table:table-cell office:value-type="float" office:value="6180639" table:number-columns-spanned="3" table:number-rows-spanned="1" table:style-name="ce9">
            <text:p>6,180,639.00</text:p>
          </table:table-cell>
          <table:covered-table-cell table:number-columns-repeated="2"/>
          <table:table-cell table:style-name="ce1"/>
          <table:table-cell office:value-type="float" office:value="47605141" table:number-columns-spanned="8" table:number-rows-spanned="1" table:style-name="ce9">
            <text:p>47,605,1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9">
            <text:p>18,223,949.00</text:p>
          </table:table-cell>
          <table:covered-table-cell/>
          <table:table-cell table:style-name="ce1"/>
          <table:table-cell office:value-type="float" office:value="3663379" table:number-columns-spanned="3" table:number-rows-spanned="1" table:style-name="ce9">
            <text:p>3,663,379.00</text:p>
          </table:table-cell>
          <table:covered-table-cell table:number-columns-repeated="2"/>
          <table:table-cell table:style-name="ce1"/>
          <table:table-cell office:value-type="float" office:value="21887328" table:number-columns-spanned="8" table:number-rows-spanned="1" table:style-name="ce9">
            <text:p>21,887,3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9">
            <text:p>2,213,882.00</text:p>
          </table:table-cell>
          <table:covered-table-cell/>
          <table:table-cell table:style-name="ce1"/>
          <table:table-cell office:value-type="float" office:value="1680809" table:number-columns-spanned="3" table:number-rows-spanned="1" table:style-name="ce9">
            <text:p>1,680,809.00</text:p>
          </table:table-cell>
          <table:covered-table-cell table:number-columns-repeated="2"/>
          <table:table-cell table:style-name="ce1"/>
          <table:table-cell office:value-type="float" office:value="3894691" table:number-columns-spanned="8" table:number-rows-spanned="1" table:style-name="ce9">
            <text:p>3,894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9">
            <text:p>76,047,120.00</text:p>
          </table:table-cell>
          <table:covered-table-cell/>
          <table:table-cell table:style-name="ce1"/>
          <table:table-cell office:value-type="float" office:value="3694623" table:number-columns-spanned="3" table:number-rows-spanned="1" table:style-name="ce9">
            <text:p>3,694,623.00</text:p>
          </table:table-cell>
          <table:covered-table-cell table:number-columns-repeated="2"/>
          <table:table-cell table:style-name="ce1"/>
          <table:table-cell office:value-type="float" office:value="79741743" table:number-columns-spanned="8" table:number-rows-spanned="1" table:style-name="ce9">
            <text:p>79,741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9">
            <text:p>8,716,897.00</text:p>
          </table:table-cell>
          <table:covered-table-cell/>
          <table:table-cell table:style-name="ce1"/>
          <table:table-cell office:value-type="float" office:value="2296443" table:number-columns-spanned="3" table:number-rows-spanned="1" table:style-name="ce9">
            <text:p>2,296,443.00</text:p>
          </table:table-cell>
          <table:covered-table-cell table:number-columns-repeated="2"/>
          <table:table-cell table:style-name="ce1"/>
          <table:table-cell office:value-type="float" office:value="11013340" table:number-columns-spanned="8" table:number-rows-spanned="1" table:style-name="ce9">
            <text:p>11,013,3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7">
            <text:p>538,698,174.00</text:p>
          </table:table-cell>
          <table:covered-table-cell/>
          <table:table-cell table:style-name="ce1"/>
          <table:table-cell office:value-type="float" office:value="38904859" table:number-columns-spanned="3" table:number-rows-spanned="1" table:style-name="ce7">
            <text:p>38,904,859.00</text:p>
          </table:table-cell>
          <table:covered-table-cell table:number-columns-repeated="2"/>
          <table:table-cell table:style-name="ce1"/>
          <table:table-cell office:value-type="float" office:value="577603033" table:number-columns-spanned="8" table:number-rows-spanned="1" table:style-name="ce7">
            <text:p>577,603,0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9">
            <text:p>20,465,879.00</text:p>
          </table:table-cell>
          <table:covered-table-cell/>
          <table:table-cell table:style-name="ce1"/>
          <table:table-cell office:value-type="float" office:value="3417758" table:number-columns-spanned="3" table:number-rows-spanned="1" table:style-name="ce9">
            <text:p>3,417,758.00</text:p>
          </table:table-cell>
          <table:covered-table-cell table:number-columns-repeated="2"/>
          <table:table-cell table:style-name="ce1"/>
          <table:table-cell office:value-type="float" office:value="23883637" table:number-columns-spanned="8" table:number-rows-spanned="1" table:style-name="ce9">
            <text:p>23,883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9">
            <text:p>6,131,228.00</text:p>
          </table:table-cell>
          <table:covered-table-cell/>
          <table:table-cell table:style-name="ce1"/>
          <table:table-cell office:value-type="float" office:value="395744" table:number-columns-spanned="3" table:number-rows-spanned="1" table:style-name="ce9">
            <text:p>395,744.00</text:p>
          </table:table-cell>
          <table:covered-table-cell table:number-columns-repeated="2"/>
          <table:table-cell table:style-name="ce1"/>
          <table:table-cell office:value-type="float" office:value="6526972" table:number-columns-spanned="8" table:number-rows-spanned="1" table:style-name="ce9">
            <text:p>6,526,9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9">
            <text:p>24,716,682.00</text:p>
          </table:table-cell>
          <table:covered-table-cell/>
          <table:table-cell table:style-name="ce1"/>
          <table:table-cell office:value-type="float" office:value="933432" table:number-columns-spanned="3" table:number-rows-spanned="1" table:style-name="ce9">
            <text:p>933,432.00</text:p>
          </table:table-cell>
          <table:covered-table-cell table:number-columns-repeated="2"/>
          <table:table-cell table:style-name="ce1"/>
          <table:table-cell office:value-type="float" office:value="25650114" table:number-columns-spanned="8" table:number-rows-spanned="1" table:style-name="ce9">
            <text:p>25,650,1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9">
            <text:p>219,404,601.00</text:p>
          </table:table-cell>
          <table:covered-table-cell/>
          <table:table-cell table:style-name="ce1"/>
          <table:table-cell office:value-type="float" office:value="23394729" table:number-columns-spanned="3" table:number-rows-spanned="1" table:style-name="ce9">
            <text:p>23,394,729.00</text:p>
          </table:table-cell>
          <table:covered-table-cell table:number-columns-repeated="2"/>
          <table:table-cell table:style-name="ce1"/>
          <table:table-cell office:value-type="float" office:value="242799330" table:number-columns-spanned="8" table:number-rows-spanned="1" table:style-name="ce9">
            <text:p>242,799,3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9">
            <text:p>893,107,785.00</text:p>
          </table:table-cell>
          <table:covered-table-cell/>
          <table:table-cell table:style-name="ce1"/>
          <table:table-cell office:value-type="float" office:value="150220379" table:number-columns-spanned="3" table:number-rows-spanned="1" table:style-name="ce9">
            <text:p>150,220,379.00</text:p>
          </table:table-cell>
          <table:covered-table-cell table:number-columns-repeated="2"/>
          <table:table-cell table:style-name="ce1"/>
          <table:table-cell office:value-type="float" office:value="1043328164" table:number-columns-spanned="8" table:number-rows-spanned="1" table:style-name="ce9">
            <text:p>1,043,328,1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9">
            <text:p>141,472,057.00</text:p>
          </table:table-cell>
          <table:covered-table-cell/>
          <table:table-cell table:style-name="ce1"/>
          <table:table-cell office:value-type="float" office:value="-10501319" table:number-columns-spanned="3" table:number-rows-spanned="1" table:style-name="ce9">
            <text:p>-10,501,319.00</text:p>
          </table:table-cell>
          <table:covered-table-cell table:number-columns-repeated="2"/>
          <table:table-cell table:style-name="ce1"/>
          <table:table-cell office:value-type="float" office:value="130970738" table:number-columns-spanned="8" table:number-rows-spanned="1" table:style-name="ce9">
            <text:p>130,970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9">
            <text:p>26,292,903.00</text:p>
          </table:table-cell>
          <table:covered-table-cell/>
          <table:table-cell table:style-name="ce1"/>
          <table:table-cell office:value-type="float" office:value="18719227" table:number-columns-spanned="3" table:number-rows-spanned="1" table:style-name="ce9">
            <text:p>18,719,227.00</text:p>
          </table:table-cell>
          <table:covered-table-cell table:number-columns-repeated="2"/>
          <table:table-cell table:style-name="ce1"/>
          <table:table-cell office:value-type="float" office:value="45012130" table:number-columns-spanned="8" table:number-rows-spanned="1" table:style-name="ce9">
            <text:p>45,012,13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9">
            <text:p>4,423,256.00</text:p>
          </table:table-cell>
          <table:covered-table-cell/>
          <table:table-cell table:style-name="ce1"/>
          <table:table-cell office:value-type="float" office:value="2603255" table:number-columns-spanned="3" table:number-rows-spanned="1" table:style-name="ce9">
            <text:p>2,603,255.00</text:p>
          </table:table-cell>
          <table:covered-table-cell table:number-columns-repeated="2"/>
          <table:table-cell table:style-name="ce1"/>
          <table:table-cell office:value-type="float" office:value="7026511" table:number-columns-spanned="8" table:number-rows-spanned="1" table:style-name="ce9">
            <text:p>7,026,5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9">
            <text:p>1,710,492.00</text:p>
          </table:table-cell>
          <table:covered-table-cell/>
          <table:table-cell table:style-name="ce1"/>
          <table:table-cell office:value-type="float" office:value="1329337" table:number-columns-spanned="3" table:number-rows-spanned="1" table:style-name="ce9">
            <text:p>1,329,337.00</text:p>
          </table:table-cell>
          <table:covered-table-cell table:number-columns-repeated="2"/>
          <table:table-cell table:style-name="ce1"/>
          <table:table-cell office:value-type="float" office:value="3039829" table:number-columns-spanned="8" table:number-rows-spanned="1" table:style-name="ce9">
            <text:p>3,03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9">
            <text:p>248,983,200.00</text:p>
          </table:table-cell>
          <table:covered-table-cell/>
          <table:table-cell table:style-name="ce1"/>
          <table:table-cell office:value-type="float" office:value="21243343" table:number-columns-spanned="3" table:number-rows-spanned="1" table:style-name="ce9">
            <text:p>21,243,343.00</text:p>
          </table:table-cell>
          <table:covered-table-cell table:number-columns-repeated="2"/>
          <table:table-cell table:style-name="ce1"/>
          <table:table-cell office:value-type="float" office:value="270226543" table:number-columns-spanned="8" table:number-rows-spanned="1" table:style-name="ce9">
            <text:p>270,226,5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9">
            <text:p>29,599,113.00</text:p>
          </table:table-cell>
          <table:covered-table-cell/>
          <table:table-cell table:style-name="ce1"/>
          <table:table-cell office:value-type="float" office:value="8023574" table:number-columns-spanned="3" table:number-rows-spanned="1" table:style-name="ce9">
            <text:p>8,023,574.00</text:p>
          </table:table-cell>
          <table:covered-table-cell table:number-columns-repeated="2"/>
          <table:table-cell table:style-name="ce1"/>
          <table:table-cell office:value-type="float" office:value="37622687" table:number-columns-spanned="8" table:number-rows-spanned="1" table:style-name="ce9">
            <text:p>37,622,68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7">
            <text:p>1,616,307,196.00</text:p>
          </table:table-cell>
          <table:covered-table-cell/>
          <table:table-cell table:style-name="ce1"/>
          <table:table-cell office:value-type="float" office:value="219779459" table:number-columns-spanned="3" table:number-rows-spanned="1" table:style-name="ce7">
            <text:p>219,779,459.00</text:p>
          </table:table-cell>
          <table:covered-table-cell table:number-columns-repeated="2"/>
          <table:table-cell table:style-name="ce1"/>
          <table:table-cell office:value-type="float" office:value="1836086655" table:number-columns-spanned="8" table:number-rows-spanned="1" table:style-name="ce7">
            <text:p>1,836,086,6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9">
            <text:p>19,636,857.00</text:p>
          </table:table-cell>
          <table:covered-table-cell/>
          <table:table-cell table:style-name="ce1"/>
          <table:table-cell office:value-type="float" office:value="-475659" table:number-columns-spanned="3" table:number-rows-spanned="1" table:style-name="ce9">
            <text:p>-475,659.00</text:p>
          </table:table-cell>
          <table:covered-table-cell table:number-columns-repeated="2"/>
          <table:table-cell table:style-name="ce1"/>
          <table:table-cell office:value-type="float" office:value="19161198" table:number-columns-spanned="8" table:number-rows-spanned="1" table:style-name="ce9">
            <text:p>19,161,1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9">
            <text:p>5,138,884.00</text:p>
          </table:table-cell>
          <table:covered-table-cell/>
          <table:table-cell table:style-name="ce1"/>
          <table:table-cell office:value-type="float" office:value="381851" table:number-columns-spanned="3" table:number-rows-spanned="1" table:style-name="ce9">
            <text:p>381,851.00</text:p>
          </table:table-cell>
          <table:covered-table-cell table:number-columns-repeated="2"/>
          <table:table-cell table:style-name="ce1"/>
          <table:table-cell office:value-type="float" office:value="5520735" table:number-columns-spanned="8" table:number-rows-spanned="1" table:style-name="ce9">
            <text:p>5,520,7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9">
            <text:p>19,457,156.00</text:p>
          </table:table-cell>
          <table:covered-table-cell/>
          <table:table-cell table:style-name="ce1"/>
          <table:table-cell office:value-type="float" office:value="138449" table:number-columns-spanned="3" table:number-rows-spanned="1" table:style-name="ce9">
            <text:p>138,449.00</text:p>
          </table:table-cell>
          <table:covered-table-cell table:number-columns-repeated="2"/>
          <table:table-cell table:style-name="ce1"/>
          <table:table-cell office:value-type="float" office:value="19595605" table:number-columns-spanned="8" table:number-rows-spanned="1" table:style-name="ce9">
            <text:p>19,595,6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9">
            <text:p>159,813,390.00</text:p>
          </table:table-cell>
          <table:covered-table-cell/>
          <table:table-cell table:style-name="ce1"/>
          <table:table-cell office:value-type="float" office:value="17274366" table:number-columns-spanned="3" table:number-rows-spanned="1" table:style-name="ce9">
            <text:p>17,274,366.00</text:p>
          </table:table-cell>
          <table:covered-table-cell table:number-columns-repeated="2"/>
          <table:table-cell table:style-name="ce1"/>
          <table:table-cell office:value-type="float" office:value="177087756" table:number-columns-spanned="8" table:number-rows-spanned="1" table:style-name="ce9">
            <text:p>177,087,7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9">
            <text:p>929,996,786.00</text:p>
          </table:table-cell>
          <table:covered-table-cell/>
          <table:table-cell table:style-name="ce1"/>
          <table:table-cell office:value-type="float" office:value="116033134" table:number-columns-spanned="3" table:number-rows-spanned="1" table:style-name="ce9">
            <text:p>116,033,134.00</text:p>
          </table:table-cell>
          <table:covered-table-cell table:number-columns-repeated="2"/>
          <table:table-cell table:style-name="ce1"/>
          <table:table-cell office:value-type="float" office:value="1046029920" table:number-columns-spanned="8" table:number-rows-spanned="1" table:style-name="ce9">
            <text:p>1,046,029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9">
            <text:p>70,146,539.00</text:p>
          </table:table-cell>
          <table:covered-table-cell/>
          <table:table-cell table:style-name="ce1"/>
          <table:table-cell office:value-type="float" office:value="14801669" table:number-columns-spanned="3" table:number-rows-spanned="1" table:style-name="ce9">
            <text:p>14,801,669.00</text:p>
          </table:table-cell>
          <table:covered-table-cell table:number-columns-repeated="2"/>
          <table:table-cell table:style-name="ce1"/>
          <table:table-cell office:value-type="float" office:value="84948208" table:number-columns-spanned="8" table:number-rows-spanned="1" table:style-name="ce9">
            <text:p>84,948,2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9">
            <text:p>15,739,865.00</text:p>
          </table:table-cell>
          <table:covered-table-cell/>
          <table:table-cell table:style-name="ce1"/>
          <table:table-cell office:value-type="float" office:value="5658211" table:number-columns-spanned="3" table:number-rows-spanned="1" table:style-name="ce9">
            <text:p>5,658,211.00</text:p>
          </table:table-cell>
          <table:covered-table-cell table:number-columns-repeated="2"/>
          <table:table-cell table:style-name="ce1"/>
          <table:table-cell office:value-type="float" office:value="21398076" table:number-columns-spanned="8" table:number-rows-spanned="1" table:style-name="ce9">
            <text:p>21,398,0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9">
            <text:p>6,001,096.00</text:p>
          </table:table-cell>
          <table:covered-table-cell/>
          <table:table-cell table:style-name="ce1"/>
          <table:table-cell office:value-type="float" office:value="3585891" table:number-columns-spanned="3" table:number-rows-spanned="1" table:style-name="ce9">
            <text:p>3,585,891.00</text:p>
          </table:table-cell>
          <table:covered-table-cell table:number-columns-repeated="2"/>
          <table:table-cell table:style-name="ce1"/>
          <table:table-cell office:value-type="float" office:value="9586987" table:number-columns-spanned="8" table:number-rows-spanned="1" table:style-name="ce9">
            <text:p>9,586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9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9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9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9">
            <text:p>270,480,240.00</text:p>
          </table:table-cell>
          <table:covered-table-cell/>
          <table:table-cell table:style-name="ce1"/>
          <table:table-cell office:value-type="float" office:value="30503586" table:number-columns-spanned="3" table:number-rows-spanned="1" table:style-name="ce9">
            <text:p>30,503,586.00</text:p>
          </table:table-cell>
          <table:covered-table-cell table:number-columns-repeated="2"/>
          <table:table-cell table:style-name="ce1"/>
          <table:table-cell office:value-type="float" office:value="300983826" table:number-columns-spanned="8" table:number-rows-spanned="1" table:style-name="ce9">
            <text:p>300,983,8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9">
            <text:p>6,854,880.00</text:p>
          </table:table-cell>
          <table:covered-table-cell/>
          <table:table-cell table:style-name="ce1"/>
          <table:table-cell office:value-type="float" office:value="938086" table:number-columns-spanned="3" table:number-rows-spanned="1" table:style-name="ce9">
            <text:p>938,086.00</text:p>
          </table:table-cell>
          <table:covered-table-cell table:number-columns-repeated="2"/>
          <table:table-cell table:style-name="ce1"/>
          <table:table-cell office:value-type="float" office:value="7792966" table:number-columns-spanned="8" table:number-rows-spanned="1" table:style-name="ce9">
            <text:p>7,792,96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7">
            <text:p>1,504,536,441.00</text:p>
          </table:table-cell>
          <table:covered-table-cell/>
          <table:table-cell table:style-name="ce1"/>
          <table:table-cell office:value-type="float" office:value="189096568" table:number-columns-spanned="3" table:number-rows-spanned="1" table:style-name="ce7">
            <text:p>189,096,568.00</text:p>
          </table:table-cell>
          <table:covered-table-cell table:number-columns-repeated="2"/>
          <table:table-cell table:style-name="ce1"/>
          <table:table-cell office:value-type="float" office:value="1693633009" table:number-columns-spanned="8" table:number-rows-spanned="1" table:style-name="ce7">
            <text:p>1,693,633,0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9">
            <text:p>16,567,453.00</text:p>
          </table:table-cell>
          <table:covered-table-cell/>
          <table:table-cell table:style-name="ce1"/>
          <table:table-cell office:value-type="float" office:value="-803943" table:number-columns-spanned="3" table:number-rows-spanned="1" table:style-name="ce9">
            <text:p>-803,943.00</text:p>
          </table:table-cell>
          <table:covered-table-cell table:number-columns-repeated="2"/>
          <table:table-cell table:style-name="ce1"/>
          <table:table-cell office:value-type="float" office:value="15763510" table:number-columns-spanned="8" table:number-rows-spanned="1" table:style-name="ce9">
            <text:p>15,763,5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9">
            <text:p>3,569,252.00</text:p>
          </table:table-cell>
          <table:covered-table-cell/>
          <table:table-cell table:style-name="ce1"/>
          <table:table-cell office:value-type="float" office:value="273947" table:number-columns-spanned="3" table:number-rows-spanned="1" table:style-name="ce9">
            <text:p>273,947.00</text:p>
          </table:table-cell>
          <table:covered-table-cell table:number-columns-repeated="2"/>
          <table:table-cell table:style-name="ce1"/>
          <table:table-cell office:value-type="float" office:value="3843199" table:number-columns-spanned="8" table:number-rows-spanned="1" table:style-name="ce9">
            <text:p>3,843,1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9">
            <text:p>16,208,843.00</text:p>
          </table:table-cell>
          <table:covered-table-cell/>
          <table:table-cell table:style-name="ce1"/>
          <table:table-cell office:value-type="float" office:value="760497" table:number-columns-spanned="3" table:number-rows-spanned="1" table:style-name="ce9">
            <text:p>760,497.00</text:p>
          </table:table-cell>
          <table:covered-table-cell table:number-columns-repeated="2"/>
          <table:table-cell table:style-name="ce1"/>
          <table:table-cell office:value-type="float" office:value="16969340" table:number-columns-spanned="8" table:number-rows-spanned="1" table:style-name="ce9">
            <text:p>16,969,3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9">
            <text:p>138,481,031.00</text:p>
          </table:table-cell>
          <table:covered-table-cell/>
          <table:table-cell table:style-name="ce1"/>
          <table:table-cell office:value-type="float" office:value="12056234" table:number-columns-spanned="3" table:number-rows-spanned="1" table:style-name="ce9">
            <text:p>12,056,234.00</text:p>
          </table:table-cell>
          <table:covered-table-cell table:number-columns-repeated="2"/>
          <table:table-cell table:style-name="ce1"/>
          <table:table-cell office:value-type="float" office:value="150537265" table:number-columns-spanned="8" table:number-rows-spanned="1" table:style-name="ce9">
            <text:p>150,537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9">
            <text:p>871,962,325.00</text:p>
          </table:table-cell>
          <table:covered-table-cell/>
          <table:table-cell table:style-name="ce1"/>
          <table:table-cell office:value-type="float" office:value="61126921" table:number-columns-spanned="3" table:number-rows-spanned="1" table:style-name="ce9">
            <text:p>61,126,921.00</text:p>
          </table:table-cell>
          <table:covered-table-cell table:number-columns-repeated="2"/>
          <table:table-cell table:style-name="ce1"/>
          <table:table-cell office:value-type="float" office:value="933089246" table:number-columns-spanned="8" table:number-rows-spanned="1" table:style-name="ce9">
            <text:p>933,089,2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9">
            <text:p>41,090,981.00</text:p>
          </table:table-cell>
          <table:covered-table-cell/>
          <table:table-cell table:style-name="ce1"/>
          <table:table-cell office:value-type="float" office:value="9188416" table:number-columns-spanned="3" table:number-rows-spanned="1" table:style-name="ce9">
            <text:p>9,188,416.00</text:p>
          </table:table-cell>
          <table:covered-table-cell table:number-columns-repeated="2"/>
          <table:table-cell table:style-name="ce1"/>
          <table:table-cell office:value-type="float" office:value="50279397" table:number-columns-spanned="8" table:number-rows-spanned="1" table:style-name="ce9">
            <text:p>50,279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9">
            <text:p>17,802,048.00</text:p>
          </table:table-cell>
          <table:covered-table-cell/>
          <table:table-cell table:style-name="ce1"/>
          <table:table-cell office:value-type="float" office:value="3083003" table:number-columns-spanned="3" table:number-rows-spanned="1" table:style-name="ce9">
            <text:p>3,083,003.00</text:p>
          </table:table-cell>
          <table:covered-table-cell table:number-columns-repeated="2"/>
          <table:table-cell table:style-name="ce1"/>
          <table:table-cell office:value-type="float" office:value="20885051" table:number-columns-spanned="8" table:number-rows-spanned="1" table:style-name="ce9">
            <text:p>20,885,0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9">
            <text:p>6,108,432.00</text:p>
          </table:table-cell>
          <table:covered-table-cell/>
          <table:table-cell table:style-name="ce1"/>
          <table:table-cell office:value-type="float" office:value="3458077" table:number-columns-spanned="3" table:number-rows-spanned="1" table:style-name="ce9">
            <text:p>3,458,077.00</text:p>
          </table:table-cell>
          <table:covered-table-cell table:number-columns-repeated="2"/>
          <table:table-cell table:style-name="ce1"/>
          <table:table-cell office:value-type="float" office:value="9566509" table:number-columns-spanned="8" table:number-rows-spanned="1" table:style-name="ce9">
            <text:p>9,566,5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9">
            <text:p>2,667,224.00</text:p>
          </table:table-cell>
          <table:covered-table-cell/>
          <table:table-cell table:style-name="ce1"/>
          <table:table-cell office:value-type="float" office:value="487997" table:number-columns-spanned="3" table:number-rows-spanned="1" table:style-name="ce9">
            <text:p>487,997.00</text:p>
          </table:table-cell>
          <table:covered-table-cell table:number-columns-repeated="2"/>
          <table:table-cell table:style-name="ce1"/>
          <table:table-cell office:value-type="float" office:value="3155221" table:number-columns-spanned="8" table:number-rows-spanned="1" table:style-name="ce9">
            <text:p>3,155,2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9">
            <text:p>202,605,840.00</text:p>
          </table:table-cell>
          <table:covered-table-cell/>
          <table:table-cell table:style-name="ce1"/>
          <table:table-cell office:value-type="float" office:value="19944019" table:number-columns-spanned="3" table:number-rows-spanned="1" table:style-name="ce9">
            <text:p>19,944,019.00</text:p>
          </table:table-cell>
          <table:covered-table-cell table:number-columns-repeated="2"/>
          <table:table-cell table:style-name="ce1"/>
          <table:table-cell office:value-type="float" office:value="222549859" table:number-columns-spanned="8" table:number-rows-spanned="1" table:style-name="ce9">
            <text:p>222,549,8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9">
            <text:p>11,842,876.00</text:p>
          </table:table-cell>
          <table:covered-table-cell/>
          <table:table-cell table:style-name="ce1"/>
          <table:table-cell office:value-type="float" office:value="3700743" table:number-columns-spanned="3" table:number-rows-spanned="1" table:style-name="ce9">
            <text:p>3,700,743.00</text:p>
          </table:table-cell>
          <table:covered-table-cell table:number-columns-repeated="2"/>
          <table:table-cell table:style-name="ce1"/>
          <table:table-cell office:value-type="float" office:value="15543619" table:number-columns-spanned="8" table:number-rows-spanned="1" table:style-name="ce9">
            <text:p>15,543,6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7">
            <text:p>1,328,906,305.00</text:p>
          </table:table-cell>
          <table:covered-table-cell/>
          <table:table-cell table:style-name="ce1"/>
          <table:table-cell office:value-type="float" office:value="113275911" table:number-columns-spanned="3" table:number-rows-spanned="1" table:style-name="ce7">
            <text:p>113,275,911.00</text:p>
          </table:table-cell>
          <table:covered-table-cell table:number-columns-repeated="2"/>
          <table:table-cell table:style-name="ce1"/>
          <table:table-cell office:value-type="float" office:value="1442182216" table:number-columns-spanned="8" table:number-rows-spanned="1" table:style-name="ce7">
            <text:p>1,442,182,2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9">
            <text:p>10,616,065.00</text:p>
          </table:table-cell>
          <table:covered-table-cell/>
          <table:table-cell table:style-name="ce1"/>
          <table:table-cell office:value-type="float" office:value="-143356" table:number-columns-spanned="3" table:number-rows-spanned="1" table:style-name="ce9">
            <text:p>-143,356.00</text:p>
          </table:table-cell>
          <table:covered-table-cell table:number-columns-repeated="2"/>
          <table:table-cell table:style-name="ce1"/>
          <table:table-cell office:value-type="float" office:value="10472709" table:number-columns-spanned="8" table:number-rows-spanned="1" table:style-name="ce9">
            <text:p>10,472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9">
            <text:p>2,846,588.00</text:p>
          </table:table-cell>
          <table:covered-table-cell/>
          <table:table-cell table:style-name="ce1"/>
          <table:table-cell office:value-type="float" office:value="267133" table:number-columns-spanned="3" table:number-rows-spanned="1" table:style-name="ce9">
            <text:p>267,133.00</text:p>
          </table:table-cell>
          <table:covered-table-cell table:number-columns-repeated="2"/>
          <table:table-cell table:style-name="ce1"/>
          <table:table-cell office:value-type="float" office:value="3113721" table:number-columns-spanned="8" table:number-rows-spanned="1" table:style-name="ce9">
            <text:p>3,113,7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9">
            <text:p>4,919,658.00</text:p>
          </table:table-cell>
          <table:covered-table-cell/>
          <table:table-cell table:style-name="ce1"/>
          <table:table-cell office:value-type="float" office:value="1587715" table:number-columns-spanned="3" table:number-rows-spanned="1" table:style-name="ce9">
            <text:p>1,587,715.00</text:p>
          </table:table-cell>
          <table:covered-table-cell table:number-columns-repeated="2"/>
          <table:table-cell table:style-name="ce1"/>
          <table:table-cell office:value-type="float" office:value="6507373" table:number-columns-spanned="8" table:number-rows-spanned="1" table:style-name="ce9">
            <text:p>6,507,3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9">
            <text:p>71,380,233.00</text:p>
          </table:table-cell>
          <table:covered-table-cell/>
          <table:table-cell table:style-name="ce1"/>
          <table:table-cell office:value-type="float" office:value="12995094" table:number-columns-spanned="3" table:number-rows-spanned="1" table:style-name="ce9">
            <text:p>12,995,094.00</text:p>
          </table:table-cell>
          <table:covered-table-cell table:number-columns-repeated="2"/>
          <table:table-cell table:style-name="ce1"/>
          <table:table-cell office:value-type="float" office:value="84375327" table:number-columns-spanned="8" table:number-rows-spanned="1" table:style-name="ce9">
            <text:p>84,375,3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9">
            <text:p>270,864,474.00</text:p>
          </table:table-cell>
          <table:covered-table-cell/>
          <table:table-cell table:style-name="ce1"/>
          <table:table-cell office:value-type="float" office:value="16902753" table:number-columns-spanned="3" table:number-rows-spanned="1" table:style-name="ce9">
            <text:p>16,902,753.00</text:p>
          </table:table-cell>
          <table:covered-table-cell table:number-columns-repeated="2"/>
          <table:table-cell table:style-name="ce1"/>
          <table:table-cell office:value-type="float" office:value="287767227" table:number-columns-spanned="8" table:number-rows-spanned="1" table:style-name="ce9">
            <text:p>287,767,2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9">
            <text:p>36,049,696.00</text:p>
          </table:table-cell>
          <table:covered-table-cell/>
          <table:table-cell table:style-name="ce1"/>
          <table:table-cell office:value-type="float" office:value="7725395" table:number-columns-spanned="3" table:number-rows-spanned="1" table:style-name="ce9">
            <text:p>7,725,395.00</text:p>
          </table:table-cell>
          <table:covered-table-cell table:number-columns-repeated="2"/>
          <table:table-cell table:style-name="ce1"/>
          <table:table-cell office:value-type="float" office:value="43775091" table:number-columns-spanned="8" table:number-rows-spanned="1" table:style-name="ce9">
            <text:p>43,775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9">
            <text:p>11,069,259.00</text:p>
          </table:table-cell>
          <table:covered-table-cell/>
          <table:table-cell table:style-name="ce1"/>
          <table:table-cell office:value-type="float" office:value="2371117" table:number-columns-spanned="3" table:number-rows-spanned="1" table:style-name="ce9">
            <text:p>2,371,117.00</text:p>
          </table:table-cell>
          <table:covered-table-cell table:number-columns-repeated="2"/>
          <table:table-cell table:style-name="ce1"/>
          <table:table-cell office:value-type="float" office:value="13440376" table:number-columns-spanned="8" table:number-rows-spanned="1" table:style-name="ce9">
            <text:p>13,440,3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9">
            <text:p>2,163,946.00</text:p>
          </table:table-cell>
          <table:covered-table-cell/>
          <table:table-cell table:style-name="ce1"/>
          <table:table-cell office:value-type="float" office:value="1493140" table:number-columns-spanned="3" table:number-rows-spanned="1" table:style-name="ce9">
            <text:p>1,493,140.00</text:p>
          </table:table-cell>
          <table:covered-table-cell table:number-columns-repeated="2"/>
          <table:table-cell table:style-name="ce1"/>
          <table:table-cell office:value-type="float" office:value="3657086" table:number-columns-spanned="8" table:number-rows-spanned="1" table:style-name="ce9">
            <text:p>3,65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9">
            <text:p>69,800,040.00</text:p>
          </table:table-cell>
          <table:covered-table-cell/>
          <table:table-cell table:style-name="ce1"/>
          <table:table-cell office:value-type="float" office:value="5065404" table:number-columns-spanned="3" table:number-rows-spanned="1" table:style-name="ce9">
            <text:p>5,065,404.00</text:p>
          </table:table-cell>
          <table:covered-table-cell table:number-columns-repeated="2"/>
          <table:table-cell table:style-name="ce1"/>
          <table:table-cell office:value-type="float" office:value="74865444" table:number-columns-spanned="8" table:number-rows-spanned="1" table:style-name="ce9">
            <text:p>74,865,4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9">
            <text:p>2,082,903.00</text:p>
          </table:table-cell>
          <table:covered-table-cell/>
          <table:table-cell table:style-name="ce1"/>
          <table:table-cell office:value-type="float" office:value="573196" table:number-columns-spanned="3" table:number-rows-spanned="1" table:style-name="ce9">
            <text:p>573,196.00</text:p>
          </table:table-cell>
          <table:covered-table-cell table:number-columns-repeated="2"/>
          <table:table-cell table:style-name="ce1"/>
          <table:table-cell office:value-type="float" office:value="2656099" table:number-columns-spanned="8" table:number-rows-spanned="1" table:style-name="ce9">
            <text:p>2,656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7">
            <text:p>481,792,862.00</text:p>
          </table:table-cell>
          <table:covered-table-cell/>
          <table:table-cell table:style-name="ce1"/>
          <table:table-cell office:value-type="float" office:value="48837591" table:number-columns-spanned="3" table:number-rows-spanned="1" table:style-name="ce7">
            <text:p>48,837,591.00</text:p>
          </table:table-cell>
          <table:covered-table-cell table:number-columns-repeated="2"/>
          <table:table-cell table:style-name="ce1"/>
          <table:table-cell office:value-type="float" office:value="530630453" table:number-columns-spanned="8" table:number-rows-spanned="1" table:style-name="ce7">
            <text:p>530,630,4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9">
            <text:p>20,336,739.00</text:p>
          </table:table-cell>
          <table:covered-table-cell/>
          <table:table-cell table:style-name="ce1"/>
          <table:table-cell office:value-type="float" office:value="-977576" table:number-columns-spanned="3" table:number-rows-spanned="1" table:style-name="ce9">
            <text:p>-977,576.00</text:p>
          </table:table-cell>
          <table:covered-table-cell table:number-columns-repeated="2"/>
          <table:table-cell table:style-name="ce1"/>
          <table:table-cell office:value-type="float" office:value="19359163" table:number-columns-spanned="8" table:number-rows-spanned="1" table:style-name="ce9">
            <text:p>19,359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9">
            <text:p>2,750,900.00</text:p>
          </table:table-cell>
          <table:covered-table-cell/>
          <table:table-cell table:style-name="ce1"/>
          <table:table-cell office:value-type="float" office:value="251858" table:number-columns-spanned="3" table:number-rows-spanned="1" table:style-name="ce9">
            <text:p>251,858.00</text:p>
          </table:table-cell>
          <table:covered-table-cell table:number-columns-repeated="2"/>
          <table:table-cell table:style-name="ce1"/>
          <table:table-cell office:value-type="float" office:value="3002758" table:number-columns-spanned="8" table:number-rows-spanned="1" table:style-name="ce9">
            <text:p>3,002,7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9">
            <text:p>17,878,343.00</text:p>
          </table:table-cell>
          <table:covered-table-cell/>
          <table:table-cell table:style-name="ce1"/>
          <table:table-cell office:value-type="float" office:value="775362" table:number-columns-spanned="3" table:number-rows-spanned="1" table:style-name="ce9">
            <text:p>775,362.00</text:p>
          </table:table-cell>
          <table:covered-table-cell table:number-columns-repeated="2"/>
          <table:table-cell table:style-name="ce1"/>
          <table:table-cell office:value-type="float" office:value="18653705" table:number-columns-spanned="8" table:number-rows-spanned="1" table:style-name="ce9">
            <text:p>18,653,7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9">
            <text:p>170,542,615.00</text:p>
          </table:table-cell>
          <table:covered-table-cell/>
          <table:table-cell table:style-name="ce1"/>
          <table:table-cell office:value-type="float" office:value="16937" table:number-columns-spanned="3" table:number-rows-spanned="1" table:style-name="ce9">
            <text:p>16,937.00</text:p>
          </table:table-cell>
          <table:covered-table-cell table:number-columns-repeated="2"/>
          <table:table-cell table:style-name="ce1"/>
          <table:table-cell office:value-type="float" office:value="170559552" table:number-columns-spanned="8" table:number-rows-spanned="1" table:style-name="ce9">
            <text:p>170,559,5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9">
            <text:p>908,101,069.00</text:p>
          </table:table-cell>
          <table:covered-table-cell/>
          <table:table-cell table:style-name="ce1"/>
          <table:table-cell office:value-type="float" office:value="70675326" table:number-columns-spanned="3" table:number-rows-spanned="1" table:style-name="ce9">
            <text:p>70,675,326.00</text:p>
          </table:table-cell>
          <table:covered-table-cell table:number-columns-repeated="2"/>
          <table:table-cell table:style-name="ce1"/>
          <table:table-cell office:value-type="float" office:value="978776395" table:number-columns-spanned="8" table:number-rows-spanned="1" table:style-name="ce9">
            <text:p>978,776,3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9">
            <text:p>61,651,638.00</text:p>
          </table:table-cell>
          <table:covered-table-cell/>
          <table:table-cell table:style-name="ce1"/>
          <table:table-cell office:value-type="float" office:value="10819354" table:number-columns-spanned="3" table:number-rows-spanned="1" table:style-name="ce9">
            <text:p>10,819,354.00</text:p>
          </table:table-cell>
          <table:covered-table-cell table:number-columns-repeated="2"/>
          <table:table-cell table:style-name="ce1"/>
          <table:table-cell office:value-type="float" office:value="72470992" table:number-columns-spanned="8" table:number-rows-spanned="1" table:style-name="ce9">
            <text:p>72,470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9">
            <text:p>15,152,852.00</text:p>
          </table:table-cell>
          <table:covered-table-cell/>
          <table:table-cell table:style-name="ce1"/>
          <table:table-cell office:value-type="float" office:value="3434208" table:number-columns-spanned="3" table:number-rows-spanned="1" table:style-name="ce9">
            <text:p>3,434,208.00</text:p>
          </table:table-cell>
          <table:covered-table-cell table:number-columns-repeated="2"/>
          <table:table-cell table:style-name="ce1"/>
          <table:table-cell office:value-type="float" office:value="18587060" table:number-columns-spanned="8" table:number-rows-spanned="1" table:style-name="ce9">
            <text:p>18,587,0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9">
            <text:p>5,179,860.00</text:p>
          </table:table-cell>
          <table:covered-table-cell/>
          <table:table-cell table:style-name="ce1"/>
          <table:table-cell office:value-type="float" office:value="4075047" table:number-columns-spanned="3" table:number-rows-spanned="1" table:style-name="ce9">
            <text:p>4,075,047.00</text:p>
          </table:table-cell>
          <table:covered-table-cell table:number-columns-repeated="2"/>
          <table:table-cell table:style-name="ce1"/>
          <table:table-cell office:value-type="float" office:value="9254907" table:number-columns-spanned="8" table:number-rows-spanned="1" table:style-name="ce9">
            <text:p>9,254,9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9">
            <text:p>2,697,864.00</text:p>
          </table:table-cell>
          <table:covered-table-cell/>
          <table:table-cell table:style-name="ce1"/>
          <table:table-cell office:value-type="float" office:value="4347351" table:number-columns-spanned="3" table:number-rows-spanned="1" table:style-name="ce9">
            <text:p>4,347,351.00</text:p>
          </table:table-cell>
          <table:covered-table-cell table:number-columns-repeated="2"/>
          <table:table-cell table:style-name="ce1"/>
          <table:table-cell office:value-type="float" office:value="7045215" table:number-columns-spanned="8" table:number-rows-spanned="1" table:style-name="ce9">
            <text:p>7,045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9">
            <text:p>314,934,900.00</text:p>
          </table:table-cell>
          <table:covered-table-cell/>
          <table:table-cell table:style-name="ce1"/>
          <table:table-cell office:value-type="float" office:value="42925545" table:number-columns-spanned="3" table:number-rows-spanned="1" table:style-name="ce9">
            <text:p>42,925,545.00</text:p>
          </table:table-cell>
          <table:covered-table-cell table:number-columns-repeated="2"/>
          <table:table-cell table:style-name="ce1"/>
          <table:table-cell office:value-type="float" office:value="357860445" table:number-columns-spanned="8" table:number-rows-spanned="1" table:style-name="ce9">
            <text:p>357,860,4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9">
            <text:p>59,108,658.00</text:p>
          </table:table-cell>
          <table:covered-table-cell/>
          <table:table-cell table:style-name="ce1"/>
          <table:table-cell office:value-type="float" office:value="10153921" table:number-columns-spanned="3" table:number-rows-spanned="1" table:style-name="ce9">
            <text:p>10,153,921.00</text:p>
          </table:table-cell>
          <table:covered-table-cell table:number-columns-repeated="2"/>
          <table:table-cell table:style-name="ce1"/>
          <table:table-cell office:value-type="float" office:value="69262579" table:number-columns-spanned="8" table:number-rows-spanned="1" table:style-name="ce9">
            <text:p>69,262,5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7">
            <text:p>1,578,335,438.00</text:p>
          </table:table-cell>
          <table:covered-table-cell/>
          <table:table-cell table:style-name="ce1"/>
          <table:table-cell office:value-type="float" office:value="146497333" table:number-columns-spanned="3" table:number-rows-spanned="1" table:style-name="ce7">
            <text:p>146,497,333.00</text:p>
          </table:table-cell>
          <table:covered-table-cell table:number-columns-repeated="2"/>
          <table:table-cell table:style-name="ce1"/>
          <table:table-cell office:value-type="float" office:value="1724832771" table:number-columns-spanned="8" table:number-rows-spanned="1" table:style-name="ce7">
            <text:p>1,724,832,7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9">
            <text:p>15,030,723.00</text:p>
          </table:table-cell>
          <table:covered-table-cell/>
          <table:table-cell table:style-name="ce1"/>
          <table:table-cell office:value-type="float" office:value="-355031" table:number-columns-spanned="3" table:number-rows-spanned="1" table:style-name="ce9">
            <text:p>-355,031.00</text:p>
          </table:table-cell>
          <table:covered-table-cell table:number-columns-repeated="2"/>
          <table:table-cell table:style-name="ce1"/>
          <table:table-cell office:value-type="float" office:value="14675692" table:number-columns-spanned="8" table:number-rows-spanned="1" table:style-name="ce9">
            <text:p>14,675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9">
            <text:p>3,438,472.00</text:p>
          </table:table-cell>
          <table:covered-table-cell/>
          <table:table-cell table:style-name="ce1"/>
          <table:table-cell office:value-type="float" office:value="233665" table:number-columns-spanned="3" table:number-rows-spanned="1" table:style-name="ce9">
            <text:p>233,665.00</text:p>
          </table:table-cell>
          <table:covered-table-cell table:number-columns-repeated="2"/>
          <table:table-cell table:style-name="ce1"/>
          <table:table-cell office:value-type="float" office:value="3672137" table:number-columns-spanned="8" table:number-rows-spanned="1" table:style-name="ce9">
            <text:p>3,672,1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9">
            <text:p>17,043,288.00</text:p>
          </table:table-cell>
          <table:covered-table-cell/>
          <table:table-cell table:style-name="ce1"/>
          <table:table-cell office:value-type="float" office:value="549969" table:number-columns-spanned="3" table:number-rows-spanned="1" table:style-name="ce9">
            <text:p>549,969.00</text:p>
          </table:table-cell>
          <table:covered-table-cell table:number-columns-repeated="2"/>
          <table:table-cell table:style-name="ce1"/>
          <table:table-cell office:value-type="float" office:value="17593257" table:number-columns-spanned="8" table:number-rows-spanned="1" table:style-name="ce9">
            <text:p>17,593,2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9">
            <text:p>145,016,077.00</text:p>
          </table:table-cell>
          <table:covered-table-cell/>
          <table:table-cell table:style-name="ce1"/>
          <table:table-cell office:value-type="float" office:value="26663629" table:number-columns-spanned="3" table:number-rows-spanned="1" table:style-name="ce9">
            <text:p>26,663,629.00</text:p>
          </table:table-cell>
          <table:covered-table-cell table:number-columns-repeated="2"/>
          <table:table-cell table:style-name="ce1"/>
          <table:table-cell office:value-type="float" office:value="171679706" table:number-columns-spanned="8" table:number-rows-spanned="1" table:style-name="ce9">
            <text:p>171,679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9">
            <text:p>543,503,450.00</text:p>
          </table:table-cell>
          <table:covered-table-cell/>
          <table:table-cell table:style-name="ce1"/>
          <table:table-cell office:value-type="float" office:value="9966264" table:number-columns-spanned="3" table:number-rows-spanned="1" table:style-name="ce9">
            <text:p>9,966,264.00</text:p>
          </table:table-cell>
          <table:covered-table-cell table:number-columns-repeated="2"/>
          <table:table-cell table:style-name="ce1"/>
          <table:table-cell office:value-type="float" office:value="553469714" table:number-columns-spanned="8" table:number-rows-spanned="1" table:style-name="ce9">
            <text:p>553,469,7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9">
            <text:p>49,710,823.00</text:p>
          </table:table-cell>
          <table:covered-table-cell/>
          <table:table-cell table:style-name="ce1"/>
          <table:table-cell office:value-type="float" office:value="10205745" table:number-columns-spanned="3" table:number-rows-spanned="1" table:style-name="ce9">
            <text:p>10,205,745.00</text:p>
          </table:table-cell>
          <table:covered-table-cell table:number-columns-repeated="2"/>
          <table:table-cell table:style-name="ce1"/>
          <table:table-cell office:value-type="float" office:value="59916568" table:number-columns-spanned="8" table:number-rows-spanned="1" table:style-name="ce9">
            <text:p>59,916,56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9">
            <text:p>14,184,849.00</text:p>
          </table:table-cell>
          <table:covered-table-cell/>
          <table:table-cell table:style-name="ce1"/>
          <table:table-cell office:value-type="float" office:value="3916615" table:number-columns-spanned="3" table:number-rows-spanned="1" table:style-name="ce9">
            <text:p>3,916,615.00</text:p>
          </table:table-cell>
          <table:covered-table-cell table:number-columns-repeated="2"/>
          <table:table-cell table:style-name="ce1"/>
          <table:table-cell office:value-type="float" office:value="18101464" table:number-columns-spanned="8" table:number-rows-spanned="1" table:style-name="ce9">
            <text:p>18,101,4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9">
            <text:p>8,258,980.00</text:p>
          </table:table-cell>
          <table:covered-table-cell/>
          <table:table-cell table:style-name="ce1"/>
          <table:table-cell office:value-type="float" office:value="2653651" table:number-columns-spanned="3" table:number-rows-spanned="1" table:style-name="ce9">
            <text:p>2,653,651.00</text:p>
          </table:table-cell>
          <table:covered-table-cell table:number-columns-repeated="2"/>
          <table:table-cell table:style-name="ce1"/>
          <table:table-cell office:value-type="float" office:value="10912631" table:number-columns-spanned="8" table:number-rows-spanned="1" table:style-name="ce9">
            <text:p>10,912,6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9">
            <text:p>141,509,520.00</text:p>
          </table:table-cell>
          <table:covered-table-cell/>
          <table:table-cell table:style-name="ce1"/>
          <table:table-cell office:value-type="float" office:value="11438205" table:number-columns-spanned="3" table:number-rows-spanned="1" table:style-name="ce9">
            <text:p>11,438,205.00</text:p>
          </table:table-cell>
          <table:covered-table-cell table:number-columns-repeated="2"/>
          <table:table-cell table:style-name="ce1"/>
          <table:table-cell office:value-type="float" office:value="152947725" table:number-columns-spanned="8" table:number-rows-spanned="1" table:style-name="ce9">
            <text:p>152,947,7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9">
            <text:p>3,554,794.00</text:p>
          </table:table-cell>
          <table:covered-table-cell/>
          <table:table-cell table:style-name="ce1"/>
          <table:table-cell office:value-type="float" office:value="1086305" table:number-columns-spanned="3" table:number-rows-spanned="1" table:style-name="ce9">
            <text:p>1,086,305.00</text:p>
          </table:table-cell>
          <table:covered-table-cell table:number-columns-repeated="2"/>
          <table:table-cell table:style-name="ce1"/>
          <table:table-cell office:value-type="float" office:value="4641099" table:number-columns-spanned="8" table:number-rows-spanned="1" table:style-name="ce9">
            <text:p>4,641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7">
            <text:p>941,250,976.00</text:p>
          </table:table-cell>
          <table:covered-table-cell/>
          <table:table-cell table:style-name="ce1"/>
          <table:table-cell office:value-type="float" office:value="66359017" table:number-columns-spanned="3" table:number-rows-spanned="1" table:style-name="ce7">
            <text:p>66,359,017.00</text:p>
          </table:table-cell>
          <table:covered-table-cell table:number-columns-repeated="2"/>
          <table:table-cell table:style-name="ce1"/>
          <table:table-cell office:value-type="float" office:value="1007609993" table:number-columns-spanned="8" table:number-rows-spanned="1" table:style-name="ce7">
            <text:p>1,007,609,9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9">
            <text:p>11,957,099.00</text:p>
          </table:table-cell>
          <table:covered-table-cell/>
          <table:table-cell table:style-name="ce1"/>
          <table:table-cell office:value-type="float" office:value="-136861" table:number-columns-spanned="3" table:number-rows-spanned="1" table:style-name="ce9">
            <text:p>-136,861.00</text:p>
          </table:table-cell>
          <table:covered-table-cell table:number-columns-repeated="2"/>
          <table:table-cell table:style-name="ce1"/>
          <table:table-cell office:value-type="float" office:value="11820238" table:number-columns-spanned="8" table:number-rows-spanned="1" table:style-name="ce9">
            <text:p>11,820,2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9">
            <text:p>5,507,756.00</text:p>
          </table:table-cell>
          <table:covered-table-cell/>
          <table:table-cell table:style-name="ce1"/>
          <table:table-cell office:value-type="float" office:value="390048" table:number-columns-spanned="3" table:number-rows-spanned="1" table:style-name="ce9">
            <text:p>390,048.00</text:p>
          </table:table-cell>
          <table:covered-table-cell table:number-columns-repeated="2"/>
          <table:table-cell table:style-name="ce1"/>
          <table:table-cell office:value-type="float" office:value="5897804" table:number-columns-spanned="8" table:number-rows-spanned="1" table:style-name="ce9">
            <text:p>5,897,8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9">
            <text:p>8,154,637.00</text:p>
          </table:table-cell>
          <table:covered-table-cell/>
          <table:table-cell table:style-name="ce1"/>
          <table:table-cell office:value-type="float" office:value="1511805" table:number-columns-spanned="3" table:number-rows-spanned="1" table:style-name="ce9">
            <text:p>1,511,805.00</text:p>
          </table:table-cell>
          <table:covered-table-cell table:number-columns-repeated="2"/>
          <table:table-cell table:style-name="ce1"/>
          <table:table-cell office:value-type="float" office:value="9666442" table:number-columns-spanned="8" table:number-rows-spanned="1" table:style-name="ce9">
            <text:p>9,666,4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9">
            <text:p>74,458,138.00</text:p>
          </table:table-cell>
          <table:covered-table-cell/>
          <table:table-cell table:style-name="ce1"/>
          <table:table-cell office:value-type="float" office:value="9274730" table:number-columns-spanned="3" table:number-rows-spanned="1" table:style-name="ce9">
            <text:p>9,274,730.00</text:p>
          </table:table-cell>
          <table:covered-table-cell table:number-columns-repeated="2"/>
          <table:table-cell table:style-name="ce1"/>
          <table:table-cell office:value-type="float" office:value="83732868" table:number-columns-spanned="8" table:number-rows-spanned="1" table:style-name="ce9">
            <text:p>83,732,8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9">
            <text:p>340,528,346.00</text:p>
          </table:table-cell>
          <table:covered-table-cell/>
          <table:table-cell table:style-name="ce1"/>
          <table:table-cell office:value-type="float" office:value="20388110" table:number-columns-spanned="3" table:number-rows-spanned="1" table:style-name="ce9">
            <text:p>20,388,110.00</text:p>
          </table:table-cell>
          <table:covered-table-cell table:number-columns-repeated="2"/>
          <table:table-cell table:style-name="ce1"/>
          <table:table-cell office:value-type="float" office:value="360916456" table:number-columns-spanned="8" table:number-rows-spanned="1" table:style-name="ce9">
            <text:p>360,916,4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9">
            <text:p>48,218,560.00</text:p>
          </table:table-cell>
          <table:covered-table-cell/>
          <table:table-cell table:style-name="ce1"/>
          <table:table-cell office:value-type="float" office:value="10723020" table:number-columns-spanned="3" table:number-rows-spanned="1" table:style-name="ce9">
            <text:p>10,723,020.00</text:p>
          </table:table-cell>
          <table:covered-table-cell table:number-columns-repeated="2"/>
          <table:table-cell table:style-name="ce1"/>
          <table:table-cell office:value-type="float" office:value="58941580" table:number-columns-spanned="8" table:number-rows-spanned="1" table:style-name="ce9">
            <text:p>58,941,5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9">
            <text:p>12,012,168.00</text:p>
          </table:table-cell>
          <table:covered-table-cell/>
          <table:table-cell table:style-name="ce1"/>
          <table:table-cell office:value-type="float" office:value="3138914" table:number-columns-spanned="3" table:number-rows-spanned="1" table:style-name="ce9">
            <text:p>3,138,914.00</text:p>
          </table:table-cell>
          <table:covered-table-cell table:number-columns-repeated="2"/>
          <table:table-cell table:style-name="ce1"/>
          <table:table-cell office:value-type="float" office:value="15151082" table:number-columns-spanned="8" table:number-rows-spanned="1" table:style-name="ce9">
            <text:p>15,151,0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9">
            <text:p>4,838,506.00</text:p>
          </table:table-cell>
          <table:covered-table-cell/>
          <table:table-cell table:style-name="ce1"/>
          <table:table-cell office:value-type="float" office:value="2134099" table:number-columns-spanned="3" table:number-rows-spanned="1" table:style-name="ce9">
            <text:p>2,134,099.00</text:p>
          </table:table-cell>
          <table:covered-table-cell table:number-columns-repeated="2"/>
          <table:table-cell table:style-name="ce1"/>
          <table:table-cell office:value-type="float" office:value="6972605" table:number-columns-spanned="8" table:number-rows-spanned="1" table:style-name="ce9">
            <text:p>6,972,6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9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9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9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9">
            <text:p>95,527,440.00</text:p>
          </table:table-cell>
          <table:covered-table-cell/>
          <table:table-cell table:style-name="ce1"/>
          <table:table-cell office:value-type="float" office:value="11816182" table:number-columns-spanned="3" table:number-rows-spanned="1" table:style-name="ce9">
            <text:p>11,816,182.00</text:p>
          </table:table-cell>
          <table:covered-table-cell table:number-columns-repeated="2"/>
          <table:table-cell table:style-name="ce1"/>
          <table:table-cell office:value-type="float" office:value="107343622" table:number-columns-spanned="8" table:number-rows-spanned="1" table:style-name="ce9">
            <text:p>107,343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9">
            <text:p>7,320,283.00</text:p>
          </table:table-cell>
          <table:covered-table-cell/>
          <table:table-cell table:style-name="ce1"/>
          <table:table-cell office:value-type="float" office:value="3332222" table:number-columns-spanned="3" table:number-rows-spanned="1" table:style-name="ce9">
            <text:p>3,332,222.00</text:p>
          </table:table-cell>
          <table:covered-table-cell table:number-columns-repeated="2"/>
          <table:table-cell table:style-name="ce1"/>
          <table:table-cell office:value-type="float" office:value="10652505" table:number-columns-spanned="8" table:number-rows-spanned="1" table:style-name="ce9">
            <text:p>10,652,5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7">
            <text:p>609,808,365.00</text:p>
          </table:table-cell>
          <table:covered-table-cell/>
          <table:table-cell table:style-name="ce1"/>
          <table:table-cell office:value-type="float" office:value="64995119" table:number-columns-spanned="3" table:number-rows-spanned="1" table:style-name="ce7">
            <text:p>64,995,119.00</text:p>
          </table:table-cell>
          <table:covered-table-cell table:number-columns-repeated="2"/>
          <table:table-cell table:style-name="ce1"/>
          <table:table-cell office:value-type="float" office:value="674803484" table:number-columns-spanned="8" table:number-rows-spanned="1" table:style-name="ce7">
            <text:p>674,803,4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9">
            <text:p>10,361,691.00</text:p>
          </table:table-cell>
          <table:covered-table-cell/>
          <table:table-cell table:style-name="ce1"/>
          <table:table-cell office:value-type="float" office:value="-105393" table:number-columns-spanned="3" table:number-rows-spanned="1" table:style-name="ce9">
            <text:p>-105,393.00</text:p>
          </table:table-cell>
          <table:covered-table-cell table:number-columns-repeated="2"/>
          <table:table-cell table:style-name="ce1"/>
          <table:table-cell office:value-type="float" office:value="10256298" table:number-columns-spanned="8" table:number-rows-spanned="1" table:style-name="ce9">
            <text:p>10,256,2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9">
            <text:p>5,792,044.00</text:p>
          </table:table-cell>
          <table:covered-table-cell/>
          <table:table-cell table:style-name="ce1"/>
          <table:table-cell office:value-type="float" office:value="443622" table:number-columns-spanned="3" table:number-rows-spanned="1" table:style-name="ce9">
            <text:p>443,622.00</text:p>
          </table:table-cell>
          <table:covered-table-cell table:number-columns-repeated="2"/>
          <table:table-cell table:style-name="ce1"/>
          <table:table-cell office:value-type="float" office:value="6235666" table:number-columns-spanned="8" table:number-rows-spanned="1" table:style-name="ce9">
            <text:p>6,235,6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9">
            <text:p>4,827,715.00</text:p>
          </table:table-cell>
          <table:covered-table-cell/>
          <table:table-cell table:style-name="ce1"/>
          <table:table-cell office:value-type="float" office:value="1256820" table:number-columns-spanned="3" table:number-rows-spanned="1" table:style-name="ce9">
            <text:p>1,256,820.00</text:p>
          </table:table-cell>
          <table:covered-table-cell table:number-columns-repeated="2"/>
          <table:table-cell table:style-name="ce1"/>
          <table:table-cell office:value-type="float" office:value="6084535" table:number-columns-spanned="8" table:number-rows-spanned="1" table:style-name="ce9">
            <text:p>6,084,5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9">
            <text:p>57,811,810.00</text:p>
          </table:table-cell>
          <table:covered-table-cell/>
          <table:table-cell table:style-name="ce1"/>
          <table:table-cell office:value-type="float" office:value="21645576" table:number-columns-spanned="3" table:number-rows-spanned="1" table:style-name="ce9">
            <text:p>21,645,576.00</text:p>
          </table:table-cell>
          <table:covered-table-cell table:number-columns-repeated="2"/>
          <table:table-cell table:style-name="ce1"/>
          <table:table-cell office:value-type="float" office:value="79457386" table:number-columns-spanned="8" table:number-rows-spanned="1" table:style-name="ce9">
            <text:p>79,457,3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9">
            <text:p>196,255,381.00</text:p>
          </table:table-cell>
          <table:covered-table-cell/>
          <table:table-cell table:style-name="ce1"/>
          <table:table-cell office:value-type="float" office:value="15567528" table:number-columns-spanned="3" table:number-rows-spanned="1" table:style-name="ce9">
            <text:p>15,567,528.00</text:p>
          </table:table-cell>
          <table:covered-table-cell table:number-columns-repeated="2"/>
          <table:table-cell table:style-name="ce1"/>
          <table:table-cell office:value-type="float" office:value="211822909" table:number-columns-spanned="8" table:number-rows-spanned="1" table:style-name="ce9">
            <text:p>211,822,9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9">
            <text:p>40,024,131.00</text:p>
          </table:table-cell>
          <table:covered-table-cell/>
          <table:table-cell table:style-name="ce1"/>
          <table:table-cell office:value-type="float" office:value="9119903" table:number-columns-spanned="3" table:number-rows-spanned="1" table:style-name="ce9">
            <text:p>9,119,903.00</text:p>
          </table:table-cell>
          <table:covered-table-cell table:number-columns-repeated="2"/>
          <table:table-cell table:style-name="ce1"/>
          <table:table-cell office:value-type="float" office:value="49144034" table:number-columns-spanned="8" table:number-rows-spanned="1" table:style-name="ce9">
            <text:p>49,144,0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9">
            <text:p>11,350,647.00</text:p>
          </table:table-cell>
          <table:covered-table-cell/>
          <table:table-cell table:style-name="ce1"/>
          <table:table-cell office:value-type="float" office:value="2312137" table:number-columns-spanned="3" table:number-rows-spanned="1" table:style-name="ce9">
            <text:p>2,312,137.00</text:p>
          </table:table-cell>
          <table:covered-table-cell table:number-columns-repeated="2"/>
          <table:table-cell table:style-name="ce1"/>
          <table:table-cell office:value-type="float" office:value="13662784" table:number-columns-spanned="8" table:number-rows-spanned="1" table:style-name="ce9">
            <text:p>13,662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9">
            <text:p>3,830,656.00</text:p>
          </table:table-cell>
          <table:covered-table-cell/>
          <table:table-cell table:style-name="ce1"/>
          <table:table-cell office:value-type="float" office:value="1984260" table:number-columns-spanned="3" table:number-rows-spanned="1" table:style-name="ce9">
            <text:p>1,984,260.00</text:p>
          </table:table-cell>
          <table:covered-table-cell table:number-columns-repeated="2"/>
          <table:table-cell table:style-name="ce1"/>
          <table:table-cell office:value-type="float" office:value="5814916" table:number-columns-spanned="8" table:number-rows-spanned="1" table:style-name="ce9">
            <text:p>5,814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9">
            <text:p>59,175,720.00</text:p>
          </table:table-cell>
          <table:covered-table-cell/>
          <table:table-cell table:style-name="ce1"/>
          <table:table-cell office:value-type="float" office:value="3514880" table:number-columns-spanned="3" table:number-rows-spanned="1" table:style-name="ce9">
            <text:p>3,514,880.00</text:p>
          </table:table-cell>
          <table:covered-table-cell table:number-columns-repeated="2"/>
          <table:table-cell table:style-name="ce1"/>
          <table:table-cell office:value-type="float" office:value="62690600" table:number-columns-spanned="8" table:number-rows-spanned="1" table:style-name="ce9">
            <text:p>62,69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9">
            <text:p>3,943,960.00</text:p>
          </table:table-cell>
          <table:covered-table-cell/>
          <table:table-cell table:style-name="ce1"/>
          <table:table-cell office:value-type="float" office:value="826789" table:number-columns-spanned="3" table:number-rows-spanned="1" table:style-name="ce9">
            <text:p>826,789.00</text:p>
          </table:table-cell>
          <table:covered-table-cell table:number-columns-repeated="2"/>
          <table:table-cell table:style-name="ce1"/>
          <table:table-cell office:value-type="float" office:value="4770749" table:number-columns-spanned="8" table:number-rows-spanned="1" table:style-name="ce9">
            <text:p>4,770,7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7">
            <text:p>393,373,755.00</text:p>
          </table:table-cell>
          <table:covered-table-cell/>
          <table:table-cell table:style-name="ce1"/>
          <table:table-cell office:value-type="float" office:value="56566122" table:number-columns-spanned="3" table:number-rows-spanned="1" table:style-name="ce7">
            <text:p>56,566,122.00</text:p>
          </table:table-cell>
          <table:covered-table-cell table:number-columns-repeated="2"/>
          <table:table-cell table:style-name="ce1"/>
          <table:table-cell office:value-type="float" office:value="449939877" table:number-columns-spanned="8" table:number-rows-spanned="1" table:style-name="ce7">
            <text:p>449,939,87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9">
            <text:p>14,487,549.00</text:p>
          </table:table-cell>
          <table:covered-table-cell/>
          <table:table-cell table:style-name="ce1"/>
          <table:table-cell office:value-type="float" office:value="-163541" table:number-columns-spanned="3" table:number-rows-spanned="1" table:style-name="ce9">
            <text:p>-163,541.00</text:p>
          </table:table-cell>
          <table:covered-table-cell table:number-columns-repeated="2"/>
          <table:table-cell table:style-name="ce1"/>
          <table:table-cell office:value-type="float" office:value="14324008" table:number-columns-spanned="8" table:number-rows-spanned="1" table:style-name="ce9">
            <text:p>14,324,0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9">
            <text:p>5,703,938.00</text:p>
          </table:table-cell>
          <table:covered-table-cell/>
          <table:table-cell table:style-name="ce1"/>
          <table:table-cell office:value-type="float" office:value="400116" table:number-columns-spanned="3" table:number-rows-spanned="1" table:style-name="ce9">
            <text:p>400,116.00</text:p>
          </table:table-cell>
          <table:covered-table-cell table:number-columns-repeated="2"/>
          <table:table-cell table:style-name="ce1"/>
          <table:table-cell office:value-type="float" office:value="6104054" table:number-columns-spanned="8" table:number-rows-spanned="1" table:style-name="ce9">
            <text:p>6,104,0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9">
            <text:p>15,502,798.00</text:p>
          </table:table-cell>
          <table:covered-table-cell/>
          <table:table-cell table:style-name="ce1"/>
          <table:table-cell office:value-type="float" office:value="747842" table:number-columns-spanned="3" table:number-rows-spanned="1" table:style-name="ce9">
            <text:p>747,842.00</text:p>
          </table:table-cell>
          <table:covered-table-cell table:number-columns-repeated="2"/>
          <table:table-cell table:style-name="ce1"/>
          <table:table-cell office:value-type="float" office:value="16250640" table:number-columns-spanned="8" table:number-rows-spanned="1" table:style-name="ce9">
            <text:p>16,250,6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9">
            <text:p>86,986,729.00</text:p>
          </table:table-cell>
          <table:covered-table-cell/>
          <table:table-cell table:style-name="ce1"/>
          <table:table-cell office:value-type="float" office:value="9323192" table:number-columns-spanned="3" table:number-rows-spanned="1" table:style-name="ce9">
            <text:p>9,323,192.00</text:p>
          </table:table-cell>
          <table:covered-table-cell table:number-columns-repeated="2"/>
          <table:table-cell table:style-name="ce1"/>
          <table:table-cell office:value-type="float" office:value="96309921" table:number-columns-spanned="8" table:number-rows-spanned="1" table:style-name="ce9">
            <text:p>96,309,9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9">
            <text:p>352,331,703.00</text:p>
          </table:table-cell>
          <table:covered-table-cell/>
          <table:table-cell table:style-name="ce1"/>
          <table:table-cell office:value-type="float" office:value="3986513" table:number-columns-spanned="3" table:number-rows-spanned="1" table:style-name="ce9">
            <text:p>3,986,513.00</text:p>
          </table:table-cell>
          <table:covered-table-cell table:number-columns-repeated="2"/>
          <table:table-cell table:style-name="ce1"/>
          <table:table-cell office:value-type="float" office:value="356318216" table:number-columns-spanned="8" table:number-rows-spanned="1" table:style-name="ce9">
            <text:p>356,318,2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9">
            <text:p>42,601,226.00</text:p>
          </table:table-cell>
          <table:covered-table-cell/>
          <table:table-cell table:style-name="ce1"/>
          <table:table-cell office:value-type="float" office:value="7007231" table:number-columns-spanned="3" table:number-rows-spanned="1" table:style-name="ce9">
            <text:p>7,007,231.00</text:p>
          </table:table-cell>
          <table:covered-table-cell table:number-columns-repeated="2"/>
          <table:table-cell table:style-name="ce1"/>
          <table:table-cell office:value-type="float" office:value="49608457" table:number-columns-spanned="8" table:number-rows-spanned="1" table:style-name="ce9">
            <text:p>49,608,4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9">
            <text:p>15,708,760.00</text:p>
          </table:table-cell>
          <table:covered-table-cell/>
          <table:table-cell table:style-name="ce1"/>
          <table:table-cell office:value-type="float" office:value="3219306" table:number-columns-spanned="3" table:number-rows-spanned="1" table:style-name="ce9">
            <text:p>3,219,306.00</text:p>
          </table:table-cell>
          <table:covered-table-cell table:number-columns-repeated="2"/>
          <table:table-cell table:style-name="ce1"/>
          <table:table-cell office:value-type="float" office:value="18928066" table:number-columns-spanned="8" table:number-rows-spanned="1" table:style-name="ce9">
            <text:p>18,928,0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9">
            <text:p>5,722,436.00</text:p>
          </table:table-cell>
          <table:covered-table-cell/>
          <table:table-cell table:style-name="ce1"/>
          <table:table-cell office:value-type="float" office:value="2255392" table:number-columns-spanned="3" table:number-rows-spanned="1" table:style-name="ce9">
            <text:p>2,255,392.00</text:p>
          </table:table-cell>
          <table:covered-table-cell table:number-columns-repeated="2"/>
          <table:table-cell table:style-name="ce1"/>
          <table:table-cell office:value-type="float" office:value="7977828" table:number-columns-spanned="8" table:number-rows-spanned="1" table:style-name="ce9">
            <text:p>7,977,8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9">
            <text:p>2,665,312.00</text:p>
          </table:table-cell>
          <table:covered-table-cell/>
          <table:table-cell table:style-name="ce1"/>
          <table:table-cell office:value-type="float" office:value="3544376" table:number-columns-spanned="3" table:number-rows-spanned="1" table:style-name="ce9">
            <text:p>3,544,376.00</text:p>
          </table:table-cell>
          <table:covered-table-cell table:number-columns-repeated="2"/>
          <table:table-cell table:style-name="ce1"/>
          <table:table-cell office:value-type="float" office:value="6209688" table:number-columns-spanned="8" table:number-rows-spanned="1" table:style-name="ce9">
            <text:p>6,209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9">
            <text:p>96,487,920.00</text:p>
          </table:table-cell>
          <table:covered-table-cell/>
          <table:table-cell table:style-name="ce1"/>
          <table:table-cell office:value-type="float" office:value="15087544" table:number-columns-spanned="3" table:number-rows-spanned="1" table:style-name="ce9">
            <text:p>15,087,544.00</text:p>
          </table:table-cell>
          <table:covered-table-cell table:number-columns-repeated="2"/>
          <table:table-cell table:style-name="ce1"/>
          <table:table-cell office:value-type="float" office:value="111575464" table:number-columns-spanned="8" table:number-rows-spanned="1" table:style-name="ce9">
            <text:p>111,575,4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9">
            <text:p>1,945,867.00</text:p>
          </table:table-cell>
          <table:covered-table-cell/>
          <table:table-cell table:style-name="ce1"/>
          <table:table-cell office:value-type="float" office:value="925863" table:number-columns-spanned="3" table:number-rows-spanned="1" table:style-name="ce9">
            <text:p>925,863.00</text:p>
          </table:table-cell>
          <table:covered-table-cell table:number-columns-repeated="2"/>
          <table:table-cell table:style-name="ce1"/>
          <table:table-cell office:value-type="float" office:value="2871730" table:number-columns-spanned="8" table:number-rows-spanned="1" table:style-name="ce9">
            <text:p>2,871,7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7">
            <text:p>640,144,238.00</text:p>
          </table:table-cell>
          <table:covered-table-cell/>
          <table:table-cell table:style-name="ce1"/>
          <table:table-cell office:value-type="float" office:value="46333834" table:number-columns-spanned="3" table:number-rows-spanned="1" table:style-name="ce7">
            <text:p>46,333,834.00</text:p>
          </table:table-cell>
          <table:covered-table-cell table:number-columns-repeated="2"/>
          <table:table-cell table:style-name="ce1"/>
          <table:table-cell office:value-type="float" office:value="686478072" table:number-columns-spanned="8" table:number-rows-spanned="1" table:style-name="ce7">
            <text:p>686,478,07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9">
            <text:p>11,630,650.00</text:p>
          </table:table-cell>
          <table:covered-table-cell/>
          <table:table-cell table:style-name="ce1"/>
          <table:table-cell office:value-type="float" office:value="-497008" table:number-columns-spanned="3" table:number-rows-spanned="1" table:style-name="ce9">
            <text:p>-497,008.00</text:p>
          </table:table-cell>
          <table:covered-table-cell table:number-columns-repeated="2"/>
          <table:table-cell table:style-name="ce1"/>
          <table:table-cell office:value-type="float" office:value="11133642" table:number-columns-spanned="8" table:number-rows-spanned="1" table:style-name="ce9">
            <text:p>11,133,6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9">
            <text:p>2,282,397.00</text:p>
          </table:table-cell>
          <table:covered-table-cell/>
          <table:table-cell table:style-name="ce1"/>
          <table:table-cell office:value-type="float" office:value="143892" table:number-columns-spanned="3" table:number-rows-spanned="1" table:style-name="ce9">
            <text:p>143,892.00</text:p>
          </table:table-cell>
          <table:covered-table-cell table:number-columns-repeated="2"/>
          <table:table-cell table:style-name="ce1"/>
          <table:table-cell office:value-type="float" office:value="2426289" table:number-columns-spanned="8" table:number-rows-spanned="1" table:style-name="ce9">
            <text:p>2,426,2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9">
            <text:p>5,476,390.00</text:p>
          </table:table-cell>
          <table:covered-table-cell/>
          <table:table-cell table:style-name="ce1"/>
          <table:table-cell office:value-type="float" office:value="1200140" table:number-columns-spanned="3" table:number-rows-spanned="1" table:style-name="ce9">
            <text:p>1,200,140.00</text:p>
          </table:table-cell>
          <table:covered-table-cell table:number-columns-repeated="2"/>
          <table:table-cell table:style-name="ce1"/>
          <table:table-cell office:value-type="float" office:value="6676530" table:number-columns-spanned="8" table:number-rows-spanned="1" table:style-name="ce9">
            <text:p>6,676,5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9">
            <text:p>66,688,940.00</text:p>
          </table:table-cell>
          <table:covered-table-cell/>
          <table:table-cell table:style-name="ce1"/>
          <table:table-cell office:value-type="float" office:value="16284260" table:number-columns-spanned="3" table:number-rows-spanned="1" table:style-name="ce9">
            <text:p>16,284,260.00</text:p>
          </table:table-cell>
          <table:covered-table-cell table:number-columns-repeated="2"/>
          <table:table-cell table:style-name="ce1"/>
          <table:table-cell office:value-type="float" office:value="82973200" table:number-columns-spanned="8" table:number-rows-spanned="1" table:style-name="ce9">
            <text:p>82,97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9">
            <text:p>297,799,825.00</text:p>
          </table:table-cell>
          <table:covered-table-cell/>
          <table:table-cell table:style-name="ce1"/>
          <table:table-cell office:value-type="float" office:value="2657467" table:number-columns-spanned="3" table:number-rows-spanned="1" table:style-name="ce9">
            <text:p>2,657,467.00</text:p>
          </table:table-cell>
          <table:covered-table-cell table:number-columns-repeated="2"/>
          <table:table-cell table:style-name="ce1"/>
          <table:table-cell office:value-type="float" office:value="300457292" table:number-columns-spanned="8" table:number-rows-spanned="1" table:style-name="ce9">
            <text:p>300,457,2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9">
            <text:p>33,230,981.00</text:p>
          </table:table-cell>
          <table:covered-table-cell/>
          <table:table-cell table:style-name="ce1"/>
          <table:table-cell office:value-type="float" office:value="8062910" table:number-columns-spanned="3" table:number-rows-spanned="1" table:style-name="ce9">
            <text:p>8,062,910.00</text:p>
          </table:table-cell>
          <table:covered-table-cell table:number-columns-repeated="2"/>
          <table:table-cell table:style-name="ce1"/>
          <table:table-cell office:value-type="float" office:value="41293891" table:number-columns-spanned="8" table:number-rows-spanned="1" table:style-name="ce9">
            <text:p>41,293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9">
            <text:p>16,562,392.00</text:p>
          </table:table-cell>
          <table:covered-table-cell/>
          <table:table-cell table:style-name="ce1"/>
          <table:table-cell office:value-type="float" office:value="1916857" table:number-columns-spanned="3" table:number-rows-spanned="1" table:style-name="ce9">
            <text:p>1,916,857.00</text:p>
          </table:table-cell>
          <table:covered-table-cell table:number-columns-repeated="2"/>
          <table:table-cell table:style-name="ce1"/>
          <table:table-cell office:value-type="float" office:value="18479249" table:number-columns-spanned="8" table:number-rows-spanned="1" table:style-name="ce9">
            <text:p>18,479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9">
            <text:p>4,886,486.00</text:p>
          </table:table-cell>
          <table:covered-table-cell/>
          <table:table-cell table:style-name="ce1"/>
          <table:table-cell office:value-type="float" office:value="3195535" table:number-columns-spanned="3" table:number-rows-spanned="1" table:style-name="ce9">
            <text:p>3,195,535.00</text:p>
          </table:table-cell>
          <table:covered-table-cell table:number-columns-repeated="2"/>
          <table:table-cell table:style-name="ce1"/>
          <table:table-cell office:value-type="float" office:value="8082021" table:number-columns-spanned="8" table:number-rows-spanned="1" table:style-name="ce9">
            <text:p>8,082,0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9">
            <text:p>83,824,200.00</text:p>
          </table:table-cell>
          <table:covered-table-cell/>
          <table:table-cell table:style-name="ce1"/>
          <table:table-cell office:value-type="float" office:value="5926511" table:number-columns-spanned="3" table:number-rows-spanned="1" table:style-name="ce9">
            <text:p>5,926,511.00</text:p>
          </table:table-cell>
          <table:covered-table-cell table:number-columns-repeated="2"/>
          <table:table-cell table:style-name="ce1"/>
          <table:table-cell office:value-type="float" office:value="89750711" table:number-columns-spanned="8" table:number-rows-spanned="1" table:style-name="ce9">
            <text:p>89,750,7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9">
            <text:p>3,158,209.00</text:p>
          </table:table-cell>
          <table:covered-table-cell/>
          <table:table-cell table:style-name="ce1"/>
          <table:table-cell office:value-type="float" office:value="918640" table:number-columns-spanned="3" table:number-rows-spanned="1" table:style-name="ce9">
            <text:p>918,640.00</text:p>
          </table:table-cell>
          <table:covered-table-cell table:number-columns-repeated="2"/>
          <table:table-cell table:style-name="ce1"/>
          <table:table-cell office:value-type="float" office:value="4076849" table:number-columns-spanned="8" table:number-rows-spanned="1" table:style-name="ce9">
            <text:p>4,076,8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7">
            <text:p>525,540,470.00</text:p>
          </table:table-cell>
          <table:covered-table-cell/>
          <table:table-cell table:style-name="ce1"/>
          <table:table-cell office:value-type="float" office:value="39809204" table:number-columns-spanned="3" table:number-rows-spanned="1" table:style-name="ce7">
            <text:p>39,809,204.00</text:p>
          </table:table-cell>
          <table:covered-table-cell table:number-columns-repeated="2"/>
          <table:table-cell table:style-name="ce1"/>
          <table:table-cell office:value-type="float" office:value="565349674" table:number-columns-spanned="8" table:number-rows-spanned="1" table:style-name="ce7">
            <text:p>565,349,6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9">
            <text:p>13,363,415.00</text:p>
          </table:table-cell>
          <table:covered-table-cell/>
          <table:table-cell table:style-name="ce1"/>
          <table:table-cell office:value-type="float" office:value="-537082" table:number-columns-spanned="3" table:number-rows-spanned="1" table:style-name="ce9">
            <text:p>-537,082.00</text:p>
          </table:table-cell>
          <table:covered-table-cell table:number-columns-repeated="2"/>
          <table:table-cell table:style-name="ce1"/>
          <table:table-cell office:value-type="float" office:value="12826333" table:number-columns-spanned="8" table:number-rows-spanned="1" table:style-name="ce9">
            <text:p>12,826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9">
            <text:p>3,918,582.00</text:p>
          </table:table-cell>
          <table:covered-table-cell/>
          <table:table-cell table:style-name="ce1"/>
          <table:table-cell office:value-type="float" office:value="313198" table:number-columns-spanned="3" table:number-rows-spanned="1" table:style-name="ce9">
            <text:p>313,198.00</text:p>
          </table:table-cell>
          <table:covered-table-cell table:number-columns-repeated="2"/>
          <table:table-cell table:style-name="ce1"/>
          <table:table-cell office:value-type="float" office:value="4231780" table:number-columns-spanned="8" table:number-rows-spanned="1" table:style-name="ce9">
            <text:p>4,231,7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9">
            <text:p>7,959,229.00</text:p>
          </table:table-cell>
          <table:covered-table-cell/>
          <table:table-cell table:style-name="ce1"/>
          <table:table-cell office:value-type="float" office:value="1967845" table:number-columns-spanned="3" table:number-rows-spanned="1" table:style-name="ce9">
            <text:p>1,967,845.00</text:p>
          </table:table-cell>
          <table:covered-table-cell table:number-columns-repeated="2"/>
          <table:table-cell table:style-name="ce1"/>
          <table:table-cell office:value-type="float" office:value="9927074" table:number-columns-spanned="8" table:number-rows-spanned="1" table:style-name="ce9">
            <text:p>9,927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9">
            <text:p>103,214,574.00</text:p>
          </table:table-cell>
          <table:covered-table-cell/>
          <table:table-cell table:style-name="ce1"/>
          <table:table-cell office:value-type="float" office:value="11311105" table:number-columns-spanned="3" table:number-rows-spanned="1" table:style-name="ce9">
            <text:p>11,311,105.00</text:p>
          </table:table-cell>
          <table:covered-table-cell table:number-columns-repeated="2"/>
          <table:table-cell table:style-name="ce1"/>
          <table:table-cell office:value-type="float" office:value="114525679" table:number-columns-spanned="8" table:number-rows-spanned="1" table:style-name="ce9">
            <text:p>114,525,6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9">
            <text:p>382,434,775.00</text:p>
          </table:table-cell>
          <table:covered-table-cell/>
          <table:table-cell table:style-name="ce1"/>
          <table:table-cell office:value-type="float" office:value="16274339" table:number-columns-spanned="3" table:number-rows-spanned="1" table:style-name="ce9">
            <text:p>16,274,339.00</text:p>
          </table:table-cell>
          <table:covered-table-cell table:number-columns-repeated="2"/>
          <table:table-cell table:style-name="ce1"/>
          <table:table-cell office:value-type="float" office:value="398709114" table:number-columns-spanned="8" table:number-rows-spanned="1" table:style-name="ce9">
            <text:p>398,709,1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9">
            <text:p>48,398,594.00</text:p>
          </table:table-cell>
          <table:covered-table-cell/>
          <table:table-cell table:style-name="ce1"/>
          <table:table-cell office:value-type="float" office:value="10569652" table:number-columns-spanned="3" table:number-rows-spanned="1" table:style-name="ce9">
            <text:p>10,569,652.00</text:p>
          </table:table-cell>
          <table:covered-table-cell table:number-columns-repeated="2"/>
          <table:table-cell table:style-name="ce1"/>
          <table:table-cell office:value-type="float" office:value="58968246" table:number-columns-spanned="8" table:number-rows-spanned="1" table:style-name="ce9">
            <text:p>58,968,24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9">
            <text:p>11,134,773.00</text:p>
          </table:table-cell>
          <table:covered-table-cell/>
          <table:table-cell table:style-name="ce1"/>
          <table:table-cell office:value-type="float" office:value="2981313" table:number-columns-spanned="3" table:number-rows-spanned="1" table:style-name="ce9">
            <text:p>2,981,313.00</text:p>
          </table:table-cell>
          <table:covered-table-cell table:number-columns-repeated="2"/>
          <table:table-cell table:style-name="ce1"/>
          <table:table-cell office:value-type="float" office:value="14116086" table:number-columns-spanned="8" table:number-rows-spanned="1" table:style-name="ce9">
            <text:p>14,116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9">
            <text:p>4,663,748.00</text:p>
          </table:table-cell>
          <table:covered-table-cell/>
          <table:table-cell table:style-name="ce1"/>
          <table:table-cell office:value-type="float" office:value="3648751" table:number-columns-spanned="3" table:number-rows-spanned="1" table:style-name="ce9">
            <text:p>3,648,751.00</text:p>
          </table:table-cell>
          <table:covered-table-cell table:number-columns-repeated="2"/>
          <table:table-cell table:style-name="ce1"/>
          <table:table-cell office:value-type="float" office:value="8312499" table:number-columns-spanned="8" table:number-rows-spanned="1" table:style-name="ce9">
            <text:p>8,312,4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9">
            <text:p>109,316,880.00</text:p>
          </table:table-cell>
          <table:covered-table-cell/>
          <table:table-cell table:style-name="ce1"/>
          <table:table-cell office:value-type="float" office:value="5449700" table:number-columns-spanned="3" table:number-rows-spanned="1" table:style-name="ce9">
            <text:p>5,449,700.00</text:p>
          </table:table-cell>
          <table:covered-table-cell table:number-columns-repeated="2"/>
          <table:table-cell table:style-name="ce1"/>
          <table:table-cell office:value-type="float" office:value="114766580" table:number-columns-spanned="8" table:number-rows-spanned="1" table:style-name="ce9">
            <text:p>114,766,5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9">
            <text:p>4,984,773.00</text:p>
          </table:table-cell>
          <table:covered-table-cell/>
          <table:table-cell table:style-name="ce1"/>
          <table:table-cell office:value-type="float" office:value="1093220" table:number-columns-spanned="3" table:number-rows-spanned="1" table:style-name="ce9">
            <text:p>1,093,220.00</text:p>
          </table:table-cell>
          <table:covered-table-cell table:number-columns-repeated="2"/>
          <table:table-cell table:style-name="ce1"/>
          <table:table-cell office:value-type="float" office:value="6077993" table:number-columns-spanned="8" table:number-rows-spanned="1" table:style-name="ce9">
            <text:p>6,077,99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7">
            <text:p>689,389,343.00</text:p>
          </table:table-cell>
          <table:covered-table-cell/>
          <table:table-cell table:style-name="ce1"/>
          <table:table-cell office:value-type="float" office:value="53072041" table:number-columns-spanned="3" table:number-rows-spanned="1" table:style-name="ce7">
            <text:p>53,072,041.00</text:p>
          </table:table-cell>
          <table:covered-table-cell table:number-columns-repeated="2"/>
          <table:table-cell table:style-name="ce1"/>
          <table:table-cell office:value-type="float" office:value="742461384" table:number-columns-spanned="8" table:number-rows-spanned="1" table:style-name="ce7">
            <text:p>742,461,3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9">
            <text:p>15,792,920.00</text:p>
          </table:table-cell>
          <table:covered-table-cell/>
          <table:table-cell table:style-name="ce1"/>
          <table:table-cell office:value-type="float" office:value="-1263033" table:number-columns-spanned="3" table:number-rows-spanned="1" table:style-name="ce9">
            <text:p>-1,263,033.00</text:p>
          </table:table-cell>
          <table:covered-table-cell table:number-columns-repeated="2"/>
          <table:table-cell table:style-name="ce1"/>
          <table:table-cell office:value-type="float" office:value="14529887" table:number-columns-spanned="8" table:number-rows-spanned="1" table:style-name="ce9">
            <text:p>14,529,8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9">
            <text:p>4,768,644.00</text:p>
          </table:table-cell>
          <table:covered-table-cell/>
          <table:table-cell table:style-name="ce1"/>
          <table:table-cell office:value-type="float" office:value="227408" table:number-columns-spanned="3" table:number-rows-spanned="1" table:style-name="ce9">
            <text:p>227,408.00</text:p>
          </table:table-cell>
          <table:covered-table-cell table:number-columns-repeated="2"/>
          <table:table-cell table:style-name="ce1"/>
          <table:table-cell office:value-type="float" office:value="4996052" table:number-columns-spanned="8" table:number-rows-spanned="1" table:style-name="ce9">
            <text:p>4,996,0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9">
            <text:p>10,175,469.00</text:p>
          </table:table-cell>
          <table:covered-table-cell/>
          <table:table-cell table:style-name="ce1"/>
          <table:table-cell office:value-type="float" office:value="1389033" table:number-columns-spanned="3" table:number-rows-spanned="1" table:style-name="ce9">
            <text:p>1,389,033.00</text:p>
          </table:table-cell>
          <table:covered-table-cell table:number-columns-repeated="2"/>
          <table:table-cell table:style-name="ce1"/>
          <table:table-cell office:value-type="float" office:value="11564502" table:number-columns-spanned="8" table:number-rows-spanned="1" table:style-name="ce9">
            <text:p>11,564,5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9">
            <text:p>85,864,642.00</text:p>
          </table:table-cell>
          <table:covered-table-cell/>
          <table:table-cell table:style-name="ce1"/>
          <table:table-cell office:value-type="float" office:value="4013404" table:number-columns-spanned="3" table:number-rows-spanned="1" table:style-name="ce9">
            <text:p>4,013,404.00</text:p>
          </table:table-cell>
          <table:covered-table-cell table:number-columns-repeated="2"/>
          <table:table-cell table:style-name="ce1"/>
          <table:table-cell office:value-type="float" office:value="89878046" table:number-columns-spanned="8" table:number-rows-spanned="1" table:style-name="ce9">
            <text:p>89,878,0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9">
            <text:p>334,590,189.00</text:p>
          </table:table-cell>
          <table:covered-table-cell/>
          <table:table-cell table:style-name="ce1"/>
          <table:table-cell office:value-type="float" office:value="-8372856" table:number-columns-spanned="3" table:number-rows-spanned="1" table:style-name="ce9">
            <text:p>-8,372,856.00</text:p>
          </table:table-cell>
          <table:covered-table-cell table:number-columns-repeated="2"/>
          <table:table-cell table:style-name="ce1"/>
          <table:table-cell office:value-type="float" office:value="326217333" table:number-columns-spanned="8" table:number-rows-spanned="1" table:style-name="ce9">
            <text:p>326,217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9">
            <text:p>82,326,491.00</text:p>
          </table:table-cell>
          <table:covered-table-cell/>
          <table:table-cell table:style-name="ce1"/>
          <table:table-cell office:value-type="float" office:value="3552363" table:number-columns-spanned="3" table:number-rows-spanned="1" table:style-name="ce9">
            <text:p>3,552,363.00</text:p>
          </table:table-cell>
          <table:covered-table-cell table:number-columns-repeated="2"/>
          <table:table-cell table:style-name="ce1"/>
          <table:table-cell office:value-type="float" office:value="85878854" table:number-columns-spanned="8" table:number-rows-spanned="1" table:style-name="ce9">
            <text:p>85,878,8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9">
            <text:p>52,712,789.00</text:p>
          </table:table-cell>
          <table:covered-table-cell/>
          <table:table-cell table:style-name="ce1"/>
          <table:table-cell office:value-type="float" office:value="6576567" table:number-columns-spanned="3" table:number-rows-spanned="1" table:style-name="ce9">
            <text:p>6,576,567.00</text:p>
          </table:table-cell>
          <table:covered-table-cell table:number-columns-repeated="2"/>
          <table:table-cell table:style-name="ce1"/>
          <table:table-cell office:value-type="float" office:value="59289356" table:number-columns-spanned="8" table:number-rows-spanned="1" table:style-name="ce9">
            <text:p>59,289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9">
            <text:p>2,887,774.00</text:p>
          </table:table-cell>
          <table:covered-table-cell/>
          <table:table-cell table:style-name="ce1"/>
          <table:table-cell office:value-type="float" office:value="815955" table:number-columns-spanned="3" table:number-rows-spanned="1" table:style-name="ce9">
            <text:p>815,955.00</text:p>
          </table:table-cell>
          <table:covered-table-cell table:number-columns-repeated="2"/>
          <table:table-cell table:style-name="ce1"/>
          <table:table-cell office:value-type="float" office:value="3703729" table:number-columns-spanned="8" table:number-rows-spanned="1" table:style-name="ce9">
            <text:p>3,703,7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9">
            <text:p>136,050,840.00</text:p>
          </table:table-cell>
          <table:covered-table-cell/>
          <table:table-cell table:style-name="ce1"/>
          <table:table-cell office:value-type="float" office:value="3789691" table:number-columns-spanned="3" table:number-rows-spanned="1" table:style-name="ce9">
            <text:p>3,789,691.00</text:p>
          </table:table-cell>
          <table:covered-table-cell table:number-columns-repeated="2"/>
          <table:table-cell table:style-name="ce1"/>
          <table:table-cell office:value-type="float" office:value="139840531" table:number-columns-spanned="8" table:number-rows-spanned="1" table:style-name="ce9">
            <text:p>139,840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9">
            <text:p>103,600,362.00</text:p>
          </table:table-cell>
          <table:covered-table-cell/>
          <table:table-cell table:style-name="ce1"/>
          <table:table-cell office:value-type="float" office:value="14755474" table:number-columns-spanned="3" table:number-rows-spanned="1" table:style-name="ce9">
            <text:p>14,755,474.00</text:p>
          </table:table-cell>
          <table:covered-table-cell table:number-columns-repeated="2"/>
          <table:table-cell table:style-name="ce1"/>
          <table:table-cell office:value-type="float" office:value="118355836" table:number-columns-spanned="8" table:number-rows-spanned="1" table:style-name="ce9">
            <text:p>118,355,8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7">
            <text:p>828,770,120.00</text:p>
          </table:table-cell>
          <table:covered-table-cell/>
          <table:table-cell table:style-name="ce1"/>
          <table:table-cell office:value-type="float" office:value="25484006" table:number-columns-spanned="3" table:number-rows-spanned="1" table:style-name="ce7">
            <text:p>25,484,006.00</text:p>
          </table:table-cell>
          <table:covered-table-cell table:number-columns-repeated="2"/>
          <table:table-cell table:style-name="ce1"/>
          <table:table-cell office:value-type="float" office:value="854254126" table:number-columns-spanned="8" table:number-rows-spanned="1" table:style-name="ce7">
            <text:p>854,254,1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9">
            <text:p>13,403,924.00</text:p>
          </table:table-cell>
          <table:covered-table-cell/>
          <table:table-cell table:style-name="ce1"/>
          <table:table-cell office:value-type="float" office:value="-1248268" table:number-columns-spanned="3" table:number-rows-spanned="1" table:style-name="ce9">
            <text:p>-1,248,268.00</text:p>
          </table:table-cell>
          <table:covered-table-cell table:number-columns-repeated="2"/>
          <table:table-cell table:style-name="ce1"/>
          <table:table-cell office:value-type="float" office:value="12155656" table:number-columns-spanned="8" table:number-rows-spanned="1" table:style-name="ce9">
            <text:p>12,155,6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9">
            <text:p>6,530,816.00</text:p>
          </table:table-cell>
          <table:covered-table-cell/>
          <table:table-cell table:style-name="ce1"/>
          <table:table-cell office:value-type="float" office:value="310163" table:number-columns-spanned="3" table:number-rows-spanned="1" table:style-name="ce9">
            <text:p>310,163.00</text:p>
          </table:table-cell>
          <table:covered-table-cell table:number-columns-repeated="2"/>
          <table:table-cell table:style-name="ce1"/>
          <table:table-cell office:value-type="float" office:value="6840979" table:number-columns-spanned="8" table:number-rows-spanned="1" table:style-name="ce9">
            <text:p>6,840,97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9">
            <text:p>7,559,826.00</text:p>
          </table:table-cell>
          <table:covered-table-cell/>
          <table:table-cell table:style-name="ce1"/>
          <table:table-cell office:value-type="float" office:value="1083979" table:number-columns-spanned="3" table:number-rows-spanned="1" table:style-name="ce9">
            <text:p>1,083,979.00</text:p>
          </table:table-cell>
          <table:covered-table-cell table:number-columns-repeated="2"/>
          <table:table-cell table:style-name="ce1"/>
          <table:table-cell office:value-type="float" office:value="8643805" table:number-columns-spanned="8" table:number-rows-spanned="1" table:style-name="ce9">
            <text:p>8,643,8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9">
            <text:p>78,903,736.00</text:p>
          </table:table-cell>
          <table:covered-table-cell/>
          <table:table-cell table:style-name="ce1"/>
          <table:table-cell office:value-type="float" office:value="6037747" table:number-columns-spanned="3" table:number-rows-spanned="1" table:style-name="ce9">
            <text:p>6,037,747.00</text:p>
          </table:table-cell>
          <table:covered-table-cell table:number-columns-repeated="2"/>
          <table:table-cell table:style-name="ce1"/>
          <table:table-cell office:value-type="float" office:value="84941483" table:number-columns-spanned="8" table:number-rows-spanned="1" table:style-name="ce9">
            <text:p>84,941,4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9">
            <text:p>316,565,207.00</text:p>
          </table:table-cell>
          <table:covered-table-cell/>
          <table:table-cell table:style-name="ce1"/>
          <table:table-cell office:value-type="float" office:value="-29205212" table:number-columns-spanned="3" table:number-rows-spanned="1" table:style-name="ce9">
            <text:p>-29,205,212.00</text:p>
          </table:table-cell>
          <table:covered-table-cell table:number-columns-repeated="2"/>
          <table:table-cell table:style-name="ce1"/>
          <table:table-cell office:value-type="float" office:value="287359995" table:number-columns-spanned="8" table:number-rows-spanned="1" table:style-name="ce9">
            <text:p>287,359,9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9">
            <text:p>56,700,328.00</text:p>
          </table:table-cell>
          <table:covered-table-cell/>
          <table:table-cell table:style-name="ce1"/>
          <table:table-cell office:value-type="float" office:value="8019776" table:number-columns-spanned="3" table:number-rows-spanned="1" table:style-name="ce9">
            <text:p>8,019,776.00</text:p>
          </table:table-cell>
          <table:covered-table-cell table:number-columns-repeated="2"/>
          <table:table-cell table:style-name="ce1"/>
          <table:table-cell office:value-type="float" office:value="64720104" table:number-columns-spanned="8" table:number-rows-spanned="1" table:style-name="ce9">
            <text:p>64,720,1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9">
            <text:p>20,189,636.00</text:p>
          </table:table-cell>
          <table:covered-table-cell/>
          <table:table-cell table:style-name="ce1"/>
          <table:table-cell office:value-type="float" office:value="4419028" table:number-columns-spanned="3" table:number-rows-spanned="1" table:style-name="ce9">
            <text:p>4,419,028.00</text:p>
          </table:table-cell>
          <table:covered-table-cell table:number-columns-repeated="2"/>
          <table:table-cell table:style-name="ce1"/>
          <table:table-cell office:value-type="float" office:value="24608664" table:number-columns-spanned="8" table:number-rows-spanned="1" table:style-name="ce9">
            <text:p>24,608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9">
            <text:p>1,843,780.00</text:p>
          </table:table-cell>
          <table:covered-table-cell/>
          <table:table-cell table:style-name="ce1"/>
          <table:table-cell office:value-type="float" office:value="1201575" table:number-columns-spanned="3" table:number-rows-spanned="1" table:style-name="ce9">
            <text:p>1,201,575.00</text:p>
          </table:table-cell>
          <table:covered-table-cell table:number-columns-repeated="2"/>
          <table:table-cell table:style-name="ce1"/>
          <table:table-cell office:value-type="float" office:value="3045355" table:number-columns-spanned="8" table:number-rows-spanned="1" table:style-name="ce9">
            <text:p>3,045,3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9">
            <text:p>111,891,600.00</text:p>
          </table:table-cell>
          <table:covered-table-cell/>
          <table:table-cell table:style-name="ce1"/>
          <table:table-cell office:value-type="float" office:value="4324458" table:number-columns-spanned="3" table:number-rows-spanned="1" table:style-name="ce9">
            <text:p>4,324,458.00</text:p>
          </table:table-cell>
          <table:covered-table-cell table:number-columns-repeated="2"/>
          <table:table-cell table:style-name="ce1"/>
          <table:table-cell office:value-type="float" office:value="116216058" table:number-columns-spanned="8" table:number-rows-spanned="1" table:style-name="ce9">
            <text:p>116,216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9">
            <text:p>7,810,870.00</text:p>
          </table:table-cell>
          <table:covered-table-cell/>
          <table:table-cell table:style-name="ce1"/>
          <table:table-cell office:value-type="float" office:value="2279486" table:number-columns-spanned="3" table:number-rows-spanned="1" table:style-name="ce9">
            <text:p>2,279,486.00</text:p>
          </table:table-cell>
          <table:covered-table-cell table:number-columns-repeated="2"/>
          <table:table-cell table:style-name="ce1"/>
          <table:table-cell office:value-type="float" office:value="10090356" table:number-columns-spanned="8" table:number-rows-spanned="1" table:style-name="ce9">
            <text:p>10,090,3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7">
            <text:p>621,399,723.00</text:p>
          </table:table-cell>
          <table:covered-table-cell/>
          <table:table-cell table:style-name="ce1"/>
          <table:table-cell office:value-type="float" office:value="-2777268" table:number-columns-spanned="3" table:number-rows-spanned="1" table:style-name="ce7">
            <text:p>-2,777,268.00</text:p>
          </table:table-cell>
          <table:covered-table-cell table:number-columns-repeated="2"/>
          <table:table-cell table:style-name="ce1"/>
          <table:table-cell office:value-type="float" office:value="618622455" table:number-columns-spanned="8" table:number-rows-spanned="1" table:style-name="ce7">
            <text:p>618,622,4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9">
            <text:p>12,530,063.00</text:p>
          </table:table-cell>
          <table:covered-table-cell/>
          <table:table-cell table:style-name="ce1"/>
          <table:table-cell office:value-type="float" office:value="-727509" table:number-columns-spanned="3" table:number-rows-spanned="1" table:style-name="ce9">
            <text:p>-727,509.00</text:p>
          </table:table-cell>
          <table:covered-table-cell table:number-columns-repeated="2"/>
          <table:table-cell table:style-name="ce1"/>
          <table:table-cell office:value-type="float" office:value="11802554" table:number-columns-spanned="8" table:number-rows-spanned="1" table:style-name="ce9">
            <text:p>11,802,5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9">
            <text:p>4,095,828.00</text:p>
          </table:table-cell>
          <table:covered-table-cell/>
          <table:table-cell table:style-name="ce1"/>
          <table:table-cell office:value-type="float" office:value="521285" table:number-columns-spanned="3" table:number-rows-spanned="1" table:style-name="ce9">
            <text:p>521,285.00</text:p>
          </table:table-cell>
          <table:covered-table-cell table:number-columns-repeated="2"/>
          <table:table-cell table:style-name="ce1"/>
          <table:table-cell office:value-type="float" office:value="4617113" table:number-columns-spanned="8" table:number-rows-spanned="1" table:style-name="ce9">
            <text:p>4,617,1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9">
            <text:p>6,419,194.00</text:p>
          </table:table-cell>
          <table:covered-table-cell/>
          <table:table-cell table:style-name="ce1"/>
          <table:table-cell office:value-type="float" office:value="1275516" table:number-columns-spanned="3" table:number-rows-spanned="1" table:style-name="ce9">
            <text:p>1,275,516.00</text:p>
          </table:table-cell>
          <table:covered-table-cell table:number-columns-repeated="2"/>
          <table:table-cell table:style-name="ce1"/>
          <table:table-cell office:value-type="float" office:value="7694710" table:number-columns-spanned="8" table:number-rows-spanned="1" table:style-name="ce9">
            <text:p>7,694,7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9">
            <text:p>43,386,126.00</text:p>
          </table:table-cell>
          <table:covered-table-cell/>
          <table:table-cell table:style-name="ce1"/>
          <table:table-cell office:value-type="float" office:value="6852551" table:number-columns-spanned="3" table:number-rows-spanned="1" table:style-name="ce9">
            <text:p>6,852,551.00</text:p>
          </table:table-cell>
          <table:covered-table-cell table:number-columns-repeated="2"/>
          <table:table-cell table:style-name="ce1"/>
          <table:table-cell office:value-type="float" office:value="50238677" table:number-columns-spanned="8" table:number-rows-spanned="1" table:style-name="ce9">
            <text:p>50,238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9">
            <text:p>220,969,858.00</text:p>
          </table:table-cell>
          <table:covered-table-cell/>
          <table:table-cell table:style-name="ce1"/>
          <table:table-cell office:value-type="float" office:value="-17852793" table:number-columns-spanned="3" table:number-rows-spanned="1" table:style-name="ce9">
            <text:p>-17,852,793.00</text:p>
          </table:table-cell>
          <table:covered-table-cell table:number-columns-repeated="2"/>
          <table:table-cell table:style-name="ce1"/>
          <table:table-cell office:value-type="float" office:value="203117065" table:number-columns-spanned="8" table:number-rows-spanned="1" table:style-name="ce9">
            <text:p>203,117,0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9">
            <text:p>37,158,385.00</text:p>
          </table:table-cell>
          <table:covered-table-cell/>
          <table:table-cell table:style-name="ce1"/>
          <table:table-cell office:value-type="float" office:value="8011506" table:number-columns-spanned="3" table:number-rows-spanned="1" table:style-name="ce9">
            <text:p>8,011,506.00</text:p>
          </table:table-cell>
          <table:covered-table-cell table:number-columns-repeated="2"/>
          <table:table-cell table:style-name="ce1"/>
          <table:table-cell office:value-type="float" office:value="45169891" table:number-columns-spanned="8" table:number-rows-spanned="1" table:style-name="ce9">
            <text:p>45,169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9">
            <text:p>34,528,748.00</text:p>
          </table:table-cell>
          <table:covered-table-cell/>
          <table:table-cell table:style-name="ce1"/>
          <table:table-cell office:value-type="float" office:value="947395" table:number-columns-spanned="3" table:number-rows-spanned="1" table:style-name="ce9">
            <text:p>947,395.00</text:p>
          </table:table-cell>
          <table:covered-table-cell table:number-columns-repeated="2"/>
          <table:table-cell table:style-name="ce1"/>
          <table:table-cell office:value-type="float" office:value="35476143" table:number-columns-spanned="8" table:number-rows-spanned="1" table:style-name="ce9">
            <text:p>35,476,1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9">
            <text:p>1,993,434.00</text:p>
          </table:table-cell>
          <table:covered-table-cell/>
          <table:table-cell table:style-name="ce1"/>
          <table:table-cell office:value-type="float" office:value="1176518" table:number-columns-spanned="3" table:number-rows-spanned="1" table:style-name="ce9">
            <text:p>1,176,518.00</text:p>
          </table:table-cell>
          <table:covered-table-cell table:number-columns-repeated="2"/>
          <table:table-cell table:style-name="ce1"/>
          <table:table-cell office:value-type="float" office:value="3169952" table:number-columns-spanned="8" table:number-rows-spanned="1" table:style-name="ce9">
            <text:p>3,169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9">
            <text:p>76,738,680.00</text:p>
          </table:table-cell>
          <table:covered-table-cell/>
          <table:table-cell table:style-name="ce1"/>
          <table:table-cell office:value-type="float" office:value="3078256" table:number-columns-spanned="3" table:number-rows-spanned="1" table:style-name="ce9">
            <text:p>3,078,256.00</text:p>
          </table:table-cell>
          <table:covered-table-cell table:number-columns-repeated="2"/>
          <table:table-cell table:style-name="ce1"/>
          <table:table-cell office:value-type="float" office:value="79816936" table:number-columns-spanned="8" table:number-rows-spanned="1" table:style-name="ce9">
            <text:p>79,816,9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9">
            <text:p>9,359,676.00</text:p>
          </table:table-cell>
          <table:covered-table-cell/>
          <table:table-cell table:style-name="ce1"/>
          <table:table-cell office:value-type="float" office:value="1914298" table:number-columns-spanned="3" table:number-rows-spanned="1" table:style-name="ce9">
            <text:p>1,914,298.00</text:p>
          </table:table-cell>
          <table:covered-table-cell table:number-columns-repeated="2"/>
          <table:table-cell table:style-name="ce1"/>
          <table:table-cell office:value-type="float" office:value="11273974" table:number-columns-spanned="8" table:number-rows-spanned="1" table:style-name="ce9">
            <text:p>11,273,9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7">
            <text:p>447,179,992.00</text:p>
          </table:table-cell>
          <table:covered-table-cell/>
          <table:table-cell table:style-name="ce1"/>
          <table:table-cell office:value-type="float" office:value="5197023" table:number-columns-spanned="3" table:number-rows-spanned="1" table:style-name="ce7">
            <text:p>5,197,023.00</text:p>
          </table:table-cell>
          <table:covered-table-cell table:number-columns-repeated="2"/>
          <table:table-cell table:style-name="ce1"/>
          <table:table-cell office:value-type="float" office:value="452377015" table:number-columns-spanned="8" table:number-rows-spanned="1" table:style-name="ce7">
            <text:p>452,377,0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9">
            <text:p>12,836,251.00</text:p>
          </table:table-cell>
          <table:covered-table-cell/>
          <table:table-cell table:style-name="ce1"/>
          <table:table-cell office:value-type="float" office:value="-360103" table:number-columns-spanned="3" table:number-rows-spanned="1" table:style-name="ce9">
            <text:p>-360,103.00</text:p>
          </table:table-cell>
          <table:covered-table-cell table:number-columns-repeated="2"/>
          <table:table-cell table:style-name="ce1"/>
          <table:table-cell office:value-type="float" office:value="12476148" table:number-columns-spanned="8" table:number-rows-spanned="1" table:style-name="ce9">
            <text:p>12,476,14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9">
            <text:p>7,130,076.00</text:p>
          </table:table-cell>
          <table:covered-table-cell/>
          <table:table-cell table:style-name="ce1"/>
          <table:table-cell office:value-type="float" office:value="739136" table:number-columns-spanned="3" table:number-rows-spanned="1" table:style-name="ce9">
            <text:p>739,136.00</text:p>
          </table:table-cell>
          <table:covered-table-cell table:number-columns-repeated="2"/>
          <table:table-cell table:style-name="ce1"/>
          <table:table-cell office:value-type="float" office:value="7869212" table:number-columns-spanned="8" table:number-rows-spanned="1" table:style-name="ce9">
            <text:p>7,869,2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9">
            <text:p>8,198,780.00</text:p>
          </table:table-cell>
          <table:covered-table-cell/>
          <table:table-cell table:style-name="ce1"/>
          <table:table-cell office:value-type="float" office:value="1507796" table:number-columns-spanned="3" table:number-rows-spanned="1" table:style-name="ce9">
            <text:p>1,507,796.00</text:p>
          </table:table-cell>
          <table:covered-table-cell table:number-columns-repeated="2"/>
          <table:table-cell table:style-name="ce1"/>
          <table:table-cell office:value-type="float" office:value="9706576" table:number-columns-spanned="8" table:number-rows-spanned="1" table:style-name="ce9">
            <text:p>9,706,5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9">
            <text:p>74,910,069.00</text:p>
          </table:table-cell>
          <table:covered-table-cell/>
          <table:table-cell table:style-name="ce1"/>
          <table:table-cell office:value-type="float" office:value="11708949" table:number-columns-spanned="3" table:number-rows-spanned="1" table:style-name="ce9">
            <text:p>11,708,949.00</text:p>
          </table:table-cell>
          <table:covered-table-cell table:number-columns-repeated="2"/>
          <table:table-cell table:style-name="ce1"/>
          <table:table-cell office:value-type="float" office:value="86619018" table:number-columns-spanned="8" table:number-rows-spanned="1" table:style-name="ce9">
            <text:p>86,619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9">
            <text:p>376,170,532.00</text:p>
          </table:table-cell>
          <table:covered-table-cell/>
          <table:table-cell table:style-name="ce1"/>
          <table:table-cell office:value-type="float" office:value="-11017752" table:number-columns-spanned="3" table:number-rows-spanned="1" table:style-name="ce9">
            <text:p>-11,017,752.00</text:p>
          </table:table-cell>
          <table:covered-table-cell table:number-columns-repeated="2"/>
          <table:table-cell table:style-name="ce1"/>
          <table:table-cell office:value-type="float" office:value="365152780" table:number-columns-spanned="8" table:number-rows-spanned="1" table:style-name="ce9">
            <text:p>365,152,7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9">
            <text:p>70,203,719.00</text:p>
          </table:table-cell>
          <table:covered-table-cell/>
          <table:table-cell table:style-name="ce1"/>
          <table:table-cell office:value-type="float" office:value="7964865" table:number-columns-spanned="3" table:number-rows-spanned="1" table:style-name="ce9">
            <text:p>7,964,865.00</text:p>
          </table:table-cell>
          <table:covered-table-cell table:number-columns-repeated="2"/>
          <table:table-cell table:style-name="ce1"/>
          <table:table-cell office:value-type="float" office:value="78168584" table:number-columns-spanned="8" table:number-rows-spanned="1" table:style-name="ce9">
            <text:p>78,168,5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9">
            <text:p>28,777,754.00</text:p>
          </table:table-cell>
          <table:covered-table-cell/>
          <table:table-cell table:style-name="ce1"/>
          <table:table-cell office:value-type="float" office:value="6161083" table:number-columns-spanned="3" table:number-rows-spanned="1" table:style-name="ce9">
            <text:p>6,161,083.00</text:p>
          </table:table-cell>
          <table:covered-table-cell table:number-columns-repeated="2"/>
          <table:table-cell table:style-name="ce1"/>
          <table:table-cell office:value-type="float" office:value="34938837" table:number-columns-spanned="8" table:number-rows-spanned="1" table:style-name="ce9">
            <text:p>34,938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9">
            <text:p>2,454,070.00</text:p>
          </table:table-cell>
          <table:covered-table-cell/>
          <table:table-cell table:style-name="ce1"/>
          <table:table-cell office:value-type="float" office:value="1482994" table:number-columns-spanned="3" table:number-rows-spanned="1" table:style-name="ce9">
            <text:p>1,482,994.00</text:p>
          </table:table-cell>
          <table:covered-table-cell table:number-columns-repeated="2"/>
          <table:table-cell table:style-name="ce1"/>
          <table:table-cell office:value-type="float" office:value="3937064" table:number-columns-spanned="8" table:number-rows-spanned="1" table:style-name="ce9">
            <text:p>3,937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2500" table:number-columns-spanned="3" table:number-rows-spanned="1" table:style-name="ce9">
            <text:p>22,50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9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9">
            <text:p>132,422,040.00</text:p>
          </table:table-cell>
          <table:covered-table-cell/>
          <table:table-cell table:style-name="ce1"/>
          <table:table-cell office:value-type="float" office:value="12205616" table:number-columns-spanned="3" table:number-rows-spanned="1" table:style-name="ce9">
            <text:p>12,205,616.00</text:p>
          </table:table-cell>
          <table:covered-table-cell table:number-columns-repeated="2"/>
          <table:table-cell table:style-name="ce1"/>
          <table:table-cell office:value-type="float" office:value="144627656" table:number-columns-spanned="8" table:number-rows-spanned="1" table:style-name="ce9">
            <text:p>144,627,6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9">
            <text:p>27,235,588.00</text:p>
          </table:table-cell>
          <table:covered-table-cell/>
          <table:table-cell table:style-name="ce1"/>
          <table:table-cell office:value-type="float" office:value="2901447" table:number-columns-spanned="3" table:number-rows-spanned="1" table:style-name="ce9">
            <text:p>2,901,447.00</text:p>
          </table:table-cell>
          <table:covered-table-cell table:number-columns-repeated="2"/>
          <table:table-cell table:style-name="ce1"/>
          <table:table-cell office:value-type="float" office:value="30137035" table:number-columns-spanned="8" table:number-rows-spanned="1" table:style-name="ce9">
            <text:p>30,137,0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7">
            <text:p>740,338,879.00</text:p>
          </table:table-cell>
          <table:covered-table-cell/>
          <table:table-cell table:style-name="ce1"/>
          <table:table-cell office:value-type="float" office:value="33316531" table:number-columns-spanned="3" table:number-rows-spanned="1" table:style-name="ce7">
            <text:p>33,316,531.00</text:p>
          </table:table-cell>
          <table:covered-table-cell table:number-columns-repeated="2"/>
          <table:table-cell table:style-name="ce1"/>
          <table:table-cell office:value-type="float" office:value="773655410" table:number-columns-spanned="8" table:number-rows-spanned="1" table:style-name="ce7">
            <text:p>773,655,4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9">
            <text:p>4,112,737.00</text:p>
          </table:table-cell>
          <table:covered-table-cell/>
          <table:table-cell table:style-name="ce1"/>
          <table:table-cell office:value-type="float" office:value="-1226787" table:number-columns-spanned="3" table:number-rows-spanned="1" table:style-name="ce9">
            <text:p>-1,226,787.00</text:p>
          </table:table-cell>
          <table:covered-table-cell table:number-columns-repeated="2"/>
          <table:table-cell table:style-name="ce1"/>
          <table:table-cell office:value-type="float" office:value="2885950" table:number-columns-spanned="8" table:number-rows-spanned="1" table:style-name="ce9">
            <text:p>2,885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9">
            <text:p>607,682.00</text:p>
          </table:table-cell>
          <table:covered-table-cell/>
          <table:table-cell table:style-name="ce1"/>
          <table:table-cell office:value-type="float" office:value="263200" table:number-columns-spanned="3" table:number-rows-spanned="1" table:style-name="ce9">
            <text:p>263,200.00</text:p>
          </table:table-cell>
          <table:covered-table-cell table:number-columns-repeated="2"/>
          <table:table-cell table:style-name="ce1"/>
          <table:table-cell office:value-type="float" office:value="870882" table:number-columns-spanned="8" table:number-rows-spanned="1" table:style-name="ce9">
            <text:p>870,8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9">
            <text:p>1,393,476.00</text:p>
          </table:table-cell>
          <table:covered-table-cell/>
          <table:table-cell table:style-name="ce1"/>
          <table:table-cell office:value-type="float" office:value="15359474" table:number-columns-spanned="3" table:number-rows-spanned="1" table:style-name="ce9">
            <text:p>15,359,474.00</text:p>
          </table:table-cell>
          <table:covered-table-cell table:number-columns-repeated="2"/>
          <table:table-cell table:style-name="ce1"/>
          <table:table-cell office:value-type="float" office:value="16752950" table:number-columns-spanned="8" table:number-rows-spanned="1" table:style-name="ce9">
            <text:p>16,752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9">
            <text:p>6,901,985.00</text:p>
          </table:table-cell>
          <table:covered-table-cell/>
          <table:table-cell table:style-name="ce1"/>
          <table:table-cell office:value-type="float" office:value="64140275" table:number-columns-spanned="3" table:number-rows-spanned="1" table:style-name="ce9">
            <text:p>64,140,275.00</text:p>
          </table:table-cell>
          <table:covered-table-cell table:number-columns-repeated="2"/>
          <table:table-cell table:style-name="ce1"/>
          <table:table-cell office:value-type="float" office:value="71042260" table:number-columns-spanned="8" table:number-rows-spanned="1" table:style-name="ce9">
            <text:p>71,042,2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9">
            <text:p>703,326.00</text:p>
          </table:table-cell>
          <table:covered-table-cell/>
          <table:table-cell table:style-name="ce1"/>
          <table:table-cell office:value-type="float" office:value="2361906" table:number-columns-spanned="3" table:number-rows-spanned="1" table:style-name="ce9">
            <text:p>2,361,906.00</text:p>
          </table:table-cell>
          <table:covered-table-cell table:number-columns-repeated="2"/>
          <table:table-cell table:style-name="ce1"/>
          <table:table-cell office:value-type="float" office:value="3065232" table:number-columns-spanned="8" table:number-rows-spanned="1" table:style-name="ce9">
            <text:p>3,065,2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9">
            <text:p>354,270.00</text:p>
          </table:table-cell>
          <table:covered-table-cell/>
          <table:table-cell table:style-name="ce1"/>
          <table:table-cell office:value-type="float" office:value="893584" table:number-columns-spanned="3" table:number-rows-spanned="1" table:style-name="ce9">
            <text:p>893,584.00</text:p>
          </table:table-cell>
          <table:covered-table-cell table:number-columns-repeated="2"/>
          <table:table-cell table:style-name="ce1"/>
          <table:table-cell office:value-type="float" office:value="1247854" table:number-columns-spanned="8" table:number-rows-spanned="1" table:style-name="ce9">
            <text:p>1,247,8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9">
            <text:p>1,493,566.00</text:p>
          </table:table-cell>
          <table:covered-table-cell/>
          <table:table-cell table:style-name="ce1"/>
          <table:table-cell office:value-type="float" office:value="850058" table:number-columns-spanned="3" table:number-rows-spanned="1" table:style-name="ce9">
            <text:p>850,058.00</text:p>
          </table:table-cell>
          <table:covered-table-cell table:number-columns-repeated="2"/>
          <table:table-cell table:style-name="ce1"/>
          <table:table-cell office:value-type="float" office:value="2343624" table:number-columns-spanned="8" table:number-rows-spanned="1" table:style-name="ce9">
            <text:p>2,34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9">
            <text:p>26,563,320.00</text:p>
          </table:table-cell>
          <table:covered-table-cell/>
          <table:table-cell table:style-name="ce1"/>
          <table:table-cell office:value-type="float" office:value="2461818" table:number-columns-spanned="3" table:number-rows-spanned="1" table:style-name="ce9">
            <text:p>2,461,818.00</text:p>
          </table:table-cell>
          <table:covered-table-cell table:number-columns-repeated="2"/>
          <table:table-cell table:style-name="ce1"/>
          <table:table-cell office:value-type="float" office:value="29025138" table:number-columns-spanned="8" table:number-rows-spanned="1" table:style-name="ce9">
            <text:p>29,025,1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9">
            <text:p>2,519,795.00</text:p>
          </table:table-cell>
          <table:covered-table-cell/>
          <table:table-cell table:style-name="ce1"/>
          <table:table-cell office:value-type="float" office:value="817458" table:number-columns-spanned="3" table:number-rows-spanned="1" table:style-name="ce9">
            <text:p>817,458.00</text:p>
          </table:table-cell>
          <table:covered-table-cell table:number-columns-repeated="2"/>
          <table:table-cell table:style-name="ce1"/>
          <table:table-cell office:value-type="float" office:value="3337253" table:number-columns-spanned="8" table:number-rows-spanned="1" table:style-name="ce9">
            <text:p>3,337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7">
            <text:p>44,650,157.00</text:p>
          </table:table-cell>
          <table:covered-table-cell/>
          <table:table-cell table:style-name="ce1"/>
          <table:table-cell office:value-type="float" office:value="85920986" table:number-columns-spanned="3" table:number-rows-spanned="1" table:style-name="ce7">
            <text:p>85,920,986.00</text:p>
          </table:table-cell>
          <table:covered-table-cell table:number-columns-repeated="2"/>
          <table:table-cell table:style-name="ce1"/>
          <table:table-cell office:value-type="float" office:value="130571143" table:number-columns-spanned="8" table:number-rows-spanned="1" table:style-name="ce7">
            <text:p>130,571,1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68958" table:number-columns-spanned="3" table:number-rows-spanned="1" table:style-name="ce9">
            <text:p>1,068,958.00</text:p>
          </table:table-cell>
          <table:covered-table-cell table:number-columns-repeated="2"/>
          <table:table-cell table:style-name="ce1"/>
          <table:table-cell office:value-type="float" office:value="1068958" table:number-columns-spanned="8" table:number-rows-spanned="1" table:style-name="ce9">
            <text:p>1,068,95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68958" table:number-columns-spanned="3" table:number-rows-spanned="1" table:style-name="ce7">
            <text:p>1,068,958.00</text:p>
          </table:table-cell>
          <table:covered-table-cell table:number-columns-repeated="2"/>
          <table:table-cell table:style-name="ce1"/>
          <table:table-cell office:value-type="float" office:value="1068958" table:number-columns-spanned="8" table:number-rows-spanned="1" table:style-name="ce7">
            <text:p>1,068,95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9">
            <text:p>901,460,090.00</text:p>
          </table:table-cell>
          <table:covered-table-cell/>
          <table:table-cell table:style-name="ce1"/>
          <table:table-cell office:value-type="float" office:value="-83070015" table:number-columns-spanned="3" table:number-rows-spanned="1" table:style-name="ce9">
            <text:p>-83,070,015.00</text:p>
          </table:table-cell>
          <table:covered-table-cell table:number-columns-repeated="2"/>
          <table:table-cell table:style-name="ce1"/>
          <table:table-cell office:value-type="float" office:value="818390075" table:number-columns-spanned="8" table:number-rows-spanned="1" table:style-name="ce9">
            <text:p>818,390,0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9">
            <text:p>102,042,076.00</text:p>
          </table:table-cell>
          <table:covered-table-cell/>
          <table:table-cell table:style-name="ce1"/>
          <table:table-cell office:value-type="float" office:value="-240059" table:number-columns-spanned="3" table:number-rows-spanned="1" table:style-name="ce9">
            <text:p>-240,059.00</text:p>
          </table:table-cell>
          <table:covered-table-cell table:number-columns-repeated="2"/>
          <table:table-cell table:style-name="ce1"/>
          <table:table-cell office:value-type="float" office:value="101802017" table:number-columns-spanned="8" table:number-rows-spanned="1" table:style-name="ce9">
            <text:p>101,802,0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9">
            <text:p>397,397,582.00</text:p>
          </table:table-cell>
          <table:covered-table-cell/>
          <table:table-cell table:style-name="ce1"/>
          <table:table-cell office:value-type="float" office:value="97689531" table:number-columns-spanned="3" table:number-rows-spanned="1" table:style-name="ce9">
            <text:p>97,689,531.00</text:p>
          </table:table-cell>
          <table:covered-table-cell table:number-columns-repeated="2"/>
          <table:table-cell table:style-name="ce1"/>
          <table:table-cell office:value-type="float" office:value="495087113" table:number-columns-spanned="8" table:number-rows-spanned="1" table:style-name="ce9">
            <text:p>495,087,1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9">
            <text:p>460,584,155.00</text:p>
          </table:table-cell>
          <table:covered-table-cell/>
          <table:table-cell table:style-name="ce1"/>
          <table:table-cell office:value-type="float" office:value="-12474905" table:number-columns-spanned="3" table:number-rows-spanned="1" table:style-name="ce9">
            <text:p>-12,474,905.00</text:p>
          </table:table-cell>
          <table:covered-table-cell table:number-columns-repeated="2"/>
          <table:table-cell table:style-name="ce1"/>
          <table:table-cell office:value-type="float" office:value="448109250" table:number-columns-spanned="8" table:number-rows-spanned="1" table:style-name="ce9">
            <text:p>448,109,2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9">
            <text:p>1,428,853,868.00</text:p>
          </table:table-cell>
          <table:covered-table-cell/>
          <table:table-cell table:style-name="ce1"/>
          <table:table-cell office:value-type="float" office:value="921183475" table:number-columns-spanned="3" table:number-rows-spanned="1" table:style-name="ce9">
            <text:p>921,183,475.00</text:p>
          </table:table-cell>
          <table:covered-table-cell table:number-columns-repeated="2"/>
          <table:table-cell table:style-name="ce1"/>
          <table:table-cell office:value-type="float" office:value="2350037343" table:number-columns-spanned="8" table:number-rows-spanned="1" table:style-name="ce9">
            <text:p>2,350,037,3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9">
            <text:p>4,400,745,588.00</text:p>
          </table:table-cell>
          <table:covered-table-cell/>
          <table:table-cell table:style-name="ce1"/>
          <table:table-cell office:value-type="float" office:value="1942360657" table:number-columns-spanned="3" table:number-rows-spanned="1" table:style-name="ce9">
            <text:p>1,942,360,657.00</text:p>
          </table:table-cell>
          <table:covered-table-cell table:number-columns-repeated="2"/>
          <table:table-cell table:style-name="ce1"/>
          <table:table-cell office:value-type="float" office:value="6343106245" table:number-columns-spanned="8" table:number-rows-spanned="1" table:style-name="ce9">
            <text:p>6,343,106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9">
            <text:p>1,348,947,242.00</text:p>
          </table:table-cell>
          <table:covered-table-cell/>
          <table:table-cell table:style-name="ce1"/>
          <table:table-cell office:value-type="float" office:value="-339477756" table:number-columns-spanned="3" table:number-rows-spanned="1" table:style-name="ce9">
            <text:p>-339,477,756.00</text:p>
          </table:table-cell>
          <table:covered-table-cell table:number-columns-repeated="2"/>
          <table:table-cell table:style-name="ce1"/>
          <table:table-cell office:value-type="float" office:value="1009469486" table:number-columns-spanned="8" table:number-rows-spanned="1" table:style-name="ce9">
            <text:p>1,009,469,4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9">
            <text:p>558,508,473.00</text:p>
          </table:table-cell>
          <table:covered-table-cell/>
          <table:table-cell table:style-name="ce1"/>
          <table:table-cell office:value-type="float" office:value="-16195925" table:number-columns-spanned="3" table:number-rows-spanned="1" table:style-name="ce9">
            <text:p>-16,195,925.00</text:p>
          </table:table-cell>
          <table:covered-table-cell table:number-columns-repeated="2"/>
          <table:table-cell table:style-name="ce1"/>
          <table:table-cell office:value-type="float" office:value="542312548" table:number-columns-spanned="8" table:number-rows-spanned="1" table:style-name="ce9">
            <text:p>542,312,5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9">
            <text:p>164,672,247.00</text:p>
          </table:table-cell>
          <table:covered-table-cell/>
          <table:table-cell table:style-name="ce1"/>
          <table:table-cell office:value-type="float" office:value="-32499820" table:number-columns-spanned="3" table:number-rows-spanned="1" table:style-name="ce9">
            <text:p>-32,499,820.00</text:p>
          </table:table-cell>
          <table:covered-table-cell table:number-columns-repeated="2"/>
          <table:table-cell table:style-name="ce1"/>
          <table:table-cell office:value-type="float" office:value="132172427" table:number-columns-spanned="8" table:number-rows-spanned="1" table:style-name="ce9">
            <text:p>132,172,4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9">
            <text:p>46,973,750.00</text:p>
          </table:table-cell>
          <table:covered-table-cell/>
          <table:table-cell table:style-name="ce1"/>
          <table:table-cell office:value-type="float" office:value="-15126370" table:number-columns-spanned="3" table:number-rows-spanned="1" table:style-name="ce9">
            <text:p>-15,126,370.00</text:p>
          </table:table-cell>
          <table:covered-table-cell table:number-columns-repeated="2"/>
          <table:table-cell table:style-name="ce1"/>
          <table:table-cell office:value-type="float" office:value="31847380" table:number-columns-spanned="8" table:number-rows-spanned="1" table:style-name="ce9">
            <text:p>31,84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9">
            <text:p>236,105,879.00</text:p>
          </table:table-cell>
          <table:covered-table-cell/>
          <table:table-cell table:style-name="ce1"/>
          <table:table-cell office:value-type="float" office:value="64360062" table:number-columns-spanned="3" table:number-rows-spanned="1" table:style-name="ce9">
            <text:p>64,360,062.00</text:p>
          </table:table-cell>
          <table:covered-table-cell table:number-columns-repeated="2"/>
          <table:table-cell table:style-name="ce1"/>
          <table:table-cell office:value-type="float" office:value="300465941" table:number-columns-spanned="8" table:number-rows-spanned="1" table:style-name="ce9">
            <text:p>300,465,9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9">
            <text:p>1,299,523,682.00</text:p>
          </table:table-cell>
          <table:covered-table-cell/>
          <table:table-cell table:style-name="ce1"/>
          <table:table-cell office:value-type="float" office:value="-913956625" table:number-columns-spanned="3" table:number-rows-spanned="1" table:style-name="ce9">
            <text:p>-913,956,625.00</text:p>
          </table:table-cell>
          <table:covered-table-cell table:number-columns-repeated="2"/>
          <table:table-cell table:style-name="ce1"/>
          <table:table-cell office:value-type="float" office:value="385567057" table:number-columns-spanned="8" table:number-rows-spanned="1" table:style-name="ce9">
            <text:p>385,567,0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40000000" table:number-columns-spanned="3" table:number-rows-spanned="1" table:style-name="ce9">
            <text:p>40,000,000.00</text:p>
          </table:table-cell>
          <table:covered-table-cell table:number-columns-repeated="2"/>
          <table:table-cell table:style-name="ce1"/>
          <table:table-cell office:value-type="float" office:value="747598368" table:number-columns-spanned="8" table:number-rows-spanned="1" table:style-name="ce9">
            <text:p>74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7">
            <text:p>12,053,413,000.00</text:p>
          </table:table-cell>
          <table:covered-table-cell/>
          <table:table-cell table:style-name="ce1"/>
          <table:table-cell office:value-type="float" office:value="1652552250" table:number-columns-spanned="3" table:number-rows-spanned="1" table:style-name="ce7">
            <text:p>1,652,552,250.00</text:p>
          </table:table-cell>
          <table:covered-table-cell table:number-columns-repeated="2"/>
          <table:table-cell table:style-name="ce1"/>
          <table:table-cell office:value-type="float" office:value="13705965250" table:number-columns-spanned="8" table:number-rows-spanned="1" table:style-name="ce7">
            <text:p>13,705,965,2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9">
            <text:p>495,414,067.00</text:p>
          </table:table-cell>
          <table:covered-table-cell/>
          <table:table-cell table:style-name="ce1"/>
          <table:table-cell office:value-type="float" office:value="102838186" table:number-columns-spanned="3" table:number-rows-spanned="1" table:style-name="ce9">
            <text:p>102,838,186.00</text:p>
          </table:table-cell>
          <table:covered-table-cell table:number-columns-repeated="2"/>
          <table:table-cell table:style-name="ce1"/>
          <table:table-cell office:value-type="float" office:value="598252253" table:number-columns-spanned="8" table:number-rows-spanned="1" table:style-name="ce9">
            <text:p>598,252,25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9">
            <text:p>14,813,685.00</text:p>
          </table:table-cell>
          <table:covered-table-cell/>
          <table:table-cell table:style-name="ce1"/>
          <table:table-cell office:value-type="float" office:value="-918243" table:number-columns-spanned="3" table:number-rows-spanned="1" table:style-name="ce9">
            <text:p>-918,243.00</text:p>
          </table:table-cell>
          <table:covered-table-cell table:number-columns-repeated="2"/>
          <table:table-cell table:style-name="ce1"/>
          <table:table-cell office:value-type="float" office:value="13895442" table:number-columns-spanned="8" table:number-rows-spanned="1" table:style-name="ce9">
            <text:p>13,895,4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9">
            <text:p>26,000,000.00</text:p>
          </table:table-cell>
          <table:covered-table-cell/>
          <table:table-cell table:style-name="ce1"/>
          <table:table-cell office:value-type="float" office:value="137601219" table:number-columns-spanned="3" table:number-rows-spanned="1" table:style-name="ce9">
            <text:p>137,601,219.00</text:p>
          </table:table-cell>
          <table:covered-table-cell table:number-columns-repeated="2"/>
          <table:table-cell table:style-name="ce1"/>
          <table:table-cell office:value-type="float" office:value="163601219" table:number-columns-spanned="8" table:number-rows-spanned="1" table:style-name="ce9">
            <text:p>163,601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9">
            <text:p>47,000,000.00</text:p>
          </table:table-cell>
          <table:covered-table-cell/>
          <table:table-cell table:style-name="ce1"/>
          <table:table-cell office:value-type="float" office:value="-40000000" table:number-columns-spanned="3" table:number-rows-spanned="1" table:style-name="ce9">
            <text:p>-40,000,00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9">
            <text:p>1,746,708.00</text:p>
          </table:table-cell>
          <table:covered-table-cell/>
          <table:table-cell table:style-name="ce1"/>
          <table:table-cell office:value-type="float" office:value="63961984" table:number-columns-spanned="3" table:number-rows-spanned="1" table:style-name="ce9">
            <text:p>63,961,984.00</text:p>
          </table:table-cell>
          <table:covered-table-cell table:number-columns-repeated="2"/>
          <table:table-cell table:style-name="ce1"/>
          <table:table-cell office:value-type="float" office:value="65708692" table:number-columns-spanned="8" table:number-rows-spanned="1" table:style-name="ce9">
            <text:p>65,708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9">
            <text:p>16,945,864.00</text:p>
          </table:table-cell>
          <table:covered-table-cell/>
          <table:table-cell table:style-name="ce1"/>
          <table:table-cell office:value-type="float" office:value="732337524" table:number-columns-spanned="3" table:number-rows-spanned="1" table:style-name="ce9">
            <text:p>732,337,524.00</text:p>
          </table:table-cell>
          <table:covered-table-cell table:number-columns-repeated="2"/>
          <table:table-cell table:style-name="ce1"/>
          <table:table-cell office:value-type="float" office:value="749283388" table:number-columns-spanned="8" table:number-rows-spanned="1" table:style-name="ce9">
            <text:p>749,283,3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9">
            <text:p>747,234,190.00</text:p>
          </table:table-cell>
          <table:covered-table-cell/>
          <table:table-cell table:style-name="ce1"/>
          <table:table-cell office:value-type="float" office:value="-183596539" table:number-columns-spanned="3" table:number-rows-spanned="1" table:style-name="ce9">
            <text:p>-183,596,539.00</text:p>
          </table:table-cell>
          <table:covered-table-cell table:number-columns-repeated="2"/>
          <table:table-cell table:style-name="ce1"/>
          <table:table-cell office:value-type="float" office:value="563637651" table:number-columns-spanned="8" table:number-rows-spanned="1" table:style-name="ce9">
            <text:p>563,637,6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9">
            <text:p>52,222,303.00</text:p>
          </table:table-cell>
          <table:covered-table-cell/>
          <table:table-cell table:style-name="ce1"/>
          <table:table-cell office:value-type="float" office:value="6068658" table:number-columns-spanned="3" table:number-rows-spanned="1" table:style-name="ce9">
            <text:p>6,068,658.00</text:p>
          </table:table-cell>
          <table:covered-table-cell table:number-columns-repeated="2"/>
          <table:table-cell table:style-name="ce1"/>
          <table:table-cell office:value-type="float" office:value="58290961" table:number-columns-spanned="8" table:number-rows-spanned="1" table:style-name="ce9">
            <text:p>58,290,9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9">
            <text:p>70,919,691.00</text:p>
          </table:table-cell>
          <table:covered-table-cell/>
          <table:table-cell table:style-name="ce1"/>
          <table:table-cell office:value-type="float" office:value="-20000000" table:number-columns-spanned="3" table:number-rows-spanned="1" table:style-name="ce9">
            <text:p>-20,000,000.00</text:p>
          </table:table-cell>
          <table:covered-table-cell table:number-columns-repeated="2"/>
          <table:table-cell table:style-name="ce1"/>
          <table:table-cell office:value-type="float" office:value="50919691" table:number-columns-spanned="8" table:number-rows-spanned="1" table:style-name="ce9">
            <text:p>50,919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9">
            <text:p>21,988,268.00</text:p>
          </table:table-cell>
          <table:covered-table-cell/>
          <table:table-cell table:style-name="ce1"/>
          <table:table-cell office:value-type="float" office:value="-7700000" table:number-columns-spanned="3" table:number-rows-spanned="1" table:style-name="ce9">
            <text:p>-7,700,000.00</text:p>
          </table:table-cell>
          <table:covered-table-cell table:number-columns-repeated="2"/>
          <table:table-cell table:style-name="ce1"/>
          <table:table-cell office:value-type="float" office:value="14288268" table:number-columns-spanned="8" table:number-rows-spanned="1" table:style-name="ce9">
            <text:p>14,28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9">
            <text:p>56,016,821.00</text:p>
          </table:table-cell>
          <table:covered-table-cell/>
          <table:table-cell table:style-name="ce1"/>
          <table:table-cell office:value-type="float" office:value="-7413350" table:number-columns-spanned="3" table:number-rows-spanned="1" table:style-name="ce9">
            <text:p>-7,413,350.00</text:p>
          </table:table-cell>
          <table:covered-table-cell table:number-columns-repeated="2"/>
          <table:table-cell table:style-name="ce1"/>
          <table:table-cell office:value-type="float" office:value="48603471" table:number-columns-spanned="8" table:number-rows-spanned="1" table:style-name="ce9">
            <text:p>48,603,4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9">
            <text:p>380,111,319.00</text:p>
          </table:table-cell>
          <table:covered-table-cell/>
          <table:table-cell table:style-name="ce1"/>
          <table:table-cell office:value-type="float" office:value="-336788960" table:number-columns-spanned="3" table:number-rows-spanned="1" table:style-name="ce9">
            <text:p>-336,788,960.00</text:p>
          </table:table-cell>
          <table:covered-table-cell table:number-columns-repeated="2"/>
          <table:table-cell table:style-name="ce1"/>
          <table:table-cell office:value-type="float" office:value="43322359" table:number-columns-spanned="8" table:number-rows-spanned="1" table:style-name="ce9">
            <text:p>43,322,3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40000000" table:number-columns-spanned="3" table:number-rows-spanned="1" table:style-name="ce9">
            <text:p>40,000,000.00</text:p>
          </table:table-cell>
          <table:covered-table-cell table:number-columns-repeated="2"/>
          <table:table-cell table:style-name="ce1"/>
          <table:table-cell office:value-type="float" office:value="747598368" table:number-columns-spanned="8" table:number-rows-spanned="1" table:style-name="ce9">
            <text:p>74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7">
            <text:p>2,638,011,284.00</text:p>
          </table:table-cell>
          <table:covered-table-cell/>
          <table:table-cell table:style-name="ce1"/>
          <table:table-cell office:value-type="float" office:value="486390479" table:number-columns-spanned="3" table:number-rows-spanned="1" table:style-name="ce7">
            <text:p>486,390,479.00</text:p>
          </table:table-cell>
          <table:covered-table-cell table:number-columns-repeated="2"/>
          <table:table-cell table:style-name="ce1"/>
          <table:table-cell office:value-type="float" office:value="3124401763" table:number-columns-spanned="8" table:number-rows-spanned="1" table:style-name="ce7">
            <text:p>3,124,401,7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9">
            <text:p>1,068,6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8683" table:number-columns-spanned="8" table:number-rows-spanned="1" table:style-name="ce9">
            <text:p>1,068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9">
            <text:p>90,208,149.00</text:p>
          </table:table-cell>
          <table:covered-table-cell/>
          <table:table-cell table:style-name="ce1"/>
          <table:table-cell office:value-type="float" office:value="7793059" table:number-columns-spanned="3" table:number-rows-spanned="1" table:style-name="ce9">
            <text:p>7,793,059.00</text:p>
          </table:table-cell>
          <table:covered-table-cell table:number-columns-repeated="2"/>
          <table:table-cell table:style-name="ce1"/>
          <table:table-cell office:value-type="float" office:value="98001208" table:number-columns-spanned="8" table:number-rows-spanned="1" table:style-name="ce9">
            <text:p>98,001,2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9">
            <text:p>2,287,6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7677" table:number-columns-spanned="8" table:number-rows-spanned="1" table:style-name="ce9">
            <text:p>2,287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9">
            <text:p>8,823,6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23638" table:number-columns-spanned="8" table:number-rows-spanned="1" table:style-name="ce9">
            <text:p>8,8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9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9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9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9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9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9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9">
            <text:p>3,888,060.00</text:p>
          </table:table-cell>
          <table:covered-table-cell/>
          <table:table-cell table:style-name="ce1"/>
          <table:table-cell office:value-type="float" office:value="953694" table:number-columns-spanned="3" table:number-rows-spanned="1" table:style-name="ce9">
            <text:p>953,694.00</text:p>
          </table:table-cell>
          <table:covered-table-cell table:number-columns-repeated="2"/>
          <table:table-cell table:style-name="ce1"/>
          <table:table-cell office:value-type="float" office:value="4841754" table:number-columns-spanned="8" table:number-rows-spanned="1" table:style-name="ce9">
            <text:p>4,841,7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9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9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7">
            <text:p>126,496,864.00</text:p>
          </table:table-cell>
          <table:covered-table-cell/>
          <table:table-cell table:style-name="ce1"/>
          <table:table-cell office:value-type="float" office:value="8746753" table:number-columns-spanned="3" table:number-rows-spanned="1" table:style-name="ce7">
            <text:p>8,746,753.00</text:p>
          </table:table-cell>
          <table:covered-table-cell table:number-columns-repeated="2"/>
          <table:table-cell table:style-name="ce1"/>
          <table:table-cell office:value-type="float" office:value="135243617" table:number-columns-spanned="8" table:number-rows-spanned="1" table:style-name="ce7">
            <text:p>135,243,61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9">
            <text:p>160,645.00</text:p>
          </table:table-cell>
          <table:covered-table-cell/>
          <table:table-cell table:style-name="ce1"/>
          <table:table-cell office:value-type="float" office:value="-600" table:number-columns-spanned="3" table:number-rows-spanned="1" table:style-name="ce9">
            <text:p>-600.00</text:p>
          </table:table-cell>
          <table:covered-table-cell table:number-columns-repeated="2"/>
          <table:table-cell table:style-name="ce1"/>
          <table:table-cell office:value-type="float" office:value="160045" table:number-columns-spanned="8" table:number-rows-spanned="1" table:style-name="ce9">
            <text:p>160,0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9">
            <text:p>75,930,044.00</text:p>
          </table:table-cell>
          <table:covered-table-cell/>
          <table:table-cell table:style-name="ce1"/>
          <table:table-cell office:value-type="float" office:value="12181066" table:number-columns-spanned="3" table:number-rows-spanned="1" table:style-name="ce9">
            <text:p>12,181,066.00</text:p>
          </table:table-cell>
          <table:covered-table-cell table:number-columns-repeated="2"/>
          <table:table-cell table:style-name="ce1"/>
          <table:table-cell office:value-type="float" office:value="88111110" table:number-columns-spanned="8" table:number-rows-spanned="1" table:style-name="ce9">
            <text:p>88,111,1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9">
            <text:p>3,234,062.00</text:p>
          </table:table-cell>
          <table:covered-table-cell/>
          <table:table-cell table:style-name="ce1"/>
          <table:table-cell office:value-type="float" office:value="340327" table:number-columns-spanned="3" table:number-rows-spanned="1" table:style-name="ce9">
            <text:p>340,327.00</text:p>
          </table:table-cell>
          <table:covered-table-cell table:number-columns-repeated="2"/>
          <table:table-cell table:style-name="ce1"/>
          <table:table-cell office:value-type="float" office:value="3574389" table:number-columns-spanned="8" table:number-rows-spanned="1" table:style-name="ce9">
            <text:p>3,574,3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9">
            <text:p>8,611,863.00</text:p>
          </table:table-cell>
          <table:covered-table-cell/>
          <table:table-cell table:style-name="ce1"/>
          <table:table-cell office:value-type="float" office:value="-2313001" table:number-columns-spanned="3" table:number-rows-spanned="1" table:style-name="ce9">
            <text:p>-2,313,001.00</text:p>
          </table:table-cell>
          <table:covered-table-cell table:number-columns-repeated="2"/>
          <table:table-cell table:style-name="ce1"/>
          <table:table-cell office:value-type="float" office:value="6298862" table:number-columns-spanned="8" table:number-rows-spanned="1" table:style-name="ce9">
            <text:p>6,298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9">
            <text:p>3,222,874.00</text:p>
          </table:table-cell>
          <table:covered-table-cell/>
          <table:table-cell table:style-name="ce1"/>
          <table:table-cell office:value-type="float" office:value="-196048" table:number-columns-spanned="3" table:number-rows-spanned="1" table:style-name="ce9">
            <text:p>-196,048.00</text:p>
          </table:table-cell>
          <table:covered-table-cell table:number-columns-repeated="2"/>
          <table:table-cell table:style-name="ce1"/>
          <table:table-cell office:value-type="float" office:value="3026826" table:number-columns-spanned="8" table:number-rows-spanned="1" table:style-name="ce9">
            <text:p>3,026,8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9">
            <text:p>1,017,195.00</text:p>
          </table:table-cell>
          <table:covered-table-cell/>
          <table:table-cell table:style-name="ce1"/>
          <table:table-cell office:value-type="float" office:value="68674" table:number-columns-spanned="3" table:number-rows-spanned="1" table:style-name="ce9">
            <text:p>68,674.00</text:p>
          </table:table-cell>
          <table:covered-table-cell table:number-columns-repeated="2"/>
          <table:table-cell table:style-name="ce1"/>
          <table:table-cell office:value-type="float" office:value="1085869" table:number-columns-spanned="8" table:number-rows-spanned="1" table:style-name="ce9">
            <text:p>1,085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9">
            <text:p>587,864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9">
            <text:p>-168,000.00</text:p>
          </table:table-cell>
          <table:covered-table-cell table:number-columns-repeated="2"/>
          <table:table-cell table:style-name="ce1"/>
          <table:table-cell office:value-type="float" office:value="419864" table:number-columns-spanned="8" table:number-rows-spanned="1" table:style-name="ce9">
            <text:p>419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9">
            <text:p>4,143,192.00</text:p>
          </table:table-cell>
          <table:covered-table-cell/>
          <table:table-cell table:style-name="ce1"/>
          <table:table-cell office:value-type="float" office:value="833530" table:number-columns-spanned="3" table:number-rows-spanned="1" table:style-name="ce9">
            <text:p>833,530.00</text:p>
          </table:table-cell>
          <table:covered-table-cell table:number-columns-repeated="2"/>
          <table:table-cell table:style-name="ce1"/>
          <table:table-cell office:value-type="float" office:value="4976722" table:number-columns-spanned="8" table:number-rows-spanned="1" table:style-name="ce9">
            <text:p>4,976,7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9">
            <text:p>10,908,476.00</text:p>
          </table:table-cell>
          <table:covered-table-cell/>
          <table:table-cell table:style-name="ce1"/>
          <table:table-cell office:value-type="float" office:value="-2081235" table:number-columns-spanned="3" table:number-rows-spanned="1" table:style-name="ce9">
            <text:p>-2,081,235.00</text:p>
          </table:table-cell>
          <table:covered-table-cell table:number-columns-repeated="2"/>
          <table:table-cell table:style-name="ce1"/>
          <table:table-cell office:value-type="float" office:value="8827241" table:number-columns-spanned="8" table:number-rows-spanned="1" table:style-name="ce9">
            <text:p>8,827,2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7">
            <text:p>107,816,215.00</text:p>
          </table:table-cell>
          <table:covered-table-cell/>
          <table:table-cell table:style-name="ce1"/>
          <table:table-cell office:value-type="float" office:value="8664713" table:number-columns-spanned="3" table:number-rows-spanned="1" table:style-name="ce7">
            <text:p>8,664,713.00</text:p>
          </table:table-cell>
          <table:covered-table-cell table:number-columns-repeated="2"/>
          <table:table-cell table:style-name="ce1"/>
          <table:table-cell office:value-type="float" office:value="116480928" table:number-columns-spanned="8" table:number-rows-spanned="1" table:style-name="ce7">
            <text:p>116,480,92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9">
            <text:p>132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658" table:number-columns-spanned="8" table:number-rows-spanned="1" table:style-name="ce9">
            <text:p>132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9">
            <text:p>36,885,347.00</text:p>
          </table:table-cell>
          <table:covered-table-cell/>
          <table:table-cell table:style-name="ce1"/>
          <table:table-cell office:value-type="float" office:value="10027976" table:number-columns-spanned="3" table:number-rows-spanned="1" table:style-name="ce9">
            <text:p>10,027,976.00</text:p>
          </table:table-cell>
          <table:covered-table-cell table:number-columns-repeated="2"/>
          <table:table-cell table:style-name="ce1"/>
          <table:table-cell office:value-type="float" office:value="46913323" table:number-columns-spanned="8" table:number-rows-spanned="1" table:style-name="ce9">
            <text:p>46,913,3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9">
            <text:p>11,358,693.00</text:p>
          </table:table-cell>
          <table:covered-table-cell/>
          <table:table-cell table:style-name="ce1"/>
          <table:table-cell office:value-type="float" office:value="-2863730" table:number-columns-spanned="3" table:number-rows-spanned="1" table:style-name="ce9">
            <text:p>-2,863,730.00</text:p>
          </table:table-cell>
          <table:covered-table-cell table:number-columns-repeated="2"/>
          <table:table-cell table:style-name="ce1"/>
          <table:table-cell office:value-type="float" office:value="8494963" table:number-columns-spanned="8" table:number-rows-spanned="1" table:style-name="ce9">
            <text:p>8,494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9">
            <text:p>4,054,085.00</text:p>
          </table:table-cell>
          <table:covered-table-cell/>
          <table:table-cell table:style-name="ce1"/>
          <table:table-cell office:value-type="float" office:value="-646200" table:number-columns-spanned="3" table:number-rows-spanned="1" table:style-name="ce9">
            <text:p>-646,200.00</text:p>
          </table:table-cell>
          <table:covered-table-cell table:number-columns-repeated="2"/>
          <table:table-cell table:style-name="ce1"/>
          <table:table-cell office:value-type="float" office:value="3407885" table:number-columns-spanned="8" table:number-rows-spanned="1" table:style-name="ce9">
            <text:p>3,407,8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9">
            <text:p>2,745,471.00</text:p>
          </table:table-cell>
          <table:covered-table-cell/>
          <table:table-cell table:style-name="ce1"/>
          <table:table-cell office:value-type="float" office:value="-149640" table:number-columns-spanned="3" table:number-rows-spanned="1" table:style-name="ce9">
            <text:p>-149,640.00</text:p>
          </table:table-cell>
          <table:covered-table-cell table:number-columns-repeated="2"/>
          <table:table-cell table:style-name="ce1"/>
          <table:table-cell office:value-type="float" office:value="2595831" table:number-columns-spanned="8" table:number-rows-spanned="1" table:style-name="ce9">
            <text:p>2,595,83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9">
            <text:p>387,563.00</text:p>
          </table:table-cell>
          <table:covered-table-cell/>
          <table:table-cell table:style-name="ce1"/>
          <table:table-cell office:value-type="float" office:value="-180000" table:number-columns-spanned="3" table:number-rows-spanned="1" table:style-name="ce9">
            <text:p>-180,000.00</text:p>
          </table:table-cell>
          <table:covered-table-cell table:number-columns-repeated="2"/>
          <table:table-cell table:style-name="ce1"/>
          <table:table-cell office:value-type="float" office:value="207563" table:number-columns-spanned="8" table:number-rows-spanned="1" table:style-name="ce9">
            <text:p>20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9">
            <text:p>276,937.00</text:p>
          </table:table-cell>
          <table:covered-table-cell/>
          <table:table-cell table:style-name="ce1"/>
          <table:table-cell office:value-type="float" office:value="-120000" table:number-columns-spanned="3" table:number-rows-spanned="1" table:style-name="ce9">
            <text:p>-120,000.00</text:p>
          </table:table-cell>
          <table:covered-table-cell table:number-columns-repeated="2"/>
          <table:table-cell table:style-name="ce1"/>
          <table:table-cell office:value-type="float" office:value="156937" table:number-columns-spanned="8" table:number-rows-spanned="1" table:style-name="ce9">
            <text:p>156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9">
            <text:p>2,003,257.00</text:p>
          </table:table-cell>
          <table:covered-table-cell/>
          <table:table-cell table:style-name="ce1"/>
          <table:table-cell office:value-type="float" office:value="893620" table:number-columns-spanned="3" table:number-rows-spanned="1" table:style-name="ce9">
            <text:p>893,620.00</text:p>
          </table:table-cell>
          <table:covered-table-cell table:number-columns-repeated="2"/>
          <table:table-cell table:style-name="ce1"/>
          <table:table-cell office:value-type="float" office:value="2896877" table:number-columns-spanned="8" table:number-rows-spanned="1" table:style-name="ce9">
            <text:p>2,896,8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9">
            <text:p>7,025,132.00</text:p>
          </table:table-cell>
          <table:covered-table-cell/>
          <table:table-cell table:style-name="ce1"/>
          <table:table-cell office:value-type="float" office:value="-501171" table:number-columns-spanned="3" table:number-rows-spanned="1" table:style-name="ce9">
            <text:p>-501,171.00</text:p>
          </table:table-cell>
          <table:covered-table-cell table:number-columns-repeated="2"/>
          <table:table-cell table:style-name="ce1"/>
          <table:table-cell office:value-type="float" office:value="6523961" table:number-columns-spanned="8" table:number-rows-spanned="1" table:style-name="ce9">
            <text:p>6,523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7">
            <text:p>64,869,143.00</text:p>
          </table:table-cell>
          <table:covered-table-cell/>
          <table:table-cell table:style-name="ce1"/>
          <table:table-cell office:value-type="float" office:value="6460855" table:number-columns-spanned="3" table:number-rows-spanned="1" table:style-name="ce7">
            <text:p>6,460,855.00</text:p>
          </table:table-cell>
          <table:covered-table-cell table:number-columns-repeated="2"/>
          <table:table-cell table:style-name="ce1"/>
          <table:table-cell office:value-type="float" office:value="71329998" table:number-columns-spanned="8" table:number-rows-spanned="1" table:style-name="ce7">
            <text:p>71,329,9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9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9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9">
            <text:p>22,471,531.00</text:p>
          </table:table-cell>
          <table:covered-table-cell/>
          <table:table-cell table:style-name="ce1"/>
          <table:table-cell office:value-type="float" office:value="2926607" table:number-columns-spanned="3" table:number-rows-spanned="1" table:style-name="ce9">
            <text:p>2,926,607.00</text:p>
          </table:table-cell>
          <table:covered-table-cell table:number-columns-repeated="2"/>
          <table:table-cell table:style-name="ce1"/>
          <table:table-cell office:value-type="float" office:value="25398138" table:number-columns-spanned="8" table:number-rows-spanned="1" table:style-name="ce9">
            <text:p>25,398,1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9">
            <text:p>1,076,886.00</text:p>
          </table:table-cell>
          <table:covered-table-cell/>
          <table:table-cell table:style-name="ce1"/>
          <table:table-cell office:value-type="float" office:value="815686" table:number-columns-spanned="3" table:number-rows-spanned="1" table:style-name="ce9">
            <text:p>815,686.00</text:p>
          </table:table-cell>
          <table:covered-table-cell table:number-columns-repeated="2"/>
          <table:table-cell table:style-name="ce1"/>
          <table:table-cell office:value-type="float" office:value="1892572" table:number-columns-spanned="8" table:number-rows-spanned="1" table:style-name="ce9">
            <text:p>1,892,5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9">
            <text:p>5,693,798.00</text:p>
          </table:table-cell>
          <table:covered-table-cell/>
          <table:table-cell table:style-name="ce1"/>
          <table:table-cell office:value-type="float" office:value="336237" table:number-columns-spanned="3" table:number-rows-spanned="1" table:style-name="ce9">
            <text:p>336,237.00</text:p>
          </table:table-cell>
          <table:covered-table-cell table:number-columns-repeated="2"/>
          <table:table-cell table:style-name="ce1"/>
          <table:table-cell office:value-type="float" office:value="6030035" table:number-columns-spanned="8" table:number-rows-spanned="1" table:style-name="ce9">
            <text:p>6,030,0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9">
            <text:p>1,096,450.00</text:p>
          </table:table-cell>
          <table:covered-table-cell/>
          <table:table-cell table:style-name="ce1"/>
          <table:table-cell office:value-type="float" office:value="690378" table:number-columns-spanned="3" table:number-rows-spanned="1" table:style-name="ce9">
            <text:p>690,378.00</text:p>
          </table:table-cell>
          <table:covered-table-cell table:number-columns-repeated="2"/>
          <table:table-cell table:style-name="ce1"/>
          <table:table-cell office:value-type="float" office:value="1786828" table:number-columns-spanned="8" table:number-rows-spanned="1" table:style-name="ce9">
            <text:p>1,786,8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9">
            <text:p>572,549.00</text:p>
          </table:table-cell>
          <table:covered-table-cell/>
          <table:table-cell table:style-name="ce1"/>
          <table:table-cell office:value-type="float" office:value="30885" table:number-columns-spanned="3" table:number-rows-spanned="1" table:style-name="ce9">
            <text:p>30,885.00</text:p>
          </table:table-cell>
          <table:covered-table-cell table:number-columns-repeated="2"/>
          <table:table-cell table:style-name="ce1"/>
          <table:table-cell office:value-type="float" office:value="603434" table:number-columns-spanned="8" table:number-rows-spanned="1" table:style-name="ce9">
            <text:p>603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9">
            <text:p>210,048.00</text:p>
          </table:table-cell>
          <table:covered-table-cell/>
          <table:table-cell table:style-name="ce1"/>
          <table:table-cell office:value-type="float" office:value="82836" table:number-columns-spanned="3" table:number-rows-spanned="1" table:style-name="ce9">
            <text:p>82,836.00</text:p>
          </table:table-cell>
          <table:covered-table-cell table:number-columns-repeated="2"/>
          <table:table-cell table:style-name="ce1"/>
          <table:table-cell office:value-type="float" office:value="292884" table:number-columns-spanned="8" table:number-rows-spanned="1" table:style-name="ce9">
            <text:p>292,8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9">
            <text:p>4,028,380.00</text:p>
          </table:table-cell>
          <table:covered-table-cell/>
          <table:table-cell table:style-name="ce1"/>
          <table:table-cell office:value-type="float" office:value="-24158" table:number-columns-spanned="3" table:number-rows-spanned="1" table:style-name="ce9">
            <text:p>-24,158.00</text:p>
          </table:table-cell>
          <table:covered-table-cell table:number-columns-repeated="2"/>
          <table:table-cell table:style-name="ce1"/>
          <table:table-cell office:value-type="float" office:value="4004222" table:number-columns-spanned="8" table:number-rows-spanned="1" table:style-name="ce9">
            <text:p>4,004,2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9">
            <text:p>4,909,392.00</text:p>
          </table:table-cell>
          <table:covered-table-cell/>
          <table:table-cell table:style-name="ce1"/>
          <table:table-cell office:value-type="float" office:value="-4909392" table:number-columns-spanned="3" table:number-rows-spanned="1" table:style-name="ce9">
            <text:p>-4,909,39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7">
            <text:p>40,295,198.00</text:p>
          </table:table-cell>
          <table:covered-table-cell/>
          <table:table-cell table:style-name="ce1"/>
          <table:table-cell office:value-type="float" office:value="-50921" table:number-columns-spanned="3" table:number-rows-spanned="1" table:style-name="ce7">
            <text:p>-50,921.00</text:p>
          </table:table-cell>
          <table:covered-table-cell table:number-columns-repeated="2"/>
          <table:table-cell table:style-name="ce1"/>
          <table:table-cell office:value-type="float" office:value="40244277" table:number-columns-spanned="8" table:number-rows-spanned="1" table:style-name="ce7">
            <text:p>40,244,27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9">
            <text:p>28,257,803.00</text:p>
          </table:table-cell>
          <table:covered-table-cell/>
          <table:table-cell table:style-name="ce1"/>
          <table:table-cell office:value-type="float" office:value="9051892" table:number-columns-spanned="3" table:number-rows-spanned="1" table:style-name="ce9">
            <text:p>9,051,892.00</text:p>
          </table:table-cell>
          <table:covered-table-cell table:number-columns-repeated="2"/>
          <table:table-cell table:style-name="ce1"/>
          <table:table-cell office:value-type="float" office:value="37309695" table:number-columns-spanned="8" table:number-rows-spanned="1" table:style-name="ce9">
            <text:p>37,309,6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9">
            <text:p>4,612,711.00</text:p>
          </table:table-cell>
          <table:covered-table-cell/>
          <table:table-cell table:style-name="ce1"/>
          <table:table-cell office:value-type="float" office:value="1829466" table:number-columns-spanned="3" table:number-rows-spanned="1" table:style-name="ce9">
            <text:p>1,829,466.00</text:p>
          </table:table-cell>
          <table:covered-table-cell table:number-columns-repeated="2"/>
          <table:table-cell table:style-name="ce1"/>
          <table:table-cell office:value-type="float" office:value="6442177" table:number-columns-spanned="8" table:number-rows-spanned="1" table:style-name="ce9">
            <text:p>6,442,1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9">
            <text:p>11,429,177.00</text:p>
          </table:table-cell>
          <table:covered-table-cell/>
          <table:table-cell table:style-name="ce1"/>
          <table:table-cell office:value-type="float" office:value="-215665" table:number-columns-spanned="3" table:number-rows-spanned="1" table:style-name="ce9">
            <text:p>-215,665.00</text:p>
          </table:table-cell>
          <table:covered-table-cell table:number-columns-repeated="2"/>
          <table:table-cell table:style-name="ce1"/>
          <table:table-cell office:value-type="float" office:value="11213512" table:number-columns-spanned="8" table:number-rows-spanned="1" table:style-name="ce9">
            <text:p>11,213,5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9">
            <text:p>4,619,460.00</text:p>
          </table:table-cell>
          <table:covered-table-cell/>
          <table:table-cell table:style-name="ce1"/>
          <table:table-cell office:value-type="float" office:value="-1067870" table:number-columns-spanned="3" table:number-rows-spanned="1" table:style-name="ce9">
            <text:p>-1,067,870.00</text:p>
          </table:table-cell>
          <table:covered-table-cell table:number-columns-repeated="2"/>
          <table:table-cell table:style-name="ce1"/>
          <table:table-cell office:value-type="float" office:value="3551590" table:number-columns-spanned="8" table:number-rows-spanned="1" table:style-name="ce9">
            <text:p>3,551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9">
            <text:p>834,439.00</text:p>
          </table:table-cell>
          <table:covered-table-cell/>
          <table:table-cell table:style-name="ce1"/>
          <table:table-cell office:value-type="float" office:value="-151000" table:number-columns-spanned="3" table:number-rows-spanned="1" table:style-name="ce9">
            <text:p>-151,000.00</text:p>
          </table:table-cell>
          <table:covered-table-cell table:number-columns-repeated="2"/>
          <table:table-cell table:style-name="ce1"/>
          <table:table-cell office:value-type="float" office:value="683439" table:number-columns-spanned="8" table:number-rows-spanned="1" table:style-name="ce9">
            <text:p>683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9">
            <text:p>117,570.00</text:p>
          </table:table-cell>
          <table:covered-table-cell/>
          <table:table-cell table:style-name="ce1"/>
          <table:table-cell office:value-type="float" office:value="137136" table:number-columns-spanned="3" table:number-rows-spanned="1" table:style-name="ce9">
            <text:p>137,136.00</text:p>
          </table:table-cell>
          <table:covered-table-cell table:number-columns-repeated="2"/>
          <table:table-cell table:style-name="ce1"/>
          <table:table-cell office:value-type="float" office:value="254706" table:number-columns-spanned="8" table:number-rows-spanned="1" table:style-name="ce9">
            <text:p>254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9">
            <text:p>2,020,899.00</text:p>
          </table:table-cell>
          <table:covered-table-cell/>
          <table:table-cell table:style-name="ce1"/>
          <table:table-cell office:value-type="float" office:value="933292" table:number-columns-spanned="3" table:number-rows-spanned="1" table:style-name="ce9">
            <text:p>933,292.00</text:p>
          </table:table-cell>
          <table:covered-table-cell table:number-columns-repeated="2"/>
          <table:table-cell table:style-name="ce1"/>
          <table:table-cell office:value-type="float" office:value="2954191" table:number-columns-spanned="8" table:number-rows-spanned="1" table:style-name="ce9">
            <text:p>2,954,1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9">
            <text:p>7,539,155.00</text:p>
          </table:table-cell>
          <table:covered-table-cell/>
          <table:table-cell table:style-name="ce1"/>
          <table:table-cell office:value-type="float" office:value="-1576035" table:number-columns-spanned="3" table:number-rows-spanned="1" table:style-name="ce9">
            <text:p>-1,576,035.00</text:p>
          </table:table-cell>
          <table:covered-table-cell table:number-columns-repeated="2"/>
          <table:table-cell table:style-name="ce1"/>
          <table:table-cell office:value-type="float" office:value="5963120" table:number-columns-spanned="8" table:number-rows-spanned="1" table:style-name="ce9">
            <text:p>5,963,1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7">
            <text:p>59,431,214.00</text:p>
          </table:table-cell>
          <table:covered-table-cell/>
          <table:table-cell table:style-name="ce1"/>
          <table:table-cell office:value-type="float" office:value="8941216" table:number-columns-spanned="3" table:number-rows-spanned="1" table:style-name="ce7">
            <text:p>8,941,216.00</text:p>
          </table:table-cell>
          <table:covered-table-cell table:number-columns-repeated="2"/>
          <table:table-cell table:style-name="ce1"/>
          <table:table-cell office:value-type="float" office:value="68372430" table:number-columns-spanned="8" table:number-rows-spanned="1" table:style-name="ce7">
            <text:p>68,372,4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9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9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9">
            <text:p>47,359,159.00</text:p>
          </table:table-cell>
          <table:covered-table-cell/>
          <table:table-cell table:style-name="ce1"/>
          <table:table-cell office:value-type="float" office:value="21954846" table:number-columns-spanned="3" table:number-rows-spanned="1" table:style-name="ce9">
            <text:p>21,954,846.00</text:p>
          </table:table-cell>
          <table:covered-table-cell table:number-columns-repeated="2"/>
          <table:table-cell table:style-name="ce1"/>
          <table:table-cell office:value-type="float" office:value="69314005" table:number-columns-spanned="8" table:number-rows-spanned="1" table:style-name="ce9">
            <text:p>69,314,0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9">
            <text:p>6,946,667.00</text:p>
          </table:table-cell>
          <table:covered-table-cell/>
          <table:table-cell table:style-name="ce1"/>
          <table:table-cell office:value-type="float" office:value="-100060" table:number-columns-spanned="3" table:number-rows-spanned="1" table:style-name="ce9">
            <text:p>-100,060.00</text:p>
          </table:table-cell>
          <table:covered-table-cell table:number-columns-repeated="2"/>
          <table:table-cell table:style-name="ce1"/>
          <table:table-cell office:value-type="float" office:value="6846607" table:number-columns-spanned="8" table:number-rows-spanned="1" table:style-name="ce9">
            <text:p>6,846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9">
            <text:p>20,473,082.00</text:p>
          </table:table-cell>
          <table:covered-table-cell/>
          <table:table-cell table:style-name="ce1"/>
          <table:table-cell office:value-type="float" office:value="-5987838" table:number-columns-spanned="3" table:number-rows-spanned="1" table:style-name="ce9">
            <text:p>-5,987,838.00</text:p>
          </table:table-cell>
          <table:covered-table-cell table:number-columns-repeated="2"/>
          <table:table-cell table:style-name="ce1"/>
          <table:table-cell office:value-type="float" office:value="14485244" table:number-columns-spanned="8" table:number-rows-spanned="1" table:style-name="ce9">
            <text:p>14,485,2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9">
            <text:p>11,967,350.00</text:p>
          </table:table-cell>
          <table:covered-table-cell/>
          <table:table-cell table:style-name="ce1"/>
          <table:table-cell office:value-type="float" office:value="-1006570" table:number-columns-spanned="3" table:number-rows-spanned="1" table:style-name="ce9">
            <text:p>-1,006,570.00</text:p>
          </table:table-cell>
          <table:covered-table-cell table:number-columns-repeated="2"/>
          <table:table-cell table:style-name="ce1"/>
          <table:table-cell office:value-type="float" office:value="10960780" table:number-columns-spanned="8" table:number-rows-spanned="1" table:style-name="ce9">
            <text:p>10,960,7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9">
            <text:p>1,096,275.00</text:p>
          </table:table-cell>
          <table:covered-table-cell/>
          <table:table-cell table:style-name="ce1"/>
          <table:table-cell office:value-type="float" office:value="-184800" table:number-columns-spanned="3" table:number-rows-spanned="1" table:style-name="ce9">
            <text:p>-184,800.00</text:p>
          </table:table-cell>
          <table:covered-table-cell table:number-columns-repeated="2"/>
          <table:table-cell table:style-name="ce1"/>
          <table:table-cell office:value-type="float" office:value="911475" table:number-columns-spanned="8" table:number-rows-spanned="1" table:style-name="ce9">
            <text:p>911,4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9">
            <text:p>1,156,983.00</text:p>
          </table:table-cell>
          <table:covered-table-cell/>
          <table:table-cell table:style-name="ce1"/>
          <table:table-cell office:value-type="float" office:value="-136900" table:number-columns-spanned="3" table:number-rows-spanned="1" table:style-name="ce9">
            <text:p>-136,900.00</text:p>
          </table:table-cell>
          <table:covered-table-cell table:number-columns-repeated="2"/>
          <table:table-cell table:style-name="ce1"/>
          <table:table-cell office:value-type="float" office:value="1020083" table:number-columns-spanned="8" table:number-rows-spanned="1" table:style-name="ce9">
            <text:p>1,020,0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9">
            <text:p>3,936,073.00</text:p>
          </table:table-cell>
          <table:covered-table-cell/>
          <table:table-cell table:style-name="ce1"/>
          <table:table-cell office:value-type="float" office:value="303489" table:number-columns-spanned="3" table:number-rows-spanned="1" table:style-name="ce9">
            <text:p>303,489.00</text:p>
          </table:table-cell>
          <table:covered-table-cell table:number-columns-repeated="2"/>
          <table:table-cell table:style-name="ce1"/>
          <table:table-cell office:value-type="float" office:value="4239562" table:number-columns-spanned="8" table:number-rows-spanned="1" table:style-name="ce9">
            <text:p>4,239,5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9">
            <text:p>3,119,029.00</text:p>
          </table:table-cell>
          <table:covered-table-cell/>
          <table:table-cell table:style-name="ce1"/>
          <table:table-cell office:value-type="float" office:value="-1469566" table:number-columns-spanned="3" table:number-rows-spanned="1" table:style-name="ce9">
            <text:p>-1,469,566.00</text:p>
          </table:table-cell>
          <table:covered-table-cell table:number-columns-repeated="2"/>
          <table:table-cell table:style-name="ce1"/>
          <table:table-cell office:value-type="float" office:value="1649463" table:number-columns-spanned="8" table:number-rows-spanned="1" table:style-name="ce9">
            <text:p>1,649,4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7">
            <text:p>96,155,694.00</text:p>
          </table:table-cell>
          <table:covered-table-cell/>
          <table:table-cell table:style-name="ce1"/>
          <table:table-cell office:value-type="float" office:value="13372601" table:number-columns-spanned="3" table:number-rows-spanned="1" table:style-name="ce7">
            <text:p>13,372,601.00</text:p>
          </table:table-cell>
          <table:covered-table-cell table:number-columns-repeated="2"/>
          <table:table-cell table:style-name="ce1"/>
          <table:table-cell office:value-type="float" office:value="109528295" table:number-columns-spanned="8" table:number-rows-spanned="1" table:style-name="ce7">
            <text:p>109,528,2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9">
            <text:p>56,124,241.00</text:p>
          </table:table-cell>
          <table:covered-table-cell/>
          <table:table-cell table:style-name="ce1"/>
          <table:table-cell office:value-type="float" office:value="34231417" table:number-columns-spanned="3" table:number-rows-spanned="1" table:style-name="ce9">
            <text:p>34,231,417.00</text:p>
          </table:table-cell>
          <table:covered-table-cell table:number-columns-repeated="2"/>
          <table:table-cell table:style-name="ce1"/>
          <table:table-cell office:value-type="float" office:value="90355658" table:number-columns-spanned="8" table:number-rows-spanned="1" table:style-name="ce9">
            <text:p>90,355,6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9">
            <text:p>2,858,097.00</text:p>
          </table:table-cell>
          <table:covered-table-cell/>
          <table:table-cell table:style-name="ce1"/>
          <table:table-cell office:value-type="float" office:value="594272" table:number-columns-spanned="3" table:number-rows-spanned="1" table:style-name="ce9">
            <text:p>594,272.00</text:p>
          </table:table-cell>
          <table:covered-table-cell table:number-columns-repeated="2"/>
          <table:table-cell table:style-name="ce1"/>
          <table:table-cell office:value-type="float" office:value="3452369" table:number-columns-spanned="8" table:number-rows-spanned="1" table:style-name="ce9">
            <text:p>3,452,36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9">
            <text:p>20,902,799.00</text:p>
          </table:table-cell>
          <table:covered-table-cell/>
          <table:table-cell table:style-name="ce1"/>
          <table:table-cell office:value-type="float" office:value="-5080508" table:number-columns-spanned="3" table:number-rows-spanned="1" table:style-name="ce9">
            <text:p>-5,080,508.00</text:p>
          </table:table-cell>
          <table:covered-table-cell table:number-columns-repeated="2"/>
          <table:table-cell table:style-name="ce1"/>
          <table:table-cell office:value-type="float" office:value="15822291" table:number-columns-spanned="8" table:number-rows-spanned="1" table:style-name="ce9">
            <text:p>15,822,2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9">
            <text:p>8,529,105.00</text:p>
          </table:table-cell>
          <table:covered-table-cell/>
          <table:table-cell table:style-name="ce1"/>
          <table:table-cell office:value-type="float" office:value="-1335141" table:number-columns-spanned="3" table:number-rows-spanned="1" table:style-name="ce9">
            <text:p>-1,335,141.00</text:p>
          </table:table-cell>
          <table:covered-table-cell table:number-columns-repeated="2"/>
          <table:table-cell table:style-name="ce1"/>
          <table:table-cell office:value-type="float" office:value="7193964" table:number-columns-spanned="8" table:number-rows-spanned="1" table:style-name="ce9">
            <text:p>7,193,9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9">
            <text:p>348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8291" table:number-columns-spanned="8" table:number-rows-spanned="1" table:style-name="ce9">
            <text:p>348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9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9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9">
            <text:p>9,143,661.00</text:p>
          </table:table-cell>
          <table:covered-table-cell/>
          <table:table-cell table:style-name="ce1"/>
          <table:table-cell office:value-type="float" office:value="7373173" table:number-columns-spanned="3" table:number-rows-spanned="1" table:style-name="ce9">
            <text:p>7,373,173.00</text:p>
          </table:table-cell>
          <table:covered-table-cell table:number-columns-repeated="2"/>
          <table:table-cell table:style-name="ce1"/>
          <table:table-cell office:value-type="float" office:value="16516834" table:number-columns-spanned="8" table:number-rows-spanned="1" table:style-name="ce9">
            <text:p>16,516,8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9">
            <text:p>13,974,884.00</text:p>
          </table:table-cell>
          <table:covered-table-cell/>
          <table:table-cell table:style-name="ce1"/>
          <table:table-cell office:value-type="float" office:value="1589940" table:number-columns-spanned="3" table:number-rows-spanned="1" table:style-name="ce9">
            <text:p>1,589,940.00</text:p>
          </table:table-cell>
          <table:covered-table-cell table:number-columns-repeated="2"/>
          <table:table-cell table:style-name="ce1"/>
          <table:table-cell office:value-type="float" office:value="15564824" table:number-columns-spanned="8" table:number-rows-spanned="1" table:style-name="ce9">
            <text:p>15,564,82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7">
            <text:p>111,998,737.00</text:p>
          </table:table-cell>
          <table:covered-table-cell/>
          <table:table-cell table:style-name="ce1"/>
          <table:table-cell office:value-type="float" office:value="37373153" table:number-columns-spanned="3" table:number-rows-spanned="1" table:style-name="ce7">
            <text:p>37,373,153.00</text:p>
          </table:table-cell>
          <table:covered-table-cell table:number-columns-repeated="2"/>
          <table:table-cell table:style-name="ce1"/>
          <table:table-cell office:value-type="float" office:value="149371890" table:number-columns-spanned="8" table:number-rows-spanned="1" table:style-name="ce7">
            <text:p>149,371,8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9">
            <text:p>-2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9">
            <text:p>59,387,160.00</text:p>
          </table:table-cell>
          <table:covered-table-cell/>
          <table:table-cell table:style-name="ce1"/>
          <table:table-cell office:value-type="float" office:value="12788456" table:number-columns-spanned="3" table:number-rows-spanned="1" table:style-name="ce9">
            <text:p>12,788,456.00</text:p>
          </table:table-cell>
          <table:covered-table-cell table:number-columns-repeated="2"/>
          <table:table-cell table:style-name="ce1"/>
          <table:table-cell office:value-type="float" office:value="72175616" table:number-columns-spanned="8" table:number-rows-spanned="1" table:style-name="ce9">
            <text:p>72,175,6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9">
            <text:p>54,234,136.00</text:p>
          </table:table-cell>
          <table:covered-table-cell/>
          <table:table-cell table:style-name="ce1"/>
          <table:table-cell office:value-type="float" office:value="-4889525" table:number-columns-spanned="3" table:number-rows-spanned="1" table:style-name="ce9">
            <text:p>-4,889,525.00</text:p>
          </table:table-cell>
          <table:covered-table-cell table:number-columns-repeated="2"/>
          <table:table-cell table:style-name="ce1"/>
          <table:table-cell office:value-type="float" office:value="49344611" table:number-columns-spanned="8" table:number-rows-spanned="1" table:style-name="ce9">
            <text:p>49,344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9">
            <text:p>28,819,386.00</text:p>
          </table:table-cell>
          <table:covered-table-cell/>
          <table:table-cell table:style-name="ce1"/>
          <table:table-cell office:value-type="float" office:value="5469458" table:number-columns-spanned="3" table:number-rows-spanned="1" table:style-name="ce9">
            <text:p>5,469,458.00</text:p>
          </table:table-cell>
          <table:covered-table-cell table:number-columns-repeated="2"/>
          <table:table-cell table:style-name="ce1"/>
          <table:table-cell office:value-type="float" office:value="34288844" table:number-columns-spanned="8" table:number-rows-spanned="1" table:style-name="ce9">
            <text:p>34,288,8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9">
            <text:p>8,317,185.00</text:p>
          </table:table-cell>
          <table:covered-table-cell/>
          <table:table-cell table:style-name="ce1"/>
          <table:table-cell office:value-type="float" office:value="-653819" table:number-columns-spanned="3" table:number-rows-spanned="1" table:style-name="ce9">
            <text:p>-653,819.00</text:p>
          </table:table-cell>
          <table:covered-table-cell table:number-columns-repeated="2"/>
          <table:table-cell table:style-name="ce1"/>
          <table:table-cell office:value-type="float" office:value="7663366" table:number-columns-spanned="8" table:number-rows-spanned="1" table:style-name="ce9">
            <text:p>7,663,3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9">
            <text:p>649,534.00</text:p>
          </table:table-cell>
          <table:covered-table-cell/>
          <table:table-cell table:style-name="ce1"/>
          <table:table-cell office:value-type="float" office:value="-389674" table:number-columns-spanned="3" table:number-rows-spanned="1" table:style-name="ce9">
            <text:p>-389,674.00</text:p>
          </table:table-cell>
          <table:covered-table-cell table:number-columns-repeated="2"/>
          <table:table-cell table:style-name="ce1"/>
          <table:table-cell office:value-type="float" office:value="259860" table:number-columns-spanned="8" table:number-rows-spanned="1" table:style-name="ce9">
            <text:p>259,8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9">
            <text:p>284,0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4036" table:number-columns-spanned="8" table:number-rows-spanned="1" table:style-name="ce9">
            <text:p>284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9">
            <text:p>16,545,247.00</text:p>
          </table:table-cell>
          <table:covered-table-cell/>
          <table:table-cell table:style-name="ce1"/>
          <table:table-cell office:value-type="float" office:value="252434" table:number-columns-spanned="3" table:number-rows-spanned="1" table:style-name="ce9">
            <text:p>252,434.00</text:p>
          </table:table-cell>
          <table:covered-table-cell table:number-columns-repeated="2"/>
          <table:table-cell table:style-name="ce1"/>
          <table:table-cell office:value-type="float" office:value="16797681" table:number-columns-spanned="8" table:number-rows-spanned="1" table:style-name="ce9">
            <text:p>16,797,6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9">
            <text:p>7,723,956.00</text:p>
          </table:table-cell>
          <table:covered-table-cell/>
          <table:table-cell table:style-name="ce1"/>
          <table:table-cell office:value-type="float" office:value="-7723956" table:number-columns-spanned="3" table:number-rows-spanned="1" table:style-name="ce9">
            <text:p>-7,723,95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7">
            <text:p>177,960,640.00</text:p>
          </table:table-cell>
          <table:covered-table-cell/>
          <table:table-cell table:style-name="ce1"/>
          <table:table-cell office:value-type="float" office:value="2853374" table:number-columns-spanned="3" table:number-rows-spanned="1" table:style-name="ce7">
            <text:p>2,853,374.00</text:p>
          </table:table-cell>
          <table:covered-table-cell table:number-columns-repeated="2"/>
          <table:table-cell table:style-name="ce1"/>
          <table:table-cell office:value-type="float" office:value="180814014" table:number-columns-spanned="8" table:number-rows-spanned="1" table:style-name="ce7">
            <text:p>180,814,01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9">
            <text:p>3,392,143.00</text:p>
          </table:table-cell>
          <table:covered-table-cell/>
          <table:table-cell table:style-name="ce1"/>
          <table:table-cell office:value-type="float" office:value="-2351553" table:number-columns-spanned="3" table:number-rows-spanned="1" table:style-name="ce9">
            <text:p>-2,351,553.00</text:p>
          </table:table-cell>
          <table:covered-table-cell table:number-columns-repeated="2"/>
          <table:table-cell table:style-name="ce1"/>
          <table:table-cell office:value-type="float" office:value="1040590" table:number-columns-spanned="8" table:number-rows-spanned="1" table:style-name="ce9">
            <text:p>1,040,5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9">
            <text:p>67,546,850.00</text:p>
          </table:table-cell>
          <table:covered-table-cell/>
          <table:table-cell table:style-name="ce1"/>
          <table:table-cell office:value-type="float" office:value="58345862" table:number-columns-spanned="3" table:number-rows-spanned="1" table:style-name="ce9">
            <text:p>58,345,862.00</text:p>
          </table:table-cell>
          <table:covered-table-cell table:number-columns-repeated="2"/>
          <table:table-cell table:style-name="ce1"/>
          <table:table-cell office:value-type="float" office:value="125892712" table:number-columns-spanned="8" table:number-rows-spanned="1" table:style-name="ce9">
            <text:p>125,892,7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9">
            <text:p>6,943,672.00</text:p>
          </table:table-cell>
          <table:covered-table-cell/>
          <table:table-cell table:style-name="ce1"/>
          <table:table-cell office:value-type="float" office:value="-3643111" table:number-columns-spanned="3" table:number-rows-spanned="1" table:style-name="ce9">
            <text:p>-3,643,111.00</text:p>
          </table:table-cell>
          <table:covered-table-cell table:number-columns-repeated="2"/>
          <table:table-cell table:style-name="ce1"/>
          <table:table-cell office:value-type="float" office:value="3300561" table:number-columns-spanned="8" table:number-rows-spanned="1" table:style-name="ce9">
            <text:p>3,300,5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9">
            <text:p>20,619,871.00</text:p>
          </table:table-cell>
          <table:covered-table-cell/>
          <table:table-cell table:style-name="ce1"/>
          <table:table-cell office:value-type="float" office:value="-9046192" table:number-columns-spanned="3" table:number-rows-spanned="1" table:style-name="ce9">
            <text:p>-9,046,192.00</text:p>
          </table:table-cell>
          <table:covered-table-cell table:number-columns-repeated="2"/>
          <table:table-cell table:style-name="ce1"/>
          <table:table-cell office:value-type="float" office:value="11573679" table:number-columns-spanned="8" table:number-rows-spanned="1" table:style-name="ce9">
            <text:p>11,573,67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9">
            <text:p>9,017,738.00</text:p>
          </table:table-cell>
          <table:covered-table-cell/>
          <table:table-cell table:style-name="ce1"/>
          <table:table-cell office:value-type="float" office:value="-4726972" table:number-columns-spanned="3" table:number-rows-spanned="1" table:style-name="ce9">
            <text:p>-4,726,972.00</text:p>
          </table:table-cell>
          <table:covered-table-cell table:number-columns-repeated="2"/>
          <table:table-cell table:style-name="ce1"/>
          <table:table-cell office:value-type="float" office:value="4290766" table:number-columns-spanned="8" table:number-rows-spanned="1" table:style-name="ce9">
            <text:p>4,290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9">
            <text:p>1,642,268.00</text:p>
          </table:table-cell>
          <table:covered-table-cell/>
          <table:table-cell table:style-name="ce1"/>
          <table:table-cell office:value-type="float" office:value="-1155000" table:number-columns-spanned="3" table:number-rows-spanned="1" table:style-name="ce9">
            <text:p>-1,155,000.00</text:p>
          </table:table-cell>
          <table:covered-table-cell table:number-columns-repeated="2"/>
          <table:table-cell table:style-name="ce1"/>
          <table:table-cell office:value-type="float" office:value="487268" table:number-columns-spanned="8" table:number-rows-spanned="1" table:style-name="ce9">
            <text:p>487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9">
            <text:p>362,900.00</text:p>
          </table:table-cell>
          <table:covered-table-cell/>
          <table:table-cell table:style-name="ce1"/>
          <table:table-cell office:value-type="float" office:value="-36000" table:number-columns-spanned="3" table:number-rows-spanned="1" table:style-name="ce9">
            <text:p>-36,000.00</text:p>
          </table:table-cell>
          <table:covered-table-cell table:number-columns-repeated="2"/>
          <table:table-cell table:style-name="ce1"/>
          <table:table-cell office:value-type="float" office:value="326900" table:number-columns-spanned="8" table:number-rows-spanned="1" table:style-name="ce9">
            <text:p>326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9">
            <text:p>1,240,279.00</text:p>
          </table:table-cell>
          <table:covered-table-cell/>
          <table:table-cell table:style-name="ce1"/>
          <table:table-cell office:value-type="float" office:value="2103805" table:number-columns-spanned="3" table:number-rows-spanned="1" table:style-name="ce9">
            <text:p>2,103,805.00</text:p>
          </table:table-cell>
          <table:covered-table-cell table:number-columns-repeated="2"/>
          <table:table-cell table:style-name="ce1"/>
          <table:table-cell office:value-type="float" office:value="3344084" table:number-columns-spanned="8" table:number-rows-spanned="1" table:style-name="ce9">
            <text:p>3,344,0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9">
            <text:p>1,712,029.00</text:p>
          </table:table-cell>
          <table:covered-table-cell/>
          <table:table-cell table:style-name="ce1"/>
          <table:table-cell office:value-type="float" office:value="-902940" table:number-columns-spanned="3" table:number-rows-spanned="1" table:style-name="ce9">
            <text:p>-902,940.00</text:p>
          </table:table-cell>
          <table:covered-table-cell table:number-columns-repeated="2"/>
          <table:table-cell table:style-name="ce1"/>
          <table:table-cell office:value-type="float" office:value="809089" table:number-columns-spanned="8" table:number-rows-spanned="1" table:style-name="ce9">
            <text:p>809,08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7">
            <text:p>112,477,750.00</text:p>
          </table:table-cell>
          <table:covered-table-cell/>
          <table:table-cell table:style-name="ce1"/>
          <table:table-cell office:value-type="float" office:value="38587899" table:number-columns-spanned="3" table:number-rows-spanned="1" table:style-name="ce7">
            <text:p>38,587,899.00</text:p>
          </table:table-cell>
          <table:covered-table-cell table:number-columns-repeated="2"/>
          <table:table-cell table:style-name="ce1"/>
          <table:table-cell office:value-type="float" office:value="151065649" table:number-columns-spanned="8" table:number-rows-spanned="1" table:style-name="ce7">
            <text:p>151,065,64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9">
            <text:p>43,073,874.00</text:p>
          </table:table-cell>
          <table:covered-table-cell/>
          <table:table-cell table:style-name="ce1"/>
          <table:table-cell office:value-type="float" office:value="70974188" table:number-columns-spanned="3" table:number-rows-spanned="1" table:style-name="ce9">
            <text:p>70,974,188.00</text:p>
          </table:table-cell>
          <table:covered-table-cell table:number-columns-repeated="2"/>
          <table:table-cell table:style-name="ce1"/>
          <table:table-cell office:value-type="float" office:value="114048062" table:number-columns-spanned="8" table:number-rows-spanned="1" table:style-name="ce9">
            <text:p>114,04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9">
            <text:p>8,773,841.00</text:p>
          </table:table-cell>
          <table:covered-table-cell/>
          <table:table-cell table:style-name="ce1"/>
          <table:table-cell office:value-type="float" office:value="-2919000" table:number-columns-spanned="3" table:number-rows-spanned="1" table:style-name="ce9">
            <text:p>-2,919,000.00</text:p>
          </table:table-cell>
          <table:covered-table-cell table:number-columns-repeated="2"/>
          <table:table-cell table:style-name="ce1"/>
          <table:table-cell office:value-type="float" office:value="5854841" table:number-columns-spanned="8" table:number-rows-spanned="1" table:style-name="ce9">
            <text:p>5,854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9">
            <text:p>46,479,861.00</text:p>
          </table:table-cell>
          <table:covered-table-cell/>
          <table:table-cell table:style-name="ce1"/>
          <table:table-cell office:value-type="float" office:value="-31143664" table:number-columns-spanned="3" table:number-rows-spanned="1" table:style-name="ce9">
            <text:p>-31,143,664.00</text:p>
          </table:table-cell>
          <table:covered-table-cell table:number-columns-repeated="2"/>
          <table:table-cell table:style-name="ce1"/>
          <table:table-cell office:value-type="float" office:value="15336197" table:number-columns-spanned="8" table:number-rows-spanned="1" table:style-name="ce9">
            <text:p>15,336,1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9">
            <text:p>9,863,062.00</text:p>
          </table:table-cell>
          <table:covered-table-cell/>
          <table:table-cell table:style-name="ce1"/>
          <table:table-cell office:value-type="float" office:value="-3653786" table:number-columns-spanned="3" table:number-rows-spanned="1" table:style-name="ce9">
            <text:p>-3,653,786.00</text:p>
          </table:table-cell>
          <table:covered-table-cell table:number-columns-repeated="2"/>
          <table:table-cell table:style-name="ce1"/>
          <table:table-cell office:value-type="float" office:value="6209276" table:number-columns-spanned="8" table:number-rows-spanned="1" table:style-name="ce9">
            <text:p>6,209,2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9">
            <text:p>767,314.00</text:p>
          </table:table-cell>
          <table:covered-table-cell/>
          <table:table-cell table:style-name="ce1"/>
          <table:table-cell office:value-type="float" office:value="-483000" table:number-columns-spanned="3" table:number-rows-spanned="1" table:style-name="ce9">
            <text:p>-483,000.00</text:p>
          </table:table-cell>
          <table:covered-table-cell table:number-columns-repeated="2"/>
          <table:table-cell table:style-name="ce1"/>
          <table:table-cell office:value-type="float" office:value="284314" table:number-columns-spanned="8" table:number-rows-spanned="1" table:style-name="ce9">
            <text:p>284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9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9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9">
            <text:p>458,246.00</text:p>
          </table:table-cell>
          <table:covered-table-cell/>
          <table:table-cell table:style-name="ce1"/>
          <table:table-cell office:value-type="float" office:value="-57042" table:number-columns-spanned="3" table:number-rows-spanned="1" table:style-name="ce9">
            <text:p>-57,042.00</text:p>
          </table:table-cell>
          <table:covered-table-cell table:number-columns-repeated="2"/>
          <table:table-cell table:style-name="ce1"/>
          <table:table-cell office:value-type="float" office:value="401204" table:number-columns-spanned="8" table:number-rows-spanned="1" table:style-name="ce9">
            <text:p>401,2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9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9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7">
            <text:p>119,023,988.00</text:p>
          </table:table-cell>
          <table:covered-table-cell/>
          <table:table-cell table:style-name="ce1"/>
          <table:table-cell office:value-type="float" office:value="32717696" table:number-columns-spanned="3" table:number-rows-spanned="1" table:style-name="ce7">
            <text:p>32,717,696.00</text:p>
          </table:table-cell>
          <table:covered-table-cell table:number-columns-repeated="2"/>
          <table:table-cell table:style-name="ce1"/>
          <table:table-cell office:value-type="float" office:value="151741684" table:number-columns-spanned="8" table:number-rows-spanned="1" table:style-name="ce7">
            <text:p>151,741,6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9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9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9">
            <text:p>1,314,083.00</text:p>
          </table:table-cell>
          <table:covered-table-cell/>
          <table:table-cell table:style-name="ce1"/>
          <table:table-cell office:value-type="float" office:value="-515211" table:number-columns-spanned="3" table:number-rows-spanned="1" table:style-name="ce9">
            <text:p>-515,211.00</text:p>
          </table:table-cell>
          <table:covered-table-cell table:number-columns-repeated="2"/>
          <table:table-cell table:style-name="ce1"/>
          <table:table-cell office:value-type="float" office:value="798872" table:number-columns-spanned="8" table:number-rows-spanned="1" table:style-name="ce9">
            <text:p>798,8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9">
            <text:p>63,341,955.00</text:p>
          </table:table-cell>
          <table:covered-table-cell/>
          <table:table-cell table:style-name="ce1"/>
          <table:table-cell office:value-type="float" office:value="59147103" table:number-columns-spanned="3" table:number-rows-spanned="1" table:style-name="ce9">
            <text:p>59,147,103.00</text:p>
          </table:table-cell>
          <table:covered-table-cell table:number-columns-repeated="2"/>
          <table:table-cell table:style-name="ce1"/>
          <table:table-cell office:value-type="float" office:value="122489058" table:number-columns-spanned="8" table:number-rows-spanned="1" table:style-name="ce9">
            <text:p>122,489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9">
            <text:p>23,099,742.00</text:p>
          </table:table-cell>
          <table:covered-table-cell/>
          <table:table-cell table:style-name="ce1"/>
          <table:table-cell office:value-type="float" office:value="-11417100" table:number-columns-spanned="3" table:number-rows-spanned="1" table:style-name="ce9">
            <text:p>-11,417,100.00</text:p>
          </table:table-cell>
          <table:covered-table-cell table:number-columns-repeated="2"/>
          <table:table-cell table:style-name="ce1"/>
          <table:table-cell office:value-type="float" office:value="11682642" table:number-columns-spanned="8" table:number-rows-spanned="1" table:style-name="ce9">
            <text:p>11,682,6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9">
            <text:p>21,676,296.00</text:p>
          </table:table-cell>
          <table:covered-table-cell/>
          <table:table-cell table:style-name="ce1"/>
          <table:table-cell office:value-type="float" office:value="-12429031" table:number-columns-spanned="3" table:number-rows-spanned="1" table:style-name="ce9">
            <text:p>-12,429,031.00</text:p>
          </table:table-cell>
          <table:covered-table-cell table:number-columns-repeated="2"/>
          <table:table-cell table:style-name="ce1"/>
          <table:table-cell office:value-type="float" office:value="9247265" table:number-columns-spanned="8" table:number-rows-spanned="1" table:style-name="ce9">
            <text:p>9,247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9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9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9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9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9">
            <text:p>4,635,342.00</text:p>
          </table:table-cell>
          <table:covered-table-cell/>
          <table:table-cell table:style-name="ce1"/>
          <table:table-cell office:value-type="float" office:value="-961620" table:number-columns-spanned="3" table:number-rows-spanned="1" table:style-name="ce9">
            <text:p>-961,620.00</text:p>
          </table:table-cell>
          <table:covered-table-cell table:number-columns-repeated="2"/>
          <table:table-cell table:style-name="ce1"/>
          <table:table-cell office:value-type="float" office:value="3673722" table:number-columns-spanned="8" table:number-rows-spanned="1" table:style-name="ce9">
            <text:p>3,673,7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9">
            <text:p>14,683,514.00</text:p>
          </table:table-cell>
          <table:covered-table-cell/>
          <table:table-cell table:style-name="ce1"/>
          <table:table-cell office:value-type="float" office:value="95671" table:number-columns-spanned="3" table:number-rows-spanned="1" table:style-name="ce9">
            <text:p>95,671.00</text:p>
          </table:table-cell>
          <table:covered-table-cell table:number-columns-repeated="2"/>
          <table:table-cell table:style-name="ce1"/>
          <table:table-cell office:value-type="float" office:value="14779185" table:number-columns-spanned="8" table:number-rows-spanned="1" table:style-name="ce9">
            <text:p>14,779,1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7">
            <text:p>131,200,272.00</text:p>
          </table:table-cell>
          <table:covered-table-cell/>
          <table:table-cell table:style-name="ce1"/>
          <table:table-cell office:value-type="float" office:value="33919812" table:number-columns-spanned="3" table:number-rows-spanned="1" table:style-name="ce7">
            <text:p>33,919,812.00</text:p>
          </table:table-cell>
          <table:covered-table-cell table:number-columns-repeated="2"/>
          <table:table-cell table:style-name="ce1"/>
          <table:table-cell office:value-type="float" office:value="165120084" table:number-columns-spanned="8" table:number-rows-spanned="1" table:style-name="ce7">
            <text:p>165,120,0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9">
            <text:p>43,576,758.00</text:p>
          </table:table-cell>
          <table:covered-table-cell/>
          <table:table-cell table:style-name="ce1"/>
          <table:table-cell office:value-type="float" office:value="8150130" table:number-columns-spanned="3" table:number-rows-spanned="1" table:style-name="ce9">
            <text:p>8,150,130.00</text:p>
          </table:table-cell>
          <table:covered-table-cell table:number-columns-repeated="2"/>
          <table:table-cell table:style-name="ce1"/>
          <table:table-cell office:value-type="float" office:value="51726888" table:number-columns-spanned="8" table:number-rows-spanned="1" table:style-name="ce9">
            <text:p>51,726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9">
            <text:p>310,000.00</text:p>
          </table:table-cell>
          <table:covered-table-cell/>
          <table:table-cell table:style-name="ce1"/>
          <table:table-cell office:value-type="float" office:value="53867" table:number-columns-spanned="3" table:number-rows-spanned="1" table:style-name="ce9">
            <text:p>53,867.00</text:p>
          </table:table-cell>
          <table:covered-table-cell table:number-columns-repeated="2"/>
          <table:table-cell table:style-name="ce1"/>
          <table:table-cell office:value-type="float" office:value="363867" table:number-columns-spanned="8" table:number-rows-spanned="1" table:style-name="ce9">
            <text:p>363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9">
            <text:p>10,486,172.00</text:p>
          </table:table-cell>
          <table:covered-table-cell/>
          <table:table-cell table:style-name="ce1"/>
          <table:table-cell office:value-type="float" office:value="2601445" table:number-columns-spanned="3" table:number-rows-spanned="1" table:style-name="ce9">
            <text:p>2,601,445.00</text:p>
          </table:table-cell>
          <table:covered-table-cell table:number-columns-repeated="2"/>
          <table:table-cell table:style-name="ce1"/>
          <table:table-cell office:value-type="float" office:value="13087617" table:number-columns-spanned="8" table:number-rows-spanned="1" table:style-name="ce9">
            <text:p>13,087,6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9">
            <text:p>3,754,064.00</text:p>
          </table:table-cell>
          <table:covered-table-cell/>
          <table:table-cell table:style-name="ce1"/>
          <table:table-cell office:value-type="float" office:value="1872013" table:number-columns-spanned="3" table:number-rows-spanned="1" table:style-name="ce9">
            <text:p>1,872,013.00</text:p>
          </table:table-cell>
          <table:covered-table-cell table:number-columns-repeated="2"/>
          <table:table-cell table:style-name="ce1"/>
          <table:table-cell office:value-type="float" office:value="5626077" table:number-columns-spanned="8" table:number-rows-spanned="1" table:style-name="ce9">
            <text:p>5,626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9">
            <text:p>398,900.00</text:p>
          </table:table-cell>
          <table:covered-table-cell/>
          <table:table-cell table:style-name="ce1"/>
          <table:table-cell office:value-type="float" office:value="-166033" table:number-columns-spanned="3" table:number-rows-spanned="1" table:style-name="ce9">
            <text:p>-166,033.00</text:p>
          </table:table-cell>
          <table:covered-table-cell table:number-columns-repeated="2"/>
          <table:table-cell table:style-name="ce1"/>
          <table:table-cell office:value-type="float" office:value="232867" table:number-columns-spanned="8" table:number-rows-spanned="1" table:style-name="ce9">
            <text:p>232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9">
            <text:p>439,590.00</text:p>
          </table:table-cell>
          <table:covered-table-cell/>
          <table:table-cell table:style-name="ce1"/>
          <table:table-cell office:value-type="float" office:value="-338100" table:number-columns-spanned="3" table:number-rows-spanned="1" table:style-name="ce9">
            <text:p>-338,100.00</text:p>
          </table:table-cell>
          <table:covered-table-cell table:number-columns-repeated="2"/>
          <table:table-cell table:style-name="ce1"/>
          <table:table-cell office:value-type="float" office:value="101490" table:number-columns-spanned="8" table:number-rows-spanned="1" table:style-name="ce9">
            <text:p>101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9">
            <text:p>5,623,360.00</text:p>
          </table:table-cell>
          <table:covered-table-cell/>
          <table:table-cell table:style-name="ce1"/>
          <table:table-cell office:value-type="float" office:value="143079" table:number-columns-spanned="3" table:number-rows-spanned="1" table:style-name="ce9">
            <text:p>143,079.00</text:p>
          </table:table-cell>
          <table:covered-table-cell table:number-columns-repeated="2"/>
          <table:table-cell table:style-name="ce1"/>
          <table:table-cell office:value-type="float" office:value="5766439" table:number-columns-spanned="8" table:number-rows-spanned="1" table:style-name="ce9">
            <text:p>5,766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9">
            <text:p>7,150,500.00</text:p>
          </table:table-cell>
          <table:covered-table-cell/>
          <table:table-cell table:style-name="ce1"/>
          <table:table-cell office:value-type="float" office:value="-5515600" table:number-columns-spanned="3" table:number-rows-spanned="1" table:style-name="ce9">
            <text:p>-5,515,600.00</text:p>
          </table:table-cell>
          <table:covered-table-cell table:number-columns-repeated="2"/>
          <table:table-cell table:style-name="ce1"/>
          <table:table-cell office:value-type="float" office:value="1634900" table:number-columns-spanned="8" table:number-rows-spanned="1" table:style-name="ce9">
            <text:p>1,634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7">
            <text:p>71,739,344.00</text:p>
          </table:table-cell>
          <table:covered-table-cell/>
          <table:table-cell table:style-name="ce1"/>
          <table:table-cell office:value-type="float" office:value="6800801" table:number-columns-spanned="3" table:number-rows-spanned="1" table:style-name="ce7">
            <text:p>6,800,801.00</text:p>
          </table:table-cell>
          <table:covered-table-cell table:number-columns-repeated="2"/>
          <table:table-cell table:style-name="ce1"/>
          <table:table-cell office:value-type="float" office:value="78540145" table:number-columns-spanned="8" table:number-rows-spanned="1" table:style-name="ce7">
            <text:p>78,540,14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9">
            <text:p>43,266,570.00</text:p>
          </table:table-cell>
          <table:covered-table-cell/>
          <table:table-cell table:style-name="ce1"/>
          <table:table-cell office:value-type="float" office:value="2201209" table:number-columns-spanned="3" table:number-rows-spanned="1" table:style-name="ce9">
            <text:p>2,201,209.00</text:p>
          </table:table-cell>
          <table:covered-table-cell table:number-columns-repeated="2"/>
          <table:table-cell table:style-name="ce1"/>
          <table:table-cell office:value-type="float" office:value="45467779" table:number-columns-spanned="8" table:number-rows-spanned="1" table:style-name="ce9">
            <text:p>45,467,7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9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9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9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9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9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9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9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9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9">
            <text:p>5,464,047.00</text:p>
          </table:table-cell>
          <table:covered-table-cell/>
          <table:table-cell table:style-name="ce1"/>
          <table:table-cell office:value-type="float" office:value="661031" table:number-columns-spanned="3" table:number-rows-spanned="1" table:style-name="ce9">
            <text:p>661,031.00</text:p>
          </table:table-cell>
          <table:covered-table-cell table:number-columns-repeated="2"/>
          <table:table-cell table:style-name="ce1"/>
          <table:table-cell office:value-type="float" office:value="6125078" table:number-columns-spanned="8" table:number-rows-spanned="1" table:style-name="ce9">
            <text:p>6,125,0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400000" table:number-columns-spanned="3" table:number-rows-spanned="1" table:style-name="ce9">
            <text:p>1,400,000.00</text:p>
          </table:table-cell>
          <table:covered-table-cell table:number-columns-repeated="2"/>
          <table:table-cell table:style-name="ce1"/>
          <table:table-cell office:value-type="float" office:value="1400000" table:number-columns-spanned="8" table:number-rows-spanned="1" table:style-name="ce9">
            <text:p>1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7">
            <text:p>64,325,537.00</text:p>
          </table:table-cell>
          <table:covered-table-cell/>
          <table:table-cell table:style-name="ce1"/>
          <table:table-cell office:value-type="float" office:value="4262240" table:number-columns-spanned="3" table:number-rows-spanned="1" table:style-name="ce7">
            <text:p>4,262,240.00</text:p>
          </table:table-cell>
          <table:covered-table-cell table:number-columns-repeated="2"/>
          <table:table-cell table:style-name="ce1"/>
          <table:table-cell office:value-type="float" office:value="68587777" table:number-columns-spanned="8" table:number-rows-spanned="1" table:style-name="ce7">
            <text:p>68,587,77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9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9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9">
            <text:p>109,099,025.00</text:p>
          </table:table-cell>
          <table:covered-table-cell/>
          <table:table-cell table:style-name="ce1"/>
          <table:table-cell office:value-type="float" office:value="90876967" table:number-columns-spanned="3" table:number-rows-spanned="1" table:style-name="ce9">
            <text:p>90,876,967.00</text:p>
          </table:table-cell>
          <table:covered-table-cell table:number-columns-repeated="2"/>
          <table:table-cell table:style-name="ce1"/>
          <table:table-cell office:value-type="float" office:value="199975992" table:number-columns-spanned="8" table:number-rows-spanned="1" table:style-name="ce9">
            <text:p>199,975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9">
            <text:p>3,429,8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29807" table:number-columns-spanned="8" table:number-rows-spanned="1" table:style-name="ce9">
            <text:p>3,429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9">
            <text:p>69,513,773.00</text:p>
          </table:table-cell>
          <table:covered-table-cell/>
          <table:table-cell table:style-name="ce1"/>
          <table:table-cell office:value-type="float" office:value="-49442397" table:number-columns-spanned="3" table:number-rows-spanned="1" table:style-name="ce9">
            <text:p>-49,442,397.00</text:p>
          </table:table-cell>
          <table:covered-table-cell table:number-columns-repeated="2"/>
          <table:table-cell table:style-name="ce1"/>
          <table:table-cell office:value-type="float" office:value="20071376" table:number-columns-spanned="8" table:number-rows-spanned="1" table:style-name="ce9">
            <text:p>20,071,3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9">
            <text:p>10,487,280.00</text:p>
          </table:table-cell>
          <table:covered-table-cell/>
          <table:table-cell table:style-name="ce1"/>
          <table:table-cell office:value-type="float" office:value="-1630200" table:number-columns-spanned="3" table:number-rows-spanned="1" table:style-name="ce9">
            <text:p>-1,630,200.00</text:p>
          </table:table-cell>
          <table:covered-table-cell table:number-columns-repeated="2"/>
          <table:table-cell table:style-name="ce1"/>
          <table:table-cell office:value-type="float" office:value="8857080" table:number-columns-spanned="8" table:number-rows-spanned="1" table:style-name="ce9">
            <text:p>8,857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9">
            <text:p>4,060,367.00</text:p>
          </table:table-cell>
          <table:covered-table-cell/>
          <table:table-cell table:style-name="ce1"/>
          <table:table-cell office:value-type="float" office:value="-288000" table:number-columns-spanned="3" table:number-rows-spanned="1" table:style-name="ce9">
            <text:p>-288,000.00</text:p>
          </table:table-cell>
          <table:covered-table-cell table:number-columns-repeated="2"/>
          <table:table-cell table:style-name="ce1"/>
          <table:table-cell office:value-type="float" office:value="3772367" table:number-columns-spanned="8" table:number-rows-spanned="1" table:style-name="ce9">
            <text:p>3,772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9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9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9">
            <text:p>7,055,864.00</text:p>
          </table:table-cell>
          <table:covered-table-cell/>
          <table:table-cell table:style-name="ce1"/>
          <table:table-cell office:value-type="float" office:value="1819423" table:number-columns-spanned="3" table:number-rows-spanned="1" table:style-name="ce9">
            <text:p>1,819,423.00</text:p>
          </table:table-cell>
          <table:covered-table-cell table:number-columns-repeated="2"/>
          <table:table-cell table:style-name="ce1"/>
          <table:table-cell office:value-type="float" office:value="8875287" table:number-columns-spanned="8" table:number-rows-spanned="1" table:style-name="ce9">
            <text:p>8,875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9">
            <text:p>19,533,782.00</text:p>
          </table:table-cell>
          <table:covered-table-cell/>
          <table:table-cell table:style-name="ce1"/>
          <table:table-cell office:value-type="float" office:value="-831400" table:number-columns-spanned="3" table:number-rows-spanned="1" table:style-name="ce9">
            <text:p>-831,400.00</text:p>
          </table:table-cell>
          <table:covered-table-cell table:number-columns-repeated="2"/>
          <table:table-cell table:style-name="ce1"/>
          <table:table-cell office:value-type="float" office:value="18702382" table:number-columns-spanned="8" table:number-rows-spanned="1" table:style-name="ce9">
            <text:p>18,702,3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7">
            <text:p>225,096,040.00</text:p>
          </table:table-cell>
          <table:covered-table-cell/>
          <table:table-cell table:style-name="ce1"/>
          <table:table-cell office:value-type="float" office:value="40504393" table:number-columns-spanned="3" table:number-rows-spanned="1" table:style-name="ce7">
            <text:p>40,504,393.00</text:p>
          </table:table-cell>
          <table:covered-table-cell table:number-columns-repeated="2"/>
          <table:table-cell table:style-name="ce1"/>
          <table:table-cell office:value-type="float" office:value="265600433" table:number-columns-spanned="8" table:number-rows-spanned="1" table:style-name="ce7">
            <text:p>265,600,4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9">
            <text:p>100,000.00</text:p>
          </table:table-cell>
          <table:covered-table-cell/>
          <table:table-cell table:style-name="ce1"/>
          <table:table-cell office:value-type="float" office:value="-100000" table:number-columns-spanned="3" table:number-rows-spanned="1" table:style-name="ce9">
            <text:p>-1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165600" table:number-columns-spanned="8" table:number-rows-spanned="1" table:style-name="ce9">
            <text:p>165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9">
            <text:p>63,597,545.00</text:p>
          </table:table-cell>
          <table:covered-table-cell/>
          <table:table-cell table:style-name="ce1"/>
          <table:table-cell office:value-type="float" office:value="128324582" table:number-columns-spanned="3" table:number-rows-spanned="1" table:style-name="ce9">
            <text:p>128,324,582.00</text:p>
          </table:table-cell>
          <table:covered-table-cell table:number-columns-repeated="2"/>
          <table:table-cell table:style-name="ce1"/>
          <table:table-cell office:value-type="float" office:value="191922127" table:number-columns-spanned="8" table:number-rows-spanned="1" table:style-name="ce9">
            <text:p>191,922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9">
            <text:p>17,034,648.00</text:p>
          </table:table-cell>
          <table:covered-table-cell/>
          <table:table-cell table:style-name="ce1"/>
          <table:table-cell office:value-type="float" office:value="-2564899" table:number-columns-spanned="3" table:number-rows-spanned="1" table:style-name="ce9">
            <text:p>-2,564,899.00</text:p>
          </table:table-cell>
          <table:covered-table-cell table:number-columns-repeated="2"/>
          <table:table-cell table:style-name="ce1"/>
          <table:table-cell office:value-type="float" office:value="14469749" table:number-columns-spanned="8" table:number-rows-spanned="1" table:style-name="ce9">
            <text:p>14,469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9">
            <text:p>42,802,544.00</text:p>
          </table:table-cell>
          <table:covered-table-cell/>
          <table:table-cell table:style-name="ce1"/>
          <table:table-cell office:value-type="float" office:value="-20565984" table:number-columns-spanned="3" table:number-rows-spanned="1" table:style-name="ce9">
            <text:p>-20,565,984.00</text:p>
          </table:table-cell>
          <table:covered-table-cell table:number-columns-repeated="2"/>
          <table:table-cell table:style-name="ce1"/>
          <table:table-cell office:value-type="float" office:value="22236560" table:number-columns-spanned="8" table:number-rows-spanned="1" table:style-name="ce9">
            <text:p>22,236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9">
            <text:p>59,027,672.00</text:p>
          </table:table-cell>
          <table:covered-table-cell/>
          <table:table-cell table:style-name="ce1"/>
          <table:table-cell office:value-type="float" office:value="-21392196" table:number-columns-spanned="3" table:number-rows-spanned="1" table:style-name="ce9">
            <text:p>-21,392,196.00</text:p>
          </table:table-cell>
          <table:covered-table-cell table:number-columns-repeated="2"/>
          <table:table-cell table:style-name="ce1"/>
          <table:table-cell office:value-type="float" office:value="37635476" table:number-columns-spanned="8" table:number-rows-spanned="1" table:style-name="ce9">
            <text:p>37,635,4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9">
            <text:p>11,613,752.00</text:p>
          </table:table-cell>
          <table:covered-table-cell/>
          <table:table-cell table:style-name="ce1"/>
          <table:table-cell office:value-type="float" office:value="-7416232" table:number-columns-spanned="3" table:number-rows-spanned="1" table:style-name="ce9">
            <text:p>-7,416,232.00</text:p>
          </table:table-cell>
          <table:covered-table-cell table:number-columns-repeated="2"/>
          <table:table-cell table:style-name="ce1"/>
          <table:table-cell office:value-type="float" office:value="4197520" table:number-columns-spanned="8" table:number-rows-spanned="1" table:style-name="ce9">
            <text:p>4,197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9">
            <text:p>6,999,978.00</text:p>
          </table:table-cell>
          <table:covered-table-cell/>
          <table:table-cell table:style-name="ce1"/>
          <table:table-cell office:value-type="float" office:value="-5381700" table:number-columns-spanned="3" table:number-rows-spanned="1" table:style-name="ce9">
            <text:p>-5,381,700.00</text:p>
          </table:table-cell>
          <table:covered-table-cell table:number-columns-repeated="2"/>
          <table:table-cell table:style-name="ce1"/>
          <table:table-cell office:value-type="float" office:value="1618278" table:number-columns-spanned="8" table:number-rows-spanned="1" table:style-name="ce9">
            <text:p>1,618,2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9">
            <text:p>8,844,396.00</text:p>
          </table:table-cell>
          <table:covered-table-cell/>
          <table:table-cell table:style-name="ce1"/>
          <table:table-cell office:value-type="float" office:value="3111451" table:number-columns-spanned="3" table:number-rows-spanned="1" table:style-name="ce9">
            <text:p>3,111,451.00</text:p>
          </table:table-cell>
          <table:covered-table-cell table:number-columns-repeated="2"/>
          <table:table-cell table:style-name="ce1"/>
          <table:table-cell office:value-type="float" office:value="11955847" table:number-columns-spanned="8" table:number-rows-spanned="1" table:style-name="ce9">
            <text:p>11,955,8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9">
            <text:p>4,859,687.00</text:p>
          </table:table-cell>
          <table:covered-table-cell/>
          <table:table-cell table:style-name="ce1"/>
          <table:table-cell office:value-type="float" office:value="-3769545" table:number-columns-spanned="3" table:number-rows-spanned="1" table:style-name="ce9">
            <text:p>-3,769,545.00</text:p>
          </table:table-cell>
          <table:covered-table-cell table:number-columns-repeated="2"/>
          <table:table-cell table:style-name="ce1"/>
          <table:table-cell office:value-type="float" office:value="1090142" table:number-columns-spanned="8" table:number-rows-spanned="1" table:style-name="ce9">
            <text:p>1,090,1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7">
            <text:p>215,128,622.00</text:p>
          </table:table-cell>
          <table:covered-table-cell/>
          <table:table-cell table:style-name="ce1"/>
          <table:table-cell office:value-type="float" office:value="70162677" table:number-columns-spanned="3" table:number-rows-spanned="1" table:style-name="ce7">
            <text:p>70,162,677.00</text:p>
          </table:table-cell>
          <table:covered-table-cell table:number-columns-repeated="2"/>
          <table:table-cell table:style-name="ce1"/>
          <table:table-cell office:value-type="float" office:value="285291299" table:number-columns-spanned="8" table:number-rows-spanned="1" table:style-name="ce7">
            <text:p>285,291,29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9">
            <text:p>54,006,294.00</text:p>
          </table:table-cell>
          <table:covered-table-cell/>
          <table:table-cell table:style-name="ce1"/>
          <table:table-cell office:value-type="float" office:value="57358435" table:number-columns-spanned="3" table:number-rows-spanned="1" table:style-name="ce9">
            <text:p>57,358,435.00</text:p>
          </table:table-cell>
          <table:covered-table-cell table:number-columns-repeated="2"/>
          <table:table-cell table:style-name="ce1"/>
          <table:table-cell office:value-type="float" office:value="111364729" table:number-columns-spanned="8" table:number-rows-spanned="1" table:style-name="ce9">
            <text:p>111,364,7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9">
            <text:p>7,909,724.00</text:p>
          </table:table-cell>
          <table:covered-table-cell/>
          <table:table-cell table:style-name="ce1"/>
          <table:table-cell office:value-type="float" office:value="2839770" table:number-columns-spanned="3" table:number-rows-spanned="1" table:style-name="ce9">
            <text:p>2,839,770.00</text:p>
          </table:table-cell>
          <table:covered-table-cell table:number-columns-repeated="2"/>
          <table:table-cell table:style-name="ce1"/>
          <table:table-cell office:value-type="float" office:value="10749494" table:number-columns-spanned="8" table:number-rows-spanned="1" table:style-name="ce9">
            <text:p>10,749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9">
            <text:p>36,013,273.00</text:p>
          </table:table-cell>
          <table:covered-table-cell/>
          <table:table-cell table:style-name="ce1"/>
          <table:table-cell office:value-type="float" office:value="-11086963" table:number-columns-spanned="3" table:number-rows-spanned="1" table:style-name="ce9">
            <text:p>-11,086,963.00</text:p>
          </table:table-cell>
          <table:covered-table-cell table:number-columns-repeated="2"/>
          <table:table-cell table:style-name="ce1"/>
          <table:table-cell office:value-type="float" office:value="24926310" table:number-columns-spanned="8" table:number-rows-spanned="1" table:style-name="ce9">
            <text:p>24,926,3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9">
            <text:p>29,013,200.00</text:p>
          </table:table-cell>
          <table:covered-table-cell/>
          <table:table-cell table:style-name="ce1"/>
          <table:table-cell office:value-type="float" office:value="-6910592" table:number-columns-spanned="3" table:number-rows-spanned="1" table:style-name="ce9">
            <text:p>-6,910,592.00</text:p>
          </table:table-cell>
          <table:covered-table-cell table:number-columns-repeated="2"/>
          <table:table-cell table:style-name="ce1"/>
          <table:table-cell office:value-type="float" office:value="22102608" table:number-columns-spanned="8" table:number-rows-spanned="1" table:style-name="ce9">
            <text:p>22,102,6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9">
            <text:p>2,357,494.00</text:p>
          </table:table-cell>
          <table:covered-table-cell/>
          <table:table-cell table:style-name="ce1"/>
          <table:table-cell office:value-type="float" office:value="-676200" table:number-columns-spanned="3" table:number-rows-spanned="1" table:style-name="ce9">
            <text:p>-676,200.00</text:p>
          </table:table-cell>
          <table:covered-table-cell table:number-columns-repeated="2"/>
          <table:table-cell table:style-name="ce1"/>
          <table:table-cell office:value-type="float" office:value="1681294" table:number-columns-spanned="8" table:number-rows-spanned="1" table:style-name="ce9">
            <text:p>1,681,29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9">
            <text:p>661,496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592496" table:number-columns-spanned="8" table:number-rows-spanned="1" table:style-name="ce9">
            <text:p>592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9">
            <text:p>3,564,620.00</text:p>
          </table:table-cell>
          <table:covered-table-cell/>
          <table:table-cell table:style-name="ce1"/>
          <table:table-cell office:value-type="float" office:value="1348124" table:number-columns-spanned="3" table:number-rows-spanned="1" table:style-name="ce9">
            <text:p>1,348,124.00</text:p>
          </table:table-cell>
          <table:covered-table-cell table:number-columns-repeated="2"/>
          <table:table-cell table:style-name="ce1"/>
          <table:table-cell office:value-type="float" office:value="4912744" table:number-columns-spanned="8" table:number-rows-spanned="1" table:style-name="ce9">
            <text:p>4,912,7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9">
            <text:p>22,365,781.00</text:p>
          </table:table-cell>
          <table:covered-table-cell/>
          <table:table-cell table:style-name="ce1"/>
          <table:table-cell office:value-type="float" office:value="-22365781" table:number-columns-spanned="3" table:number-rows-spanned="1" table:style-name="ce9">
            <text:p>-22,365,78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7">
            <text:p>155,891,882.00</text:p>
          </table:table-cell>
          <table:covered-table-cell/>
          <table:table-cell table:style-name="ce1"/>
          <table:table-cell office:value-type="float" office:value="20437793" table:number-columns-spanned="3" table:number-rows-spanned="1" table:style-name="ce7">
            <text:p>20,437,793.00</text:p>
          </table:table-cell>
          <table:covered-table-cell table:number-columns-repeated="2"/>
          <table:table-cell table:style-name="ce1"/>
          <table:table-cell office:value-type="float" office:value="176329675" table:number-columns-spanned="8" table:number-rows-spanned="1" table:style-name="ce7">
            <text:p>176,329,67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9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9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9">
            <text:p>1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" table:number-columns-spanned="8" table:number-rows-spanned="1" table:style-name="ce9">
            <text:p>1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9">
            <text:p>25,357,300.00</text:p>
          </table:table-cell>
          <table:covered-table-cell/>
          <table:table-cell table:style-name="ce1"/>
          <table:table-cell office:value-type="float" office:value="16990381" table:number-columns-spanned="3" table:number-rows-spanned="1" table:style-name="ce9">
            <text:p>16,990,381.00</text:p>
          </table:table-cell>
          <table:covered-table-cell table:number-columns-repeated="2"/>
          <table:table-cell table:style-name="ce1"/>
          <table:table-cell office:value-type="float" office:value="42347681" table:number-columns-spanned="8" table:number-rows-spanned="1" table:style-name="ce9">
            <text:p>42,347,6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9">
            <text:p>10,083,190.00</text:p>
          </table:table-cell>
          <table:covered-table-cell/>
          <table:table-cell table:style-name="ce1"/>
          <table:table-cell office:value-type="float" office:value="-1654482" table:number-columns-spanned="3" table:number-rows-spanned="1" table:style-name="ce9">
            <text:p>-1,654,482.00</text:p>
          </table:table-cell>
          <table:covered-table-cell table:number-columns-repeated="2"/>
          <table:table-cell table:style-name="ce1"/>
          <table:table-cell office:value-type="float" office:value="8428708" table:number-columns-spanned="8" table:number-rows-spanned="1" table:style-name="ce9">
            <text:p>8,428,7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9">
            <text:p>8,585,660.00</text:p>
          </table:table-cell>
          <table:covered-table-cell/>
          <table:table-cell table:style-name="ce1"/>
          <table:table-cell office:value-type="float" office:value="-2720477" table:number-columns-spanned="3" table:number-rows-spanned="1" table:style-name="ce9">
            <text:p>-2,720,477.00</text:p>
          </table:table-cell>
          <table:covered-table-cell table:number-columns-repeated="2"/>
          <table:table-cell table:style-name="ce1"/>
          <table:table-cell office:value-type="float" office:value="5865183" table:number-columns-spanned="8" table:number-rows-spanned="1" table:style-name="ce9">
            <text:p>5,865,1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9">
            <text:p>7,166,231.00</text:p>
          </table:table-cell>
          <table:covered-table-cell/>
          <table:table-cell table:style-name="ce1"/>
          <table:table-cell office:value-type="float" office:value="-3093652" table:number-columns-spanned="3" table:number-rows-spanned="1" table:style-name="ce9">
            <text:p>-3,093,652.00</text:p>
          </table:table-cell>
          <table:covered-table-cell table:number-columns-repeated="2"/>
          <table:table-cell table:style-name="ce1"/>
          <table:table-cell office:value-type="float" office:value="4072579" table:number-columns-spanned="8" table:number-rows-spanned="1" table:style-name="ce9">
            <text:p>4,072,5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9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9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9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9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9">
            <text:p>2,161,067.00</text:p>
          </table:table-cell>
          <table:covered-table-cell/>
          <table:table-cell table:style-name="ce1"/>
          <table:table-cell office:value-type="float" office:value="-688217" table:number-columns-spanned="3" table:number-rows-spanned="1" table:style-name="ce9">
            <text:p>-688,217.00</text:p>
          </table:table-cell>
          <table:covered-table-cell table:number-columns-repeated="2"/>
          <table:table-cell table:style-name="ce1"/>
          <table:table-cell office:value-type="float" office:value="1472850" table:number-columns-spanned="8" table:number-rows-spanned="1" table:style-name="ce9">
            <text:p>1,472,8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9">
            <text:p>700,764.00</text:p>
          </table:table-cell>
          <table:covered-table-cell/>
          <table:table-cell table:style-name="ce1"/>
          <table:table-cell office:value-type="float" office:value="-434700" table:number-columns-spanned="3" table:number-rows-spanned="1" table:style-name="ce9">
            <text:p>-434,700.00</text:p>
          </table:table-cell>
          <table:covered-table-cell table:number-columns-repeated="2"/>
          <table:table-cell table:style-name="ce1"/>
          <table:table-cell office:value-type="float" office:value="266064" table:number-columns-spanned="8" table:number-rows-spanned="1" table:style-name="ce9">
            <text:p>266,0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7">
            <text:p>57,082,884.00</text:p>
          </table:table-cell>
          <table:covered-table-cell/>
          <table:table-cell table:style-name="ce1"/>
          <table:table-cell office:value-type="float" office:value="8398853" table:number-columns-spanned="3" table:number-rows-spanned="1" table:style-name="ce7">
            <text:p>8,398,853.00</text:p>
          </table:table-cell>
          <table:covered-table-cell table:number-columns-repeated="2"/>
          <table:table-cell table:style-name="ce1"/>
          <table:table-cell office:value-type="float" office:value="65481737" table:number-columns-spanned="8" table:number-rows-spanned="1" table:style-name="ce7">
            <text:p>65,481,7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9">
            <text:p>1,376,853.00</text:p>
          </table:table-cell>
          <table:covered-table-cell/>
          <table:table-cell table:style-name="ce1"/>
          <table:table-cell office:value-type="float" office:value="-60000" table:number-columns-spanned="3" table:number-rows-spanned="1" table:style-name="ce9">
            <text:p>-60,000.00</text:p>
          </table:table-cell>
          <table:covered-table-cell table:number-columns-repeated="2"/>
          <table:table-cell table:style-name="ce1"/>
          <table:table-cell office:value-type="float" office:value="1316853" table:number-columns-spanned="8" table:number-rows-spanned="1" table:style-name="ce9">
            <text:p>1,31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9">
            <text:p>1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0000" table:number-columns-spanned="8" table:number-rows-spanned="1" table:style-name="ce9">
            <text:p>1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9">
            <text:p>46,717,033.00</text:p>
          </table:table-cell>
          <table:covered-table-cell/>
          <table:table-cell table:style-name="ce1"/>
          <table:table-cell office:value-type="float" office:value="31051283" table:number-columns-spanned="3" table:number-rows-spanned="1" table:style-name="ce9">
            <text:p>31,051,283.00</text:p>
          </table:table-cell>
          <table:covered-table-cell table:number-columns-repeated="2"/>
          <table:table-cell table:style-name="ce1"/>
          <table:table-cell office:value-type="float" office:value="77768316" table:number-columns-spanned="8" table:number-rows-spanned="1" table:style-name="ce9">
            <text:p>77,768,31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9">
            <text:p>1,472,356.00</text:p>
          </table:table-cell>
          <table:covered-table-cell/>
          <table:table-cell table:style-name="ce1"/>
          <table:table-cell office:value-type="float" office:value="-36100" table:number-columns-spanned="3" table:number-rows-spanned="1" table:style-name="ce9">
            <text:p>-36,100.00</text:p>
          </table:table-cell>
          <table:covered-table-cell table:number-columns-repeated="2"/>
          <table:table-cell table:style-name="ce1"/>
          <table:table-cell office:value-type="float" office:value="1436256" table:number-columns-spanned="8" table:number-rows-spanned="1" table:style-name="ce9">
            <text:p>1,436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9">
            <text:p>15,386,551.00</text:p>
          </table:table-cell>
          <table:covered-table-cell/>
          <table:table-cell table:style-name="ce1"/>
          <table:table-cell office:value-type="float" office:value="-7588971" table:number-columns-spanned="3" table:number-rows-spanned="1" table:style-name="ce9">
            <text:p>-7,588,971.00</text:p>
          </table:table-cell>
          <table:covered-table-cell table:number-columns-repeated="2"/>
          <table:table-cell table:style-name="ce1"/>
          <table:table-cell office:value-type="float" office:value="7797580" table:number-columns-spanned="8" table:number-rows-spanned="1" table:style-name="ce9">
            <text:p>7,797,5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9">
            <text:p>9,475,640.00</text:p>
          </table:table-cell>
          <table:covered-table-cell/>
          <table:table-cell table:style-name="ce1"/>
          <table:table-cell office:value-type="float" office:value="-3603940" table:number-columns-spanned="3" table:number-rows-spanned="1" table:style-name="ce9">
            <text:p>-3,603,940.00</text:p>
          </table:table-cell>
          <table:covered-table-cell table:number-columns-repeated="2"/>
          <table:table-cell table:style-name="ce1"/>
          <table:table-cell office:value-type="float" office:value="5871700" table:number-columns-spanned="8" table:number-rows-spanned="1" table:style-name="ce9">
            <text:p>5,871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9">
            <text:p>2,400,391.00</text:p>
          </table:table-cell>
          <table:covered-table-cell/>
          <table:table-cell table:style-name="ce1"/>
          <table:table-cell office:value-type="float" office:value="-374860" table:number-columns-spanned="3" table:number-rows-spanned="1" table:style-name="ce9">
            <text:p>-374,860.00</text:p>
          </table:table-cell>
          <table:covered-table-cell table:number-columns-repeated="2"/>
          <table:table-cell table:style-name="ce1"/>
          <table:table-cell office:value-type="float" office:value="2025531" table:number-columns-spanned="8" table:number-rows-spanned="1" table:style-name="ce9">
            <text:p>2,025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9">
            <text:p>438,971.00</text:p>
          </table:table-cell>
          <table:covered-table-cell/>
          <table:table-cell table:style-name="ce1"/>
          <table:table-cell office:value-type="float" office:value="-137440" table:number-columns-spanned="3" table:number-rows-spanned="1" table:style-name="ce9">
            <text:p>-137,440.00</text:p>
          </table:table-cell>
          <table:covered-table-cell table:number-columns-repeated="2"/>
          <table:table-cell table:style-name="ce1"/>
          <table:table-cell office:value-type="float" office:value="301531" table:number-columns-spanned="8" table:number-rows-spanned="1" table:style-name="ce9">
            <text:p>301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9">
            <text:p>2,964,428.00</text:p>
          </table:table-cell>
          <table:covered-table-cell/>
          <table:table-cell table:style-name="ce1"/>
          <table:table-cell office:value-type="float" office:value="312990" table:number-columns-spanned="3" table:number-rows-spanned="1" table:style-name="ce9">
            <text:p>312,990.00</text:p>
          </table:table-cell>
          <table:covered-table-cell table:number-columns-repeated="2"/>
          <table:table-cell table:style-name="ce1"/>
          <table:table-cell office:value-type="float" office:value="3277418" table:number-columns-spanned="8" table:number-rows-spanned="1" table:style-name="ce9">
            <text:p>3,277,41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9">
            <text:p>978,043.00</text:p>
          </table:table-cell>
          <table:covered-table-cell/>
          <table:table-cell table:style-name="ce1"/>
          <table:table-cell office:value-type="float" office:value="-227400" table:number-columns-spanned="3" table:number-rows-spanned="1" table:style-name="ce9">
            <text:p>-227,400.00</text:p>
          </table:table-cell>
          <table:covered-table-cell table:number-columns-repeated="2"/>
          <table:table-cell table:style-name="ce1"/>
          <table:table-cell office:value-type="float" office:value="750643" table:number-columns-spanned="8" table:number-rows-spanned="1" table:style-name="ce9">
            <text:p>750,6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7">
            <text:p>82,310,266.00</text:p>
          </table:table-cell>
          <table:covered-table-cell/>
          <table:table-cell table:style-name="ce1"/>
          <table:table-cell office:value-type="float" office:value="19335562" table:number-columns-spanned="3" table:number-rows-spanned="1" table:style-name="ce7">
            <text:p>19,335,562.00</text:p>
          </table:table-cell>
          <table:covered-table-cell table:number-columns-repeated="2"/>
          <table:table-cell table:style-name="ce1"/>
          <table:table-cell office:value-type="float" office:value="101645828" table:number-columns-spanned="8" table:number-rows-spanned="1" table:style-name="ce7">
            <text:p>101,645,82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9">
            <text:p>85,970,975.00</text:p>
          </table:table-cell>
          <table:covered-table-cell/>
          <table:table-cell table:style-name="ce1"/>
          <table:table-cell office:value-type="float" office:value="38285690" table:number-columns-spanned="3" table:number-rows-spanned="1" table:style-name="ce9">
            <text:p>38,285,690.00</text:p>
          </table:table-cell>
          <table:covered-table-cell table:number-columns-repeated="2"/>
          <table:table-cell table:style-name="ce1"/>
          <table:table-cell office:value-type="float" office:value="124256665" table:number-columns-spanned="8" table:number-rows-spanned="1" table:style-name="ce9">
            <text:p>124,256,6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9">
            <text:p>50,744,847.00</text:p>
          </table:table-cell>
          <table:covered-table-cell/>
          <table:table-cell table:style-name="ce1"/>
          <table:table-cell office:value-type="float" office:value="-9137505" table:number-columns-spanned="3" table:number-rows-spanned="1" table:style-name="ce9">
            <text:p>-9,137,505.00</text:p>
          </table:table-cell>
          <table:covered-table-cell table:number-columns-repeated="2"/>
          <table:table-cell table:style-name="ce1"/>
          <table:table-cell office:value-type="float" office:value="41607342" table:number-columns-spanned="8" table:number-rows-spanned="1" table:style-name="ce9">
            <text:p>41,60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9">
            <text:p>38,432,460.00</text:p>
          </table:table-cell>
          <table:covered-table-cell/>
          <table:table-cell table:style-name="ce1"/>
          <table:table-cell office:value-type="float" office:value="-2027170" table:number-columns-spanned="3" table:number-rows-spanned="1" table:style-name="ce9">
            <text:p>-2,027,170.00</text:p>
          </table:table-cell>
          <table:covered-table-cell table:number-columns-repeated="2"/>
          <table:table-cell table:style-name="ce1"/>
          <table:table-cell office:value-type="float" office:value="36405290" table:number-columns-spanned="8" table:number-rows-spanned="1" table:style-name="ce9">
            <text:p>36,405,2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9">
            <text:p>1,461,993.00</text:p>
          </table:table-cell>
          <table:covered-table-cell/>
          <table:table-cell table:style-name="ce1"/>
          <table:table-cell office:value-type="float" office:value="-319375" table:number-columns-spanned="3" table:number-rows-spanned="1" table:style-name="ce9">
            <text:p>-319,375.00</text:p>
          </table:table-cell>
          <table:covered-table-cell table:number-columns-repeated="2"/>
          <table:table-cell table:style-name="ce1"/>
          <table:table-cell office:value-type="float" office:value="1142618" table:number-columns-spanned="8" table:number-rows-spanned="1" table:style-name="ce9">
            <text:p>1,142,6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9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9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9">
            <text:p>12,559,525.00</text:p>
          </table:table-cell>
          <table:covered-table-cell/>
          <table:table-cell table:style-name="ce1"/>
          <table:table-cell office:value-type="float" office:value="724069" table:number-columns-spanned="3" table:number-rows-spanned="1" table:style-name="ce9">
            <text:p>724,069.00</text:p>
          </table:table-cell>
          <table:covered-table-cell table:number-columns-repeated="2"/>
          <table:table-cell table:style-name="ce1"/>
          <table:table-cell office:value-type="float" office:value="13283594" table:number-columns-spanned="8" table:number-rows-spanned="1" table:style-name="ce9">
            <text:p>13,283,5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9">
            <text:p>13,413,600.00</text:p>
          </table:table-cell>
          <table:covered-table-cell/>
          <table:table-cell table:style-name="ce1"/>
          <table:table-cell office:value-type="float" office:value="-2752175" table:number-columns-spanned="3" table:number-rows-spanned="1" table:style-name="ce9">
            <text:p>-2,752,175.00</text:p>
          </table:table-cell>
          <table:covered-table-cell table:number-columns-repeated="2"/>
          <table:table-cell table:style-name="ce1"/>
          <table:table-cell office:value-type="float" office:value="10661425" table:number-columns-spanned="8" table:number-rows-spanned="1" table:style-name="ce9">
            <text:p>10,661,4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7">
            <text:p>203,390,975.00</text:p>
          </table:table-cell>
          <table:covered-table-cell/>
          <table:table-cell table:style-name="ce1"/>
          <table:table-cell office:value-type="float" office:value="24773534" table:number-columns-spanned="3" table:number-rows-spanned="1" table:style-name="ce7">
            <text:p>24,773,534.00</text:p>
          </table:table-cell>
          <table:covered-table-cell table:number-columns-repeated="2"/>
          <table:table-cell table:style-name="ce1"/>
          <table:table-cell office:value-type="float" office:value="228164509" table:number-columns-spanned="8" table:number-rows-spanned="1" table:style-name="ce7">
            <text:p>228,164,5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9">
            <text:p>11,698,910.00</text:p>
          </table:table-cell>
          <table:covered-table-cell/>
          <table:table-cell table:style-name="ce1"/>
          <table:table-cell office:value-type="float" office:value="3554217" table:number-columns-spanned="3" table:number-rows-spanned="1" table:style-name="ce9">
            <text:p>3,554,217.00</text:p>
          </table:table-cell>
          <table:covered-table-cell table:number-columns-repeated="2"/>
          <table:table-cell table:style-name="ce1"/>
          <table:table-cell office:value-type="float" office:value="15253127" table:number-columns-spanned="8" table:number-rows-spanned="1" table:style-name="ce9">
            <text:p>15,253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9">
            <text:p>1,321,106.00</text:p>
          </table:table-cell>
          <table:covered-table-cell/>
          <table:table-cell table:style-name="ce1"/>
          <table:table-cell office:value-type="float" office:value="2312934" table:number-columns-spanned="3" table:number-rows-spanned="1" table:style-name="ce9">
            <text:p>2,312,934.00</text:p>
          </table:table-cell>
          <table:covered-table-cell table:number-columns-repeated="2"/>
          <table:table-cell table:style-name="ce1"/>
          <table:table-cell office:value-type="float" office:value="3634040" table:number-columns-spanned="8" table:number-rows-spanned="1" table:style-name="ce9">
            <text:p>3,634,04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9">
            <text:p>11,729,108.00</text:p>
          </table:table-cell>
          <table:covered-table-cell/>
          <table:table-cell table:style-name="ce1"/>
          <table:table-cell office:value-type="float" office:value="6808669" table:number-columns-spanned="3" table:number-rows-spanned="1" table:style-name="ce9">
            <text:p>6,808,669.00</text:p>
          </table:table-cell>
          <table:covered-table-cell table:number-columns-repeated="2"/>
          <table:table-cell table:style-name="ce1"/>
          <table:table-cell office:value-type="float" office:value="18537777" table:number-columns-spanned="8" table:number-rows-spanned="1" table:style-name="ce9">
            <text:p>18,537,7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9">
            <text:p>1,721,589.00</text:p>
          </table:table-cell>
          <table:covered-table-cell/>
          <table:table-cell table:style-name="ce1"/>
          <table:table-cell office:value-type="float" office:value="6008462" table:number-columns-spanned="3" table:number-rows-spanned="1" table:style-name="ce9">
            <text:p>6,008,462.00</text:p>
          </table:table-cell>
          <table:covered-table-cell table:number-columns-repeated="2"/>
          <table:table-cell table:style-name="ce1"/>
          <table:table-cell office:value-type="float" office:value="7730051" table:number-columns-spanned="8" table:number-rows-spanned="1" table:style-name="ce9">
            <text:p>7,730,0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9">
            <text:p>916,429.00</text:p>
          </table:table-cell>
          <table:covered-table-cell/>
          <table:table-cell table:style-name="ce1"/>
          <table:table-cell office:value-type="float" office:value="-210759" table:number-columns-spanned="3" table:number-rows-spanned="1" table:style-name="ce9">
            <text:p>-210,759.00</text:p>
          </table:table-cell>
          <table:covered-table-cell table:number-columns-repeated="2"/>
          <table:table-cell table:style-name="ce1"/>
          <table:table-cell office:value-type="float" office:value="705670" table:number-columns-spanned="8" table:number-rows-spanned="1" table:style-name="ce9">
            <text:p>705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9">
            <text:p>443,492.00</text:p>
          </table:table-cell>
          <table:covered-table-cell/>
          <table:table-cell table:style-name="ce1"/>
          <table:table-cell office:value-type="float" office:value="-443492" table:number-columns-spanned="3" table:number-rows-spanned="1" table:style-name="ce9">
            <text:p>-443,49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9">
            <text:p>7,197,552.00</text:p>
          </table:table-cell>
          <table:covered-table-cell/>
          <table:table-cell table:style-name="ce1"/>
          <table:table-cell office:value-type="float" office:value="4066679" table:number-columns-spanned="3" table:number-rows-spanned="1" table:style-name="ce9">
            <text:p>4,066,679.00</text:p>
          </table:table-cell>
          <table:covered-table-cell table:number-columns-repeated="2"/>
          <table:table-cell table:style-name="ce1"/>
          <table:table-cell office:value-type="float" office:value="11264231" table:number-columns-spanned="8" table:number-rows-spanned="1" table:style-name="ce9">
            <text:p>11,264,2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9">
            <text:p>1,211,800.00</text:p>
          </table:table-cell>
          <table:covered-table-cell/>
          <table:table-cell table:style-name="ce1"/>
          <table:table-cell office:value-type="float" office:value="-568300" table:number-columns-spanned="3" table:number-rows-spanned="1" table:style-name="ce9">
            <text:p>-568,300.00</text:p>
          </table:table-cell>
          <table:covered-table-cell table:number-columns-repeated="2"/>
          <table:table-cell table:style-name="ce1"/>
          <table:table-cell office:value-type="float" office:value="643500" table:number-columns-spanned="8" table:number-rows-spanned="1" table:style-name="ce9">
            <text:p>643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7">
            <text:p>36,239,986.00</text:p>
          </table:table-cell>
          <table:covered-table-cell/>
          <table:table-cell table:style-name="ce1"/>
          <table:table-cell office:value-type="float" office:value="21528410" table:number-columns-spanned="3" table:number-rows-spanned="1" table:style-name="ce7">
            <text:p>21,528,410.00</text:p>
          </table:table-cell>
          <table:covered-table-cell table:number-columns-repeated="2"/>
          <table:table-cell table:style-name="ce1"/>
          <table:table-cell office:value-type="float" office:value="57768396" table:number-columns-spanned="8" table:number-rows-spanned="1" table:style-name="ce7">
            <text:p>57,768,39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9">
            <text:p>38,734,629.00</text:p>
          </table:table-cell>
          <table:covered-table-cell/>
          <table:table-cell table:style-name="ce1"/>
          <table:table-cell office:value-type="float" office:value="4612700" table:number-columns-spanned="3" table:number-rows-spanned="1" table:style-name="ce9">
            <text:p>4,612,700.00</text:p>
          </table:table-cell>
          <table:covered-table-cell table:number-columns-repeated="2"/>
          <table:table-cell table:style-name="ce1"/>
          <table:table-cell office:value-type="float" office:value="43347329" table:number-columns-spanned="8" table:number-rows-spanned="1" table:style-name="ce9">
            <text:p>43,34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9">
            <text:p>3,648,651.00</text:p>
          </table:table-cell>
          <table:covered-table-cell/>
          <table:table-cell table:style-name="ce1"/>
          <table:table-cell office:value-type="float" office:value="-283314" table:number-columns-spanned="3" table:number-rows-spanned="1" table:style-name="ce9">
            <text:p>-283,314.00</text:p>
          </table:table-cell>
          <table:covered-table-cell table:number-columns-repeated="2"/>
          <table:table-cell table:style-name="ce1"/>
          <table:table-cell office:value-type="float" office:value="3365337" table:number-columns-spanned="8" table:number-rows-spanned="1" table:style-name="ce9">
            <text:p>3,365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9">
            <text:p>12,261,311.00</text:p>
          </table:table-cell>
          <table:covered-table-cell/>
          <table:table-cell table:style-name="ce1"/>
          <table:table-cell office:value-type="float" office:value="-599072" table:number-columns-spanned="3" table:number-rows-spanned="1" table:style-name="ce9">
            <text:p>-599,072.00</text:p>
          </table:table-cell>
          <table:covered-table-cell table:number-columns-repeated="2"/>
          <table:table-cell table:style-name="ce1"/>
          <table:table-cell office:value-type="float" office:value="11662239" table:number-columns-spanned="8" table:number-rows-spanned="1" table:style-name="ce9">
            <text:p>11,662,2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9">
            <text:p>2,226,098.00</text:p>
          </table:table-cell>
          <table:covered-table-cell/>
          <table:table-cell table:style-name="ce1"/>
          <table:table-cell office:value-type="float" office:value="-500082" table:number-columns-spanned="3" table:number-rows-spanned="1" table:style-name="ce9">
            <text:p>-500,082.00</text:p>
          </table:table-cell>
          <table:covered-table-cell table:number-columns-repeated="2"/>
          <table:table-cell table:style-name="ce1"/>
          <table:table-cell office:value-type="float" office:value="1726016" table:number-columns-spanned="8" table:number-rows-spanned="1" table:style-name="ce9">
            <text:p>1,726,0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9">
            <text:p>671,537.00</text:p>
          </table:table-cell>
          <table:covered-table-cell/>
          <table:table-cell table:style-name="ce1"/>
          <table:table-cell office:value-type="float" office:value="-105969" table:number-columns-spanned="3" table:number-rows-spanned="1" table:style-name="ce9">
            <text:p>-105,969.00</text:p>
          </table:table-cell>
          <table:covered-table-cell table:number-columns-repeated="2"/>
          <table:table-cell table:style-name="ce1"/>
          <table:table-cell office:value-type="float" office:value="565568" table:number-columns-spanned="8" table:number-rows-spanned="1" table:style-name="ce9">
            <text:p>565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9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9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9">
            <text:p>13,392,473.00</text:p>
          </table:table-cell>
          <table:covered-table-cell/>
          <table:table-cell table:style-name="ce1"/>
          <table:table-cell office:value-type="float" office:value="2212320" table:number-columns-spanned="3" table:number-rows-spanned="1" table:style-name="ce9">
            <text:p>2,212,320.00</text:p>
          </table:table-cell>
          <table:covered-table-cell table:number-columns-repeated="2"/>
          <table:table-cell table:style-name="ce1"/>
          <table:table-cell office:value-type="float" office:value="15604793" table:number-columns-spanned="8" table:number-rows-spanned="1" table:style-name="ce9">
            <text:p>15,604,7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9">
            <text:p>9,744,320.00</text:p>
          </table:table-cell>
          <table:covered-table-cell/>
          <table:table-cell table:style-name="ce1"/>
          <table:table-cell office:value-type="float" office:value="-24026" table:number-columns-spanned="3" table:number-rows-spanned="1" table:style-name="ce9">
            <text:p>-24,026.00</text:p>
          </table:table-cell>
          <table:covered-table-cell table:number-columns-repeated="2"/>
          <table:table-cell table:style-name="ce1"/>
          <table:table-cell office:value-type="float" office:value="9720294" table:number-columns-spanned="8" table:number-rows-spanned="1" table:style-name="ce9">
            <text:p>9,720,29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7">
            <text:p>80,781,267.00</text:p>
          </table:table-cell>
          <table:covered-table-cell/>
          <table:table-cell table:style-name="ce1"/>
          <table:table-cell office:value-type="float" office:value="5312557" table:number-columns-spanned="3" table:number-rows-spanned="1" table:style-name="ce7">
            <text:p>5,312,557.00</text:p>
          </table:table-cell>
          <table:covered-table-cell table:number-columns-repeated="2"/>
          <table:table-cell table:style-name="ce1"/>
          <table:table-cell office:value-type="float" office:value="86093824" table:number-columns-spanned="8" table:number-rows-spanned="1" table:style-name="ce7">
            <text:p>86,093,82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9">
            <text:p>32,147,341.00</text:p>
          </table:table-cell>
          <table:covered-table-cell/>
          <table:table-cell table:style-name="ce1"/>
          <table:table-cell office:value-type="float" office:value="5176740" table:number-columns-spanned="3" table:number-rows-spanned="1" table:style-name="ce9">
            <text:p>5,176,740.00</text:p>
          </table:table-cell>
          <table:covered-table-cell table:number-columns-repeated="2"/>
          <table:table-cell table:style-name="ce1"/>
          <table:table-cell office:value-type="float" office:value="37324081" table:number-columns-spanned="8" table:number-rows-spanned="1" table:style-name="ce9">
            <text:p>37,324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9">
            <text:p>1,141,195.00</text:p>
          </table:table-cell>
          <table:covered-table-cell/>
          <table:table-cell table:style-name="ce1"/>
          <table:table-cell office:value-type="float" office:value="1103991" table:number-columns-spanned="3" table:number-rows-spanned="1" table:style-name="ce9">
            <text:p>1,103,991.00</text:p>
          </table:table-cell>
          <table:covered-table-cell table:number-columns-repeated="2"/>
          <table:table-cell table:style-name="ce1"/>
          <table:table-cell office:value-type="float" office:value="2245186" table:number-columns-spanned="8" table:number-rows-spanned="1" table:style-name="ce9">
            <text:p>2,245,18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9">
            <text:p>3,021,330.00</text:p>
          </table:table-cell>
          <table:covered-table-cell/>
          <table:table-cell table:style-name="ce1"/>
          <table:table-cell office:value-type="float" office:value="3062800" table:number-columns-spanned="3" table:number-rows-spanned="1" table:style-name="ce9">
            <text:p>3,062,800.00</text:p>
          </table:table-cell>
          <table:covered-table-cell table:number-columns-repeated="2"/>
          <table:table-cell table:style-name="ce1"/>
          <table:table-cell office:value-type="float" office:value="6084130" table:number-columns-spanned="8" table:number-rows-spanned="1" table:style-name="ce9">
            <text:p>6,084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9">
            <text:p>5,603,459.00</text:p>
          </table:table-cell>
          <table:covered-table-cell/>
          <table:table-cell table:style-name="ce1"/>
          <table:table-cell office:value-type="float" office:value="-324297" table:number-columns-spanned="3" table:number-rows-spanned="1" table:style-name="ce9">
            <text:p>-324,297.00</text:p>
          </table:table-cell>
          <table:covered-table-cell table:number-columns-repeated="2"/>
          <table:table-cell table:style-name="ce1"/>
          <table:table-cell office:value-type="float" office:value="5279162" table:number-columns-spanned="8" table:number-rows-spanned="1" table:style-name="ce9">
            <text:p>5,279,1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9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9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9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9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9">
            <text:p>5,517,598.00</text:p>
          </table:table-cell>
          <table:covered-table-cell/>
          <table:table-cell table:style-name="ce1"/>
          <table:table-cell office:value-type="float" office:value="3104879" table:number-columns-spanned="3" table:number-rows-spanned="1" table:style-name="ce9">
            <text:p>3,104,879.00</text:p>
          </table:table-cell>
          <table:covered-table-cell table:number-columns-repeated="2"/>
          <table:table-cell table:style-name="ce1"/>
          <table:table-cell office:value-type="float" office:value="8622477" table:number-columns-spanned="8" table:number-rows-spanned="1" table:style-name="ce9">
            <text:p>8,622,4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9">
            <text:p>12,190,222.00</text:p>
          </table:table-cell>
          <table:covered-table-cell/>
          <table:table-cell table:style-name="ce1"/>
          <table:table-cell office:value-type="float" office:value="-5611187" table:number-columns-spanned="3" table:number-rows-spanned="1" table:style-name="ce9">
            <text:p>-5,611,187.00</text:p>
          </table:table-cell>
          <table:covered-table-cell table:number-columns-repeated="2"/>
          <table:table-cell table:style-name="ce1"/>
          <table:table-cell office:value-type="float" office:value="6579035" table:number-columns-spanned="8" table:number-rows-spanned="1" table:style-name="ce9">
            <text:p>6,579,0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7">
            <text:p>59,923,090.00</text:p>
          </table:table-cell>
          <table:covered-table-cell/>
          <table:table-cell table:style-name="ce1"/>
          <table:table-cell office:value-type="float" office:value="6512926" table:number-columns-spanned="3" table:number-rows-spanned="1" table:style-name="ce7">
            <text:p>6,512,926.00</text:p>
          </table:table-cell>
          <table:covered-table-cell table:number-columns-repeated="2"/>
          <table:table-cell table:style-name="ce1"/>
          <table:table-cell office:value-type="float" office:value="66436016" table:number-columns-spanned="8" table:number-rows-spanned="1" table:style-name="ce7">
            <text:p>66,436,0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9">
            <text:p>674,053.00</text:p>
          </table:table-cell>
          <table:covered-table-cell/>
          <table:table-cell table:style-name="ce1"/>
          <table:table-cell office:value-type="float" office:value="-288000" table:number-columns-spanned="3" table:number-rows-spanned="1" table:style-name="ce9">
            <text:p>-288,000.00</text:p>
          </table:table-cell>
          <table:covered-table-cell table:number-columns-repeated="2"/>
          <table:table-cell table:style-name="ce1"/>
          <table:table-cell office:value-type="float" office:value="386053" table:number-columns-spanned="8" table:number-rows-spanned="1" table:style-name="ce9">
            <text:p>386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9">
            <text:p>35,677,513.00</text:p>
          </table:table-cell>
          <table:covered-table-cell/>
          <table:table-cell table:style-name="ce1"/>
          <table:table-cell office:value-type="float" office:value="46983253" table:number-columns-spanned="3" table:number-rows-spanned="1" table:style-name="ce9">
            <text:p>46,983,253.00</text:p>
          </table:table-cell>
          <table:covered-table-cell table:number-columns-repeated="2"/>
          <table:table-cell table:style-name="ce1"/>
          <table:table-cell office:value-type="float" office:value="82660766" table:number-columns-spanned="8" table:number-rows-spanned="1" table:style-name="ce9">
            <text:p>82,660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9">
            <text:p>14,318,573.00</text:p>
          </table:table-cell>
          <table:covered-table-cell/>
          <table:table-cell table:style-name="ce1"/>
          <table:table-cell office:value-type="float" office:value="-5667536" table:number-columns-spanned="3" table:number-rows-spanned="1" table:style-name="ce9">
            <text:p>-5,667,536.00</text:p>
          </table:table-cell>
          <table:covered-table-cell table:number-columns-repeated="2"/>
          <table:table-cell table:style-name="ce1"/>
          <table:table-cell office:value-type="float" office:value="8651037" table:number-columns-spanned="8" table:number-rows-spanned="1" table:style-name="ce9">
            <text:p>8,651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9">
            <text:p>17,323,944.00</text:p>
          </table:table-cell>
          <table:covered-table-cell/>
          <table:table-cell table:style-name="ce1"/>
          <table:table-cell office:value-type="float" office:value="-5774778" table:number-columns-spanned="3" table:number-rows-spanned="1" table:style-name="ce9">
            <text:p>-5,774,778.00</text:p>
          </table:table-cell>
          <table:covered-table-cell table:number-columns-repeated="2"/>
          <table:table-cell table:style-name="ce1"/>
          <table:table-cell office:value-type="float" office:value="11549166" table:number-columns-spanned="8" table:number-rows-spanned="1" table:style-name="ce9">
            <text:p>11,549,1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9">
            <text:p>19,413,793.00</text:p>
          </table:table-cell>
          <table:covered-table-cell/>
          <table:table-cell table:style-name="ce1"/>
          <table:table-cell office:value-type="float" office:value="-16831600" table:number-columns-spanned="3" table:number-rows-spanned="1" table:style-name="ce9">
            <text:p>-16,831,600.00</text:p>
          </table:table-cell>
          <table:covered-table-cell table:number-columns-repeated="2"/>
          <table:table-cell table:style-name="ce1"/>
          <table:table-cell office:value-type="float" office:value="2582193" table:number-columns-spanned="8" table:number-rows-spanned="1" table:style-name="ce9">
            <text:p>2,582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9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9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9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9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9">
            <text:p>8,646,197.00</text:p>
          </table:table-cell>
          <table:covered-table-cell/>
          <table:table-cell table:style-name="ce1"/>
          <table:table-cell office:value-type="float" office:value="1646828" table:number-columns-spanned="3" table:number-rows-spanned="1" table:style-name="ce9">
            <text:p>1,646,828.00</text:p>
          </table:table-cell>
          <table:covered-table-cell table:number-columns-repeated="2"/>
          <table:table-cell table:style-name="ce1"/>
          <table:table-cell office:value-type="float" office:value="10293025" table:number-columns-spanned="8" table:number-rows-spanned="1" table:style-name="ce9">
            <text:p>10,293,02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9">
            <text:p>4,665,975.00</text:p>
          </table:table-cell>
          <table:covered-table-cell/>
          <table:table-cell table:style-name="ce1"/>
          <table:table-cell office:value-type="float" office:value="-1672400" table:number-columns-spanned="3" table:number-rows-spanned="1" table:style-name="ce9">
            <text:p>-1,672,400.00</text:p>
          </table:table-cell>
          <table:covered-table-cell table:number-columns-repeated="2"/>
          <table:table-cell table:style-name="ce1"/>
          <table:table-cell office:value-type="float" office:value="2993575" table:number-columns-spanned="8" table:number-rows-spanned="1" table:style-name="ce9">
            <text:p>2,993,5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7">
            <text:p>101,159,543.00</text:p>
          </table:table-cell>
          <table:covered-table-cell/>
          <table:table-cell table:style-name="ce1"/>
          <table:table-cell office:value-type="float" office:value="18395767" table:number-columns-spanned="3" table:number-rows-spanned="1" table:style-name="ce7">
            <text:p>18,395,767.00</text:p>
          </table:table-cell>
          <table:covered-table-cell table:number-columns-repeated="2"/>
          <table:table-cell table:style-name="ce1"/>
          <table:table-cell office:value-type="float" office:value="119555310" table:number-columns-spanned="8" table:number-rows-spanned="1" table:style-name="ce7">
            <text:p>119,555,3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9">
            <text:p>39,364,062.00</text:p>
          </table:table-cell>
          <table:covered-table-cell/>
          <table:table-cell table:style-name="ce1"/>
          <table:table-cell office:value-type="float" office:value="20146114" table:number-columns-spanned="3" table:number-rows-spanned="1" table:style-name="ce9">
            <text:p>20,146,114.00</text:p>
          </table:table-cell>
          <table:covered-table-cell table:number-columns-repeated="2"/>
          <table:table-cell table:style-name="ce1"/>
          <table:table-cell office:value-type="float" office:value="59510176" table:number-columns-spanned="8" table:number-rows-spanned="1" table:style-name="ce9">
            <text:p>59,510,17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9">
            <text:p>3,598,804.00</text:p>
          </table:table-cell>
          <table:covered-table-cell/>
          <table:table-cell table:style-name="ce1"/>
          <table:table-cell office:value-type="float" office:value="842850" table:number-columns-spanned="3" table:number-rows-spanned="1" table:style-name="ce9">
            <text:p>842,850.00</text:p>
          </table:table-cell>
          <table:covered-table-cell table:number-columns-repeated="2"/>
          <table:table-cell table:style-name="ce1"/>
          <table:table-cell office:value-type="float" office:value="4441654" table:number-columns-spanned="8" table:number-rows-spanned="1" table:style-name="ce9">
            <text:p>4,441,6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9">
            <text:p>9,312,608.00</text:p>
          </table:table-cell>
          <table:covered-table-cell/>
          <table:table-cell table:style-name="ce1"/>
          <table:table-cell office:value-type="float" office:value="-4115202" table:number-columns-spanned="3" table:number-rows-spanned="1" table:style-name="ce9">
            <text:p>-4,115,202.00</text:p>
          </table:table-cell>
          <table:covered-table-cell table:number-columns-repeated="2"/>
          <table:table-cell table:style-name="ce1"/>
          <table:table-cell office:value-type="float" office:value="5197406" table:number-columns-spanned="8" table:number-rows-spanned="1" table:style-name="ce9">
            <text:p>5,197,4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9">
            <text:p>7,555,124.00</text:p>
          </table:table-cell>
          <table:covered-table-cell/>
          <table:table-cell table:style-name="ce1"/>
          <table:table-cell office:value-type="float" office:value="-3451153" table:number-columns-spanned="3" table:number-rows-spanned="1" table:style-name="ce9">
            <text:p>-3,451,153.00</text:p>
          </table:table-cell>
          <table:covered-table-cell table:number-columns-repeated="2"/>
          <table:table-cell table:style-name="ce1"/>
          <table:table-cell office:value-type="float" office:value="4103971" table:number-columns-spanned="8" table:number-rows-spanned="1" table:style-name="ce9">
            <text:p>4,103,9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9">
            <text:p>671,615.00</text:p>
          </table:table-cell>
          <table:covered-table-cell/>
          <table:table-cell table:style-name="ce1"/>
          <table:table-cell office:value-type="float" office:value="89400" table:number-columns-spanned="3" table:number-rows-spanned="1" table:style-name="ce9">
            <text:p>89,400.00</text:p>
          </table:table-cell>
          <table:covered-table-cell table:number-columns-repeated="2"/>
          <table:table-cell table:style-name="ce1"/>
          <table:table-cell office:value-type="float" office:value="761015" table:number-columns-spanned="8" table:number-rows-spanned="1" table:style-name="ce9">
            <text:p>761,0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9">
            <text:p>4,512,838.00</text:p>
          </table:table-cell>
          <table:covered-table-cell/>
          <table:table-cell table:style-name="ce1"/>
          <table:table-cell office:value-type="float" office:value="2071832" table:number-columns-spanned="3" table:number-rows-spanned="1" table:style-name="ce9">
            <text:p>2,071,832.00</text:p>
          </table:table-cell>
          <table:covered-table-cell table:number-columns-repeated="2"/>
          <table:table-cell table:style-name="ce1"/>
          <table:table-cell office:value-type="float" office:value="6584670" table:number-columns-spanned="8" table:number-rows-spanned="1" table:style-name="ce9">
            <text:p>6,584,6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9">
            <text:p>2,400,879.00</text:p>
          </table:table-cell>
          <table:covered-table-cell/>
          <table:table-cell table:style-name="ce1"/>
          <table:table-cell office:value-type="float" office:value="-1403523" table:number-columns-spanned="3" table:number-rows-spanned="1" table:style-name="ce9">
            <text:p>-1,403,523.00</text:p>
          </table:table-cell>
          <table:covered-table-cell table:number-columns-repeated="2"/>
          <table:table-cell table:style-name="ce1"/>
          <table:table-cell office:value-type="float" office:value="997356" table:number-columns-spanned="8" table:number-rows-spanned="1" table:style-name="ce9">
            <text:p>997,3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7">
            <text:p>67,415,930.00</text:p>
          </table:table-cell>
          <table:covered-table-cell/>
          <table:table-cell table:style-name="ce1"/>
          <table:table-cell office:value-type="float" office:value="14180318" table:number-columns-spanned="3" table:number-rows-spanned="1" table:style-name="ce7">
            <text:p>14,180,318.00</text:p>
          </table:table-cell>
          <table:covered-table-cell table:number-columns-repeated="2"/>
          <table:table-cell table:style-name="ce1"/>
          <table:table-cell office:value-type="float" office:value="81596248" table:number-columns-spanned="8" table:number-rows-spanned="1" table:style-name="ce7">
            <text:p>81,596,24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9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9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9">
            <text:p>104,186,584.00</text:p>
          </table:table-cell>
          <table:covered-table-cell/>
          <table:table-cell table:style-name="ce1"/>
          <table:table-cell office:value-type="float" office:value="37722677" table:number-columns-spanned="3" table:number-rows-spanned="1" table:style-name="ce9">
            <text:p>37,722,677.00</text:p>
          </table:table-cell>
          <table:covered-table-cell table:number-columns-repeated="2"/>
          <table:table-cell table:style-name="ce1"/>
          <table:table-cell office:value-type="float" office:value="141909261" table:number-columns-spanned="8" table:number-rows-spanned="1" table:style-name="ce9">
            <text:p>141,909,2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9">
            <text:p>1,584,241.00</text:p>
          </table:table-cell>
          <table:covered-table-cell/>
          <table:table-cell table:style-name="ce1"/>
          <table:table-cell office:value-type="float" office:value="1804000" table:number-columns-spanned="3" table:number-rows-spanned="1" table:style-name="ce9">
            <text:p>1,804,000.00</text:p>
          </table:table-cell>
          <table:covered-table-cell table:number-columns-repeated="2"/>
          <table:table-cell table:style-name="ce1"/>
          <table:table-cell office:value-type="float" office:value="3388241" table:number-columns-spanned="8" table:number-rows-spanned="1" table:style-name="ce9">
            <text:p>3,388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9">
            <text:p>24,134,758.00</text:p>
          </table:table-cell>
          <table:covered-table-cell/>
          <table:table-cell table:style-name="ce1"/>
          <table:table-cell office:value-type="float" office:value="-7570497" table:number-columns-spanned="3" table:number-rows-spanned="1" table:style-name="ce9">
            <text:p>-7,570,497.00</text:p>
          </table:table-cell>
          <table:covered-table-cell table:number-columns-repeated="2"/>
          <table:table-cell table:style-name="ce1"/>
          <table:table-cell office:value-type="float" office:value="16564261" table:number-columns-spanned="8" table:number-rows-spanned="1" table:style-name="ce9">
            <text:p>16,564,2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9">
            <text:p>12,113,920.00</text:p>
          </table:table-cell>
          <table:covered-table-cell/>
          <table:table-cell table:style-name="ce1"/>
          <table:table-cell office:value-type="float" office:value="-3307171" table:number-columns-spanned="3" table:number-rows-spanned="1" table:style-name="ce9">
            <text:p>-3,307,171.00</text:p>
          </table:table-cell>
          <table:covered-table-cell table:number-columns-repeated="2"/>
          <table:table-cell table:style-name="ce1"/>
          <table:table-cell office:value-type="float" office:value="8806749" table:number-columns-spanned="8" table:number-rows-spanned="1" table:style-name="ce9">
            <text:p>8,806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9">
            <text:p>1,221,310.00</text:p>
          </table:table-cell>
          <table:covered-table-cell/>
          <table:table-cell table:style-name="ce1"/>
          <table:table-cell office:value-type="float" office:value="-134225" table:number-columns-spanned="3" table:number-rows-spanned="1" table:style-name="ce9">
            <text:p>-134,225.00</text:p>
          </table:table-cell>
          <table:covered-table-cell table:number-columns-repeated="2"/>
          <table:table-cell table:style-name="ce1"/>
          <table:table-cell office:value-type="float" office:value="1087085" table:number-columns-spanned="8" table:number-rows-spanned="1" table:style-name="ce9">
            <text:p>1,087,0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9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9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9">
            <text:p>9,455,585.00</text:p>
          </table:table-cell>
          <table:covered-table-cell/>
          <table:table-cell table:style-name="ce1"/>
          <table:table-cell office:value-type="float" office:value="3756093" table:number-columns-spanned="3" table:number-rows-spanned="1" table:style-name="ce9">
            <text:p>3,756,093.00</text:p>
          </table:table-cell>
          <table:covered-table-cell table:number-columns-repeated="2"/>
          <table:table-cell table:style-name="ce1"/>
          <table:table-cell office:value-type="float" office:value="13211678" table:number-columns-spanned="8" table:number-rows-spanned="1" table:style-name="ce9">
            <text:p>13,211,6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9">
            <text:p>3,073,362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9">
            <text:p>-168,000.00</text:p>
          </table:table-cell>
          <table:covered-table-cell table:number-columns-repeated="2"/>
          <table:table-cell table:style-name="ce1"/>
          <table:table-cell office:value-type="float" office:value="2905362" table:number-columns-spanned="8" table:number-rows-spanned="1" table:style-name="ce9">
            <text:p>2,905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7">
            <text:p>156,696,031.00</text:p>
          </table:table-cell>
          <table:covered-table-cell/>
          <table:table-cell table:style-name="ce1"/>
          <table:table-cell office:value-type="float" office:value="32102877" table:number-columns-spanned="3" table:number-rows-spanned="1" table:style-name="ce7">
            <text:p>32,102,877.00</text:p>
          </table:table-cell>
          <table:covered-table-cell table:number-columns-repeated="2"/>
          <table:table-cell table:style-name="ce1"/>
          <table:table-cell office:value-type="float" office:value="188798908" table:number-columns-spanned="8" table:number-rows-spanned="1" table:style-name="ce7">
            <text:p>188,798,90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9">
            <text:p>-1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9">
            <text:p>85,124,793.00</text:p>
          </table:table-cell>
          <table:covered-table-cell/>
          <table:table-cell table:style-name="ce1"/>
          <table:table-cell office:value-type="float" office:value="2627739" table:number-columns-spanned="3" table:number-rows-spanned="1" table:style-name="ce9">
            <text:p>2,627,739.00</text:p>
          </table:table-cell>
          <table:covered-table-cell table:number-columns-repeated="2"/>
          <table:table-cell table:style-name="ce1"/>
          <table:table-cell office:value-type="float" office:value="87752532" table:number-columns-spanned="8" table:number-rows-spanned="1" table:style-name="ce9">
            <text:p>87,752,5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9">
            <text:p>627,371,088.00</text:p>
          </table:table-cell>
          <table:covered-table-cell/>
          <table:table-cell table:style-name="ce1"/>
          <table:table-cell office:value-type="float" office:value="303231314" table:number-columns-spanned="3" table:number-rows-spanned="1" table:style-name="ce9">
            <text:p>303,231,314.00</text:p>
          </table:table-cell>
          <table:covered-table-cell table:number-columns-repeated="2"/>
          <table:table-cell table:style-name="ce1"/>
          <table:table-cell office:value-type="float" office:value="930602402" table:number-columns-spanned="8" table:number-rows-spanned="1" table:style-name="ce9">
            <text:p>930,602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9">
            <text:p>7,062,136.00</text:p>
          </table:table-cell>
          <table:covered-table-cell/>
          <table:table-cell table:style-name="ce1"/>
          <table:table-cell office:value-type="float" office:value="58270768" table:number-columns-spanned="3" table:number-rows-spanned="1" table:style-name="ce9">
            <text:p>58,270,768.00</text:p>
          </table:table-cell>
          <table:covered-table-cell table:number-columns-repeated="2"/>
          <table:table-cell table:style-name="ce1"/>
          <table:table-cell office:value-type="float" office:value="65332904" table:number-columns-spanned="8" table:number-rows-spanned="1" table:style-name="ce9">
            <text:p>65,332,9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9">
            <text:p>17,931,424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9">
            <text:p>308,000.00</text:p>
          </table:table-cell>
          <table:covered-table-cell table:number-columns-repeated="2"/>
          <table:table-cell table:style-name="ce1"/>
          <table:table-cell office:value-type="float" office:value="18239424" table:number-columns-spanned="8" table:number-rows-spanned="1" table:style-name="ce9">
            <text:p>18,239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9">
            <text:p>88,532,390.00</text:p>
          </table:table-cell>
          <table:covered-table-cell/>
          <table:table-cell table:style-name="ce1"/>
          <table:table-cell office:value-type="float" office:value="-63473490" table:number-columns-spanned="3" table:number-rows-spanned="1" table:style-name="ce9">
            <text:p>-63,473,490.00</text:p>
          </table:table-cell>
          <table:covered-table-cell table:number-columns-repeated="2"/>
          <table:table-cell table:style-name="ce1"/>
          <table:table-cell office:value-type="float" office:value="25058900" table:number-columns-spanned="8" table:number-rows-spanned="1" table:style-name="ce9">
            <text:p>25,058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7">
            <text:p>827,021,831.00</text:p>
          </table:table-cell>
          <table:covered-table-cell/>
          <table:table-cell table:style-name="ce1"/>
          <table:table-cell office:value-type="float" office:value="309964331" table:number-columns-spanned="3" table:number-rows-spanned="1" table:style-name="ce7">
            <text:p>309,964,331.00</text:p>
          </table:table-cell>
          <table:covered-table-cell table:number-columns-repeated="2"/>
          <table:table-cell table:style-name="ce1"/>
          <table:table-cell office:value-type="float" office:value="1136986162" table:number-columns-spanned="8" table:number-rows-spanned="1" table:style-name="ce7">
            <text:p>1,136,986,1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"DR. FEDERICO MOR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9">
            <text:p>5,836,908.00</text:p>
          </table:table-cell>
          <table:covered-table-cell/>
          <table:table-cell table:style-name="ce1"/>
          <table:table-cell office:value-type="float" office:value="844561" table:number-columns-spanned="3" table:number-rows-spanned="1" table:style-name="ce9">
            <text:p>844,561.00</text:p>
          </table:table-cell>
          <table:covered-table-cell table:number-columns-repeated="2"/>
          <table:table-cell table:style-name="ce1"/>
          <table:table-cell office:value-type="float" office:value="6681469" table:number-columns-spanned="8" table:number-rows-spanned="1" table:style-name="ce9">
            <text:p>6,681,4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9">
            <text:p>79,654,803.00</text:p>
          </table:table-cell>
          <table:covered-table-cell/>
          <table:table-cell table:style-name="ce1"/>
          <table:table-cell office:value-type="float" office:value="-1786493" table:number-columns-spanned="3" table:number-rows-spanned="1" table:style-name="ce9">
            <text:p>-1,786,493.00</text:p>
          </table:table-cell>
          <table:covered-table-cell table:number-columns-repeated="2"/>
          <table:table-cell table:style-name="ce1"/>
          <table:table-cell office:value-type="float" office:value="77868310" table:number-columns-spanned="8" table:number-rows-spanned="1" table:style-name="ce9">
            <text:p>77,868,3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9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9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8-HOSPITAL DE SALUD MENTAL "DR. FEDERICO MORA"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7">
            <text:p>85,891,711.00</text:p>
          </table:table-cell>
          <table:covered-table-cell/>
          <table:table-cell table:style-name="ce1"/>
          <table:table-cell office:value-type="float" office:value="-941932" table:number-columns-spanned="3" table:number-rows-spanned="1" table:style-name="ce7">
            <text:p>-941,932.00</text:p>
          </table:table-cell>
          <table:covered-table-cell table:number-columns-repeated="2"/>
          <table:table-cell table:style-name="ce1"/>
          <table:table-cell office:value-type="float" office:value="84949779" table:number-columns-spanned="8" table:number-rows-spanned="1" table:style-name="ce7">
            <text:p>84,949,7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786552" table:number-columns-spanned="3" table:number-rows-spanned="1" table:style-name="ce9">
            <text:p>786,552.00</text:p>
          </table:table-cell>
          <table:covered-table-cell table:number-columns-repeated="2"/>
          <table:table-cell table:style-name="ce1"/>
          <table:table-cell office:value-type="float" office:value="38425837" table:number-columns-spanned="8" table:number-rows-spanned="1" table:style-name="ce9">
            <text:p>38,425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7">
            <text:p>37,639,285.00</text:p>
          </table:table-cell>
          <table:covered-table-cell/>
          <table:table-cell table:style-name="ce1"/>
          <table:table-cell office:value-type="float" office:value="786552" table:number-columns-spanned="3" table:number-rows-spanned="1" table:style-name="ce7">
            <text:p>786,552.00</text:p>
          </table:table-cell>
          <table:covered-table-cell table:number-columns-repeated="2"/>
          <table:table-cell table:style-name="ce1"/>
          <table:table-cell office:value-type="float" office:value="38425837" table:number-columns-spanned="8" table:number-rows-spanned="1" table:style-name="ce7">
            <text:p>38,425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9">
            <text:p>94,287,511.00</text:p>
          </table:table-cell>
          <table:covered-table-cell/>
          <table:table-cell table:style-name="ce1"/>
          <table:table-cell office:value-type="float" office:value="5311594" table:number-columns-spanned="3" table:number-rows-spanned="1" table:style-name="ce9">
            <text:p>5,311,594.00</text:p>
          </table:table-cell>
          <table:covered-table-cell table:number-columns-repeated="2"/>
          <table:table-cell table:style-name="ce1"/>
          <table:table-cell office:value-type="float" office:value="99599105" table:number-columns-spanned="8" table:number-rows-spanned="1" table:style-name="ce9">
            <text:p>99,599,1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9">
            <text:p>691,722,244.00</text:p>
          </table:table-cell>
          <table:covered-table-cell/>
          <table:table-cell table:style-name="ce1"/>
          <table:table-cell office:value-type="float" office:value="219370099" table:number-columns-spanned="3" table:number-rows-spanned="1" table:style-name="ce9">
            <text:p>219,370,099.00</text:p>
          </table:table-cell>
          <table:covered-table-cell table:number-columns-repeated="2"/>
          <table:table-cell table:style-name="ce1"/>
          <table:table-cell office:value-type="float" office:value="911092343" table:number-columns-spanned="8" table:number-rows-spanned="1" table:style-name="ce9">
            <text:p>911,092,3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9">
            <text:p>2,612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12459" table:number-columns-spanned="8" table:number-rows-spanned="1" table:style-name="ce9">
            <text:p>2,61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9">
            <text:p>5,827,8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27890" table:number-columns-spanned="8" table:number-rows-spanned="1" table:style-name="ce9">
            <text:p>5,827,8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9">
            <text:p>21,774,800.00</text:p>
          </table:table-cell>
          <table:covered-table-cell/>
          <table:table-cell table:style-name="ce1"/>
          <table:table-cell office:value-type="float" office:value="-693480" table:number-columns-spanned="3" table:number-rows-spanned="1" table:style-name="ce9">
            <text:p>-693,480.00</text:p>
          </table:table-cell>
          <table:covered-table-cell table:number-columns-repeated="2"/>
          <table:table-cell table:style-name="ce1"/>
          <table:table-cell office:value-type="float" office:value="21081320" table:number-columns-spanned="8" table:number-rows-spanned="1" table:style-name="ce9">
            <text:p>21,081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7">
            <text:p>816,224,904.00</text:p>
          </table:table-cell>
          <table:covered-table-cell/>
          <table:table-cell table:style-name="ce1"/>
          <table:table-cell office:value-type="float" office:value="223988213" table:number-columns-spanned="3" table:number-rows-spanned="1" table:style-name="ce7">
            <text:p>223,988,213.00</text:p>
          </table:table-cell>
          <table:covered-table-cell table:number-columns-repeated="2"/>
          <table:table-cell table:style-name="ce1"/>
          <table:table-cell office:value-type="float" office:value="1040213117" table:number-columns-spanned="8" table:number-rows-spanned="1" table:style-name="ce7">
            <text:p>1,040,213,1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9">
            <text:p>50,624,735.00</text:p>
          </table:table-cell>
          <table:covered-table-cell/>
          <table:table-cell table:style-name="ce1"/>
          <table:table-cell office:value-type="float" office:value="3786240" table:number-columns-spanned="3" table:number-rows-spanned="1" table:style-name="ce9">
            <text:p>3,786,240.00</text:p>
          </table:table-cell>
          <table:covered-table-cell table:number-columns-repeated="2"/>
          <table:table-cell table:style-name="ce1"/>
          <table:table-cell office:value-type="float" office:value="54410975" table:number-columns-spanned="8" table:number-rows-spanned="1" table:style-name="ce9">
            <text:p>54,410,9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9">
            <text:p>9,033,205.00</text:p>
          </table:table-cell>
          <table:covered-table-cell/>
          <table:table-cell table:style-name="ce1"/>
          <table:table-cell office:value-type="float" office:value="-1583061" table:number-columns-spanned="3" table:number-rows-spanned="1" table:style-name="ce9">
            <text:p>-1,583,061.00</text:p>
          </table:table-cell>
          <table:covered-table-cell table:number-columns-repeated="2"/>
          <table:table-cell table:style-name="ce1"/>
          <table:table-cell office:value-type="float" office:value="7450144" table:number-columns-spanned="8" table:number-rows-spanned="1" table:style-name="ce9">
            <text:p>7,450,1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7">
            <text:p>59,657,940.00</text:p>
          </table:table-cell>
          <table:covered-table-cell/>
          <table:table-cell table:style-name="ce1"/>
          <table:table-cell office:value-type="float" office:value="2203179" table:number-columns-spanned="3" table:number-rows-spanned="1" table:style-name="ce7">
            <text:p>2,203,179.00</text:p>
          </table:table-cell>
          <table:covered-table-cell table:number-columns-repeated="2"/>
          <table:table-cell table:style-name="ce1"/>
          <table:table-cell office:value-type="float" office:value="61861119" table:number-columns-spanned="8" table:number-rows-spanned="1" table:style-name="ce7">
            <text:p>61,861,1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9">
            <text:p>44,198,815.00</text:p>
          </table:table-cell>
          <table:covered-table-cell/>
          <table:table-cell table:style-name="ce1"/>
          <table:table-cell office:value-type="float" office:value="5558660" table:number-columns-spanned="3" table:number-rows-spanned="1" table:style-name="ce9">
            <text:p>5,558,660.00</text:p>
          </table:table-cell>
          <table:covered-table-cell table:number-columns-repeated="2"/>
          <table:table-cell table:style-name="ce1"/>
          <table:table-cell office:value-type="float" office:value="49757475" table:number-columns-spanned="8" table:number-rows-spanned="1" table:style-name="ce9">
            <text:p>49,757,4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9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9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9">
            <text:p>5,720,969.00</text:p>
          </table:table-cell>
          <table:covered-table-cell/>
          <table:table-cell table:style-name="ce1"/>
          <table:table-cell office:value-type="float" office:value="-166360" table:number-columns-spanned="3" table:number-rows-spanned="1" table:style-name="ce9">
            <text:p>-166,360.00</text:p>
          </table:table-cell>
          <table:covered-table-cell table:number-columns-repeated="2"/>
          <table:table-cell table:style-name="ce1"/>
          <table:table-cell office:value-type="float" office:value="5554609" table:number-columns-spanned="8" table:number-rows-spanned="1" table:style-name="ce9">
            <text:p>5,554,6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9">
            <text:p>641,845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9">
            <text:p>-124,200.00</text:p>
          </table:table-cell>
          <table:covered-table-cell table:number-columns-repeated="2"/>
          <table:table-cell table:style-name="ce1"/>
          <table:table-cell office:value-type="float" office:value="517645" table:number-columns-spanned="8" table:number-rows-spanned="1" table:style-name="ce9">
            <text:p>517,6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7">
            <text:p>50,750,997.00</text:p>
          </table:table-cell>
          <table:covered-table-cell/>
          <table:table-cell table:style-name="ce1"/>
          <table:table-cell office:value-type="float" office:value="5268100" table:number-columns-spanned="3" table:number-rows-spanned="1" table:style-name="ce7">
            <text:p>5,268,100.00</text:p>
          </table:table-cell>
          <table:covered-table-cell table:number-columns-repeated="2"/>
          <table:table-cell table:style-name="ce1"/>
          <table:table-cell office:value-type="float" office:value="56019097" table:number-columns-spanned="8" table:number-rows-spanned="1" table:style-name="ce7">
            <text:p>56,019,09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9">
            <text:p>71,263,495.00</text:p>
          </table:table-cell>
          <table:covered-table-cell/>
          <table:table-cell table:style-name="ce1"/>
          <table:table-cell office:value-type="float" office:value="8998705" table:number-columns-spanned="3" table:number-rows-spanned="1" table:style-name="ce9">
            <text:p>8,998,705.00</text:p>
          </table:table-cell>
          <table:covered-table-cell table:number-columns-repeated="2"/>
          <table:table-cell table:style-name="ce1"/>
          <table:table-cell office:value-type="float" office:value="80262200" table:number-columns-spanned="8" table:number-rows-spanned="1" table:style-name="ce9">
            <text:p>80,262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9">
            <text:p>13,809,467.00</text:p>
          </table:table-cell>
          <table:covered-table-cell/>
          <table:table-cell table:style-name="ce1"/>
          <table:table-cell office:value-type="float" office:value="-4350040" table:number-columns-spanned="3" table:number-rows-spanned="1" table:style-name="ce9">
            <text:p>-4,350,040.00</text:p>
          </table:table-cell>
          <table:covered-table-cell table:number-columns-repeated="2"/>
          <table:table-cell table:style-name="ce1"/>
          <table:table-cell office:value-type="float" office:value="9459427" table:number-columns-spanned="8" table:number-rows-spanned="1" table:style-name="ce9">
            <text:p>9,459,4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9">
            <text:p>3,226,610.00</text:p>
          </table:table-cell>
          <table:covered-table-cell/>
          <table:table-cell table:style-name="ce1"/>
          <table:table-cell office:value-type="float" office:value="-1759200" table:number-columns-spanned="3" table:number-rows-spanned="1" table:style-name="ce9">
            <text:p>-1,759,200.00</text:p>
          </table:table-cell>
          <table:covered-table-cell table:number-columns-repeated="2"/>
          <table:table-cell table:style-name="ce1"/>
          <table:table-cell office:value-type="float" office:value="1467410" table:number-columns-spanned="8" table:number-rows-spanned="1" table:style-name="ce9">
            <text:p>1,467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7">
            <text:p>88,299,572.00</text:p>
          </table:table-cell>
          <table:covered-table-cell/>
          <table:table-cell table:style-name="ce1"/>
          <table:table-cell office:value-type="float" office:value="2889465" table:number-columns-spanned="3" table:number-rows-spanned="1" table:style-name="ce7">
            <text:p>2,889,465.00</text:p>
          </table:table-cell>
          <table:covered-table-cell table:number-columns-repeated="2"/>
          <table:table-cell table:style-name="ce1"/>
          <table:table-cell office:value-type="float" office:value="91189037" table:number-columns-spanned="8" table:number-rows-spanned="1" table:style-name="ce7">
            <text:p>91,189,0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9">
            <text:p>38,334,314.00</text:p>
          </table:table-cell>
          <table:covered-table-cell/>
          <table:table-cell table:style-name="ce1"/>
          <table:table-cell office:value-type="float" office:value="6206842" table:number-columns-spanned="3" table:number-rows-spanned="1" table:style-name="ce9">
            <text:p>6,206,842.00</text:p>
          </table:table-cell>
          <table:covered-table-cell table:number-columns-repeated="2"/>
          <table:table-cell table:style-name="ce1"/>
          <table:table-cell office:value-type="float" office:value="44541156" table:number-columns-spanned="8" table:number-rows-spanned="1" table:style-name="ce9">
            <text:p>44,541,1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9">
            <text:p>317,596.00</text:p>
          </table:table-cell>
          <table:covered-table-cell/>
          <table:table-cell table:style-name="ce1"/>
          <table:table-cell office:value-type="float" office:value="375000" table:number-columns-spanned="3" table:number-rows-spanned="1" table:style-name="ce9">
            <text:p>375,000.00</text:p>
          </table:table-cell>
          <table:covered-table-cell table:number-columns-repeated="2"/>
          <table:table-cell table:style-name="ce1"/>
          <table:table-cell office:value-type="float" office:value="692596" table:number-columns-spanned="8" table:number-rows-spanned="1" table:style-name="ce9">
            <text:p>692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9">
            <text:p>1,046,664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9">
            <text:p>70,000.00</text:p>
          </table:table-cell>
          <table:covered-table-cell table:number-columns-repeated="2"/>
          <table:table-cell table:style-name="ce1"/>
          <table:table-cell office:value-type="float" office:value="1116664" table:number-columns-spanned="8" table:number-rows-spanned="1" table:style-name="ce9">
            <text:p>1,11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9">
            <text:p>154,112.00</text:p>
          </table:table-cell>
          <table:covered-table-cell/>
          <table:table-cell table:style-name="ce1"/>
          <table:table-cell office:value-type="float" office:value="382800" table:number-columns-spanned="3" table:number-rows-spanned="1" table:style-name="ce9">
            <text:p>382,800.00</text:p>
          </table:table-cell>
          <table:covered-table-cell table:number-columns-repeated="2"/>
          <table:table-cell table:style-name="ce1"/>
          <table:table-cell office:value-type="float" office:value="536912" table:number-columns-spanned="8" table:number-rows-spanned="1" table:style-name="ce9">
            <text:p>536,91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9">
            <text:p>6,270,254.00</text:p>
          </table:table-cell>
          <table:covered-table-cell/>
          <table:table-cell table:style-name="ce1"/>
          <table:table-cell office:value-type="float" office:value="-6128454" table:number-columns-spanned="3" table:number-rows-spanned="1" table:style-name="ce9">
            <text:p>-6,128,454.00</text:p>
          </table:table-cell>
          <table:covered-table-cell table:number-columns-repeated="2"/>
          <table:table-cell table:style-name="ce1"/>
          <table:table-cell office:value-type="float" office:value="141800" table:number-columns-spanned="8" table:number-rows-spanned="1" table:style-name="ce9">
            <text:p>14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7">
            <text:p>46,122,940.00</text:p>
          </table:table-cell>
          <table:covered-table-cell/>
          <table:table-cell table:style-name="ce1"/>
          <table:table-cell office:value-type="float" office:value="906188" table:number-columns-spanned="3" table:number-rows-spanned="1" table:style-name="ce7">
            <text:p>906,188.00</text:p>
          </table:table-cell>
          <table:covered-table-cell table:number-columns-repeated="2"/>
          <table:table-cell table:style-name="ce1"/>
          <table:table-cell office:value-type="float" office:value="47029128" table:number-columns-spanned="8" table:number-rows-spanned="1" table:style-name="ce7">
            <text:p>47,029,1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9">
            <text:p>21,573,063.00</text:p>
          </table:table-cell>
          <table:covered-table-cell/>
          <table:table-cell table:style-name="ce1"/>
          <table:table-cell office:value-type="float" office:value="4516013" table:number-columns-spanned="3" table:number-rows-spanned="1" table:style-name="ce9">
            <text:p>4,516,013.00</text:p>
          </table:table-cell>
          <table:covered-table-cell table:number-columns-repeated="2"/>
          <table:table-cell table:style-name="ce1"/>
          <table:table-cell office:value-type="float" office:value="26089076" table:number-columns-spanned="8" table:number-rows-spanned="1" table:style-name="ce9">
            <text:p>26,089,0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9">
            <text:p>109,539,674.00</text:p>
          </table:table-cell>
          <table:covered-table-cell/>
          <table:table-cell table:style-name="ce1"/>
          <table:table-cell office:value-type="float" office:value="24686163" table:number-columns-spanned="3" table:number-rows-spanned="1" table:style-name="ce9">
            <text:p>24,686,163.00</text:p>
          </table:table-cell>
          <table:covered-table-cell table:number-columns-repeated="2"/>
          <table:table-cell table:style-name="ce1"/>
          <table:table-cell office:value-type="float" office:value="134225837" table:number-columns-spanned="8" table:number-rows-spanned="1" table:style-name="ce9">
            <text:p>134,225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9">
            <text:p>2,908,337.00</text:p>
          </table:table-cell>
          <table:covered-table-cell/>
          <table:table-cell table:style-name="ce1"/>
          <table:table-cell office:value-type="float" office:value="-117800" table:number-columns-spanned="3" table:number-rows-spanned="1" table:style-name="ce9">
            <text:p>-117,800.00</text:p>
          </table:table-cell>
          <table:covered-table-cell table:number-columns-repeated="2"/>
          <table:table-cell table:style-name="ce1"/>
          <table:table-cell office:value-type="float" office:value="2790537" table:number-columns-spanned="8" table:number-rows-spanned="1" table:style-name="ce9">
            <text:p>2,790,5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9">
            <text:p>14,392,652.00</text:p>
          </table:table-cell>
          <table:covered-table-cell/>
          <table:table-cell table:style-name="ce1"/>
          <table:table-cell office:value-type="float" office:value="-184194" table:number-columns-spanned="3" table:number-rows-spanned="1" table:style-name="ce9">
            <text:p>-184,194.00</text:p>
          </table:table-cell>
          <table:covered-table-cell table:number-columns-repeated="2"/>
          <table:table-cell table:style-name="ce1"/>
          <table:table-cell office:value-type="float" office:value="14208458" table:number-columns-spanned="8" table:number-rows-spanned="1" table:style-name="ce9">
            <text:p>14,208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9">
            <text:p>719,784.00</text:p>
          </table:table-cell>
          <table:covered-table-cell/>
          <table:table-cell table:style-name="ce1"/>
          <table:table-cell office:value-type="float" office:value="-1000" table:number-columns-spanned="3" table:number-rows-spanned="1" table:style-name="ce9">
            <text:p>-1,000.00</text:p>
          </table:table-cell>
          <table:covered-table-cell table:number-columns-repeated="2"/>
          <table:table-cell table:style-name="ce1"/>
          <table:table-cell office:value-type="float" office:value="718784" table:number-columns-spanned="8" table:number-rows-spanned="1" table:style-name="ce9">
            <text:p>718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9">
            <text:p>8,931,364.00</text:p>
          </table:table-cell>
          <table:covered-table-cell/>
          <table:table-cell table:style-name="ce1"/>
          <table:table-cell office:value-type="float" office:value="-8931284" table:number-columns-spanned="3" table:number-rows-spanned="1" table:style-name="ce9">
            <text:p>-8,931,284.00</text:p>
          </table:table-cell>
          <table:covered-table-cell table:number-columns-repeated="2"/>
          <table:table-cell table:style-name="ce1"/>
          <table:table-cell office:value-type="float" office:value="80" table:number-columns-spanned="8" table:number-rows-spanned="1" table:style-name="ce9">
            <text:p>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7">
            <text:p>158,064,874.00</text:p>
          </table:table-cell>
          <table:covered-table-cell/>
          <table:table-cell table:style-name="ce1"/>
          <table:table-cell office:value-type="float" office:value="19967898" table:number-columns-spanned="3" table:number-rows-spanned="1" table:style-name="ce7">
            <text:p>19,967,898.00</text:p>
          </table:table-cell>
          <table:covered-table-cell table:number-columns-repeated="2"/>
          <table:table-cell table:style-name="ce1"/>
          <table:table-cell office:value-type="float" office:value="178032772" table:number-columns-spanned="8" table:number-rows-spanned="1" table:style-name="ce7">
            <text:p>178,032,77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1516043" table:number-columns-spanned="3" table:number-rows-spanned="1" table:style-name="ce9">
            <text:p>1,516,043.00</text:p>
          </table:table-cell>
          <table:covered-table-cell table:number-columns-repeated="2"/>
          <table:table-cell table:style-name="ce1"/>
          <table:table-cell office:value-type="float" office:value="18939885" table:number-columns-spanned="8" table:number-rows-spanned="1" table:style-name="ce9">
            <text:p>18,939,8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7">
            <text:p>17,423,842.00</text:p>
          </table:table-cell>
          <table:covered-table-cell/>
          <table:table-cell table:style-name="ce1"/>
          <table:table-cell office:value-type="float" office:value="1516043" table:number-columns-spanned="3" table:number-rows-spanned="1" table:style-name="ce7">
            <text:p>1,516,043.00</text:p>
          </table:table-cell>
          <table:covered-table-cell table:number-columns-repeated="2"/>
          <table:table-cell table:style-name="ce1"/>
          <table:table-cell office:value-type="float" office:value="18939885" table:number-columns-spanned="8" table:number-rows-spanned="1" table:style-name="ce7">
            <text:p>18,939,8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9">
            <text:p>6,019,407.00</text:p>
          </table:table-cell>
          <table:covered-table-cell/>
          <table:table-cell table:style-name="ce1"/>
          <table:table-cell office:value-type="float" office:value="-50781" table:number-columns-spanned="3" table:number-rows-spanned="1" table:style-name="ce9">
            <text:p>-50,781.00</text:p>
          </table:table-cell>
          <table:covered-table-cell table:number-columns-repeated="2"/>
          <table:table-cell table:style-name="ce1"/>
          <table:table-cell office:value-type="float" office:value="5968626" table:number-columns-spanned="8" table:number-rows-spanned="1" table:style-name="ce9">
            <text:p>5,968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9">
            <text:p>99,368,795.00</text:p>
          </table:table-cell>
          <table:covered-table-cell/>
          <table:table-cell table:style-name="ce1"/>
          <table:table-cell office:value-type="float" office:value="23693560" table:number-columns-spanned="3" table:number-rows-spanned="1" table:style-name="ce9">
            <text:p>23,693,560.00</text:p>
          </table:table-cell>
          <table:covered-table-cell table:number-columns-repeated="2"/>
          <table:table-cell table:style-name="ce1"/>
          <table:table-cell office:value-type="float" office:value="123062355" table:number-columns-spanned="8" table:number-rows-spanned="1" table:style-name="ce9">
            <text:p>123,062,3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9">
            <text:p>6,230,852.00</text:p>
          </table:table-cell>
          <table:covered-table-cell/>
          <table:table-cell table:style-name="ce1"/>
          <table:table-cell office:value-type="float" office:value="-450000" table:number-columns-spanned="3" table:number-rows-spanned="1" table:style-name="ce9">
            <text:p>-450,000.00</text:p>
          </table:table-cell>
          <table:covered-table-cell table:number-columns-repeated="2"/>
          <table:table-cell table:style-name="ce1"/>
          <table:table-cell office:value-type="float" office:value="5780852" table:number-columns-spanned="8" table:number-rows-spanned="1" table:style-name="ce9">
            <text:p>5,78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9">
            <text:p>16,387,792.00</text:p>
          </table:table-cell>
          <table:covered-table-cell/>
          <table:table-cell table:style-name="ce1"/>
          <table:table-cell office:value-type="float" office:value="-5075000" table:number-columns-spanned="3" table:number-rows-spanned="1" table:style-name="ce9">
            <text:p>-5,075,000.00</text:p>
          </table:table-cell>
          <table:covered-table-cell table:number-columns-repeated="2"/>
          <table:table-cell table:style-name="ce1"/>
          <table:table-cell office:value-type="float" office:value="11312792" table:number-columns-spanned="8" table:number-rows-spanned="1" table:style-name="ce9">
            <text:p>11,312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9">
            <text:p>1,781,991.00</text:p>
          </table:table-cell>
          <table:covered-table-cell/>
          <table:table-cell table:style-name="ce1"/>
          <table:table-cell office:value-type="float" office:value="-56669" table:number-columns-spanned="3" table:number-rows-spanned="1" table:style-name="ce9">
            <text:p>-56,669.00</text:p>
          </table:table-cell>
          <table:covered-table-cell table:number-columns-repeated="2"/>
          <table:table-cell table:style-name="ce1"/>
          <table:table-cell office:value-type="float" office:value="1725322" table:number-columns-spanned="8" table:number-rows-spanned="1" table:style-name="ce9">
            <text:p>1,725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9">
            <text:p>6,323,031.00</text:p>
          </table:table-cell>
          <table:covered-table-cell/>
          <table:table-cell table:style-name="ce1"/>
          <table:table-cell office:value-type="float" office:value="-3164087" table:number-columns-spanned="3" table:number-rows-spanned="1" table:style-name="ce9">
            <text:p>-3,164,087.00</text:p>
          </table:table-cell>
          <table:covered-table-cell table:number-columns-repeated="2"/>
          <table:table-cell table:style-name="ce1"/>
          <table:table-cell office:value-type="float" office:value="3158944" table:number-columns-spanned="8" table:number-rows-spanned="1" table:style-name="ce9">
            <text:p>3,158,9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7">
            <text:p>136,111,868.00</text:p>
          </table:table-cell>
          <table:covered-table-cell/>
          <table:table-cell table:style-name="ce1"/>
          <table:table-cell office:value-type="float" office:value="14897023" table:number-columns-spanned="3" table:number-rows-spanned="1" table:style-name="ce7">
            <text:p>14,897,023.00</text:p>
          </table:table-cell>
          <table:covered-table-cell table:number-columns-repeated="2"/>
          <table:table-cell table:style-name="ce1"/>
          <table:table-cell office:value-type="float" office:value="151008891" table:number-columns-spanned="8" table:number-rows-spanned="1" table:style-name="ce7">
            <text:p>151,008,8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9">
            <text:p>21,446,593.00</text:p>
          </table:table-cell>
          <table:covered-table-cell/>
          <table:table-cell table:style-name="ce1"/>
          <table:table-cell office:value-type="float" office:value="307475" table:number-columns-spanned="3" table:number-rows-spanned="1" table:style-name="ce9">
            <text:p>307,475.00</text:p>
          </table:table-cell>
          <table:covered-table-cell table:number-columns-repeated="2"/>
          <table:table-cell table:style-name="ce1"/>
          <table:table-cell office:value-type="float" office:value="21754068" table:number-columns-spanned="8" table:number-rows-spanned="1" table:style-name="ce9">
            <text:p>21,754,0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9">
            <text:p>128,757,592.00</text:p>
          </table:table-cell>
          <table:covered-table-cell/>
          <table:table-cell table:style-name="ce1"/>
          <table:table-cell office:value-type="float" office:value="42685031" table:number-columns-spanned="3" table:number-rows-spanned="1" table:style-name="ce9">
            <text:p>42,685,031.00</text:p>
          </table:table-cell>
          <table:covered-table-cell table:number-columns-repeated="2"/>
          <table:table-cell table:style-name="ce1"/>
          <table:table-cell office:value-type="float" office:value="171442623" table:number-columns-spanned="8" table:number-rows-spanned="1" table:style-name="ce9">
            <text:p>171,442,6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9">
            <text:p>3,875,529.00</text:p>
          </table:table-cell>
          <table:covered-table-cell/>
          <table:table-cell table:style-name="ce1"/>
          <table:table-cell office:value-type="float" office:value="-435779" table:number-columns-spanned="3" table:number-rows-spanned="1" table:style-name="ce9">
            <text:p>-435,779.00</text:p>
          </table:table-cell>
          <table:covered-table-cell table:number-columns-repeated="2"/>
          <table:table-cell table:style-name="ce1"/>
          <table:table-cell office:value-type="float" office:value="3439750" table:number-columns-spanned="8" table:number-rows-spanned="1" table:style-name="ce9">
            <text:p>3,439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9">
            <text:p>15,666,459.00</text:p>
          </table:table-cell>
          <table:covered-table-cell/>
          <table:table-cell table:style-name="ce1"/>
          <table:table-cell office:value-type="float" office:value="6517498" table:number-columns-spanned="3" table:number-rows-spanned="1" table:style-name="ce9">
            <text:p>6,517,498.00</text:p>
          </table:table-cell>
          <table:covered-table-cell table:number-columns-repeated="2"/>
          <table:table-cell table:style-name="ce1"/>
          <table:table-cell office:value-type="float" office:value="22183957" table:number-columns-spanned="8" table:number-rows-spanned="1" table:style-name="ce9">
            <text:p>22,183,9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9">
            <text:p>1,776,511.00</text:p>
          </table:table-cell>
          <table:covered-table-cell/>
          <table:table-cell table:style-name="ce1"/>
          <table:table-cell office:value-type="float" office:value="-482977" table:number-columns-spanned="3" table:number-rows-spanned="1" table:style-name="ce9">
            <text:p>-482,977.00</text:p>
          </table:table-cell>
          <table:covered-table-cell table:number-columns-repeated="2"/>
          <table:table-cell table:style-name="ce1"/>
          <table:table-cell office:value-type="float" office:value="1293534" table:number-columns-spanned="8" table:number-rows-spanned="1" table:style-name="ce9">
            <text:p>1,293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9">
            <text:p>50,987,403.00</text:p>
          </table:table-cell>
          <table:covered-table-cell/>
          <table:table-cell table:style-name="ce1"/>
          <table:table-cell office:value-type="float" office:value="-45298658" table:number-columns-spanned="3" table:number-rows-spanned="1" table:style-name="ce9">
            <text:p>-45,298,658.00</text:p>
          </table:table-cell>
          <table:covered-table-cell table:number-columns-repeated="2"/>
          <table:table-cell table:style-name="ce1"/>
          <table:table-cell office:value-type="float" office:value="5688745" table:number-columns-spanned="8" table:number-rows-spanned="1" table:style-name="ce9">
            <text:p>5,688,7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7">
            <text:p>222,510,087.00</text:p>
          </table:table-cell>
          <table:covered-table-cell/>
          <table:table-cell table:style-name="ce1"/>
          <table:table-cell office:value-type="float" office:value="3292590" table:number-columns-spanned="3" table:number-rows-spanned="1" table:style-name="ce7">
            <text:p>3,292,590.00</text:p>
          </table:table-cell>
          <table:covered-table-cell table:number-columns-repeated="2"/>
          <table:table-cell table:style-name="ce1"/>
          <table:table-cell office:value-type="float" office:value="225802677" table:number-columns-spanned="8" table:number-rows-spanned="1" table:style-name="ce7">
            <text:p>225,802,67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9">
            <text:p>36,385,624.00</text:p>
          </table:table-cell>
          <table:covered-table-cell/>
          <table:table-cell table:style-name="ce1"/>
          <table:table-cell office:value-type="float" office:value="1388176" table:number-columns-spanned="3" table:number-rows-spanned="1" table:style-name="ce9">
            <text:p>1,388,176.00</text:p>
          </table:table-cell>
          <table:covered-table-cell table:number-columns-repeated="2"/>
          <table:table-cell table:style-name="ce1"/>
          <table:table-cell office:value-type="float" office:value="37773800" table:number-columns-spanned="8" table:number-rows-spanned="1" table:style-name="ce9">
            <text:p>37,77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9">
            <text:p>1,280,438.00</text:p>
          </table:table-cell>
          <table:covered-table-cell/>
          <table:table-cell table:style-name="ce1"/>
          <table:table-cell office:value-type="float" office:value="-258442" table:number-columns-spanned="3" table:number-rows-spanned="1" table:style-name="ce9">
            <text:p>-258,442.00</text:p>
          </table:table-cell>
          <table:covered-table-cell table:number-columns-repeated="2"/>
          <table:table-cell table:style-name="ce1"/>
          <table:table-cell office:value-type="float" office:value="1021996" table:number-columns-spanned="8" table:number-rows-spanned="1" table:style-name="ce9">
            <text:p>1,021,9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9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9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9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9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9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9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7">
            <text:p>38,977,284.00</text:p>
          </table:table-cell>
          <table:covered-table-cell/>
          <table:table-cell table:style-name="ce1"/>
          <table:table-cell office:value-type="float" office:value="1129734" table:number-columns-spanned="3" table:number-rows-spanned="1" table:style-name="ce7">
            <text:p>1,129,734.00</text:p>
          </table:table-cell>
          <table:covered-table-cell table:number-columns-repeated="2"/>
          <table:table-cell table:style-name="ce1"/>
          <table:table-cell office:value-type="float" office:value="40107018" table:number-columns-spanned="8" table:number-rows-spanned="1" table:style-name="ce7">
            <text:p>40,107,0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828000" table:number-columns-spanned="3" table:number-rows-spanned="1" table:style-name="ce9">
            <text:p>828,000.00</text:p>
          </table:table-cell>
          <table:covered-table-cell table:number-columns-repeated="2"/>
          <table:table-cell table:style-name="ce1"/>
          <table:table-cell office:value-type="float" office:value="3828000" table:number-columns-spanned="8" table:number-rows-spanned="1" table:style-name="ce9">
            <text:p>3,82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9">
            <text:p>22,081,033.00</text:p>
          </table:table-cell>
          <table:covered-table-cell/>
          <table:table-cell table:style-name="ce1"/>
          <table:table-cell office:value-type="float" office:value="-745332" table:number-columns-spanned="3" table:number-rows-spanned="1" table:style-name="ce9">
            <text:p>-745,332.00</text:p>
          </table:table-cell>
          <table:covered-table-cell table:number-columns-repeated="2"/>
          <table:table-cell table:style-name="ce1"/>
          <table:table-cell office:value-type="float" office:value="21335701" table:number-columns-spanned="8" table:number-rows-spanned="1" table:style-name="ce9">
            <text:p>21,335,7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9">
            <text:p>140,616,978.00</text:p>
          </table:table-cell>
          <table:covered-table-cell/>
          <table:table-cell table:style-name="ce1"/>
          <table:table-cell office:value-type="float" office:value="24847505" table:number-columns-spanned="3" table:number-rows-spanned="1" table:style-name="ce9">
            <text:p>24,847,505.00</text:p>
          </table:table-cell>
          <table:covered-table-cell table:number-columns-repeated="2"/>
          <table:table-cell table:style-name="ce1"/>
          <table:table-cell office:value-type="float" office:value="165464483" table:number-columns-spanned="8" table:number-rows-spanned="1" table:style-name="ce9">
            <text:p>165,464,4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9">
            <text:p>2,674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74632" table:number-columns-spanned="8" table:number-rows-spanned="1" table:style-name="ce9">
            <text:p>2,6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9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9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9">
            <text:p>1,168,3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8339" table:number-columns-spanned="8" table:number-rows-spanned="1" table:style-name="ce9">
            <text:p>1,168,33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9">
            <text:p>22,880,819.00</text:p>
          </table:table-cell>
          <table:covered-table-cell/>
          <table:table-cell table:style-name="ce1"/>
          <table:table-cell office:value-type="float" office:value="-19449595" table:number-columns-spanned="3" table:number-rows-spanned="1" table:style-name="ce9">
            <text:p>-19,449,595.00</text:p>
          </table:table-cell>
          <table:covered-table-cell table:number-columns-repeated="2"/>
          <table:table-cell table:style-name="ce1"/>
          <table:table-cell office:value-type="float" office:value="3431224" table:number-columns-spanned="8" table:number-rows-spanned="1" table:style-name="ce9">
            <text:p>3,431,22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7">
            <text:p>195,083,842.00</text:p>
          </table:table-cell>
          <table:covered-table-cell/>
          <table:table-cell table:style-name="ce1"/>
          <table:table-cell office:value-type="float" office:value="5480578" table:number-columns-spanned="3" table:number-rows-spanned="1" table:style-name="ce7">
            <text:p>5,480,578.00</text:p>
          </table:table-cell>
          <table:covered-table-cell table:number-columns-repeated="2"/>
          <table:table-cell table:style-name="ce1"/>
          <table:table-cell office:value-type="float" office:value="200564420" table:number-columns-spanned="8" table:number-rows-spanned="1" table:style-name="ce7">
            <text:p>200,564,4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9">
            <text:p>47,111,552.00</text:p>
          </table:table-cell>
          <table:covered-table-cell/>
          <table:table-cell table:style-name="ce1"/>
          <table:table-cell office:value-type="float" office:value="20400498" table:number-columns-spanned="3" table:number-rows-spanned="1" table:style-name="ce9">
            <text:p>20,400,498.00</text:p>
          </table:table-cell>
          <table:covered-table-cell table:number-columns-repeated="2"/>
          <table:table-cell table:style-name="ce1"/>
          <table:table-cell office:value-type="float" office:value="67512050" table:number-columns-spanned="8" table:number-rows-spanned="1" table:style-name="ce9">
            <text:p>67,512,0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9">
            <text:p>728,288.00</text:p>
          </table:table-cell>
          <table:covered-table-cell/>
          <table:table-cell table:style-name="ce1"/>
          <table:table-cell office:value-type="float" office:value="767460" table:number-columns-spanned="3" table:number-rows-spanned="1" table:style-name="ce9">
            <text:p>767,460.00</text:p>
          </table:table-cell>
          <table:covered-table-cell table:number-columns-repeated="2"/>
          <table:table-cell table:style-name="ce1"/>
          <table:table-cell office:value-type="float" office:value="1495748" table:number-columns-spanned="8" table:number-rows-spanned="1" table:style-name="ce9">
            <text:p>1,495,7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9">
            <text:p>2,671,039.00</text:p>
          </table:table-cell>
          <table:covered-table-cell/>
          <table:table-cell table:style-name="ce1"/>
          <table:table-cell office:value-type="float" office:value="2693220" table:number-columns-spanned="3" table:number-rows-spanned="1" table:style-name="ce9">
            <text:p>2,693,220.00</text:p>
          </table:table-cell>
          <table:covered-table-cell table:number-columns-repeated="2"/>
          <table:table-cell table:style-name="ce1"/>
          <table:table-cell office:value-type="float" office:value="5364259" table:number-columns-spanned="8" table:number-rows-spanned="1" table:style-name="ce9">
            <text:p>5,364,2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9">
            <text:p>10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317" table:number-columns-spanned="8" table:number-rows-spanned="1" table:style-name="ce9">
            <text:p>108,3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9">
            <text:p>24,073,548.00</text:p>
          </table:table-cell>
          <table:covered-table-cell/>
          <table:table-cell table:style-name="ce1"/>
          <table:table-cell office:value-type="float" office:value="-23147781" table:number-columns-spanned="3" table:number-rows-spanned="1" table:style-name="ce9">
            <text:p>-23,147,781.00</text:p>
          </table:table-cell>
          <table:covered-table-cell table:number-columns-repeated="2"/>
          <table:table-cell table:style-name="ce1"/>
          <table:table-cell office:value-type="float" office:value="925767" table:number-columns-spanned="8" table:number-rows-spanned="1" table:style-name="ce9">
            <text:p>925,7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7">
            <text:p>74,692,744.00</text:p>
          </table:table-cell>
          <table:covered-table-cell/>
          <table:table-cell table:style-name="ce1"/>
          <table:table-cell office:value-type="float" office:value="713397" table:number-columns-spanned="3" table:number-rows-spanned="1" table:style-name="ce7">
            <text:p>713,397.00</text:p>
          </table:table-cell>
          <table:covered-table-cell table:number-columns-repeated="2"/>
          <table:table-cell table:style-name="ce1"/>
          <table:table-cell office:value-type="float" office:value="75406141" table:number-columns-spanned="8" table:number-rows-spanned="1" table:style-name="ce7">
            <text:p>75,406,14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9">
            <text:p>3,962,968.00</text:p>
          </table:table-cell>
          <table:covered-table-cell/>
          <table:table-cell table:style-name="ce1"/>
          <table:table-cell office:value-type="float" office:value="286073" table:number-columns-spanned="3" table:number-rows-spanned="1" table:style-name="ce9">
            <text:p>286,073.00</text:p>
          </table:table-cell>
          <table:covered-table-cell table:number-columns-repeated="2"/>
          <table:table-cell table:style-name="ce1"/>
          <table:table-cell office:value-type="float" office:value="4249041" table:number-columns-spanned="8" table:number-rows-spanned="1" table:style-name="ce9">
            <text:p>4,249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9">
            <text:p>63,609,016.00</text:p>
          </table:table-cell>
          <table:covered-table-cell/>
          <table:table-cell table:style-name="ce1"/>
          <table:table-cell office:value-type="float" office:value="30643946" table:number-columns-spanned="3" table:number-rows-spanned="1" table:style-name="ce9">
            <text:p>30,643,946.00</text:p>
          </table:table-cell>
          <table:covered-table-cell table:number-columns-repeated="2"/>
          <table:table-cell table:style-name="ce1"/>
          <table:table-cell office:value-type="float" office:value="94252962" table:number-columns-spanned="8" table:number-rows-spanned="1" table:style-name="ce9">
            <text:p>94,252,9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9">
            <text:p>8,896,632.00</text:p>
          </table:table-cell>
          <table:covered-table-cell/>
          <table:table-cell table:style-name="ce1"/>
          <table:table-cell office:value-type="float" office:value="-576600" table:number-columns-spanned="3" table:number-rows-spanned="1" table:style-name="ce9">
            <text:p>-576,600.00</text:p>
          </table:table-cell>
          <table:covered-table-cell table:number-columns-repeated="2"/>
          <table:table-cell table:style-name="ce1"/>
          <table:table-cell office:value-type="float" office:value="8320032" table:number-columns-spanned="8" table:number-rows-spanned="1" table:style-name="ce9">
            <text:p>8,320,0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9">
            <text:p>205,560.00</text:p>
          </table:table-cell>
          <table:covered-table-cell/>
          <table:table-cell table:style-name="ce1"/>
          <table:table-cell office:value-type="float" office:value="-61200" table:number-columns-spanned="3" table:number-rows-spanned="1" table:style-name="ce9">
            <text:p>-61,200.00</text:p>
          </table:table-cell>
          <table:covered-table-cell table:number-columns-repeated="2"/>
          <table:table-cell table:style-name="ce1"/>
          <table:table-cell office:value-type="float" office:value="144360" table:number-columns-spanned="8" table:number-rows-spanned="1" table:style-name="ce9">
            <text:p>144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9">
            <text:p>10,903,268.00</text:p>
          </table:table-cell>
          <table:covered-table-cell/>
          <table:table-cell table:style-name="ce1"/>
          <table:table-cell office:value-type="float" office:value="-8009812" table:number-columns-spanned="3" table:number-rows-spanned="1" table:style-name="ce9">
            <text:p>-8,009,812.00</text:p>
          </table:table-cell>
          <table:covered-table-cell table:number-columns-repeated="2"/>
          <table:table-cell table:style-name="ce1"/>
          <table:table-cell office:value-type="float" office:value="2893456" table:number-columns-spanned="8" table:number-rows-spanned="1" table:style-name="ce9">
            <text:p>2,893,4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7">
            <text:p>87,577,444.00</text:p>
          </table:table-cell>
          <table:covered-table-cell/>
          <table:table-cell table:style-name="ce1"/>
          <table:table-cell office:value-type="float" office:value="22282407" table:number-columns-spanned="3" table:number-rows-spanned="1" table:style-name="ce7">
            <text:p>22,282,407.00</text:p>
          </table:table-cell>
          <table:covered-table-cell table:number-columns-repeated="2"/>
          <table:table-cell table:style-name="ce1"/>
          <table:table-cell office:value-type="float" office:value="109859851" table:number-columns-spanned="8" table:number-rows-spanned="1" table:style-name="ce7">
            <text:p>109,859,8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9">
            <text:p>47,477,652.00</text:p>
          </table:table-cell>
          <table:covered-table-cell/>
          <table:table-cell table:style-name="ce1"/>
          <table:table-cell office:value-type="float" office:value="2097769" table:number-columns-spanned="3" table:number-rows-spanned="1" table:style-name="ce9">
            <text:p>2,097,769.00</text:p>
          </table:table-cell>
          <table:covered-table-cell table:number-columns-repeated="2"/>
          <table:table-cell table:style-name="ce1"/>
          <table:table-cell office:value-type="float" office:value="49575421" table:number-columns-spanned="8" table:number-rows-spanned="1" table:style-name="ce9">
            <text:p>49,575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9">
            <text:p>211,753,824.00</text:p>
          </table:table-cell>
          <table:covered-table-cell/>
          <table:table-cell table:style-name="ce1"/>
          <table:table-cell office:value-type="float" office:value="77425976" table:number-columns-spanned="3" table:number-rows-spanned="1" table:style-name="ce9">
            <text:p>77,425,976.00</text:p>
          </table:table-cell>
          <table:covered-table-cell table:number-columns-repeated="2"/>
          <table:table-cell table:style-name="ce1"/>
          <table:table-cell office:value-type="float" office:value="289179800" table:number-columns-spanned="8" table:number-rows-spanned="1" table:style-name="ce9">
            <text:p>289,179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9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9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9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9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9">
            <text:p>711,134.00</text:p>
          </table:table-cell>
          <table:covered-table-cell/>
          <table:table-cell table:style-name="ce1"/>
          <table:table-cell office:value-type="float" office:value="-150300" table:number-columns-spanned="3" table:number-rows-spanned="1" table:style-name="ce9">
            <text:p>-150,300.00</text:p>
          </table:table-cell>
          <table:covered-table-cell table:number-columns-repeated="2"/>
          <table:table-cell table:style-name="ce1"/>
          <table:table-cell office:value-type="float" office:value="560834" table:number-columns-spanned="8" table:number-rows-spanned="1" table:style-name="ce9">
            <text:p>560,83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9">
            <text:p>61,057,029.00</text:p>
          </table:table-cell>
          <table:covered-table-cell/>
          <table:table-cell table:style-name="ce1"/>
          <table:table-cell office:value-type="float" office:value="-58593779" table:number-columns-spanned="3" table:number-rows-spanned="1" table:style-name="ce9">
            <text:p>-58,593,779.00</text:p>
          </table:table-cell>
          <table:covered-table-cell table:number-columns-repeated="2"/>
          <table:table-cell table:style-name="ce1"/>
          <table:table-cell office:value-type="float" office:value="2463250" table:number-columns-spanned="8" table:number-rows-spanned="1" table:style-name="ce9">
            <text:p>2,463,2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7">
            <text:p>321,685,640.00</text:p>
          </table:table-cell>
          <table:covered-table-cell/>
          <table:table-cell table:style-name="ce1"/>
          <table:table-cell office:value-type="float" office:value="20779666" table:number-columns-spanned="3" table:number-rows-spanned="1" table:style-name="ce7">
            <text:p>20,779,666.00</text:p>
          </table:table-cell>
          <table:covered-table-cell table:number-columns-repeated="2"/>
          <table:table-cell table:style-name="ce1"/>
          <table:table-cell office:value-type="float" office:value="342465306" table:number-columns-spanned="8" table:number-rows-spanned="1" table:style-name="ce7">
            <text:p>342,465,3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9">
            <text:p>33,409,987.00</text:p>
          </table:table-cell>
          <table:covered-table-cell/>
          <table:table-cell table:style-name="ce1"/>
          <table:table-cell office:value-type="float" office:value="4520293" table:number-columns-spanned="3" table:number-rows-spanned="1" table:style-name="ce9">
            <text:p>4,520,293.00</text:p>
          </table:table-cell>
          <table:covered-table-cell table:number-columns-repeated="2"/>
          <table:table-cell table:style-name="ce1"/>
          <table:table-cell office:value-type="float" office:value="37930280" table:number-columns-spanned="8" table:number-rows-spanned="1" table:style-name="ce9">
            <text:p>37,930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9">
            <text:p>23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00" table:number-columns-spanned="8" table:number-rows-spanned="1" table:style-name="ce9">
            <text:p>233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9">
            <text:p>681,157.00</text:p>
          </table:table-cell>
          <table:covered-table-cell/>
          <table:table-cell table:style-name="ce1"/>
          <table:table-cell office:value-type="float" office:value="-2733" table:number-columns-spanned="3" table:number-rows-spanned="1" table:style-name="ce9">
            <text:p>-2,733.00</text:p>
          </table:table-cell>
          <table:covered-table-cell table:number-columns-repeated="2"/>
          <table:table-cell table:style-name="ce1"/>
          <table:table-cell office:value-type="float" office:value="678424" table:number-columns-spanned="8" table:number-rows-spanned="1" table:style-name="ce9">
            <text:p>678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9">
            <text:p>657,206.00</text:p>
          </table:table-cell>
          <table:covered-table-cell/>
          <table:table-cell table:style-name="ce1"/>
          <table:table-cell office:value-type="float" office:value="-397200" table:number-columns-spanned="3" table:number-rows-spanned="1" table:style-name="ce9">
            <text:p>-397,200.00</text:p>
          </table:table-cell>
          <table:covered-table-cell table:number-columns-repeated="2"/>
          <table:table-cell table:style-name="ce1"/>
          <table:table-cell office:value-type="float" office:value="260006" table:number-columns-spanned="8" table:number-rows-spanned="1" table:style-name="ce9">
            <text:p>260,0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9">
            <text:p>686,976.00</text:p>
          </table:table-cell>
          <table:covered-table-cell/>
          <table:table-cell table:style-name="ce1"/>
          <table:table-cell office:value-type="float" office:value="-686976" table:number-columns-spanned="3" table:number-rows-spanned="1" table:style-name="ce9">
            <text:p>-686,9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7">
            <text:p>35,669,126.00</text:p>
          </table:table-cell>
          <table:covered-table-cell/>
          <table:table-cell table:style-name="ce1"/>
          <table:table-cell office:value-type="float" office:value="3433384" table:number-columns-spanned="3" table:number-rows-spanned="1" table:style-name="ce7">
            <text:p>3,433,384.00</text:p>
          </table:table-cell>
          <table:covered-table-cell table:number-columns-repeated="2"/>
          <table:table-cell table:style-name="ce1"/>
          <table:table-cell office:value-type="float" office:value="39102510" table:number-columns-spanned="8" table:number-rows-spanned="1" table:style-name="ce7">
            <text:p>39,102,5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9">
            <text:p>5,508,107.00</text:p>
          </table:table-cell>
          <table:covered-table-cell/>
          <table:table-cell table:style-name="ce1"/>
          <table:table-cell office:value-type="float" office:value="-286478" table:number-columns-spanned="3" table:number-rows-spanned="1" table:style-name="ce9">
            <text:p>-286,478.00</text:p>
          </table:table-cell>
          <table:covered-table-cell table:number-columns-repeated="2"/>
          <table:table-cell table:style-name="ce1"/>
          <table:table-cell office:value-type="float" office:value="5221629" table:number-columns-spanned="8" table:number-rows-spanned="1" table:style-name="ce9">
            <text:p>5,221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9">
            <text:p>80,545,214.00</text:p>
          </table:table-cell>
          <table:covered-table-cell/>
          <table:table-cell table:style-name="ce1"/>
          <table:table-cell office:value-type="float" office:value="12283596" table:number-columns-spanned="3" table:number-rows-spanned="1" table:style-name="ce9">
            <text:p>12,283,596.00</text:p>
          </table:table-cell>
          <table:covered-table-cell table:number-columns-repeated="2"/>
          <table:table-cell table:style-name="ce1"/>
          <table:table-cell office:value-type="float" office:value="92828810" table:number-columns-spanned="8" table:number-rows-spanned="1" table:style-name="ce9">
            <text:p>92,828,8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9">
            <text:p>1,985,578.00</text:p>
          </table:table-cell>
          <table:covered-table-cell/>
          <table:table-cell table:style-name="ce1"/>
          <table:table-cell office:value-type="float" office:value="-474000" table:number-columns-spanned="3" table:number-rows-spanned="1" table:style-name="ce9">
            <text:p>-474,000.00</text:p>
          </table:table-cell>
          <table:covered-table-cell table:number-columns-repeated="2"/>
          <table:table-cell table:style-name="ce1"/>
          <table:table-cell office:value-type="float" office:value="1511578" table:number-columns-spanned="8" table:number-rows-spanned="1" table:style-name="ce9">
            <text:p>1,511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9">
            <text:p>2,861,992.00</text:p>
          </table:table-cell>
          <table:covered-table-cell/>
          <table:table-cell table:style-name="ce1"/>
          <table:table-cell office:value-type="float" office:value="-593178" table:number-columns-spanned="3" table:number-rows-spanned="1" table:style-name="ce9">
            <text:p>-593,178.00</text:p>
          </table:table-cell>
          <table:covered-table-cell table:number-columns-repeated="2"/>
          <table:table-cell table:style-name="ce1"/>
          <table:table-cell office:value-type="float" office:value="2268814" table:number-columns-spanned="8" table:number-rows-spanned="1" table:style-name="ce9">
            <text:p>2,268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9">
            <text:p>1,257,280.00</text:p>
          </table:table-cell>
          <table:covered-table-cell/>
          <table:table-cell table:style-name="ce1"/>
          <table:table-cell office:value-type="float" office:value="-138600" table:number-columns-spanned="3" table:number-rows-spanned="1" table:style-name="ce9">
            <text:p>-138,600.00</text:p>
          </table:table-cell>
          <table:covered-table-cell table:number-columns-repeated="2"/>
          <table:table-cell table:style-name="ce1"/>
          <table:table-cell office:value-type="float" office:value="1118680" table:number-columns-spanned="8" table:number-rows-spanned="1" table:style-name="ce9">
            <text:p>1,11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9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9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9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9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9">
            <text:p>12,916,084.00</text:p>
          </table:table-cell>
          <table:covered-table-cell/>
          <table:table-cell table:style-name="ce1"/>
          <table:table-cell office:value-type="float" office:value="1000400" table:number-columns-spanned="3" table:number-rows-spanned="1" table:style-name="ce9">
            <text:p>1,000,400.00</text:p>
          </table:table-cell>
          <table:covered-table-cell table:number-columns-repeated="2"/>
          <table:table-cell table:style-name="ce1"/>
          <table:table-cell office:value-type="float" office:value="13916484" table:number-columns-spanned="8" table:number-rows-spanned="1" table:style-name="ce9">
            <text:p>13,916,4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7">
            <text:p>105,817,250.00</text:p>
          </table:table-cell>
          <table:covered-table-cell/>
          <table:table-cell table:style-name="ce1"/>
          <table:table-cell office:value-type="float" office:value="11791740" table:number-columns-spanned="3" table:number-rows-spanned="1" table:style-name="ce7">
            <text:p>11,791,740.00</text:p>
          </table:table-cell>
          <table:covered-table-cell table:number-columns-repeated="2"/>
          <table:table-cell table:style-name="ce1"/>
          <table:table-cell office:value-type="float" office:value="117608990" table:number-columns-spanned="8" table:number-rows-spanned="1" table:style-name="ce7">
            <text:p>117,608,9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9">
            <text:p>79,271,957.00</text:p>
          </table:table-cell>
          <table:covered-table-cell/>
          <table:table-cell table:style-name="ce1"/>
          <table:table-cell office:value-type="float" office:value="2007843" table:number-columns-spanned="3" table:number-rows-spanned="1" table:style-name="ce9">
            <text:p>2,007,843.00</text:p>
          </table:table-cell>
          <table:covered-table-cell table:number-columns-repeated="2"/>
          <table:table-cell table:style-name="ce1"/>
          <table:table-cell office:value-type="float" office:value="81279800" table:number-columns-spanned="8" table:number-rows-spanned="1" table:style-name="ce9">
            <text:p>81,279,8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9">
            <text:p>2,23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36800" table:number-columns-spanned="8" table:number-rows-spanned="1" table:style-name="ce9">
            <text:p>2,236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9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9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9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9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7">
            <text:p>84,189,757.00</text:p>
          </table:table-cell>
          <table:covered-table-cell/>
          <table:table-cell table:style-name="ce1"/>
          <table:table-cell office:value-type="float" office:value="2007843" table:number-columns-spanned="3" table:number-rows-spanned="1" table:style-name="ce7">
            <text:p>2,007,843.00</text:p>
          </table:table-cell>
          <table:covered-table-cell table:number-columns-repeated="2"/>
          <table:table-cell table:style-name="ce1"/>
          <table:table-cell office:value-type="float" office:value="86197600" table:number-columns-spanned="8" table:number-rows-spanned="1" table:style-name="ce7">
            <text:p>86,197,6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9">
            <text:p>68,118,271.00</text:p>
          </table:table-cell>
          <table:covered-table-cell/>
          <table:table-cell table:style-name="ce1"/>
          <table:table-cell office:value-type="float" office:value="18575544" table:number-columns-spanned="3" table:number-rows-spanned="1" table:style-name="ce9">
            <text:p>18,575,544.00</text:p>
          </table:table-cell>
          <table:covered-table-cell table:number-columns-repeated="2"/>
          <table:table-cell table:style-name="ce1"/>
          <table:table-cell office:value-type="float" office:value="86693815" table:number-columns-spanned="8" table:number-rows-spanned="1" table:style-name="ce9">
            <text:p>86,693,8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9">
            <text:p>246,674.00</text:p>
          </table:table-cell>
          <table:covered-table-cell/>
          <table:table-cell table:style-name="ce1"/>
          <table:table-cell office:value-type="float" office:value="204000" table:number-columns-spanned="3" table:number-rows-spanned="1" table:style-name="ce9">
            <text:p>204,000.00</text:p>
          </table:table-cell>
          <table:covered-table-cell table:number-columns-repeated="2"/>
          <table:table-cell table:style-name="ce1"/>
          <table:table-cell office:value-type="float" office:value="450674" table:number-columns-spanned="8" table:number-rows-spanned="1" table:style-name="ce9">
            <text:p>450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9">
            <text:p>727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7380" table:number-columns-spanned="8" table:number-rows-spanned="1" table:style-name="ce9">
            <text:p>72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9">
            <text:p>6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4628" table:number-columns-spanned="8" table:number-rows-spanned="1" table:style-name="ce9">
            <text:p>6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9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9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9">
            <text:p>13,902,291.00</text:p>
          </table:table-cell>
          <table:covered-table-cell/>
          <table:table-cell table:style-name="ce1"/>
          <table:table-cell office:value-type="float" office:value="-13057072" table:number-columns-spanned="3" table:number-rows-spanned="1" table:style-name="ce9">
            <text:p>-13,057,072.00</text:p>
          </table:table-cell>
          <table:covered-table-cell table:number-columns-repeated="2"/>
          <table:table-cell table:style-name="ce1"/>
          <table:table-cell office:value-type="float" office:value="845219" table:number-columns-spanned="8" table:number-rows-spanned="1" table:style-name="ce9">
            <text:p>845,2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7">
            <text:p>84,126,144.00</text:p>
          </table:table-cell>
          <table:covered-table-cell/>
          <table:table-cell table:style-name="ce1"/>
          <table:table-cell office:value-type="float" office:value="5222472" table:number-columns-spanned="3" table:number-rows-spanned="1" table:style-name="ce7">
            <text:p>5,222,472.00</text:p>
          </table:table-cell>
          <table:covered-table-cell table:number-columns-repeated="2"/>
          <table:table-cell table:style-name="ce1"/>
          <table:table-cell office:value-type="float" office:value="89348616" table:number-columns-spanned="8" table:number-rows-spanned="1" table:style-name="ce7">
            <text:p>89,348,6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9">
            <text:p>14,160,689.00</text:p>
          </table:table-cell>
          <table:covered-table-cell/>
          <table:table-cell table:style-name="ce1"/>
          <table:table-cell office:value-type="float" office:value="1666136" table:number-columns-spanned="3" table:number-rows-spanned="1" table:style-name="ce9">
            <text:p>1,666,136.00</text:p>
          </table:table-cell>
          <table:covered-table-cell table:number-columns-repeated="2"/>
          <table:table-cell table:style-name="ce1"/>
          <table:table-cell office:value-type="float" office:value="15826825" table:number-columns-spanned="8" table:number-rows-spanned="1" table:style-name="ce9">
            <text:p>15,826,8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9">
            <text:p>60,945,922.00</text:p>
          </table:table-cell>
          <table:covered-table-cell/>
          <table:table-cell table:style-name="ce1"/>
          <table:table-cell office:value-type="float" office:value="23794505" table:number-columns-spanned="3" table:number-rows-spanned="1" table:style-name="ce9">
            <text:p>23,794,505.00</text:p>
          </table:table-cell>
          <table:covered-table-cell table:number-columns-repeated="2"/>
          <table:table-cell table:style-name="ce1"/>
          <table:table-cell office:value-type="float" office:value="84740427" table:number-columns-spanned="8" table:number-rows-spanned="1" table:style-name="ce9">
            <text:p>84,740,4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9">
            <text:p>872,1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2104" table:number-columns-spanned="8" table:number-rows-spanned="1" table:style-name="ce9">
            <text:p>872,1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9">
            <text:p>8,763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63485" table:number-columns-spanned="8" table:number-rows-spanned="1" table:style-name="ce9">
            <text:p>8,763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9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9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7">
            <text:p>87,916,445.00</text:p>
          </table:table-cell>
          <table:covered-table-cell/>
          <table:table-cell table:style-name="ce1"/>
          <table:table-cell office:value-type="float" office:value="25460641" table:number-columns-spanned="3" table:number-rows-spanned="1" table:style-name="ce7">
            <text:p>25,460,641.00</text:p>
          </table:table-cell>
          <table:covered-table-cell table:number-columns-repeated="2"/>
          <table:table-cell table:style-name="ce1"/>
          <table:table-cell office:value-type="float" office:value="113377086" table:number-columns-spanned="8" table:number-rows-spanned="1" table:style-name="ce7">
            <text:p>113,377,0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9">
            <text:p>43,577,442.00</text:p>
          </table:table-cell>
          <table:covered-table-cell/>
          <table:table-cell table:style-name="ce1"/>
          <table:table-cell office:value-type="float" office:value="3610885" table:number-columns-spanned="3" table:number-rows-spanned="1" table:style-name="ce9">
            <text:p>3,610,885.00</text:p>
          </table:table-cell>
          <table:covered-table-cell table:number-columns-repeated="2"/>
          <table:table-cell table:style-name="ce1"/>
          <table:table-cell office:value-type="float" office:value="47188327" table:number-columns-spanned="8" table:number-rows-spanned="1" table:style-name="ce9">
            <text:p>47,188,3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9">
            <text:p>655,074.00</text:p>
          </table:table-cell>
          <table:covered-table-cell/>
          <table:table-cell table:style-name="ce1"/>
          <table:table-cell office:value-type="float" office:value="-184560" table:number-columns-spanned="3" table:number-rows-spanned="1" table:style-name="ce9">
            <text:p>-184,560.00</text:p>
          </table:table-cell>
          <table:covered-table-cell table:number-columns-repeated="2"/>
          <table:table-cell table:style-name="ce1"/>
          <table:table-cell office:value-type="float" office:value="470514" table:number-columns-spanned="8" table:number-rows-spanned="1" table:style-name="ce9">
            <text:p>470,5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9">
            <text:p>1,791,160.00</text:p>
          </table:table-cell>
          <table:covered-table-cell/>
          <table:table-cell table:style-name="ce1"/>
          <table:table-cell office:value-type="float" office:value="-406200" table:number-columns-spanned="3" table:number-rows-spanned="1" table:style-name="ce9">
            <text:p>-406,200.00</text:p>
          </table:table-cell>
          <table:covered-table-cell table:number-columns-repeated="2"/>
          <table:table-cell table:style-name="ce1"/>
          <table:table-cell office:value-type="float" office:value="1384960" table:number-columns-spanned="8" table:number-rows-spanned="1" table:style-name="ce9">
            <text:p>1,384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9">
            <text:p>768,965.00</text:p>
          </table:table-cell>
          <table:covered-table-cell/>
          <table:table-cell table:style-name="ce1"/>
          <table:table-cell office:value-type="float" office:value="-282000" table:number-columns-spanned="3" table:number-rows-spanned="1" table:style-name="ce9">
            <text:p>-282,000.00</text:p>
          </table:table-cell>
          <table:covered-table-cell table:number-columns-repeated="2"/>
          <table:table-cell table:style-name="ce1"/>
          <table:table-cell office:value-type="float" office:value="486965" table:number-columns-spanned="8" table:number-rows-spanned="1" table:style-name="ce9">
            <text:p>486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9">
            <text:p>2,404,400.00</text:p>
          </table:table-cell>
          <table:covered-table-cell/>
          <table:table-cell table:style-name="ce1"/>
          <table:table-cell office:value-type="float" office:value="816600" table:number-columns-spanned="3" table:number-rows-spanned="1" table:style-name="ce9">
            <text:p>816,600.00</text:p>
          </table:table-cell>
          <table:covered-table-cell table:number-columns-repeated="2"/>
          <table:table-cell table:style-name="ce1"/>
          <table:table-cell office:value-type="float" office:value="3221000" table:number-columns-spanned="8" table:number-rows-spanned="1" table:style-name="ce9">
            <text:p>3,2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7">
            <text:p>49,197,041.00</text:p>
          </table:table-cell>
          <table:covered-table-cell/>
          <table:table-cell table:style-name="ce1"/>
          <table:table-cell office:value-type="float" office:value="3554725" table:number-columns-spanned="3" table:number-rows-spanned="1" table:style-name="ce7">
            <text:p>3,554,725.00</text:p>
          </table:table-cell>
          <table:covered-table-cell table:number-columns-repeated="2"/>
          <table:table-cell table:style-name="ce1"/>
          <table:table-cell office:value-type="float" office:value="52751766" table:number-columns-spanned="8" table:number-rows-spanned="1" table:style-name="ce7">
            <text:p>52,751,7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9">
            <text:p>9,665,777.00</text:p>
          </table:table-cell>
          <table:covered-table-cell/>
          <table:table-cell table:style-name="ce1"/>
          <table:table-cell office:value-type="float" office:value="2308019" table:number-columns-spanned="3" table:number-rows-spanned="1" table:style-name="ce9">
            <text:p>2,308,019.00</text:p>
          </table:table-cell>
          <table:covered-table-cell table:number-columns-repeated="2"/>
          <table:table-cell table:style-name="ce1"/>
          <table:table-cell office:value-type="float" office:value="11973796" table:number-columns-spanned="8" table:number-rows-spanned="1" table:style-name="ce9">
            <text:p>11,973,7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9">
            <text:p>113,429,680.00</text:p>
          </table:table-cell>
          <table:covered-table-cell/>
          <table:table-cell table:style-name="ce1"/>
          <table:table-cell office:value-type="float" office:value="60801025" table:number-columns-spanned="3" table:number-rows-spanned="1" table:style-name="ce9">
            <text:p>60,801,025.00</text:p>
          </table:table-cell>
          <table:covered-table-cell table:number-columns-repeated="2"/>
          <table:table-cell table:style-name="ce1"/>
          <table:table-cell office:value-type="float" office:value="174230705" table:number-columns-spanned="8" table:number-rows-spanned="1" table:style-name="ce9">
            <text:p>174,230,7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9">
            <text:p>5,575,464.00</text:p>
          </table:table-cell>
          <table:covered-table-cell/>
          <table:table-cell table:style-name="ce1"/>
          <table:table-cell office:value-type="float" office:value="774000" table:number-columns-spanned="3" table:number-rows-spanned="1" table:style-name="ce9">
            <text:p>774,000.00</text:p>
          </table:table-cell>
          <table:covered-table-cell table:number-columns-repeated="2"/>
          <table:table-cell table:style-name="ce1"/>
          <table:table-cell office:value-type="float" office:value="6349464" table:number-columns-spanned="8" table:number-rows-spanned="1" table:style-name="ce9">
            <text:p>6,349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9">
            <text:p>12,438,600.00</text:p>
          </table:table-cell>
          <table:covered-table-cell/>
          <table:table-cell table:style-name="ce1"/>
          <table:table-cell office:value-type="float" office:value="2141100" table:number-columns-spanned="3" table:number-rows-spanned="1" table:style-name="ce9">
            <text:p>2,141,100.00</text:p>
          </table:table-cell>
          <table:covered-table-cell table:number-columns-repeated="2"/>
          <table:table-cell table:style-name="ce1"/>
          <table:table-cell office:value-type="float" office:value="14579700" table:number-columns-spanned="8" table:number-rows-spanned="1" table:style-name="ce9">
            <text:p>14,579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9">
            <text:p>1,044,983.00</text:p>
          </table:table-cell>
          <table:covered-table-cell/>
          <table:table-cell table:style-name="ce1"/>
          <table:table-cell office:value-type="float" office:value="1164000" table:number-columns-spanned="3" table:number-rows-spanned="1" table:style-name="ce9">
            <text:p>1,164,000.00</text:p>
          </table:table-cell>
          <table:covered-table-cell table:number-columns-repeated="2"/>
          <table:table-cell table:style-name="ce1"/>
          <table:table-cell office:value-type="float" office:value="2208983" table:number-columns-spanned="8" table:number-rows-spanned="1" table:style-name="ce9">
            <text:p>2,208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9">
            <text:p>32,650,481.00</text:p>
          </table:table-cell>
          <table:covered-table-cell/>
          <table:table-cell table:style-name="ce1"/>
          <table:table-cell office:value-type="float" office:value="-27382080" table:number-columns-spanned="3" table:number-rows-spanned="1" table:style-name="ce9">
            <text:p>-27,382,080.00</text:p>
          </table:table-cell>
          <table:covered-table-cell table:number-columns-repeated="2"/>
          <table:table-cell table:style-name="ce1"/>
          <table:table-cell office:value-type="float" office:value="5268401" table:number-columns-spanned="8" table:number-rows-spanned="1" table:style-name="ce9">
            <text:p>5,268,4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7">
            <text:p>175,304,985.00</text:p>
          </table:table-cell>
          <table:covered-table-cell/>
          <table:table-cell table:style-name="ce1"/>
          <table:table-cell office:value-type="float" office:value="39306064" table:number-columns-spanned="3" table:number-rows-spanned="1" table:style-name="ce7">
            <text:p>39,306,064.00</text:p>
          </table:table-cell>
          <table:covered-table-cell table:number-columns-repeated="2"/>
          <table:table-cell table:style-name="ce1"/>
          <table:table-cell office:value-type="float" office:value="214611049" table:number-columns-spanned="8" table:number-rows-spanned="1" table:style-name="ce7">
            <text:p>214,611,04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9">
            <text:p>159,144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117744" table:number-columns-spanned="8" table:number-rows-spanned="1" table:style-name="ce9">
            <text:p>117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9">
            <text:p>15,609,123.00</text:p>
          </table:table-cell>
          <table:covered-table-cell/>
          <table:table-cell table:style-name="ce1"/>
          <table:table-cell office:value-type="float" office:value="1852691" table:number-columns-spanned="3" table:number-rows-spanned="1" table:style-name="ce9">
            <text:p>1,852,691.00</text:p>
          </table:table-cell>
          <table:covered-table-cell table:number-columns-repeated="2"/>
          <table:table-cell table:style-name="ce1"/>
          <table:table-cell office:value-type="float" office:value="17461814" table:number-columns-spanned="8" table:number-rows-spanned="1" table:style-name="ce9">
            <text:p>17,461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9">
            <text:p>695,003.00</text:p>
          </table:table-cell>
          <table:covered-table-cell/>
          <table:table-cell table:style-name="ce1"/>
          <table:table-cell office:value-type="float" office:value="96000" table:number-columns-spanned="3" table:number-rows-spanned="1" table:style-name="ce9">
            <text:p>96,000.00</text:p>
          </table:table-cell>
          <table:covered-table-cell table:number-columns-repeated="2"/>
          <table:table-cell table:style-name="ce1"/>
          <table:table-cell office:value-type="float" office:value="791003" table:number-columns-spanned="8" table:number-rows-spanned="1" table:style-name="ce9">
            <text:p>791,0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9">
            <text:p>2,217,430.00</text:p>
          </table:table-cell>
          <table:covered-table-cell/>
          <table:table-cell table:style-name="ce1"/>
          <table:table-cell office:value-type="float" office:value="52800" table:number-columns-spanned="3" table:number-rows-spanned="1" table:style-name="ce9">
            <text:p>52,800.00</text:p>
          </table:table-cell>
          <table:covered-table-cell table:number-columns-repeated="2"/>
          <table:table-cell table:style-name="ce1"/>
          <table:table-cell office:value-type="float" office:value="2270230" table:number-columns-spanned="8" table:number-rows-spanned="1" table:style-name="ce9">
            <text:p>2,270,2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9">
            <text:p>627,363.00</text:p>
          </table:table-cell>
          <table:covered-table-cell/>
          <table:table-cell table:style-name="ce1"/>
          <table:table-cell office:value-type="float" office:value="-467400" table:number-columns-spanned="3" table:number-rows-spanned="1" table:style-name="ce9">
            <text:p>-467,400.00</text:p>
          </table:table-cell>
          <table:covered-table-cell table:number-columns-repeated="2"/>
          <table:table-cell table:style-name="ce1"/>
          <table:table-cell office:value-type="float" office:value="159963" table:number-columns-spanned="8" table:number-rows-spanned="1" table:style-name="ce9">
            <text:p>159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9">
            <text:p>1,625,019.00</text:p>
          </table:table-cell>
          <table:covered-table-cell/>
          <table:table-cell table:style-name="ce1"/>
          <table:table-cell office:value-type="float" office:value="-801647" table:number-columns-spanned="3" table:number-rows-spanned="1" table:style-name="ce9">
            <text:p>-801,647.00</text:p>
          </table:table-cell>
          <table:covered-table-cell table:number-columns-repeated="2"/>
          <table:table-cell table:style-name="ce1"/>
          <table:table-cell office:value-type="float" office:value="823372" table:number-columns-spanned="8" table:number-rows-spanned="1" table:style-name="ce9">
            <text:p>823,3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7">
            <text:p>20,933,082.00</text:p>
          </table:table-cell>
          <table:covered-table-cell/>
          <table:table-cell table:style-name="ce1"/>
          <table:table-cell office:value-type="float" office:value="691044" table:number-columns-spanned="3" table:number-rows-spanned="1" table:style-name="ce7">
            <text:p>691,044.00</text:p>
          </table:table-cell>
          <table:covered-table-cell table:number-columns-repeated="2"/>
          <table:table-cell table:style-name="ce1"/>
          <table:table-cell office:value-type="float" office:value="21624126" table:number-columns-spanned="8" table:number-rows-spanned="1" table:style-name="ce7">
            <text:p>21,624,1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9">
            <text:p>972,585.00</text:p>
          </table:table-cell>
          <table:covered-table-cell/>
          <table:table-cell table:style-name="ce1"/>
          <table:table-cell office:value-type="float" office:value="1952158" table:number-columns-spanned="3" table:number-rows-spanned="1" table:style-name="ce9">
            <text:p>1,952,158.00</text:p>
          </table:table-cell>
          <table:covered-table-cell table:number-columns-repeated="2"/>
          <table:table-cell table:style-name="ce1"/>
          <table:table-cell office:value-type="float" office:value="2924743" table:number-columns-spanned="8" table:number-rows-spanned="1" table:style-name="ce9">
            <text:p>2,924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9">
            <text:p>95,480,170.00</text:p>
          </table:table-cell>
          <table:covered-table-cell/>
          <table:table-cell table:style-name="ce1"/>
          <table:table-cell office:value-type="float" office:value="9778576" table:number-columns-spanned="3" table:number-rows-spanned="1" table:style-name="ce9">
            <text:p>9,778,576.00</text:p>
          </table:table-cell>
          <table:covered-table-cell table:number-columns-repeated="2"/>
          <table:table-cell table:style-name="ce1"/>
          <table:table-cell office:value-type="float" office:value="105258746" table:number-columns-spanned="8" table:number-rows-spanned="1" table:style-name="ce9">
            <text:p>105,258,7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9">
            <text:p>2,222,119.00</text:p>
          </table:table-cell>
          <table:covered-table-cell/>
          <table:table-cell table:style-name="ce1"/>
          <table:table-cell office:value-type="float" office:value="780600" table:number-columns-spanned="3" table:number-rows-spanned="1" table:style-name="ce9">
            <text:p>780,600.00</text:p>
          </table:table-cell>
          <table:covered-table-cell table:number-columns-repeated="2"/>
          <table:table-cell table:style-name="ce1"/>
          <table:table-cell office:value-type="float" office:value="3002719" table:number-columns-spanned="8" table:number-rows-spanned="1" table:style-name="ce9">
            <text:p>3,002,7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9">
            <text:p>3,388,802.00</text:p>
          </table:table-cell>
          <table:covered-table-cell/>
          <table:table-cell table:style-name="ce1"/>
          <table:table-cell office:value-type="float" office:value="-945895" table:number-columns-spanned="3" table:number-rows-spanned="1" table:style-name="ce9">
            <text:p>-945,895.00</text:p>
          </table:table-cell>
          <table:covered-table-cell table:number-columns-repeated="2"/>
          <table:table-cell table:style-name="ce1"/>
          <table:table-cell office:value-type="float" office:value="2442907" table:number-columns-spanned="8" table:number-rows-spanned="1" table:style-name="ce9">
            <text:p>2,442,9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9">
            <text:p>524,980.00</text:p>
          </table:table-cell>
          <table:covered-table-cell/>
          <table:table-cell table:style-name="ce1"/>
          <table:table-cell office:value-type="float" office:value="-80400" table:number-columns-spanned="3" table:number-rows-spanned="1" table:style-name="ce9">
            <text:p>-80,400.00</text:p>
          </table:table-cell>
          <table:covered-table-cell table:number-columns-repeated="2"/>
          <table:table-cell table:style-name="ce1"/>
          <table:table-cell office:value-type="float" office:value="444580" table:number-columns-spanned="8" table:number-rows-spanned="1" table:style-name="ce9">
            <text:p>444,5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9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9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7">
            <text:p>103,379,525.00</text:p>
          </table:table-cell>
          <table:covered-table-cell/>
          <table:table-cell table:style-name="ce1"/>
          <table:table-cell office:value-type="float" office:value="11485039" table:number-columns-spanned="3" table:number-rows-spanned="1" table:style-name="ce7">
            <text:p>11,485,039.00</text:p>
          </table:table-cell>
          <table:covered-table-cell table:number-columns-repeated="2"/>
          <table:table-cell table:style-name="ce1"/>
          <table:table-cell office:value-type="float" office:value="114864564" table:number-columns-spanned="8" table:number-rows-spanned="1" table:style-name="ce7">
            <text:p>114,864,56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9">
            <text:p>39,641,354.00</text:p>
          </table:table-cell>
          <table:covered-table-cell/>
          <table:table-cell table:style-name="ce1"/>
          <table:table-cell office:value-type="float" office:value="6130207" table:number-columns-spanned="3" table:number-rows-spanned="1" table:style-name="ce9">
            <text:p>6,130,207.00</text:p>
          </table:table-cell>
          <table:covered-table-cell table:number-columns-repeated="2"/>
          <table:table-cell table:style-name="ce1"/>
          <table:table-cell office:value-type="float" office:value="45771561" table:number-columns-spanned="8" table:number-rows-spanned="1" table:style-name="ce9">
            <text:p>45,771,5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9">
            <text:p>227,846.00</text:p>
          </table:table-cell>
          <table:covered-table-cell/>
          <table:table-cell table:style-name="ce1"/>
          <table:table-cell office:value-type="float" office:value="-48300" table:number-columns-spanned="3" table:number-rows-spanned="1" table:style-name="ce9">
            <text:p>-48,300.00</text:p>
          </table:table-cell>
          <table:covered-table-cell table:number-columns-repeated="2"/>
          <table:table-cell table:style-name="ce1"/>
          <table:table-cell office:value-type="float" office:value="179546" table:number-columns-spanned="8" table:number-rows-spanned="1" table:style-name="ce9">
            <text:p>179,5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9">
            <text:p>10,637,438.00</text:p>
          </table:table-cell>
          <table:covered-table-cell/>
          <table:table-cell table:style-name="ce1"/>
          <table:table-cell office:value-type="float" office:value="-2165700" table:number-columns-spanned="3" table:number-rows-spanned="1" table:style-name="ce9">
            <text:p>-2,165,700.00</text:p>
          </table:table-cell>
          <table:covered-table-cell table:number-columns-repeated="2"/>
          <table:table-cell table:style-name="ce1"/>
          <table:table-cell office:value-type="float" office:value="8471738" table:number-columns-spanned="8" table:number-rows-spanned="1" table:style-name="ce9">
            <text:p>8,471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9">
            <text:p>418,660.00</text:p>
          </table:table-cell>
          <table:covered-table-cell/>
          <table:table-cell table:style-name="ce1"/>
          <table:table-cell office:value-type="float" office:value="-171000" table:number-columns-spanned="3" table:number-rows-spanned="1" table:style-name="ce9">
            <text:p>-171,000.00</text:p>
          </table:table-cell>
          <table:covered-table-cell table:number-columns-repeated="2"/>
          <table:table-cell table:style-name="ce1"/>
          <table:table-cell office:value-type="float" office:value="247660" table:number-columns-spanned="8" table:number-rows-spanned="1" table:style-name="ce9">
            <text:p>2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9">
            <text:p>249,888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9">
            <text:p>-124,200.00</text:p>
          </table:table-cell>
          <table:covered-table-cell table:number-columns-repeated="2"/>
          <table:table-cell table:style-name="ce1"/>
          <table:table-cell office:value-type="float" office:value="125688" table:number-columns-spanned="8" table:number-rows-spanned="1" table:style-name="ce9">
            <text:p>125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9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9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7">
            <text:p>52,510,936.00</text:p>
          </table:table-cell>
          <table:covered-table-cell/>
          <table:table-cell table:style-name="ce1"/>
          <table:table-cell office:value-type="float" office:value="3621007" table:number-columns-spanned="3" table:number-rows-spanned="1" table:style-name="ce7">
            <text:p>3,621,007.00</text:p>
          </table:table-cell>
          <table:covered-table-cell table:number-columns-repeated="2"/>
          <table:table-cell table:style-name="ce1"/>
          <table:table-cell office:value-type="float" office:value="56131943" table:number-columns-spanned="8" table:number-rows-spanned="1" table:style-name="ce7">
            <text:p>56,131,9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9">
            <text:p>4,671,811.00</text:p>
          </table:table-cell>
          <table:covered-table-cell/>
          <table:table-cell table:style-name="ce1"/>
          <table:table-cell office:value-type="float" office:value="3458215" table:number-columns-spanned="3" table:number-rows-spanned="1" table:style-name="ce9">
            <text:p>3,458,215.00</text:p>
          </table:table-cell>
          <table:covered-table-cell table:number-columns-repeated="2"/>
          <table:table-cell table:style-name="ce1"/>
          <table:table-cell office:value-type="float" office:value="8130026" table:number-columns-spanned="8" table:number-rows-spanned="1" table:style-name="ce9">
            <text:p>8,130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9">
            <text:p>87,982,539.00</text:p>
          </table:table-cell>
          <table:covered-table-cell/>
          <table:table-cell table:style-name="ce1"/>
          <table:table-cell office:value-type="float" office:value="13012010" table:number-columns-spanned="3" table:number-rows-spanned="1" table:style-name="ce9">
            <text:p>13,012,010.00</text:p>
          </table:table-cell>
          <table:covered-table-cell table:number-columns-repeated="2"/>
          <table:table-cell table:style-name="ce1"/>
          <table:table-cell office:value-type="float" office:value="100994549" table:number-columns-spanned="8" table:number-rows-spanned="1" table:style-name="ce9">
            <text:p>100,994,5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9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9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9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9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9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9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9">
            <text:p>11,948,780.00</text:p>
          </table:table-cell>
          <table:covered-table-cell/>
          <table:table-cell table:style-name="ce1"/>
          <table:table-cell office:value-type="float" office:value="-10305600" table:number-columns-spanned="3" table:number-rows-spanned="1" table:style-name="ce9">
            <text:p>-10,305,600.00</text:p>
          </table:table-cell>
          <table:covered-table-cell table:number-columns-repeated="2"/>
          <table:table-cell table:style-name="ce1"/>
          <table:table-cell office:value-type="float" office:value="1643180" table:number-columns-spanned="8" table:number-rows-spanned="1" table:style-name="ce9">
            <text:p>1,643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7">
            <text:p>106,452,108.00</text:p>
          </table:table-cell>
          <table:covered-table-cell/>
          <table:table-cell table:style-name="ce1"/>
          <table:table-cell office:value-type="float" office:value="6164625" table:number-columns-spanned="3" table:number-rows-spanned="1" table:style-name="ce7">
            <text:p>6,164,625.00</text:p>
          </table:table-cell>
          <table:covered-table-cell table:number-columns-repeated="2"/>
          <table:table-cell table:style-name="ce1"/>
          <table:table-cell office:value-type="float" office:value="112616733" table:number-columns-spanned="8" table:number-rows-spanned="1" table:style-name="ce7">
            <text:p>112,616,7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9">
            <text:p>3,308,068.00</text:p>
          </table:table-cell>
          <table:covered-table-cell/>
          <table:table-cell table:style-name="ce1"/>
          <table:table-cell office:value-type="float" office:value="1297272" table:number-columns-spanned="3" table:number-rows-spanned="1" table:style-name="ce9">
            <text:p>1,297,272.00</text:p>
          </table:table-cell>
          <table:covered-table-cell table:number-columns-repeated="2"/>
          <table:table-cell table:style-name="ce1"/>
          <table:table-cell office:value-type="float" office:value="4605340" table:number-columns-spanned="8" table:number-rows-spanned="1" table:style-name="ce9">
            <text:p>4,605,3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9">
            <text:p>118,615,533.00</text:p>
          </table:table-cell>
          <table:covered-table-cell/>
          <table:table-cell table:style-name="ce1"/>
          <table:table-cell office:value-type="float" office:value="24289823" table:number-columns-spanned="3" table:number-rows-spanned="1" table:style-name="ce9">
            <text:p>24,289,823.00</text:p>
          </table:table-cell>
          <table:covered-table-cell table:number-columns-repeated="2"/>
          <table:table-cell table:style-name="ce1"/>
          <table:table-cell office:value-type="float" office:value="142905356" table:number-columns-spanned="8" table:number-rows-spanned="1" table:style-name="ce9">
            <text:p>142,905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9">
            <text:p>1,795,450.00</text:p>
          </table:table-cell>
          <table:covered-table-cell/>
          <table:table-cell table:style-name="ce1"/>
          <table:table-cell office:value-type="float" office:value="75000" table:number-columns-spanned="3" table:number-rows-spanned="1" table:style-name="ce9">
            <text:p>75,000.00</text:p>
          </table:table-cell>
          <table:covered-table-cell table:number-columns-repeated="2"/>
          <table:table-cell table:style-name="ce1"/>
          <table:table-cell office:value-type="float" office:value="1870450" table:number-columns-spanned="8" table:number-rows-spanned="1" table:style-name="ce9">
            <text:p>1,870,4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9">
            <text:p>6,000,081.00</text:p>
          </table:table-cell>
          <table:covered-table-cell/>
          <table:table-cell table:style-name="ce1"/>
          <table:table-cell office:value-type="float" office:value="-234000" table:number-columns-spanned="3" table:number-rows-spanned="1" table:style-name="ce9">
            <text:p>-234,000.00</text:p>
          </table:table-cell>
          <table:covered-table-cell table:number-columns-repeated="2"/>
          <table:table-cell table:style-name="ce1"/>
          <table:table-cell office:value-type="float" office:value="5766081" table:number-columns-spanned="8" table:number-rows-spanned="1" table:style-name="ce9">
            <text:p>5,766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9">
            <text:p>652,819.00</text:p>
          </table:table-cell>
          <table:covered-table-cell/>
          <table:table-cell table:style-name="ce1"/>
          <table:table-cell office:value-type="float" office:value="2345532" table:number-columns-spanned="3" table:number-rows-spanned="1" table:style-name="ce9">
            <text:p>2,345,532.00</text:p>
          </table:table-cell>
          <table:covered-table-cell table:number-columns-repeated="2"/>
          <table:table-cell table:style-name="ce1"/>
          <table:table-cell office:value-type="float" office:value="2998351" table:number-columns-spanned="8" table:number-rows-spanned="1" table:style-name="ce9">
            <text:p>2,998,3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9">
            <text:p>27,795,641.00</text:p>
          </table:table-cell>
          <table:covered-table-cell/>
          <table:table-cell table:style-name="ce1"/>
          <table:table-cell office:value-type="float" office:value="-21408979" table:number-columns-spanned="3" table:number-rows-spanned="1" table:style-name="ce9">
            <text:p>-21,408,979.00</text:p>
          </table:table-cell>
          <table:covered-table-cell table:number-columns-repeated="2"/>
          <table:table-cell table:style-name="ce1"/>
          <table:table-cell office:value-type="float" office:value="6386662" table:number-columns-spanned="8" table:number-rows-spanned="1" table:style-name="ce9">
            <text:p>6,386,6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7">
            <text:p>158,667,592.00</text:p>
          </table:table-cell>
          <table:covered-table-cell/>
          <table:table-cell table:style-name="ce1"/>
          <table:table-cell office:value-type="float" office:value="6364648" table:number-columns-spanned="3" table:number-rows-spanned="1" table:style-name="ce7">
            <text:p>6,364,648.00</text:p>
          </table:table-cell>
          <table:covered-table-cell table:number-columns-repeated="2"/>
          <table:table-cell table:style-name="ce1"/>
          <table:table-cell office:value-type="float" office:value="165032240" table:number-columns-spanned="8" table:number-rows-spanned="1" table:style-name="ce7">
            <text:p>165,032,2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9">
            <text:p>27,879,526.00</text:p>
          </table:table-cell>
          <table:covered-table-cell/>
          <table:table-cell table:style-name="ce1"/>
          <table:table-cell office:value-type="float" office:value="1308473" table:number-columns-spanned="3" table:number-rows-spanned="1" table:style-name="ce9">
            <text:p>1,308,473.00</text:p>
          </table:table-cell>
          <table:covered-table-cell table:number-columns-repeated="2"/>
          <table:table-cell table:style-name="ce1"/>
          <table:table-cell office:value-type="float" office:value="29187999" table:number-columns-spanned="8" table:number-rows-spanned="1" table:style-name="ce9">
            <text:p>29,187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9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9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9">
            <text:p>984,417.00</text:p>
          </table:table-cell>
          <table:covered-table-cell/>
          <table:table-cell table:style-name="ce1"/>
          <table:table-cell office:value-type="float" office:value="-96480" table:number-columns-spanned="3" table:number-rows-spanned="1" table:style-name="ce9">
            <text:p>-96,480.00</text:p>
          </table:table-cell>
          <table:covered-table-cell table:number-columns-repeated="2"/>
          <table:table-cell table:style-name="ce1"/>
          <table:table-cell office:value-type="float" office:value="887937" table:number-columns-spanned="8" table:number-rows-spanned="1" table:style-name="ce9">
            <text:p>887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9">
            <text:p>153,335.00</text:p>
          </table:table-cell>
          <table:covered-table-cell/>
          <table:table-cell table:style-name="ce1"/>
          <table:table-cell office:value-type="float" office:value="-50400" table:number-columns-spanned="3" table:number-rows-spanned="1" table:style-name="ce9">
            <text:p>-50,400.00</text:p>
          </table:table-cell>
          <table:covered-table-cell table:number-columns-repeated="2"/>
          <table:table-cell table:style-name="ce1"/>
          <table:table-cell office:value-type="float" office:value="102935" table:number-columns-spanned="8" table:number-rows-spanned="1" table:style-name="ce9">
            <text:p>102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9">
            <text:p>788,850.00</text:p>
          </table:table-cell>
          <table:covered-table-cell/>
          <table:table-cell table:style-name="ce1"/>
          <table:table-cell office:value-type="float" office:value="1362261" table:number-columns-spanned="3" table:number-rows-spanned="1" table:style-name="ce9">
            <text:p>1,362,261.00</text:p>
          </table:table-cell>
          <table:covered-table-cell table:number-columns-repeated="2"/>
          <table:table-cell table:style-name="ce1"/>
          <table:table-cell office:value-type="float" office:value="2151111" table:number-columns-spanned="8" table:number-rows-spanned="1" table:style-name="ce9">
            <text:p>2,151,1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7">
            <text:p>29,865,845.00</text:p>
          </table:table-cell>
          <table:covered-table-cell/>
          <table:table-cell table:style-name="ce1"/>
          <table:table-cell office:value-type="float" office:value="2523854" table:number-columns-spanned="3" table:number-rows-spanned="1" table:style-name="ce7">
            <text:p>2,523,854.00</text:p>
          </table:table-cell>
          <table:covered-table-cell table:number-columns-repeated="2"/>
          <table:table-cell table:style-name="ce1"/>
          <table:table-cell office:value-type="float" office:value="32389699" table:number-columns-spanned="8" table:number-rows-spanned="1" table:style-name="ce7">
            <text:p>32,389,6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9">
            <text:p>26,979,101.00</text:p>
          </table:table-cell>
          <table:covered-table-cell/>
          <table:table-cell table:style-name="ce1"/>
          <table:table-cell office:value-type="float" office:value="8246127" table:number-columns-spanned="3" table:number-rows-spanned="1" table:style-name="ce9">
            <text:p>8,246,127.00</text:p>
          </table:table-cell>
          <table:covered-table-cell table:number-columns-repeated="2"/>
          <table:table-cell table:style-name="ce1"/>
          <table:table-cell office:value-type="float" office:value="35225228" table:number-columns-spanned="8" table:number-rows-spanned="1" table:style-name="ce9">
            <text:p>35,225,2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9">
            <text:p>135,575.00</text:p>
          </table:table-cell>
          <table:covered-table-cell/>
          <table:table-cell table:style-name="ce1"/>
          <table:table-cell office:value-type="float" office:value="217295" table:number-columns-spanned="3" table:number-rows-spanned="1" table:style-name="ce9">
            <text:p>217,295.00</text:p>
          </table:table-cell>
          <table:covered-table-cell table:number-columns-repeated="2"/>
          <table:table-cell table:style-name="ce1"/>
          <table:table-cell office:value-type="float" office:value="352870" table:number-columns-spanned="8" table:number-rows-spanned="1" table:style-name="ce9">
            <text:p>352,8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9">
            <text:p>1,084,056.00</text:p>
          </table:table-cell>
          <table:covered-table-cell/>
          <table:table-cell table:style-name="ce1"/>
          <table:table-cell office:value-type="float" office:value="3708071" table:number-columns-spanned="3" table:number-rows-spanned="1" table:style-name="ce9">
            <text:p>3,708,071.00</text:p>
          </table:table-cell>
          <table:covered-table-cell table:number-columns-repeated="2"/>
          <table:table-cell table:style-name="ce1"/>
          <table:table-cell office:value-type="float" office:value="4792127" table:number-columns-spanned="8" table:number-rows-spanned="1" table:style-name="ce9">
            <text:p>4,792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9">
            <text:p>547,125.00</text:p>
          </table:table-cell>
          <table:covered-table-cell/>
          <table:table-cell table:style-name="ce1"/>
          <table:table-cell office:value-type="float" office:value="88800" table:number-columns-spanned="3" table:number-rows-spanned="1" table:style-name="ce9">
            <text:p>88,800.00</text:p>
          </table:table-cell>
          <table:covered-table-cell table:number-columns-repeated="2"/>
          <table:table-cell table:style-name="ce1"/>
          <table:table-cell office:value-type="float" office:value="635925" table:number-columns-spanned="8" table:number-rows-spanned="1" table:style-name="ce9">
            <text:p>635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55793" table:number-columns-spanned="3" table:number-rows-spanned="1" table:style-name="ce9">
            <text:p>455,793.00</text:p>
          </table:table-cell>
          <table:covered-table-cell table:number-columns-repeated="2"/>
          <table:table-cell table:style-name="ce1"/>
          <table:table-cell office:value-type="float" office:value="455793" table:number-columns-spanned="8" table:number-rows-spanned="1" table:style-name="ce9">
            <text:p>455,7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9">
            <text:p>3,108,952.00</text:p>
          </table:table-cell>
          <table:covered-table-cell/>
          <table:table-cell table:style-name="ce1"/>
          <table:table-cell office:value-type="float" office:value="1583061" table:number-columns-spanned="3" table:number-rows-spanned="1" table:style-name="ce9">
            <text:p>1,583,061.00</text:p>
          </table:table-cell>
          <table:covered-table-cell table:number-columns-repeated="2"/>
          <table:table-cell table:style-name="ce1"/>
          <table:table-cell office:value-type="float" office:value="4692013" table:number-columns-spanned="8" table:number-rows-spanned="1" table:style-name="ce9">
            <text:p>4,692,0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7">
            <text:p>31,854,809.00</text:p>
          </table:table-cell>
          <table:covered-table-cell/>
          <table:table-cell table:style-name="ce1"/>
          <table:table-cell office:value-type="float" office:value="14299147" table:number-columns-spanned="3" table:number-rows-spanned="1" table:style-name="ce7">
            <text:p>14,299,147.00</text:p>
          </table:table-cell>
          <table:covered-table-cell table:number-columns-repeated="2"/>
          <table:table-cell table:style-name="ce1"/>
          <table:table-cell office:value-type="float" office:value="46153956" table:number-columns-spanned="8" table:number-rows-spanned="1" table:style-name="ce7">
            <text:p>46,153,9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9">
            <text:p>38,224,952.00</text:p>
          </table:table-cell>
          <table:covered-table-cell/>
          <table:table-cell table:style-name="ce1"/>
          <table:table-cell office:value-type="float" office:value="12230839" table:number-columns-spanned="3" table:number-rows-spanned="1" table:style-name="ce9">
            <text:p>12,230,839.00</text:p>
          </table:table-cell>
          <table:covered-table-cell table:number-columns-repeated="2"/>
          <table:table-cell table:style-name="ce1"/>
          <table:table-cell office:value-type="float" office:value="50455791" table:number-columns-spanned="8" table:number-rows-spanned="1" table:style-name="ce9">
            <text:p>50,455,7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9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9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9">
            <text:p>1,542,6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2603" table:number-columns-spanned="8" table:number-rows-spanned="1" table:style-name="ce9">
            <text:p>1,542,6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9">
            <text:p>911,35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869950" table:number-columns-spanned="8" table:number-rows-spanned="1" table:style-name="ce9">
            <text:p>869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9">
            <text:p>9,343,785.00</text:p>
          </table:table-cell>
          <table:covered-table-cell/>
          <table:table-cell table:style-name="ce1"/>
          <table:table-cell office:value-type="float" office:value="-9343785" table:number-columns-spanned="3" table:number-rows-spanned="1" table:style-name="ce9">
            <text:p>-9,343,7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7">
            <text:p>50,969,589.00</text:p>
          </table:table-cell>
          <table:covered-table-cell/>
          <table:table-cell table:style-name="ce1"/>
          <table:table-cell office:value-type="float" office:value="2845654" table:number-columns-spanned="3" table:number-rows-spanned="1" table:style-name="ce7">
            <text:p>2,845,654.00</text:p>
          </table:table-cell>
          <table:covered-table-cell table:number-columns-repeated="2"/>
          <table:table-cell table:style-name="ce1"/>
          <table:table-cell office:value-type="float" office:value="53815243" table:number-columns-spanned="8" table:number-rows-spanned="1" table:style-name="ce7">
            <text:p>53,815,2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9">
            <text:p>94,106,202.00</text:p>
          </table:table-cell>
          <table:covered-table-cell/>
          <table:table-cell table:style-name="ce1"/>
          <table:table-cell office:value-type="float" office:value="10480076" table:number-columns-spanned="3" table:number-rows-spanned="1" table:style-name="ce9">
            <text:p>10,480,076.00</text:p>
          </table:table-cell>
          <table:covered-table-cell table:number-columns-repeated="2"/>
          <table:table-cell table:style-name="ce1"/>
          <table:table-cell office:value-type="float" office:value="104586278" table:number-columns-spanned="8" table:number-rows-spanned="1" table:style-name="ce9">
            <text:p>104,586,2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9">
            <text:p>3,038,132.00</text:p>
          </table:table-cell>
          <table:covered-table-cell/>
          <table:table-cell table:style-name="ce1"/>
          <table:table-cell office:value-type="float" office:value="-79800" table:number-columns-spanned="3" table:number-rows-spanned="1" table:style-name="ce9">
            <text:p>-79,800.00</text:p>
          </table:table-cell>
          <table:covered-table-cell table:number-columns-repeated="2"/>
          <table:table-cell table:style-name="ce1"/>
          <table:table-cell office:value-type="float" office:value="2958332" table:number-columns-spanned="8" table:number-rows-spanned="1" table:style-name="ce9">
            <text:p>2,958,3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9">
            <text:p>432,925.00</text:p>
          </table:table-cell>
          <table:covered-table-cell/>
          <table:table-cell table:style-name="ce1"/>
          <table:table-cell office:value-type="float" office:value="-10178" table:number-columns-spanned="3" table:number-rows-spanned="1" table:style-name="ce9">
            <text:p>-10,178.00</text:p>
          </table:table-cell>
          <table:covered-table-cell table:number-columns-repeated="2"/>
          <table:table-cell table:style-name="ce1"/>
          <table:table-cell office:value-type="float" office:value="422747" table:number-columns-spanned="8" table:number-rows-spanned="1" table:style-name="ce9">
            <text:p>422,7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9">
            <text:p>11,007,336.00</text:p>
          </table:table-cell>
          <table:covered-table-cell/>
          <table:table-cell table:style-name="ce1"/>
          <table:table-cell office:value-type="float" office:value="-3010791" table:number-columns-spanned="3" table:number-rows-spanned="1" table:style-name="ce9">
            <text:p>-3,010,791.00</text:p>
          </table:table-cell>
          <table:covered-table-cell table:number-columns-repeated="2"/>
          <table:table-cell table:style-name="ce1"/>
          <table:table-cell office:value-type="float" office:value="7996545" table:number-columns-spanned="8" table:number-rows-spanned="1" table:style-name="ce9">
            <text:p>7,996,5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7">
            <text:p>108,584,595.00</text:p>
          </table:table-cell>
          <table:covered-table-cell/>
          <table:table-cell table:style-name="ce1"/>
          <table:table-cell office:value-type="float" office:value="7379307" table:number-columns-spanned="3" table:number-rows-spanned="1" table:style-name="ce7">
            <text:p>7,379,307.00</text:p>
          </table:table-cell>
          <table:covered-table-cell table:number-columns-repeated="2"/>
          <table:table-cell table:style-name="ce1"/>
          <table:table-cell office:value-type="float" office:value="115963902" table:number-columns-spanned="8" table:number-rows-spanned="1" table:style-name="ce7">
            <text:p>115,963,90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9">
            <text:p>48,061,736.00</text:p>
          </table:table-cell>
          <table:covered-table-cell/>
          <table:table-cell table:style-name="ce1"/>
          <table:table-cell office:value-type="float" office:value="6550593" table:number-columns-spanned="3" table:number-rows-spanned="1" table:style-name="ce9">
            <text:p>6,550,593.00</text:p>
          </table:table-cell>
          <table:covered-table-cell table:number-columns-repeated="2"/>
          <table:table-cell table:style-name="ce1"/>
          <table:table-cell office:value-type="float" office:value="54612329" table:number-columns-spanned="8" table:number-rows-spanned="1" table:style-name="ce9">
            <text:p>54,612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9">
            <text:p>1,399,2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9287" table:number-columns-spanned="8" table:number-rows-spanned="1" table:style-name="ce9">
            <text:p>1,399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9">
            <text:p>4,387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87152" table:number-columns-spanned="8" table:number-rows-spanned="1" table:style-name="ce9">
            <text:p>4,38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9">
            <text:p>230,5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547" table:number-columns-spanned="8" table:number-rows-spanned="1" table:style-name="ce9">
            <text:p>230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9">
            <text:p>4,566,631.00</text:p>
          </table:table-cell>
          <table:covered-table-cell/>
          <table:table-cell table:style-name="ce1"/>
          <table:table-cell office:value-type="float" office:value="-4271185" table:number-columns-spanned="3" table:number-rows-spanned="1" table:style-name="ce9">
            <text:p>-4,271,185.00</text:p>
          </table:table-cell>
          <table:covered-table-cell table:number-columns-repeated="2"/>
          <table:table-cell table:style-name="ce1"/>
          <table:table-cell office:value-type="float" office:value="295446" table:number-columns-spanned="8" table:number-rows-spanned="1" table:style-name="ce9">
            <text:p>295,44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7">
            <text:p>58,645,353.00</text:p>
          </table:table-cell>
          <table:covered-table-cell/>
          <table:table-cell table:style-name="ce1"/>
          <table:table-cell office:value-type="float" office:value="2279408" table:number-columns-spanned="3" table:number-rows-spanned="1" table:style-name="ce7">
            <text:p>2,279,408.00</text:p>
          </table:table-cell>
          <table:covered-table-cell table:number-columns-repeated="2"/>
          <table:table-cell table:style-name="ce1"/>
          <table:table-cell office:value-type="float" office:value="60924761" table:number-columns-spanned="8" table:number-rows-spanned="1" table:style-name="ce7">
            <text:p>60,924,7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9">
            <text:p>6,206,234.00</text:p>
          </table:table-cell>
          <table:covered-table-cell/>
          <table:table-cell table:style-name="ce1"/>
          <table:table-cell office:value-type="float" office:value="591013" table:number-columns-spanned="3" table:number-rows-spanned="1" table:style-name="ce9">
            <text:p>591,013.00</text:p>
          </table:table-cell>
          <table:covered-table-cell table:number-columns-repeated="2"/>
          <table:table-cell table:style-name="ce1"/>
          <table:table-cell office:value-type="float" office:value="6797247" table:number-columns-spanned="8" table:number-rows-spanned="1" table:style-name="ce9">
            <text:p>6,797,2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9">
            <text:p>140,112,165.00</text:p>
          </table:table-cell>
          <table:covered-table-cell/>
          <table:table-cell table:style-name="ce1"/>
          <table:table-cell office:value-type="float" office:value="11318657" table:number-columns-spanned="3" table:number-rows-spanned="1" table:style-name="ce9">
            <text:p>11,318,657.00</text:p>
          </table:table-cell>
          <table:covered-table-cell table:number-columns-repeated="2"/>
          <table:table-cell table:style-name="ce1"/>
          <table:table-cell office:value-type="float" office:value="151430822" table:number-columns-spanned="8" table:number-rows-spanned="1" table:style-name="ce9">
            <text:p>151,430,8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9">
            <text:p>3,018,225.00</text:p>
          </table:table-cell>
          <table:covered-table-cell/>
          <table:table-cell table:style-name="ce1"/>
          <table:table-cell office:value-type="float" office:value="-1433600" table:number-columns-spanned="3" table:number-rows-spanned="1" table:style-name="ce9">
            <text:p>-1,433,600.00</text:p>
          </table:table-cell>
          <table:covered-table-cell table:number-columns-repeated="2"/>
          <table:table-cell table:style-name="ce1"/>
          <table:table-cell office:value-type="float" office:value="1584625" table:number-columns-spanned="8" table:number-rows-spanned="1" table:style-name="ce9">
            <text:p>1,58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9">
            <text:p>2,360,788.00</text:p>
          </table:table-cell>
          <table:covered-table-cell/>
          <table:table-cell table:style-name="ce1"/>
          <table:table-cell office:value-type="float" office:value="-174485" table:number-columns-spanned="3" table:number-rows-spanned="1" table:style-name="ce9">
            <text:p>-174,485.00</text:p>
          </table:table-cell>
          <table:covered-table-cell table:number-columns-repeated="2"/>
          <table:table-cell table:style-name="ce1"/>
          <table:table-cell office:value-type="float" office:value="2186303" table:number-columns-spanned="8" table:number-rows-spanned="1" table:style-name="ce9">
            <text:p>2,186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9">
            <text:p>15,713,239.00</text:p>
          </table:table-cell>
          <table:covered-table-cell/>
          <table:table-cell table:style-name="ce1"/>
          <table:table-cell office:value-type="float" office:value="-6977291" table:number-columns-spanned="3" table:number-rows-spanned="1" table:style-name="ce9">
            <text:p>-6,977,291.00</text:p>
          </table:table-cell>
          <table:covered-table-cell table:number-columns-repeated="2"/>
          <table:table-cell table:style-name="ce1"/>
          <table:table-cell office:value-type="float" office:value="8735948" table:number-columns-spanned="8" table:number-rows-spanned="1" table:style-name="ce9">
            <text:p>8,735,9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7">
            <text:p>167,410,651.00</text:p>
          </table:table-cell>
          <table:covered-table-cell/>
          <table:table-cell table:style-name="ce1"/>
          <table:table-cell office:value-type="float" office:value="3324294" table:number-columns-spanned="3" table:number-rows-spanned="1" table:style-name="ce7">
            <text:p>3,324,294.00</text:p>
          </table:table-cell>
          <table:covered-table-cell table:number-columns-repeated="2"/>
          <table:table-cell table:style-name="ce1"/>
          <table:table-cell office:value-type="float" office:value="170734945" table:number-columns-spanned="8" table:number-rows-spanned="1" table:style-name="ce7">
            <text:p>170,734,9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9">
            <text:p>72,379,673.00</text:p>
          </table:table-cell>
          <table:covered-table-cell/>
          <table:table-cell table:style-name="ce1"/>
          <table:table-cell office:value-type="float" office:value="12350518" table:number-columns-spanned="3" table:number-rows-spanned="1" table:style-name="ce9">
            <text:p>12,350,518.00</text:p>
          </table:table-cell>
          <table:covered-table-cell table:number-columns-repeated="2"/>
          <table:table-cell table:style-name="ce1"/>
          <table:table-cell office:value-type="float" office:value="84730191" table:number-columns-spanned="8" table:number-rows-spanned="1" table:style-name="ce9">
            <text:p>84,730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9">
            <text:p>482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2410" table:number-columns-spanned="8" table:number-rows-spanned="1" table:style-name="ce9">
            <text:p>482,4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9">
            <text:p>982,295.00</text:p>
          </table:table-cell>
          <table:covered-table-cell/>
          <table:table-cell table:style-name="ce1"/>
          <table:table-cell office:value-type="float" office:value="-7500" table:number-columns-spanned="3" table:number-rows-spanned="1" table:style-name="ce9">
            <text:p>-7,500.00</text:p>
          </table:table-cell>
          <table:covered-table-cell table:number-columns-repeated="2"/>
          <table:table-cell table:style-name="ce1"/>
          <table:table-cell office:value-type="float" office:value="974795" table:number-columns-spanned="8" table:number-rows-spanned="1" table:style-name="ce9">
            <text:p>974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9">
            <text:p>421,018.00</text:p>
          </table:table-cell>
          <table:covered-table-cell/>
          <table:table-cell table:style-name="ce1"/>
          <table:table-cell office:value-type="float" office:value="-207000" table:number-columns-spanned="3" table:number-rows-spanned="1" table:style-name="ce9">
            <text:p>-207,000.00</text:p>
          </table:table-cell>
          <table:covered-table-cell table:number-columns-repeated="2"/>
          <table:table-cell table:style-name="ce1"/>
          <table:table-cell office:value-type="float" office:value="214018" table:number-columns-spanned="8" table:number-rows-spanned="1" table:style-name="ce9">
            <text:p>214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9">
            <text:p>26,022,631.00</text:p>
          </table:table-cell>
          <table:covered-table-cell/>
          <table:table-cell table:style-name="ce1"/>
          <table:table-cell office:value-type="float" office:value="-5313202" table:number-columns-spanned="3" table:number-rows-spanned="1" table:style-name="ce9">
            <text:p>-5,313,202.00</text:p>
          </table:table-cell>
          <table:covered-table-cell table:number-columns-repeated="2"/>
          <table:table-cell table:style-name="ce1"/>
          <table:table-cell office:value-type="float" office:value="20709429" table:number-columns-spanned="8" table:number-rows-spanned="1" table:style-name="ce9">
            <text:p>20,709,4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7">
            <text:p>100,288,027.00</text:p>
          </table:table-cell>
          <table:covered-table-cell/>
          <table:table-cell table:style-name="ce1"/>
          <table:table-cell office:value-type="float" office:value="6822816" table:number-columns-spanned="3" table:number-rows-spanned="1" table:style-name="ce7">
            <text:p>6,822,816.00</text:p>
          </table:table-cell>
          <table:covered-table-cell table:number-columns-repeated="2"/>
          <table:table-cell table:style-name="ce1"/>
          <table:table-cell office:value-type="float" office:value="107110843" table:number-columns-spanned="8" table:number-rows-spanned="1" table:style-name="ce7">
            <text:p>107,110,8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9">
            <text:p>47,758,404.00</text:p>
          </table:table-cell>
          <table:covered-table-cell/>
          <table:table-cell table:style-name="ce1"/>
          <table:table-cell office:value-type="float" office:value="8536394" table:number-columns-spanned="3" table:number-rows-spanned="1" table:style-name="ce9">
            <text:p>8,536,394.00</text:p>
          </table:table-cell>
          <table:covered-table-cell table:number-columns-repeated="2"/>
          <table:table-cell table:style-name="ce1"/>
          <table:table-cell office:value-type="float" office:value="56294798" table:number-columns-spanned="8" table:number-rows-spanned="1" table:style-name="ce9">
            <text:p>56,294,7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9">
            <text:p>1,659,5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9577" table:number-columns-spanned="8" table:number-rows-spanned="1" table:style-name="ce9">
            <text:p>1,659,5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9">
            <text:p>2,693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3617" table:number-columns-spanned="8" table:number-rows-spanned="1" table:style-name="ce9">
            <text:p>2,693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9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9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9">
            <text:p>9,081,972.00</text:p>
          </table:table-cell>
          <table:covered-table-cell/>
          <table:table-cell table:style-name="ce1"/>
          <table:table-cell office:value-type="float" office:value="-132000" table:number-columns-spanned="3" table:number-rows-spanned="1" table:style-name="ce9">
            <text:p>-132,000.00</text:p>
          </table:table-cell>
          <table:covered-table-cell table:number-columns-repeated="2"/>
          <table:table-cell table:style-name="ce1"/>
          <table:table-cell office:value-type="float" office:value="8949972" table:number-columns-spanned="8" table:number-rows-spanned="1" table:style-name="ce9">
            <text:p>8,949,9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7">
            <text:p>61,367,785.00</text:p>
          </table:table-cell>
          <table:covered-table-cell/>
          <table:table-cell table:style-name="ce1"/>
          <table:table-cell office:value-type="float" office:value="8404394" table:number-columns-spanned="3" table:number-rows-spanned="1" table:style-name="ce7">
            <text:p>8,404,394.00</text:p>
          </table:table-cell>
          <table:covered-table-cell table:number-columns-repeated="2"/>
          <table:table-cell table:style-name="ce1"/>
          <table:table-cell office:value-type="float" office:value="69772179" table:number-columns-spanned="8" table:number-rows-spanned="1" table:style-name="ce7">
            <text:p>69,772,1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9">
            <text:p>74,398,207.00</text:p>
          </table:table-cell>
          <table:covered-table-cell/>
          <table:table-cell table:style-name="ce1"/>
          <table:table-cell office:value-type="float" office:value="55398686" table:number-columns-spanned="3" table:number-rows-spanned="1" table:style-name="ce9">
            <text:p>55,398,686.00</text:p>
          </table:table-cell>
          <table:covered-table-cell table:number-columns-repeated="2"/>
          <table:table-cell table:style-name="ce1"/>
          <table:table-cell office:value-type="float" office:value="129796893" table:number-columns-spanned="8" table:number-rows-spanned="1" table:style-name="ce9">
            <text:p>129,796,8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9">
            <text:p>4,621,611.00</text:p>
          </table:table-cell>
          <table:covered-table-cell/>
          <table:table-cell table:style-name="ce1"/>
          <table:table-cell office:value-type="float" office:value="1420820" table:number-columns-spanned="3" table:number-rows-spanned="1" table:style-name="ce9">
            <text:p>1,420,820.00</text:p>
          </table:table-cell>
          <table:covered-table-cell table:number-columns-repeated="2"/>
          <table:table-cell table:style-name="ce1"/>
          <table:table-cell office:value-type="float" office:value="6042431" table:number-columns-spanned="8" table:number-rows-spanned="1" table:style-name="ce9">
            <text:p>6,042,4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9">
            <text:p>6,861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61109" table:number-columns-spanned="8" table:number-rows-spanned="1" table:style-name="ce9">
            <text:p>6,86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9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9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9">
            <text:p>15,758,880.00</text:p>
          </table:table-cell>
          <table:covered-table-cell/>
          <table:table-cell table:style-name="ce1"/>
          <table:table-cell office:value-type="float" office:value="2002000" table:number-columns-spanned="3" table:number-rows-spanned="1" table:style-name="ce9">
            <text:p>2,002,000.00</text:p>
          </table:table-cell>
          <table:covered-table-cell table:number-columns-repeated="2"/>
          <table:table-cell table:style-name="ce1"/>
          <table:table-cell office:value-type="float" office:value="17760880" table:number-columns-spanned="8" table:number-rows-spanned="1" table:style-name="ce9">
            <text:p>17,760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7">
            <text:p>102,077,657.00</text:p>
          </table:table-cell>
          <table:covered-table-cell/>
          <table:table-cell table:style-name="ce1"/>
          <table:table-cell office:value-type="float" office:value="58821506" table:number-columns-spanned="3" table:number-rows-spanned="1" table:style-name="ce7">
            <text:p>58,821,506.00</text:p>
          </table:table-cell>
          <table:covered-table-cell table:number-columns-repeated="2"/>
          <table:table-cell table:style-name="ce1"/>
          <table:table-cell office:value-type="float" office:value="160899163" table:number-columns-spanned="8" table:number-rows-spanned="1" table:style-name="ce7">
            <text:p>160,899,1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9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9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9">
            <text:p>26,966,499.00</text:p>
          </table:table-cell>
          <table:covered-table-cell/>
          <table:table-cell table:style-name="ce1"/>
          <table:table-cell office:value-type="float" office:value="6588326" table:number-columns-spanned="3" table:number-rows-spanned="1" table:style-name="ce9">
            <text:p>6,588,326.00</text:p>
          </table:table-cell>
          <table:covered-table-cell table:number-columns-repeated="2"/>
          <table:table-cell table:style-name="ce1"/>
          <table:table-cell office:value-type="float" office:value="33554825" table:number-columns-spanned="8" table:number-rows-spanned="1" table:style-name="ce9">
            <text:p>33,554,8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9">
            <text:p>2,319,678.00</text:p>
          </table:table-cell>
          <table:covered-table-cell/>
          <table:table-cell table:style-name="ce1"/>
          <table:table-cell office:value-type="float" office:value="280571" table:number-columns-spanned="3" table:number-rows-spanned="1" table:style-name="ce9">
            <text:p>280,571.00</text:p>
          </table:table-cell>
          <table:covered-table-cell table:number-columns-repeated="2"/>
          <table:table-cell table:style-name="ce1"/>
          <table:table-cell office:value-type="float" office:value="2600249" table:number-columns-spanned="8" table:number-rows-spanned="1" table:style-name="ce9">
            <text:p>2,600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9">
            <text:p>3,891,820.00</text:p>
          </table:table-cell>
          <table:covered-table-cell/>
          <table:table-cell table:style-name="ce1"/>
          <table:table-cell office:value-type="float" office:value="701808" table:number-columns-spanned="3" table:number-rows-spanned="1" table:style-name="ce9">
            <text:p>701,808.00</text:p>
          </table:table-cell>
          <table:covered-table-cell table:number-columns-repeated="2"/>
          <table:table-cell table:style-name="ce1"/>
          <table:table-cell office:value-type="float" office:value="4593628" table:number-columns-spanned="8" table:number-rows-spanned="1" table:style-name="ce9">
            <text:p>4,593,6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9">
            <text:p>9,843,732.00</text:p>
          </table:table-cell>
          <table:covered-table-cell/>
          <table:table-cell table:style-name="ce1"/>
          <table:table-cell office:value-type="float" office:value="3861645" table:number-columns-spanned="3" table:number-rows-spanned="1" table:style-name="ce9">
            <text:p>3,861,645.00</text:p>
          </table:table-cell>
          <table:covered-table-cell table:number-columns-repeated="2"/>
          <table:table-cell table:style-name="ce1"/>
          <table:table-cell office:value-type="float" office:value="13705377" table:number-columns-spanned="8" table:number-rows-spanned="1" table:style-name="ce9">
            <text:p>13,705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9">
            <text:p>592,916.00</text:p>
          </table:table-cell>
          <table:covered-table-cell/>
          <table:table-cell table:style-name="ce1"/>
          <table:table-cell office:value-type="float" office:value="66000" table:number-columns-spanned="3" table:number-rows-spanned="1" table:style-name="ce9">
            <text:p>66,000.00</text:p>
          </table:table-cell>
          <table:covered-table-cell table:number-columns-repeated="2"/>
          <table:table-cell table:style-name="ce1"/>
          <table:table-cell office:value-type="float" office:value="658916" table:number-columns-spanned="8" table:number-rows-spanned="1" table:style-name="ce9">
            <text:p>658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9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9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9">
            <text:p>7,502,619.00</text:p>
          </table:table-cell>
          <table:covered-table-cell/>
          <table:table-cell table:style-name="ce1"/>
          <table:table-cell office:value-type="float" office:value="1634427" table:number-columns-spanned="3" table:number-rows-spanned="1" table:style-name="ce9">
            <text:p>1,634,427.00</text:p>
          </table:table-cell>
          <table:covered-table-cell table:number-columns-repeated="2"/>
          <table:table-cell table:style-name="ce1"/>
          <table:table-cell office:value-type="float" office:value="9137046" table:number-columns-spanned="8" table:number-rows-spanned="1" table:style-name="ce9">
            <text:p>9,137,0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9">
            <text:p>2,205,318.00</text:p>
          </table:table-cell>
          <table:covered-table-cell/>
          <table:table-cell table:style-name="ce1"/>
          <table:table-cell office:value-type="float" office:value="-488814" table:number-columns-spanned="3" table:number-rows-spanned="1" table:style-name="ce9">
            <text:p>-488,814.00</text:p>
          </table:table-cell>
          <table:covered-table-cell table:number-columns-repeated="2"/>
          <table:table-cell table:style-name="ce1"/>
          <table:table-cell office:value-type="float" office:value="1716504" table:number-columns-spanned="8" table:number-rows-spanned="1" table:style-name="ce9">
            <text:p>1,716,5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7">
            <text:p>53,473,940.00</text:p>
          </table:table-cell>
          <table:covered-table-cell/>
          <table:table-cell table:style-name="ce1"/>
          <table:table-cell office:value-type="float" office:value="12643963" table:number-columns-spanned="3" table:number-rows-spanned="1" table:style-name="ce7">
            <text:p>12,643,963.00</text:p>
          </table:table-cell>
          <table:covered-table-cell table:number-columns-repeated="2"/>
          <table:table-cell table:style-name="ce1"/>
          <table:table-cell office:value-type="float" office:value="66117903" table:number-columns-spanned="8" table:number-rows-spanned="1" table:style-name="ce7">
            <text:p>66,117,90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9">
            <text:p>110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27600" table:number-columns-spanned="8" table:number-rows-spanned="1" table:style-name="ce9">
            <text:p>27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9">
            <text:p>28,697,400.00</text:p>
          </table:table-cell>
          <table:covered-table-cell/>
          <table:table-cell table:style-name="ce1"/>
          <table:table-cell office:value-type="float" office:value="7108029" table:number-columns-spanned="3" table:number-rows-spanned="1" table:style-name="ce9">
            <text:p>7,108,029.00</text:p>
          </table:table-cell>
          <table:covered-table-cell table:number-columns-repeated="2"/>
          <table:table-cell table:style-name="ce1"/>
          <table:table-cell office:value-type="float" office:value="35805429" table:number-columns-spanned="8" table:number-rows-spanned="1" table:style-name="ce9">
            <text:p>35,805,4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9">
            <text:p>4,818,161.00</text:p>
          </table:table-cell>
          <table:covered-table-cell/>
          <table:table-cell table:style-name="ce1"/>
          <table:table-cell office:value-type="float" office:value="3367259" table:number-columns-spanned="3" table:number-rows-spanned="1" table:style-name="ce9">
            <text:p>3,367,259.00</text:p>
          </table:table-cell>
          <table:covered-table-cell table:number-columns-repeated="2"/>
          <table:table-cell table:style-name="ce1"/>
          <table:table-cell office:value-type="float" office:value="8185420" table:number-columns-spanned="8" table:number-rows-spanned="1" table:style-name="ce9">
            <text:p>8,185,4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9">
            <text:p>8,730,327.00</text:p>
          </table:table-cell>
          <table:covered-table-cell/>
          <table:table-cell table:style-name="ce1"/>
          <table:table-cell office:value-type="float" office:value="1280845" table:number-columns-spanned="3" table:number-rows-spanned="1" table:style-name="ce9">
            <text:p>1,280,845.00</text:p>
          </table:table-cell>
          <table:covered-table-cell table:number-columns-repeated="2"/>
          <table:table-cell table:style-name="ce1"/>
          <table:table-cell office:value-type="float" office:value="10011172" table:number-columns-spanned="8" table:number-rows-spanned="1" table:style-name="ce9">
            <text:p>10,011,1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9">
            <text:p>1,539,026.00</text:p>
          </table:table-cell>
          <table:covered-table-cell/>
          <table:table-cell table:style-name="ce1"/>
          <table:table-cell office:value-type="float" office:value="-693305" table:number-columns-spanned="3" table:number-rows-spanned="1" table:style-name="ce9">
            <text:p>-693,305.00</text:p>
          </table:table-cell>
          <table:covered-table-cell table:number-columns-repeated="2"/>
          <table:table-cell table:style-name="ce1"/>
          <table:table-cell office:value-type="float" office:value="845721" table:number-columns-spanned="8" table:number-rows-spanned="1" table:style-name="ce9">
            <text:p>845,7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9">
            <text:p>1,361,865.00</text:p>
          </table:table-cell>
          <table:covered-table-cell/>
          <table:table-cell table:style-name="ce1"/>
          <table:table-cell office:value-type="float" office:value="-381731" table:number-columns-spanned="3" table:number-rows-spanned="1" table:style-name="ce9">
            <text:p>-381,731.00</text:p>
          </table:table-cell>
          <table:covered-table-cell table:number-columns-repeated="2"/>
          <table:table-cell table:style-name="ce1"/>
          <table:table-cell office:value-type="float" office:value="980134" table:number-columns-spanned="8" table:number-rows-spanned="1" table:style-name="ce9">
            <text:p>980,1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9">
            <text:p>228,782.00</text:p>
          </table:table-cell>
          <table:covered-table-cell/>
          <table:table-cell table:style-name="ce1"/>
          <table:table-cell office:value-type="float" office:value="-45150" table:number-columns-spanned="3" table:number-rows-spanned="1" table:style-name="ce9">
            <text:p>-45,150.00</text:p>
          </table:table-cell>
          <table:covered-table-cell table:number-columns-repeated="2"/>
          <table:table-cell table:style-name="ce1"/>
          <table:table-cell office:value-type="float" office:value="183632" table:number-columns-spanned="8" table:number-rows-spanned="1" table:style-name="ce9">
            <text:p>183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9">
            <text:p>10,019,719.00</text:p>
          </table:table-cell>
          <table:covered-table-cell/>
          <table:table-cell table:style-name="ce1"/>
          <table:table-cell office:value-type="float" office:value="1921957" table:number-columns-spanned="3" table:number-rows-spanned="1" table:style-name="ce9">
            <text:p>1,921,957.00</text:p>
          </table:table-cell>
          <table:covered-table-cell table:number-columns-repeated="2"/>
          <table:table-cell table:style-name="ce1"/>
          <table:table-cell office:value-type="float" office:value="11941676" table:number-columns-spanned="8" table:number-rows-spanned="1" table:style-name="ce9">
            <text:p>11,941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9">
            <text:p>5,246,092.00</text:p>
          </table:table-cell>
          <table:covered-table-cell/>
          <table:table-cell table:style-name="ce1"/>
          <table:table-cell office:value-type="float" office:value="-5031351" table:number-columns-spanned="3" table:number-rows-spanned="1" table:style-name="ce9">
            <text:p>-5,031,351.00</text:p>
          </table:table-cell>
          <table:covered-table-cell table:number-columns-repeated="2"/>
          <table:table-cell table:style-name="ce1"/>
          <table:table-cell office:value-type="float" office:value="214741" table:number-columns-spanned="8" table:number-rows-spanned="1" table:style-name="ce9">
            <text:p>214,7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7">
            <text:p>60,751,772.00</text:p>
          </table:table-cell>
          <table:covered-table-cell/>
          <table:table-cell table:style-name="ce1"/>
          <table:table-cell office:value-type="float" office:value="7443753" table:number-columns-spanned="3" table:number-rows-spanned="1" table:style-name="ce7">
            <text:p>7,443,753.00</text:p>
          </table:table-cell>
          <table:covered-table-cell table:number-columns-repeated="2"/>
          <table:table-cell table:style-name="ce1"/>
          <table:table-cell office:value-type="float" office:value="68195525" table:number-columns-spanned="8" table:number-rows-spanned="1" table:style-name="ce7">
            <text:p>68,195,52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9">
            <text:p>15,000,000.00</text:p>
          </table:table-cell>
          <table:covered-table-cell/>
          <table:table-cell table:style-name="ce1"/>
          <table:table-cell office:value-type="float" office:value="9748000" table:number-columns-spanned="3" table:number-rows-spanned="1" table:style-name="ce9">
            <text:p>9,748,000.00</text:p>
          </table:table-cell>
          <table:covered-table-cell table:number-columns-repeated="2"/>
          <table:table-cell table:style-name="ce1"/>
          <table:table-cell office:value-type="float" office:value="24748000" table:number-columns-spanned="8" table:number-rows-spanned="1" table:style-name="ce9">
            <text:p>24,74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9">
            <text:p>24,215,119.00</text:p>
          </table:table-cell>
          <table:covered-table-cell/>
          <table:table-cell table:style-name="ce1"/>
          <table:table-cell office:value-type="float" office:value="405303" table:number-columns-spanned="3" table:number-rows-spanned="1" table:style-name="ce9">
            <text:p>405,303.00</text:p>
          </table:table-cell>
          <table:covered-table-cell table:number-columns-repeated="2"/>
          <table:table-cell table:style-name="ce1"/>
          <table:table-cell office:value-type="float" office:value="24620422" table:number-columns-spanned="8" table:number-rows-spanned="1" table:style-name="ce9">
            <text:p>24,620,4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9">
            <text:p>577,088.00</text:p>
          </table:table-cell>
          <table:covered-table-cell/>
          <table:table-cell table:style-name="ce1"/>
          <table:table-cell office:value-type="float" office:value="49550" table:number-columns-spanned="3" table:number-rows-spanned="1" table:style-name="ce9">
            <text:p>49,550.00</text:p>
          </table:table-cell>
          <table:covered-table-cell table:number-columns-repeated="2"/>
          <table:table-cell table:style-name="ce1"/>
          <table:table-cell office:value-type="float" office:value="626638" table:number-columns-spanned="8" table:number-rows-spanned="1" table:style-name="ce9">
            <text:p>626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9">
            <text:p>1,808,637.00</text:p>
          </table:table-cell>
          <table:covered-table-cell/>
          <table:table-cell table:style-name="ce1"/>
          <table:table-cell office:value-type="float" office:value="39990" table:number-columns-spanned="3" table:number-rows-spanned="1" table:style-name="ce9">
            <text:p>39,990.00</text:p>
          </table:table-cell>
          <table:covered-table-cell table:number-columns-repeated="2"/>
          <table:table-cell table:style-name="ce1"/>
          <table:table-cell office:value-type="float" office:value="1848627" table:number-columns-spanned="8" table:number-rows-spanned="1" table:style-name="ce9">
            <text:p>1,848,6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9">
            <text:p>302,400.00</text:p>
          </table:table-cell>
          <table:covered-table-cell/>
          <table:table-cell table:style-name="ce1"/>
          <table:table-cell office:value-type="float" office:value="51000" table:number-columns-spanned="3" table:number-rows-spanned="1" table:style-name="ce9">
            <text:p>51,000.00</text:p>
          </table:table-cell>
          <table:covered-table-cell table:number-columns-repeated="2"/>
          <table:table-cell table:style-name="ce1"/>
          <table:table-cell office:value-type="float" office:value="353400" table:number-columns-spanned="8" table:number-rows-spanned="1" table:style-name="ce9">
            <text:p>353,4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9">
            <text:p>1,889,343.00</text:p>
          </table:table-cell>
          <table:covered-table-cell/>
          <table:table-cell table:style-name="ce1"/>
          <table:table-cell office:value-type="float" office:value="75910" table:number-columns-spanned="3" table:number-rows-spanned="1" table:style-name="ce9">
            <text:p>75,910.00</text:p>
          </table:table-cell>
          <table:covered-table-cell table:number-columns-repeated="2"/>
          <table:table-cell table:style-name="ce1"/>
          <table:table-cell office:value-type="float" office:value="1965253" table:number-columns-spanned="8" table:number-rows-spanned="1" table:style-name="ce9">
            <text:p>1,965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7">
            <text:p>43,792,587.00</text:p>
          </table:table-cell>
          <table:covered-table-cell/>
          <table:table-cell table:style-name="ce1"/>
          <table:table-cell office:value-type="float" office:value="10369753" table:number-columns-spanned="3" table:number-rows-spanned="1" table:style-name="ce7">
            <text:p>10,369,753.00</text:p>
          </table:table-cell>
          <table:covered-table-cell table:number-columns-repeated="2"/>
          <table:table-cell table:style-name="ce1"/>
          <table:table-cell office:value-type="float" office:value="54162340" table:number-columns-spanned="8" table:number-rows-spanned="1" table:style-name="ce7">
            <text:p>54,162,3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9">
            <text:p>31,882,335.00</text:p>
          </table:table-cell>
          <table:covered-table-cell/>
          <table:table-cell table:style-name="ce1"/>
          <table:table-cell office:value-type="float" office:value="5834129" table:number-columns-spanned="3" table:number-rows-spanned="1" table:style-name="ce9">
            <text:p>5,834,129.00</text:p>
          </table:table-cell>
          <table:covered-table-cell table:number-columns-repeated="2"/>
          <table:table-cell table:style-name="ce1"/>
          <table:table-cell office:value-type="float" office:value="37716464" table:number-columns-spanned="8" table:number-rows-spanned="1" table:style-name="ce9">
            <text:p>37,716,4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9">
            <text:p>575,686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534286" table:number-columns-spanned="8" table:number-rows-spanned="1" table:style-name="ce9">
            <text:p>534,2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9">
            <text:p>1,810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10206" table:number-columns-spanned="8" table:number-rows-spanned="1" table:style-name="ce9">
            <text:p>1,81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9">
            <text:p>621,825.00</text:p>
          </table:table-cell>
          <table:covered-table-cell/>
          <table:table-cell table:style-name="ce1"/>
          <table:table-cell office:value-type="float" office:value="-474600" table:number-columns-spanned="3" table:number-rows-spanned="1" table:style-name="ce9">
            <text:p>-474,600.00</text:p>
          </table:table-cell>
          <table:covered-table-cell table:number-columns-repeated="2"/>
          <table:table-cell table:style-name="ce1"/>
          <table:table-cell office:value-type="float" office:value="147225" table:number-columns-spanned="8" table:number-rows-spanned="1" table:style-name="ce9">
            <text:p>147,2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9">
            <text:p>1,295,238.00</text:p>
          </table:table-cell>
          <table:covered-table-cell/>
          <table:table-cell table:style-name="ce1"/>
          <table:table-cell office:value-type="float" office:value="-1088500" table:number-columns-spanned="3" table:number-rows-spanned="1" table:style-name="ce9">
            <text:p>-1,088,500.00</text:p>
          </table:table-cell>
          <table:covered-table-cell table:number-columns-repeated="2"/>
          <table:table-cell table:style-name="ce1"/>
          <table:table-cell office:value-type="float" office:value="206738" table:number-columns-spanned="8" table:number-rows-spanned="1" table:style-name="ce9">
            <text:p>206,7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7">
            <text:p>37,185,290.00</text:p>
          </table:table-cell>
          <table:covered-table-cell/>
          <table:table-cell table:style-name="ce1"/>
          <table:table-cell office:value-type="float" office:value="4229629" table:number-columns-spanned="3" table:number-rows-spanned="1" table:style-name="ce7">
            <text:p>4,229,629.00</text:p>
          </table:table-cell>
          <table:covered-table-cell table:number-columns-repeated="2"/>
          <table:table-cell table:style-name="ce1"/>
          <table:table-cell office:value-type="float" office:value="41414919" table:number-columns-spanned="8" table:number-rows-spanned="1" table:style-name="ce7">
            <text:p>41,414,9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9">
            <text:p>20,073,641.00</text:p>
          </table:table-cell>
          <table:covered-table-cell/>
          <table:table-cell table:style-name="ce1"/>
          <table:table-cell office:value-type="float" office:value="3107114" table:number-columns-spanned="3" table:number-rows-spanned="1" table:style-name="ce9">
            <text:p>3,107,114.00</text:p>
          </table:table-cell>
          <table:covered-table-cell table:number-columns-repeated="2"/>
          <table:table-cell table:style-name="ce1"/>
          <table:table-cell office:value-type="float" office:value="23180755" table:number-columns-spanned="8" table:number-rows-spanned="1" table:style-name="ce9">
            <text:p>23,180,7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9">
            <text:p>826,650.00</text:p>
          </table:table-cell>
          <table:covered-table-cell/>
          <table:table-cell table:style-name="ce1"/>
          <table:table-cell office:value-type="float" office:value="-500400" table:number-columns-spanned="3" table:number-rows-spanned="1" table:style-name="ce9">
            <text:p>-500,400.00</text:p>
          </table:table-cell>
          <table:covered-table-cell table:number-columns-repeated="2"/>
          <table:table-cell table:style-name="ce1"/>
          <table:table-cell office:value-type="float" office:value="326250" table:number-columns-spanned="8" table:number-rows-spanned="1" table:style-name="ce9">
            <text:p>326,2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9">
            <text:p>1,951,593.00</text:p>
          </table:table-cell>
          <table:covered-table-cell/>
          <table:table-cell table:style-name="ce1"/>
          <table:table-cell office:value-type="float" office:value="-288300" table:number-columns-spanned="3" table:number-rows-spanned="1" table:style-name="ce9">
            <text:p>-288,300.00</text:p>
          </table:table-cell>
          <table:covered-table-cell table:number-columns-repeated="2"/>
          <table:table-cell table:style-name="ce1"/>
          <table:table-cell office:value-type="float" office:value="1663293" table:number-columns-spanned="8" table:number-rows-spanned="1" table:style-name="ce9">
            <text:p>1,663,2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9">
            <text:p>312,244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243244" table:number-columns-spanned="8" table:number-rows-spanned="1" table:style-name="ce9">
            <text:p>243,2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9">
            <text:p>82,400.00</text:p>
          </table:table-cell>
          <table:covered-table-cell/>
          <table:table-cell table:style-name="ce1"/>
          <table:table-cell office:value-type="float" office:value="-82400" table:number-columns-spanned="3" table:number-rows-spanned="1" table:style-name="ce9">
            <text:p>-82,4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7">
            <text:p>23,746,528.00</text:p>
          </table:table-cell>
          <table:covered-table-cell/>
          <table:table-cell table:style-name="ce1"/>
          <table:table-cell office:value-type="float" office:value="2167014" table:number-columns-spanned="3" table:number-rows-spanned="1" table:style-name="ce7">
            <text:p>2,167,014.00</text:p>
          </table:table-cell>
          <table:covered-table-cell table:number-columns-repeated="2"/>
          <table:table-cell table:style-name="ce1"/>
          <table:table-cell office:value-type="float" office:value="25913542" table:number-columns-spanned="8" table:number-rows-spanned="1" table:style-name="ce7">
            <text:p>25,913,5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9">
            <text:p>16,737,218.00</text:p>
          </table:table-cell>
          <table:covered-table-cell/>
          <table:table-cell table:style-name="ce1"/>
          <table:table-cell office:value-type="float" office:value="5268045" table:number-columns-spanned="3" table:number-rows-spanned="1" table:style-name="ce9">
            <text:p>5,268,045.00</text:p>
          </table:table-cell>
          <table:covered-table-cell table:number-columns-repeated="2"/>
          <table:table-cell table:style-name="ce1"/>
          <table:table-cell office:value-type="float" office:value="22005263" table:number-columns-spanned="8" table:number-rows-spanned="1" table:style-name="ce9">
            <text:p>22,005,2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9">
            <text:p>38,865.00</text:p>
          </table:table-cell>
          <table:covered-table-cell/>
          <table:table-cell table:style-name="ce1"/>
          <table:table-cell office:value-type="float" office:value="349578" table:number-columns-spanned="3" table:number-rows-spanned="1" table:style-name="ce9">
            <text:p>349,578.00</text:p>
          </table:table-cell>
          <table:covered-table-cell table:number-columns-repeated="2"/>
          <table:table-cell table:style-name="ce1"/>
          <table:table-cell office:value-type="float" office:value="388443" table:number-columns-spanned="8" table:number-rows-spanned="1" table:style-name="ce9">
            <text:p>388,4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9">
            <text:p>1,990,408.00</text:p>
          </table:table-cell>
          <table:covered-table-cell/>
          <table:table-cell table:style-name="ce1"/>
          <table:table-cell office:value-type="float" office:value="-85014" table:number-columns-spanned="3" table:number-rows-spanned="1" table:style-name="ce9">
            <text:p>-85,014.00</text:p>
          </table:table-cell>
          <table:covered-table-cell table:number-columns-repeated="2"/>
          <table:table-cell table:style-name="ce1"/>
          <table:table-cell office:value-type="float" office:value="1905394" table:number-columns-spanned="8" table:number-rows-spanned="1" table:style-name="ce9">
            <text:p>1,905,3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9">
            <text:p>565,775.00</text:p>
          </table:table-cell>
          <table:covered-table-cell/>
          <table:table-cell table:style-name="ce1"/>
          <table:table-cell office:value-type="float" office:value="170389" table:number-columns-spanned="3" table:number-rows-spanned="1" table:style-name="ce9">
            <text:p>170,389.00</text:p>
          </table:table-cell>
          <table:covered-table-cell table:number-columns-repeated="2"/>
          <table:table-cell table:style-name="ce1"/>
          <table:table-cell office:value-type="float" office:value="736164" table:number-columns-spanned="8" table:number-rows-spanned="1" table:style-name="ce9">
            <text:p>736,1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9">
            <text:p>3,374,326.00</text:p>
          </table:table-cell>
          <table:covered-table-cell/>
          <table:table-cell table:style-name="ce1"/>
          <table:table-cell office:value-type="float" office:value="-370496" table:number-columns-spanned="3" table:number-rows-spanned="1" table:style-name="ce9">
            <text:p>-370,496.00</text:p>
          </table:table-cell>
          <table:covered-table-cell table:number-columns-repeated="2"/>
          <table:table-cell table:style-name="ce1"/>
          <table:table-cell office:value-type="float" office:value="3003830" table:number-columns-spanned="8" table:number-rows-spanned="1" table:style-name="ce9">
            <text:p>3,003,8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7">
            <text:p>22,706,592.00</text:p>
          </table:table-cell>
          <table:covered-table-cell/>
          <table:table-cell table:style-name="ce1"/>
          <table:table-cell office:value-type="float" office:value="5332502" table:number-columns-spanned="3" table:number-rows-spanned="1" table:style-name="ce7">
            <text:p>5,332,502.00</text:p>
          </table:table-cell>
          <table:covered-table-cell table:number-columns-repeated="2"/>
          <table:table-cell table:style-name="ce1"/>
          <table:table-cell office:value-type="float" office:value="28039094" table:number-columns-spanned="8" table:number-rows-spanned="1" table:style-name="ce7">
            <text:p>28,039,0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9">
            <text:p>15,890,072.00</text:p>
          </table:table-cell>
          <table:covered-table-cell/>
          <table:table-cell table:style-name="ce1"/>
          <table:table-cell office:value-type="float" office:value="5810471" table:number-columns-spanned="3" table:number-rows-spanned="1" table:style-name="ce9">
            <text:p>5,810,471.00</text:p>
          </table:table-cell>
          <table:covered-table-cell table:number-columns-repeated="2"/>
          <table:table-cell table:style-name="ce1"/>
          <table:table-cell office:value-type="float" office:value="21700543" table:number-columns-spanned="8" table:number-rows-spanned="1" table:style-name="ce9">
            <text:p>21,700,5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9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9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9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9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9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9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7">
            <text:p>20,661,459.00</text:p>
          </table:table-cell>
          <table:covered-table-cell/>
          <table:table-cell table:style-name="ce1"/>
          <table:table-cell office:value-type="float" office:value="5810471" table:number-columns-spanned="3" table:number-rows-spanned="1" table:style-name="ce7">
            <text:p>5,810,471.00</text:p>
          </table:table-cell>
          <table:covered-table-cell table:number-columns-repeated="2"/>
          <table:table-cell table:style-name="ce1"/>
          <table:table-cell office:value-type="float" office:value="26471930" table:number-columns-spanned="8" table:number-rows-spanned="1" table:style-name="ce7">
            <text:p>26,471,93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267144" table:number-columns-spanned="3" table:number-rows-spanned="1" table:style-name="ce9">
            <text:p>267,144.00</text:p>
          </table:table-cell>
          <table:covered-table-cell table:number-columns-repeated="2"/>
          <table:table-cell table:style-name="ce1"/>
          <table:table-cell office:value-type="float" office:value="24605354" table:number-columns-spanned="8" table:number-rows-spanned="1" table:style-name="ce9">
            <text:p>24,605,3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7">
            <text:p>24,338,210.00</text:p>
          </table:table-cell>
          <table:covered-table-cell/>
          <table:table-cell table:style-name="ce1"/>
          <table:table-cell office:value-type="float" office:value="267144" table:number-columns-spanned="3" table:number-rows-spanned="1" table:style-name="ce7">
            <text:p>267,144.00</text:p>
          </table:table-cell>
          <table:covered-table-cell table:number-columns-repeated="2"/>
          <table:table-cell table:style-name="ce1"/>
          <table:table-cell office:value-type="float" office:value="24605354" table:number-columns-spanned="8" table:number-rows-spanned="1" table:style-name="ce7">
            <text:p>24,605,3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-58904" table:number-columns-spanned="3" table:number-rows-spanned="1" table:style-name="ce9">
            <text:p>-58,904.00</text:p>
          </table:table-cell>
          <table:covered-table-cell table:number-columns-repeated="2"/>
          <table:table-cell table:style-name="ce1"/>
          <table:table-cell office:value-type="float" office:value="8541602" table:number-columns-spanned="8" table:number-rows-spanned="1" table:style-name="ce9">
            <text:p>8,541,6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7">
            <text:p>8,600,506.00</text:p>
          </table:table-cell>
          <table:covered-table-cell/>
          <table:table-cell table:style-name="ce1"/>
          <table:table-cell office:value-type="float" office:value="-58904" table:number-columns-spanned="3" table:number-rows-spanned="1" table:style-name="ce7">
            <text:p>-58,904.00</text:p>
          </table:table-cell>
          <table:covered-table-cell table:number-columns-repeated="2"/>
          <table:table-cell table:style-name="ce1"/>
          <table:table-cell office:value-type="float" office:value="8541602" table:number-columns-spanned="8" table:number-rows-spanned="1" table:style-name="ce7">
            <text:p>8,541,6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506843" table:number-columns-spanned="3" table:number-rows-spanned="1" table:style-name="ce9">
            <text:p>506,843.00</text:p>
          </table:table-cell>
          <table:covered-table-cell table:number-columns-repeated="2"/>
          <table:table-cell table:style-name="ce1"/>
          <table:table-cell office:value-type="float" office:value="11210817" table:number-columns-spanned="8" table:number-rows-spanned="1" table:style-name="ce9">
            <text:p>11,210,8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7">
            <text:p>10,703,974.00</text:p>
          </table:table-cell>
          <table:covered-table-cell/>
          <table:table-cell table:style-name="ce1"/>
          <table:table-cell office:value-type="float" office:value="506843" table:number-columns-spanned="3" table:number-rows-spanned="1" table:style-name="ce7">
            <text:p>506,843.00</text:p>
          </table:table-cell>
          <table:covered-table-cell table:number-columns-repeated="2"/>
          <table:table-cell table:style-name="ce1"/>
          <table:table-cell office:value-type="float" office:value="11210817" table:number-columns-spanned="8" table:number-rows-spanned="1" table:style-name="ce7">
            <text:p>11,210,8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-66588" table:number-columns-spanned="3" table:number-rows-spanned="1" table:style-name="ce9">
            <text:p>-66,588.00</text:p>
          </table:table-cell>
          <table:covered-table-cell table:number-columns-repeated="2"/>
          <table:table-cell table:style-name="ce1"/>
          <table:table-cell office:value-type="float" office:value="3116728" table:number-columns-spanned="8" table:number-rows-spanned="1" table:style-name="ce9">
            <text:p>3,116,7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7">
            <text:p>3,183,316.00</text:p>
          </table:table-cell>
          <table:covered-table-cell/>
          <table:table-cell table:style-name="ce1"/>
          <table:table-cell office:value-type="float" office:value="-66588" table:number-columns-spanned="3" table:number-rows-spanned="1" table:style-name="ce7">
            <text:p>-66,588.00</text:p>
          </table:table-cell>
          <table:covered-table-cell table:number-columns-repeated="2"/>
          <table:table-cell table:style-name="ce1"/>
          <table:table-cell office:value-type="float" office:value="3116728" table:number-columns-spanned="8" table:number-rows-spanned="1" table:style-name="ce7">
            <text:p>3,116,7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790183" table:number-columns-spanned="3" table:number-rows-spanned="1" table:style-name="ce9">
            <text:p>790,183.00</text:p>
          </table:table-cell>
          <table:covered-table-cell table:number-columns-repeated="2"/>
          <table:table-cell table:style-name="ce1"/>
          <table:table-cell office:value-type="float" office:value="5155089" table:number-columns-spanned="8" table:number-rows-spanned="1" table:style-name="ce9">
            <text:p>5,155,08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7">
            <text:p>4,364,906.00</text:p>
          </table:table-cell>
          <table:covered-table-cell/>
          <table:table-cell table:style-name="ce1"/>
          <table:table-cell office:value-type="float" office:value="790183" table:number-columns-spanned="3" table:number-rows-spanned="1" table:style-name="ce7">
            <text:p>790,183.00</text:p>
          </table:table-cell>
          <table:covered-table-cell table:number-columns-repeated="2"/>
          <table:table-cell table:style-name="ce1"/>
          <table:table-cell office:value-type="float" office:value="5155089" table:number-columns-spanned="8" table:number-rows-spanned="1" table:style-name="ce7">
            <text:p>5,155,0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PARA PERSONAL EN SALUD (INDAPS) "DOCTOR ALBERTO VIAU DÁ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502982" table:number-columns-spanned="3" table:number-rows-spanned="1" table:style-name="ce9">
            <text:p>502,982.00</text:p>
          </table:table-cell>
          <table:covered-table-cell table:number-columns-repeated="2"/>
          <table:table-cell table:style-name="ce1"/>
          <table:table-cell office:value-type="float" office:value="9030543" table:number-columns-spanned="8" table:number-rows-spanned="1" table:style-name="ce9">
            <text:p>9,030,5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PARA PERSONAL EN SALUD (INDAPS) "DOCTOR ALBERTO VIAU DÁVILA"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7">
            <text:p>8,527,561.00</text:p>
          </table:table-cell>
          <table:covered-table-cell/>
          <table:table-cell table:style-name="ce1"/>
          <table:table-cell office:value-type="float" office:value="502982" table:number-columns-spanned="3" table:number-rows-spanned="1" table:style-name="ce7">
            <text:p>502,982.00</text:p>
          </table:table-cell>
          <table:covered-table-cell table:number-columns-repeated="2"/>
          <table:table-cell table:style-name="ce1"/>
          <table:table-cell office:value-type="float" office:value="9030543" table:number-columns-spanned="8" table:number-rows-spanned="1" table:style-name="ce7">
            <text:p>9,030,54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9">
            <text:p>1,070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781" table:number-columns-spanned="8" table:number-rows-spanned="1" table:style-name="ce9">
            <text:p>1,07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9">
            <text:p>30,865,854.00</text:p>
          </table:table-cell>
          <table:covered-table-cell/>
          <table:table-cell table:style-name="ce1"/>
          <table:table-cell office:value-type="float" office:value="23101446" table:number-columns-spanned="3" table:number-rows-spanned="1" table:style-name="ce9">
            <text:p>23,101,446.00</text:p>
          </table:table-cell>
          <table:covered-table-cell table:number-columns-repeated="2"/>
          <table:table-cell table:style-name="ce1"/>
          <table:table-cell office:value-type="float" office:value="53967300" table:number-columns-spanned="8" table:number-rows-spanned="1" table:style-name="ce9">
            <text:p>53,967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9">
            <text:p>21,880,126.00</text:p>
          </table:table-cell>
          <table:covered-table-cell/>
          <table:table-cell table:style-name="ce1"/>
          <table:table-cell office:value-type="float" office:value="6414000" table:number-columns-spanned="3" table:number-rows-spanned="1" table:style-name="ce9">
            <text:p>6,414,000.00</text:p>
          </table:table-cell>
          <table:covered-table-cell table:number-columns-repeated="2"/>
          <table:table-cell table:style-name="ce1"/>
          <table:table-cell office:value-type="float" office:value="28294126" table:number-columns-spanned="8" table:number-rows-spanned="1" table:style-name="ce9">
            <text:p>28,294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9">
            <text:p>6,487,863.00</text:p>
          </table:table-cell>
          <table:covered-table-cell/>
          <table:table-cell table:style-name="ce1"/>
          <table:table-cell office:value-type="float" office:value="974000" table:number-columns-spanned="3" table:number-rows-spanned="1" table:style-name="ce9">
            <text:p>974,000.00</text:p>
          </table:table-cell>
          <table:covered-table-cell table:number-columns-repeated="2"/>
          <table:table-cell table:style-name="ce1"/>
          <table:table-cell office:value-type="float" office:value="7461863" table:number-columns-spanned="8" table:number-rows-spanned="1" table:style-name="ce9">
            <text:p>7,461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9">
            <text:p>6,691,555.00</text:p>
          </table:table-cell>
          <table:covered-table-cell/>
          <table:table-cell table:style-name="ce1"/>
          <table:table-cell office:value-type="float" office:value="-143156" table:number-columns-spanned="3" table:number-rows-spanned="1" table:style-name="ce9">
            <text:p>-143,156.00</text:p>
          </table:table-cell>
          <table:covered-table-cell table:number-columns-repeated="2"/>
          <table:table-cell table:style-name="ce1"/>
          <table:table-cell office:value-type="float" office:value="6548399" table:number-columns-spanned="8" table:number-rows-spanned="1" table:style-name="ce9">
            <text:p>6,548,3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9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9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9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9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9">
            <text:p>1,464,820.00</text:p>
          </table:table-cell>
          <table:covered-table-cell/>
          <table:table-cell table:style-name="ce1"/>
          <table:table-cell office:value-type="float" office:value="582913" table:number-columns-spanned="3" table:number-rows-spanned="1" table:style-name="ce9">
            <text:p>582,913.00</text:p>
          </table:table-cell>
          <table:covered-table-cell table:number-columns-repeated="2"/>
          <table:table-cell table:style-name="ce1"/>
          <table:table-cell office:value-type="float" office:value="2047733" table:number-columns-spanned="8" table:number-rows-spanned="1" table:style-name="ce9">
            <text:p>2,047,7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9">
            <text:p>26,788,667.00</text:p>
          </table:table-cell>
          <table:covered-table-cell/>
          <table:table-cell table:style-name="ce1"/>
          <table:table-cell office:value-type="float" office:value="-13939244" table:number-columns-spanned="3" table:number-rows-spanned="1" table:style-name="ce9">
            <text:p>-13,939,244.00</text:p>
          </table:table-cell>
          <table:covered-table-cell table:number-columns-repeated="2"/>
          <table:table-cell table:style-name="ce1"/>
          <table:table-cell office:value-type="float" office:value="12849423" table:number-columns-spanned="8" table:number-rows-spanned="1" table:style-name="ce9">
            <text:p>12,849,4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7">
            <text:p>96,277,700.00</text:p>
          </table:table-cell>
          <table:covered-table-cell/>
          <table:table-cell table:style-name="ce1"/>
          <table:table-cell office:value-type="float" office:value="16989959" table:number-columns-spanned="3" table:number-rows-spanned="1" table:style-name="ce7">
            <text:p>16,989,959.00</text:p>
          </table:table-cell>
          <table:covered-table-cell table:number-columns-repeated="2"/>
          <table:table-cell table:style-name="ce1"/>
          <table:table-cell office:value-type="float" office:value="113267659" table:number-columns-spanned="8" table:number-rows-spanned="1" table:style-name="ce7">
            <text:p>113,267,65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9">
            <text:p>1,726,320.00</text:p>
          </table:table-cell>
          <table:covered-table-cell/>
          <table:table-cell table:style-name="ce1"/>
          <table:table-cell office:value-type="float" office:value="-364800" table:number-columns-spanned="3" table:number-rows-spanned="1" table:style-name="ce9">
            <text:p>-364,800.00</text:p>
          </table:table-cell>
          <table:covered-table-cell table:number-columns-repeated="2"/>
          <table:table-cell table:style-name="ce1"/>
          <table:table-cell office:value-type="float" office:value="1361520" table:number-columns-spanned="8" table:number-rows-spanned="1" table:style-name="ce9">
            <text:p>1,361,52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9">
            <text:p>21,544,490.00</text:p>
          </table:table-cell>
          <table:covered-table-cell/>
          <table:table-cell table:style-name="ce1"/>
          <table:table-cell office:value-type="float" office:value="222283" table:number-columns-spanned="3" table:number-rows-spanned="1" table:style-name="ce9">
            <text:p>222,283.00</text:p>
          </table:table-cell>
          <table:covered-table-cell table:number-columns-repeated="2"/>
          <table:table-cell table:style-name="ce1"/>
          <table:table-cell office:value-type="float" office:value="21766773" table:number-columns-spanned="8" table:number-rows-spanned="1" table:style-name="ce9">
            <text:p>21,766,7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7">
            <text:p>23,270,810.00</text:p>
          </table:table-cell>
          <table:covered-table-cell/>
          <table:table-cell table:style-name="ce1"/>
          <table:table-cell office:value-type="float" office:value="-142517" table:number-columns-spanned="3" table:number-rows-spanned="1" table:style-name="ce7">
            <text:p>-142,517.00</text:p>
          </table:table-cell>
          <table:covered-table-cell table:number-columns-repeated="2"/>
          <table:table-cell table:style-name="ce1"/>
          <table:table-cell office:value-type="float" office:value="23128293" table:number-columns-spanned="8" table:number-rows-spanned="1" table:style-name="ce7">
            <text:p>23,128,2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9">
            <text:p>55,081,975.00</text:p>
          </table:table-cell>
          <table:covered-table-cell/>
          <table:table-cell table:style-name="ce1"/>
          <table:table-cell office:value-type="float" office:value="3238854" table:number-columns-spanned="3" table:number-rows-spanned="1" table:style-name="ce9">
            <text:p>3,238,854.00</text:p>
          </table:table-cell>
          <table:covered-table-cell table:number-columns-repeated="2"/>
          <table:table-cell table:style-name="ce1"/>
          <table:table-cell office:value-type="float" office:value="58320829" table:number-columns-spanned="8" table:number-rows-spanned="1" table:style-name="ce9">
            <text:p>58,320,8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-7735661" table:number-columns-spanned="3" table:number-rows-spanned="1" table:style-name="ce9">
            <text:p>-7,735,661.00</text:p>
          </table:table-cell>
          <table:covered-table-cell table:number-columns-repeated="2"/>
          <table:table-cell table:style-name="ce1"/>
          <table:table-cell office:value-type="float" office:value="15264339" table:number-columns-spanned="8" table:number-rows-spanned="1" table:style-name="ce9">
            <text:p>15,264,33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7">
            <text:p>78,081,975.00</text:p>
          </table:table-cell>
          <table:covered-table-cell/>
          <table:table-cell table:style-name="ce1"/>
          <table:table-cell office:value-type="float" office:value="-4496807" table:number-columns-spanned="3" table:number-rows-spanned="1" table:style-name="ce7">
            <text:p>-4,496,807.00</text:p>
          </table:table-cell>
          <table:covered-table-cell table:number-columns-repeated="2"/>
          <table:table-cell table:style-name="ce1"/>
          <table:table-cell office:value-type="float" office:value="73585168" table:number-columns-spanned="8" table:number-rows-spanned="1" table:style-name="ce7">
            <text:p>73,585,1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4011190" table:number-columns-spanned="3" table:number-rows-spanned="1" table:style-name="ce9">
            <text:p>4,011,190.00</text:p>
          </table:table-cell>
          <table:covered-table-cell table:number-columns-repeated="2"/>
          <table:table-cell table:style-name="ce1"/>
          <table:table-cell office:value-type="float" office:value="28322784" table:number-columns-spanned="8" table:number-rows-spanned="1" table:style-name="ce9">
            <text:p>28,322,7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7">
            <text:p>24,311,594.00</text:p>
          </table:table-cell>
          <table:covered-table-cell/>
          <table:table-cell table:style-name="ce1"/>
          <table:table-cell office:value-type="float" office:value="4011190" table:number-columns-spanned="3" table:number-rows-spanned="1" table:style-name="ce7">
            <text:p>4,011,190.00</text:p>
          </table:table-cell>
          <table:covered-table-cell table:number-columns-repeated="2"/>
          <table:table-cell table:style-name="ce1"/>
          <table:table-cell office:value-type="float" office:value="28322784" table:number-columns-spanned="8" table:number-rows-spanned="1" table:style-name="ce7">
            <text:p>28,322,7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9">
            <text:p>16,431,611.00</text:p>
          </table:table-cell>
          <table:covered-table-cell/>
          <table:table-cell table:style-name="ce1"/>
          <table:table-cell office:value-type="float" office:value="29608240" table:number-columns-spanned="3" table:number-rows-spanned="1" table:style-name="ce9">
            <text:p>29,608,240.00</text:p>
          </table:table-cell>
          <table:covered-table-cell table:number-columns-repeated="2"/>
          <table:table-cell table:style-name="ce1"/>
          <table:table-cell office:value-type="float" office:value="46039851" table:number-columns-spanned="8" table:number-rows-spanned="1" table:style-name="ce9">
            <text:p>46,039,8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9">
            <text:p>7,379,166.00</text:p>
          </table:table-cell>
          <table:covered-table-cell/>
          <table:table-cell table:style-name="ce1"/>
          <table:table-cell office:value-type="float" office:value="-459034" table:number-columns-spanned="3" table:number-rows-spanned="1" table:style-name="ce9">
            <text:p>-459,034.00</text:p>
          </table:table-cell>
          <table:covered-table-cell table:number-columns-repeated="2"/>
          <table:table-cell table:style-name="ce1"/>
          <table:table-cell office:value-type="float" office:value="6920132" table:number-columns-spanned="8" table:number-rows-spanned="1" table:style-name="ce9">
            <text:p>6,920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9">
            <text:p>13,469,896.00</text:p>
          </table:table-cell>
          <table:covered-table-cell/>
          <table:table-cell table:style-name="ce1"/>
          <table:table-cell office:value-type="float" office:value="-5136913" table:number-columns-spanned="3" table:number-rows-spanned="1" table:style-name="ce9">
            <text:p>-5,136,913.00</text:p>
          </table:table-cell>
          <table:covered-table-cell table:number-columns-repeated="2"/>
          <table:table-cell table:style-name="ce1"/>
          <table:table-cell office:value-type="float" office:value="8332983" table:number-columns-spanned="8" table:number-rows-spanned="1" table:style-name="ce9">
            <text:p>8,332,9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9">
            <text:p>8,335,763.00</text:p>
          </table:table-cell>
          <table:covered-table-cell/>
          <table:table-cell table:style-name="ce1"/>
          <table:table-cell office:value-type="float" office:value="-2823900" table:number-columns-spanned="3" table:number-rows-spanned="1" table:style-name="ce9">
            <text:p>-2,823,900.00</text:p>
          </table:table-cell>
          <table:covered-table-cell table:number-columns-repeated="2"/>
          <table:table-cell table:style-name="ce1"/>
          <table:table-cell office:value-type="float" office:value="5511863" table:number-columns-spanned="8" table:number-rows-spanned="1" table:style-name="ce9">
            <text:p>5,511,8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9">
            <text:p>660,386.00</text:p>
          </table:table-cell>
          <table:covered-table-cell/>
          <table:table-cell table:style-name="ce1"/>
          <table:table-cell office:value-type="float" office:value="-317400" table:number-columns-spanned="3" table:number-rows-spanned="1" table:style-name="ce9">
            <text:p>-317,400.00</text:p>
          </table:table-cell>
          <table:covered-table-cell table:number-columns-repeated="2"/>
          <table:table-cell table:style-name="ce1"/>
          <table:table-cell office:value-type="float" office:value="342986" table:number-columns-spanned="8" table:number-rows-spanned="1" table:style-name="ce9">
            <text:p>342,9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9">
            <text:p>258,325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175525" table:number-columns-spanned="8" table:number-rows-spanned="1" table:style-name="ce9">
            <text:p>175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9">
            <text:p>880,064.00</text:p>
          </table:table-cell>
          <table:covered-table-cell/>
          <table:table-cell table:style-name="ce1"/>
          <table:table-cell office:value-type="float" office:value="-455400" table:number-columns-spanned="3" table:number-rows-spanned="1" table:style-name="ce9">
            <text:p>-455,400.00</text:p>
          </table:table-cell>
          <table:covered-table-cell table:number-columns-repeated="2"/>
          <table:table-cell table:style-name="ce1"/>
          <table:table-cell office:value-type="float" office:value="424664" table:number-columns-spanned="8" table:number-rows-spanned="1" table:style-name="ce9">
            <text:p>424,6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9">
            <text:p>5,446,932.00</text:p>
          </table:table-cell>
          <table:covered-table-cell/>
          <table:table-cell table:style-name="ce1"/>
          <table:table-cell office:value-type="float" office:value="-5257134" table:number-columns-spanned="3" table:number-rows-spanned="1" table:style-name="ce9">
            <text:p>-5,257,134.00</text:p>
          </table:table-cell>
          <table:covered-table-cell table:number-columns-repeated="2"/>
          <table:table-cell table:style-name="ce1"/>
          <table:table-cell office:value-type="float" office:value="189798" table:number-columns-spanned="8" table:number-rows-spanned="1" table:style-name="ce9">
            <text:p>189,79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7">
            <text:p>52,862,143.00</text:p>
          </table:table-cell>
          <table:covered-table-cell/>
          <table:table-cell table:style-name="ce1"/>
          <table:table-cell office:value-type="float" office:value="15075659" table:number-columns-spanned="3" table:number-rows-spanned="1" table:style-name="ce7">
            <text:p>15,075,659.00</text:p>
          </table:table-cell>
          <table:covered-table-cell table:number-columns-repeated="2"/>
          <table:table-cell table:style-name="ce1"/>
          <table:table-cell office:value-type="float" office:value="67937802" table:number-columns-spanned="8" table:number-rows-spanned="1" table:style-name="ce7">
            <text:p>67,937,8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9">
            <text:p>28,239,680.00</text:p>
          </table:table-cell>
          <table:covered-table-cell/>
          <table:table-cell table:style-name="ce1"/>
          <table:table-cell office:value-type="float" office:value="7797059" table:number-columns-spanned="3" table:number-rows-spanned="1" table:style-name="ce9">
            <text:p>7,797,059.00</text:p>
          </table:table-cell>
          <table:covered-table-cell table:number-columns-repeated="2"/>
          <table:table-cell table:style-name="ce1"/>
          <table:table-cell office:value-type="float" office:value="36036739" table:number-columns-spanned="8" table:number-rows-spanned="1" table:style-name="ce9">
            <text:p>36,036,7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9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9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9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9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9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9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9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9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7">
            <text:p>33,028,679.00</text:p>
          </table:table-cell>
          <table:covered-table-cell/>
          <table:table-cell table:style-name="ce1"/>
          <table:table-cell office:value-type="float" office:value="7797059" table:number-columns-spanned="3" table:number-rows-spanned="1" table:style-name="ce7">
            <text:p>7,797,059.00</text:p>
          </table:table-cell>
          <table:covered-table-cell table:number-columns-repeated="2"/>
          <table:table-cell table:style-name="ce1"/>
          <table:table-cell office:value-type="float" office:value="40825738" table:number-columns-spanned="8" table:number-rows-spanned="1" table:style-name="ce7">
            <text:p>40,825,7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9">
            <text:p>117,539,007.00</text:p>
          </table:table-cell>
          <table:covered-table-cell/>
          <table:table-cell table:style-name="ce1"/>
          <table:table-cell office:value-type="float" office:value="35005707" table:number-columns-spanned="3" table:number-rows-spanned="1" table:style-name="ce9">
            <text:p>35,005,707.00</text:p>
          </table:table-cell>
          <table:covered-table-cell table:number-columns-repeated="2"/>
          <table:table-cell table:style-name="ce1"/>
          <table:table-cell office:value-type="float" office:value="152544714" table:number-columns-spanned="8" table:number-rows-spanned="1" table:style-name="ce9">
            <text:p>152,544,7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9">
            <text:p>651,074.00</text:p>
          </table:table-cell>
          <table:covered-table-cell/>
          <table:table-cell table:style-name="ce1"/>
          <table:table-cell office:value-type="float" office:value="-651074" table:number-columns-spanned="3" table:number-rows-spanned="1" table:style-name="ce9">
            <text:p>-651,074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9">
            <text:p>581,632.00</text:p>
          </table:table-cell>
          <table:covered-table-cell/>
          <table:table-cell table:style-name="ce1"/>
          <table:table-cell office:value-type="float" office:value="-581632" table:number-columns-spanned="3" table:number-rows-spanned="1" table:style-name="ce9">
            <text:p>-581,63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9">
            <text:p>1,602,382.00</text:p>
          </table:table-cell>
          <table:covered-table-cell/>
          <table:table-cell table:style-name="ce1"/>
          <table:table-cell office:value-type="float" office:value="-1602382" table:number-columns-spanned="3" table:number-rows-spanned="1" table:style-name="ce9">
            <text:p>-1,602,38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9">
            <text:p>26,391,076.00</text:p>
          </table:table-cell>
          <table:covered-table-cell/>
          <table:table-cell table:style-name="ce1"/>
          <table:table-cell office:value-type="float" office:value="-26391076" table:number-columns-spanned="3" table:number-rows-spanned="1" table:style-name="ce9">
            <text:p>-26,391,0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7">
            <text:p>146,765,171.00</text:p>
          </table:table-cell>
          <table:covered-table-cell/>
          <table:table-cell table:style-name="ce1"/>
          <table:table-cell office:value-type="float" office:value="5779543" table:number-columns-spanned="3" table:number-rows-spanned="1" table:style-name="ce7">
            <text:p>5,779,543.00</text:p>
          </table:table-cell>
          <table:covered-table-cell table:number-columns-repeated="2"/>
          <table:table-cell table:style-name="ce1"/>
          <table:table-cell office:value-type="float" office:value="152544714" table:number-columns-spanned="8" table:number-rows-spanned="1" table:style-name="ce7">
            <text:p>152,544,71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9">
            <text:p>380,008,109.00</text:p>
          </table:table-cell>
          <table:covered-table-cell/>
          <table:table-cell table:style-name="ce1"/>
          <table:table-cell office:value-type="float" office:value="-189554591" table:number-columns-spanned="3" table:number-rows-spanned="1" table:style-name="ce9">
            <text:p>-189,554,591.00</text:p>
          </table:table-cell>
          <table:covered-table-cell table:number-columns-repeated="2"/>
          <table:table-cell table:style-name="ce1"/>
          <table:table-cell office:value-type="float" office:value="190453518" table:number-columns-spanned="8" table:number-rows-spanned="1" table:style-name="ce9">
            <text:p>190,453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9">
            <text:p>337,397,582.00</text:p>
          </table:table-cell>
          <table:covered-table-cell/>
          <table:table-cell table:style-name="ce1"/>
          <table:table-cell office:value-type="float" office:value="-46387688" table:number-columns-spanned="3" table:number-rows-spanned="1" table:style-name="ce9">
            <text:p>-46,387,688.00</text:p>
          </table:table-cell>
          <table:covered-table-cell table:number-columns-repeated="2"/>
          <table:table-cell table:style-name="ce1"/>
          <table:table-cell office:value-type="float" office:value="291009894" table:number-columns-spanned="8" table:number-rows-spanned="1" table:style-name="ce9">
            <text:p>291,009,8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9">
            <text:p>10,704,000.00</text:p>
          </table:table-cell>
          <table:covered-table-cell/>
          <table:table-cell table:style-name="ce1"/>
          <table:table-cell office:value-type="float" office:value="30738924" table:number-columns-spanned="3" table:number-rows-spanned="1" table:style-name="ce9">
            <text:p>30,738,924.00</text:p>
          </table:table-cell>
          <table:covered-table-cell table:number-columns-repeated="2"/>
          <table:table-cell table:style-name="ce1"/>
          <table:table-cell office:value-type="float" office:value="41442924" table:number-columns-spanned="8" table:number-rows-spanned="1" table:style-name="ce9">
            <text:p>41,442,9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7">
            <text:p>728,109,691.00</text:p>
          </table:table-cell>
          <table:covered-table-cell/>
          <table:table-cell table:style-name="ce1"/>
          <table:table-cell office:value-type="float" office:value="-205203355" table:number-columns-spanned="3" table:number-rows-spanned="1" table:style-name="ce7">
            <text:p>-205,203,355.00</text:p>
          </table:table-cell>
          <table:covered-table-cell table:number-columns-repeated="2"/>
          <table:table-cell table:style-name="ce1"/>
          <table:table-cell office:value-type="float" office:value="522906336" table:number-columns-spanned="8" table:number-rows-spanned="1" table:style-name="ce7">
            <text:p>522,906,3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9">
            <text:p>22,743,950.00</text:p>
          </table:table-cell>
          <table:covered-table-cell/>
          <table:table-cell table:style-name="ce1"/>
          <table:table-cell office:value-type="float" office:value="22638504" table:number-columns-spanned="3" table:number-rows-spanned="1" table:style-name="ce9">
            <text:p>22,638,504.00</text:p>
          </table:table-cell>
          <table:covered-table-cell table:number-columns-repeated="2"/>
          <table:table-cell table:style-name="ce1"/>
          <table:table-cell office:value-type="float" office:value="45382454" table:number-columns-spanned="8" table:number-rows-spanned="1" table:style-name="ce9">
            <text:p>45,382,45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9">
            <text:p>640,970.00</text:p>
          </table:table-cell>
          <table:covered-table-cell/>
          <table:table-cell table:style-name="ce1"/>
          <table:table-cell office:value-type="float" office:value="122900" table:number-columns-spanned="3" table:number-rows-spanned="1" table:style-name="ce9">
            <text:p>122,900.00</text:p>
          </table:table-cell>
          <table:covered-table-cell table:number-columns-repeated="2"/>
          <table:table-cell table:style-name="ce1"/>
          <table:table-cell office:value-type="float" office:value="763870" table:number-columns-spanned="8" table:number-rows-spanned="1" table:style-name="ce9">
            <text:p>763,8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9">
            <text:p>2,994,706.00</text:p>
          </table:table-cell>
          <table:covered-table-cell/>
          <table:table-cell table:style-name="ce1"/>
          <table:table-cell office:value-type="float" office:value="3896" table:number-columns-spanned="3" table:number-rows-spanned="1" table:style-name="ce9">
            <text:p>3,896.00</text:p>
          </table:table-cell>
          <table:covered-table-cell table:number-columns-repeated="2"/>
          <table:table-cell table:style-name="ce1"/>
          <table:table-cell office:value-type="float" office:value="2998602" table:number-columns-spanned="8" table:number-rows-spanned="1" table:style-name="ce9">
            <text:p>2,998,6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9">
            <text:p>458,196.00</text:p>
          </table:table-cell>
          <table:covered-table-cell/>
          <table:table-cell table:style-name="ce1"/>
          <table:table-cell office:value-type="float" office:value="192682" table:number-columns-spanned="3" table:number-rows-spanned="1" table:style-name="ce9">
            <text:p>192,682.00</text:p>
          </table:table-cell>
          <table:covered-table-cell table:number-columns-repeated="2"/>
          <table:table-cell table:style-name="ce1"/>
          <table:table-cell office:value-type="float" office:value="650878" table:number-columns-spanned="8" table:number-rows-spanned="1" table:style-name="ce9">
            <text:p>650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9">
            <text:p>794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4260" table:number-columns-spanned="8" table:number-rows-spanned="1" table:style-name="ce9">
            <text:p>794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7">
            <text:p>27,632,082.00</text:p>
          </table:table-cell>
          <table:covered-table-cell/>
          <table:table-cell table:style-name="ce1"/>
          <table:table-cell office:value-type="float" office:value="22957982" table:number-columns-spanned="3" table:number-rows-spanned="1" table:style-name="ce7">
            <text:p>22,957,982.00</text:p>
          </table:table-cell>
          <table:covered-table-cell table:number-columns-repeated="2"/>
          <table:table-cell table:style-name="ce1"/>
          <table:table-cell office:value-type="float" office:value="50590064" table:number-columns-spanned="8" table:number-rows-spanned="1" table:style-name="ce7">
            <text:p>50,590,06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9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7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7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6122421" table:number-columns-spanned="3" table:number-rows-spanned="1" table:style-name="ce9">
            <text:p>26,122,421.00</text:p>
          </table:table-cell>
          <table:covered-table-cell table:number-columns-repeated="2"/>
          <table:table-cell table:style-name="ce1"/>
          <table:table-cell office:value-type="float" office:value="26122421" table:number-columns-spanned="8" table:number-rows-spanned="1" table:style-name="ce9">
            <text:p>26,122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02000" table:number-columns-spanned="3" table:number-rows-spanned="1" table:style-name="ce9">
            <text:p>402,000.00</text:p>
          </table:table-cell>
          <table:covered-table-cell table:number-columns-repeated="2"/>
          <table:table-cell table:style-name="ce1"/>
          <table:table-cell office:value-type="float" office:value="402000" table:number-columns-spanned="8" table:number-rows-spanned="1" table:style-name="ce9">
            <text:p>40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860000" table:number-columns-spanned="3" table:number-rows-spanned="1" table:style-name="ce9">
            <text:p>860,000.00</text:p>
          </table:table-cell>
          <table:covered-table-cell table:number-columns-repeated="2"/>
          <table:table-cell table:style-name="ce1"/>
          <table:table-cell office:value-type="float" office:value="860000" table:number-columns-spanned="8" table:number-rows-spanned="1" table:style-name="ce9">
            <text:p>86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9-HOSPITAL SANTA BÁRBARA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27384421" table:number-columns-spanned="3" table:number-rows-spanned="1" table:style-name="ce7">
            <text:p>27,384,421.00</text:p>
          </table:table-cell>
          <table:covered-table-cell table:number-columns-repeated="2"/>
          <table:table-cell table:style-name="ce1"/>
          <table:table-cell office:value-type="float" office:value="27384421" table:number-columns-spanned="8" table:number-rows-spanned="1" table:style-name="ce7">
            <text:p>27,384,4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91-DIRECCIÓN DE REGULACIÓN, VIGILANCIA Y CONTROL DE LA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91-DIRECCIÓN DE REGULACIÓN, VIGILANCIA Y CONTROL DE LA SALUD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92-DIRECCIÓN DEL SISTEMA DE URGENCIAS MÉDICAS (SUM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92-DIRECCIÓN DEL SISTEMA DE URGENCIAS MÉDICAS (SUM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9">
            <text:p>79,755,334.00</text:p>
          </table:table-cell>
          <table:covered-table-cell/>
          <table:table-cell table:style-name="ce1"/>
          <table:table-cell office:value-type="float" office:value="84685297" table:number-columns-spanned="3" table:number-rows-spanned="1" table:style-name="ce9">
            <text:p>84,685,297.00</text:p>
          </table:table-cell>
          <table:covered-table-cell table:number-columns-repeated="2"/>
          <table:table-cell table:style-name="ce1"/>
          <table:table-cell office:value-type="float" office:value="164440631" table:number-columns-spanned="8" table:number-rows-spanned="1" table:style-name="ce9">
            <text:p>164,440,6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9">
            <text:p>16,506,256.00</text:p>
          </table:table-cell>
          <table:covered-table-cell/>
          <table:table-cell table:style-name="ce1"/>
          <table:table-cell office:value-type="float" office:value="6991990" table:number-columns-spanned="3" table:number-rows-spanned="1" table:style-name="ce9">
            <text:p>6,991,990.00</text:p>
          </table:table-cell>
          <table:covered-table-cell table:number-columns-repeated="2"/>
          <table:table-cell table:style-name="ce1"/>
          <table:table-cell office:value-type="float" office:value="23498246" table:number-columns-spanned="8" table:number-rows-spanned="1" table:style-name="ce9">
            <text:p>23,498,2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9">
            <text:p>91,855,000.00</text:p>
          </table:table-cell>
          <table:covered-table-cell/>
          <table:table-cell table:style-name="ce1"/>
          <table:table-cell office:value-type="float" office:value="-21363245" table:number-columns-spanned="3" table:number-rows-spanned="1" table:style-name="ce9">
            <text:p>-21,363,245.00</text:p>
          </table:table-cell>
          <table:covered-table-cell table:number-columns-repeated="2"/>
          <table:table-cell table:style-name="ce1"/>
          <table:table-cell office:value-type="float" office:value="70491755" table:number-columns-spanned="8" table:number-rows-spanned="1" table:style-name="ce9">
            <text:p>70,491,7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1159900000" table:number-columns-spanned="2" table:number-rows-spanned="1" table:style-name="ce9">
            <text:p>1,159,900,000.00</text:p>
          </table:table-cell>
          <table:covered-table-cell/>
          <table:table-cell table:style-name="ce1"/>
          <table:table-cell office:value-type="float" office:value="320000000" table:number-columns-spanned="3" table:number-rows-spanned="1" table:style-name="ce9">
            <text:p>320,000,000.00</text:p>
          </table:table-cell>
          <table:covered-table-cell table:number-columns-repeated="2"/>
          <table:table-cell table:style-name="ce1"/>
          <table:table-cell office:value-type="float" office:value="1479900000" table:number-columns-spanned="8" table:number-rows-spanned="1" table:style-name="ce9">
            <text:p>1,479,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9">
            <text:p>59,028,410.00</text:p>
          </table:table-cell>
          <table:covered-table-cell/>
          <table:table-cell table:style-name="ce1"/>
          <table:table-cell office:value-type="float" office:value="11945958" table:number-columns-spanned="3" table:number-rows-spanned="1" table:style-name="ce9">
            <text:p>11,945,958.00</text:p>
          </table:table-cell>
          <table:covered-table-cell table:number-columns-repeated="2"/>
          <table:table-cell table:style-name="ce1"/>
          <table:table-cell office:value-type="float" office:value="70974368" table:number-columns-spanned="8" table:number-rows-spanned="1" table:style-name="ce9">
            <text:p>70,974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9">
            <text:p>6,4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30000" table:number-columns-spanned="8" table:number-rows-spanned="1" table:style-name="ce9">
            <text:p>6,43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413475000" table:number-columns-spanned="2" table:number-rows-spanned="1" table:style-name="ce7">
            <text:p>1,413,475,000.00</text:p>
          </table:table-cell>
          <table:covered-table-cell/>
          <table:table-cell table:style-name="ce1"/>
          <table:table-cell office:value-type="float" office:value="402260000" table:number-columns-spanned="3" table:number-rows-spanned="1" table:style-name="ce7">
            <text:p>402,260,000.00</text:p>
          </table:table-cell>
          <table:covered-table-cell table:number-columns-repeated="2"/>
          <table:table-cell table:style-name="ce1"/>
          <table:table-cell office:value-type="float" office:value="1815735000" table:number-columns-spanned="8" table:number-rows-spanned="1" table:style-name="ce7">
            <text:p>1,815,73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-191285" table:number-columns-spanned="3" table:number-rows-spanned="1" table:style-name="ce9">
            <text:p>-191,285.00</text:p>
          </table:table-cell>
          <table:covered-table-cell table:number-columns-repeated="2"/>
          <table:table-cell table:style-name="ce1"/>
          <table:table-cell office:value-type="float" office:value="85834886" table:number-columns-spanned="8" table:number-rows-spanned="1" table:style-name="ce9">
            <text:p>85,834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9">
            <text:p>76,615,706.00</text:p>
          </table:table-cell>
          <table:covered-table-cell/>
          <table:table-cell table:style-name="ce1"/>
          <table:table-cell office:value-type="float" office:value="152200" table:number-columns-spanned="3" table:number-rows-spanned="1" table:style-name="ce9">
            <text:p>152,200.00</text:p>
          </table:table-cell>
          <table:covered-table-cell table:number-columns-repeated="2"/>
          <table:table-cell table:style-name="ce1"/>
          <table:table-cell office:value-type="float" office:value="76767906" table:number-columns-spanned="8" table:number-rows-spanned="1" table:style-name="ce9">
            <text:p>76,767,9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9">
            <text:p>118,213,226.00</text:p>
          </table:table-cell>
          <table:covered-table-cell/>
          <table:table-cell table:style-name="ce1"/>
          <table:table-cell office:value-type="float" office:value="-71901365" table:number-columns-spanned="3" table:number-rows-spanned="1" table:style-name="ce9">
            <text:p>-71,901,365.00</text:p>
          </table:table-cell>
          <table:covered-table-cell table:number-columns-repeated="2"/>
          <table:table-cell table:style-name="ce1"/>
          <table:table-cell office:value-type="float" office:value="46311861" table:number-columns-spanned="8" table:number-rows-spanned="1" table:style-name="ce9">
            <text:p>46,311,8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4986" table:number-columns-spanned="3" table:number-rows-spanned="1" table:style-name="ce9">
            <text:p>4,986.00</text:p>
          </table:table-cell>
          <table:covered-table-cell table:number-columns-repeated="2"/>
          <table:table-cell table:style-name="ce1"/>
          <table:table-cell office:value-type="float" office:value="51027451" table:number-columns-spanned="8" table:number-rows-spanned="1" table:style-name="ce9">
            <text:p>51,027,4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1850464" table:number-columns-spanned="3" table:number-rows-spanned="1" table:style-name="ce9">
            <text:p>1,850,464.00</text:p>
          </table:table-cell>
          <table:covered-table-cell table:number-columns-repeated="2"/>
          <table:table-cell table:style-name="ce1"/>
          <table:table-cell office:value-type="float" office:value="33243407" table:number-columns-spanned="8" table:number-rows-spanned="1" table:style-name="ce9">
            <text:p>33,243,4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85000" table:number-columns-spanned="3" table:number-rows-spanned="1" table:style-name="ce9">
            <text:p>85,000.00</text:p>
          </table:table-cell>
          <table:covered-table-cell table:number-columns-repeated="2"/>
          <table:table-cell table:style-name="ce1"/>
          <table:table-cell office:value-type="float" office:value="102747654" table:number-columns-spanned="8" table:number-rows-spanned="1" table:style-name="ce9">
            <text:p>102,747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7">
            <text:p>497,004,000.00</text:p>
          </table:table-cell>
          <table:covered-table-cell/>
          <table:table-cell table:style-name="ce1"/>
          <table:table-cell office:value-type="float" office:value="-70000000" table:number-columns-spanned="3" table:number-rows-spanned="1" table:style-name="ce7">
            <text:p>-70,000,000.00</text:p>
          </table:table-cell>
          <table:covered-table-cell table:number-columns-repeated="2"/>
          <table:table-cell table:style-name="ce1"/>
          <table:table-cell office:value-type="float" office:value="427004000" table:number-columns-spanned="8" table:number-rows-spanned="1" table:style-name="ce7">
            <text:p>427,00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-191285" table:number-columns-spanned="3" table:number-rows-spanned="1" table:style-name="ce9">
            <text:p>-191,285.00</text:p>
          </table:table-cell>
          <table:covered-table-cell table:number-columns-repeated="2"/>
          <table:table-cell table:style-name="ce1"/>
          <table:table-cell office:value-type="float" office:value="85834886" table:number-columns-spanned="8" table:number-rows-spanned="1" table:style-name="ce9">
            <text:p>85,834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9">
            <text:p>14,390,154.00</text:p>
          </table:table-cell>
          <table:covered-table-cell/>
          <table:table-cell table:style-name="ce1"/>
          <table:table-cell office:value-type="float" office:value="495400" table:number-columns-spanned="3" table:number-rows-spanned="1" table:style-name="ce9">
            <text:p>495,400.00</text:p>
          </table:table-cell>
          <table:covered-table-cell table:number-columns-repeated="2"/>
          <table:table-cell table:style-name="ce1"/>
          <table:table-cell office:value-type="float" office:value="14885554" table:number-columns-spanned="8" table:number-rows-spanned="1" table:style-name="ce9">
            <text:p>14,885,5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9">
            <text:p>8,161,829.00</text:p>
          </table:table-cell>
          <table:covered-table-cell/>
          <table:table-cell table:style-name="ce1"/>
          <table:table-cell office:value-type="float" office:value="-50901" table:number-columns-spanned="3" table:number-rows-spanned="1" table:style-name="ce9">
            <text:p>-50,901.00</text:p>
          </table:table-cell>
          <table:covered-table-cell table:number-columns-repeated="2"/>
          <table:table-cell table:style-name="ce1"/>
          <table:table-cell office:value-type="float" office:value="8110928" table:number-columns-spanned="8" table:number-rows-spanned="1" table:style-name="ce9">
            <text:p>8,110,9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85000" table:number-columns-spanned="3" table:number-rows-spanned="1" table:style-name="ce9">
            <text:p>85,000.00</text:p>
          </table:table-cell>
          <table:covered-table-cell table:number-columns-repeated="2"/>
          <table:table-cell table:style-name="ce1"/>
          <table:table-cell office:value-type="float" office:value="102747654" table:number-columns-spanned="8" table:number-rows-spanned="1" table:style-name="ce9">
            <text:p>102,747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7">
            <text:p>211,240,808.00</text:p>
          </table:table-cell>
          <table:covered-table-cell/>
          <table:table-cell table:style-name="ce1"/>
          <table:table-cell office:value-type="float" office:value="338214" table:number-columns-spanned="3" table:number-rows-spanned="1" table:style-name="ce7">
            <text:p>338,214.00</text:p>
          </table:table-cell>
          <table:covered-table-cell table:number-columns-repeated="2"/>
          <table:table-cell table:style-name="ce1"/>
          <table:table-cell office:value-type="float" office:value="211579022" table:number-columns-spanned="8" table:number-rows-spanned="1" table:style-name="ce7">
            <text:p>211,579,0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6800" table:number-columns-spanned="3" table:number-rows-spanned="1" table:style-name="ce9">
            <text:p>6,800.00</text:p>
          </table:table-cell>
          <table:covered-table-cell table:number-columns-repeated="2"/>
          <table:table-cell table:style-name="ce1"/>
          <table:table-cell office:value-type="float" office:value="42979620" table:number-columns-spanned="8" table:number-rows-spanned="1" table:style-name="ce9">
            <text:p>42,979,6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7">
            <text:p>42,972,820.00</text:p>
          </table:table-cell>
          <table:covered-table-cell/>
          <table:table-cell table:style-name="ce1"/>
          <table:table-cell office:value-type="float" office:value="6800" table:number-columns-spanned="3" table:number-rows-spanned="1" table:style-name="ce7">
            <text:p>6,800.00</text:p>
          </table:table-cell>
          <table:covered-table-cell table:number-columns-repeated="2"/>
          <table:table-cell table:style-name="ce1"/>
          <table:table-cell office:value-type="float" office:value="42979620" table:number-columns-spanned="8" table:number-rows-spanned="1" table:style-name="ce7">
            <text:p>42,979,6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-350000" table:number-columns-spanned="3" table:number-rows-spanned="1" table:style-name="ce9">
            <text:p>-350,000.00</text:p>
          </table:table-cell>
          <table:covered-table-cell table:number-columns-repeated="2"/>
          <table:table-cell table:style-name="ce1"/>
          <table:table-cell office:value-type="float" office:value="18902732" table:number-columns-spanned="8" table:number-rows-spanned="1" table:style-name="ce9">
            <text:p>18,902,7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7">
            <text:p>19,252,732.00</text:p>
          </table:table-cell>
          <table:covered-table-cell/>
          <table:table-cell table:style-name="ce1"/>
          <table:table-cell office:value-type="float" office:value="-350000" table:number-columns-spanned="3" table:number-rows-spanned="1" table:style-name="ce7">
            <text:p>-350,000.00</text:p>
          </table:table-cell>
          <table:covered-table-cell table:number-columns-repeated="2"/>
          <table:table-cell table:style-name="ce1"/>
          <table:table-cell office:value-type="float" office:value="18902732" table:number-columns-spanned="8" table:number-rows-spanned="1" table:style-name="ce7">
            <text:p>18,902,7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1100000" table:number-columns-spanned="3" table:number-rows-spanned="1" table:style-name="ce9">
            <text:p>1,100,000.00</text:p>
          </table:table-cell>
          <table:covered-table-cell table:number-columns-repeated="2"/>
          <table:table-cell table:style-name="ce1"/>
          <table:table-cell office:value-type="float" office:value="12138406" table:number-columns-spanned="8" table:number-rows-spanned="1" table:style-name="ce9">
            <text:p>12,138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7">
            <text:p>11,038,406.00</text:p>
          </table:table-cell>
          <table:covered-table-cell/>
          <table:table-cell table:style-name="ce1"/>
          <table:table-cell office:value-type="float" office:value="1100000" table:number-columns-spanned="3" table:number-rows-spanned="1" table:style-name="ce7">
            <text:p>1,100,000.00</text:p>
          </table:table-cell>
          <table:covered-table-cell table:number-columns-repeated="2"/>
          <table:table-cell table:style-name="ce1"/>
          <table:table-cell office:value-type="float" office:value="12138406" table:number-columns-spanned="8" table:number-rows-spanned="1" table:style-name="ce7">
            <text:p>12,138,4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9">
            <text:p>77,893,800.00</text:p>
          </table:table-cell>
          <table:covered-table-cell/>
          <table:table-cell table:style-name="ce1"/>
          <table:table-cell office:value-type="float" office:value="-70000000" table:number-columns-spanned="3" table:number-rows-spanned="1" table:style-name="ce9">
            <text:p>-70,000,000.00</text:p>
          </table:table-cell>
          <table:covered-table-cell table:number-columns-repeated="2"/>
          <table:table-cell table:style-name="ce1"/>
          <table:table-cell office:value-type="float" office:value="7893800" table:number-columns-spanned="8" table:number-rows-spanned="1" table:style-name="ce9">
            <text:p>7,89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7">
            <text:p>108,964,635.00</text:p>
          </table:table-cell>
          <table:covered-table-cell/>
          <table:table-cell table:style-name="ce1"/>
          <table:table-cell office:value-type="float" office:value="-70000000" table:number-columns-spanned="3" table:number-rows-spanned="1" table:style-name="ce7">
            <text:p>-70,000,000.00</text:p>
          </table:table-cell>
          <table:covered-table-cell table:number-columns-repeated="2"/>
          <table:table-cell table:style-name="ce1"/>
          <table:table-cell office:value-type="float" office:value="38964635" table:number-columns-spanned="8" table:number-rows-spanned="1" table:style-name="ce7">
            <text:p>38,964,6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1850464" table:number-columns-spanned="3" table:number-rows-spanned="1" table:style-name="ce9">
            <text:p>1,850,464.00</text:p>
          </table:table-cell>
          <table:covered-table-cell table:number-columns-repeated="2"/>
          <table:table-cell table:style-name="ce1"/>
          <table:table-cell office:value-type="float" office:value="33243407" table:number-columns-spanned="8" table:number-rows-spanned="1" table:style-name="ce9">
            <text:p>33,243,4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7">
            <text:p>31,392,943.00</text:p>
          </table:table-cell>
          <table:covered-table-cell/>
          <table:table-cell table:style-name="ce1"/>
          <table:table-cell office:value-type="float" office:value="1850464" table:number-columns-spanned="3" table:number-rows-spanned="1" table:style-name="ce7">
            <text:p>1,850,464.00</text:p>
          </table:table-cell>
          <table:covered-table-cell table:number-columns-repeated="2"/>
          <table:table-cell table:style-name="ce1"/>
          <table:table-cell office:value-type="float" office:value="33243407" table:number-columns-spanned="8" table:number-rows-spanned="1" table:style-name="ce7">
            <text:p>33,243,4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4986" table:number-columns-spanned="3" table:number-rows-spanned="1" table:style-name="ce9">
            <text:p>4,986.00</text:p>
          </table:table-cell>
          <table:covered-table-cell table:number-columns-repeated="2"/>
          <table:table-cell table:style-name="ce1"/>
          <table:table-cell office:value-type="float" office:value="51027451" table:number-columns-spanned="8" table:number-rows-spanned="1" table:style-name="ce9">
            <text:p>51,027,4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7">
            <text:p>51,022,465.00</text:p>
          </table:table-cell>
          <table:covered-table-cell/>
          <table:table-cell table:style-name="ce1"/>
          <table:table-cell office:value-type="float" office:value="4986" table:number-columns-spanned="3" table:number-rows-spanned="1" table:style-name="ce7">
            <text:p>4,986.00</text:p>
          </table:table-cell>
          <table:covered-table-cell table:number-columns-repeated="2"/>
          <table:table-cell table:style-name="ce1"/>
          <table:table-cell office:value-type="float" office:value="51027451" table:number-columns-spanned="8" table:number-rows-spanned="1" table:style-name="ce7">
            <text:p>51,027,45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-2950464" table:number-columns-spanned="3" table:number-rows-spanned="1" table:style-name="ce9">
            <text:p>-2,950,464.00</text:p>
          </table:table-cell>
          <table:covered-table-cell table:number-columns-repeated="2"/>
          <table:table-cell table:style-name="ce1"/>
          <table:table-cell office:value-type="float" office:value="18168727" table:number-columns-spanned="8" table:number-rows-spanned="1" table:style-name="ce9">
            <text:p>18,168,72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7">
            <text:p>21,119,191.00</text:p>
          </table:table-cell>
          <table:covered-table-cell/>
          <table:table-cell table:style-name="ce1"/>
          <table:table-cell office:value-type="float" office:value="-2950464" table:number-columns-spanned="3" table:number-rows-spanned="1" table:style-name="ce7">
            <text:p>-2,950,464.00</text:p>
          </table:table-cell>
          <table:covered-table-cell table:number-columns-repeated="2"/>
          <table:table-cell table:style-name="ce1"/>
          <table:table-cell office:value-type="float" office:value="18168727" table:number-columns-spanned="8" table:number-rows-spanned="1" table:style-name="ce7">
            <text:p>18,168,7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9">
            <text:p>175,499,622.00</text:p>
          </table:table-cell>
          <table:covered-table-cell/>
          <table:table-cell table:style-name="ce1"/>
          <table:table-cell office:value-type="float" office:value="77415012" table:number-columns-spanned="3" table:number-rows-spanned="1" table:style-name="ce9">
            <text:p>77,415,012.00</text:p>
          </table:table-cell>
          <table:covered-table-cell table:number-columns-repeated="2"/>
          <table:table-cell table:style-name="ce1"/>
          <table:table-cell office:value-type="float" office:value="252914634" table:number-columns-spanned="8" table:number-rows-spanned="1" table:style-name="ce9">
            <text:p>252,914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9">
            <text:p>505,344,999.00</text:p>
          </table:table-cell>
          <table:covered-table-cell/>
          <table:table-cell table:style-name="ce1"/>
          <table:table-cell office:value-type="float" office:value="290410406" table:number-columns-spanned="3" table:number-rows-spanned="1" table:style-name="ce9">
            <text:p>290,410,406.00</text:p>
          </table:table-cell>
          <table:covered-table-cell table:number-columns-repeated="2"/>
          <table:table-cell table:style-name="ce1"/>
          <table:table-cell office:value-type="float" office:value="795755405" table:number-columns-spanned="8" table:number-rows-spanned="1" table:style-name="ce9">
            <text:p>795,755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9">
            <text:p>243,362,743.00</text:p>
          </table:table-cell>
          <table:covered-table-cell/>
          <table:table-cell table:style-name="ce1"/>
          <table:table-cell office:value-type="float" office:value="-152582419" table:number-columns-spanned="3" table:number-rows-spanned="1" table:style-name="ce9">
            <text:p>-152,582,419.00</text:p>
          </table:table-cell>
          <table:covered-table-cell table:number-columns-repeated="2"/>
          <table:table-cell table:style-name="ce1"/>
          <table:table-cell office:value-type="float" office:value="90780324" table:number-columns-spanned="8" table:number-rows-spanned="1" table:style-name="ce9">
            <text:p>90,780,3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9">
            <text:p>316,148,266.00</text:p>
          </table:table-cell>
          <table:covered-table-cell/>
          <table:table-cell table:style-name="ce1"/>
          <table:table-cell office:value-type="float" office:value="391224836" table:number-columns-spanned="3" table:number-rows-spanned="1" table:style-name="ce9">
            <text:p>391,224,836.00</text:p>
          </table:table-cell>
          <table:covered-table-cell table:number-columns-repeated="2"/>
          <table:table-cell table:style-name="ce1"/>
          <table:table-cell office:value-type="float" office:value="707373102" table:number-columns-spanned="8" table:number-rows-spanned="1" table:style-name="ce9">
            <text:p>707,373,1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9">
            <text:p>263,055,470.00</text:p>
          </table:table-cell>
          <table:covered-table-cell/>
          <table:table-cell table:style-name="ce1"/>
          <table:table-cell office:value-type="float" office:value="541396000" table:number-columns-spanned="3" table:number-rows-spanned="1" table:style-name="ce9">
            <text:p>541,396,000.00</text:p>
          </table:table-cell>
          <table:covered-table-cell table:number-columns-repeated="2"/>
          <table:table-cell table:style-name="ce1"/>
          <table:table-cell office:value-type="float" office:value="804451470" table:number-columns-spanned="8" table:number-rows-spanned="1" table:style-name="ce9">
            <text:p>804,451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7">
            <text:p>1,514,204,100.00</text:p>
          </table:table-cell>
          <table:covered-table-cell/>
          <table:table-cell table:style-name="ce1"/>
          <table:table-cell office:value-type="float" office:value="1147863835" table:number-columns-spanned="3" table:number-rows-spanned="1" table:style-name="ce7">
            <text:p>1,147,863,835.00</text:p>
          </table:table-cell>
          <table:covered-table-cell table:number-columns-repeated="2"/>
          <table:table-cell table:style-name="ce1"/>
          <table:table-cell office:value-type="float" office:value="2662067935" table:number-columns-spanned="8" table:number-rows-spanned="1" table:style-name="ce7">
            <text:p>2,662,067,9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9">
            <text:p>164,469,624.00</text:p>
          </table:table-cell>
          <table:covered-table-cell/>
          <table:table-cell table:style-name="ce1"/>
          <table:table-cell office:value-type="float" office:value="76615010" table:number-columns-spanned="3" table:number-rows-spanned="1" table:style-name="ce9">
            <text:p>76,615,010.00</text:p>
          </table:table-cell>
          <table:covered-table-cell table:number-columns-repeated="2"/>
          <table:table-cell table:style-name="ce1"/>
          <table:table-cell office:value-type="float" office:value="241084634" table:number-columns-spanned="8" table:number-rows-spanned="1" table:style-name="ce9">
            <text:p>241,084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9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9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9">
            <text:p>5,226,168.00</text:p>
          </table:table-cell>
          <table:covered-table-cell/>
          <table:table-cell table:style-name="ce1"/>
          <table:table-cell office:value-type="float" office:value="9730" table:number-columns-spanned="3" table:number-rows-spanned="1" table:style-name="ce9">
            <text:p>9,730.00</text:p>
          </table:table-cell>
          <table:covered-table-cell table:number-columns-repeated="2"/>
          <table:table-cell table:style-name="ce1"/>
          <table:table-cell office:value-type="float" office:value="5235898" table:number-columns-spanned="8" table:number-rows-spanned="1" table:style-name="ce9">
            <text:p>5,235,8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9">
            <text:p>14,906,025.00</text:p>
          </table:table-cell>
          <table:covered-table-cell/>
          <table:table-cell table:style-name="ce1"/>
          <table:table-cell office:value-type="float" office:value="301253" table:number-columns-spanned="3" table:number-rows-spanned="1" table:style-name="ce9">
            <text:p>301,253.00</text:p>
          </table:table-cell>
          <table:covered-table-cell table:number-columns-repeated="2"/>
          <table:table-cell table:style-name="ce1"/>
          <table:table-cell office:value-type="float" office:value="15207278" table:number-columns-spanned="8" table:number-rows-spanned="1" table:style-name="ce9">
            <text:p>15,207,2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9">
            <text:p>246,524,000.00</text:p>
          </table:table-cell>
          <table:covered-table-cell/>
          <table:table-cell table:style-name="ce1"/>
          <table:table-cell office:value-type="float" office:value="43878000" table:number-columns-spanned="3" table:number-rows-spanned="1" table:style-name="ce9">
            <text:p>43,878,000.00</text:p>
          </table:table-cell>
          <table:covered-table-cell table:number-columns-repeated="2"/>
          <table:table-cell table:style-name="ce1"/>
          <table:table-cell office:value-type="float" office:value="290402000" table:number-columns-spanned="8" table:number-rows-spanned="1" table:style-name="ce9">
            <text:p>290,40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7">
            <text:p>494,435,561.00</text:p>
          </table:table-cell>
          <table:covered-table-cell/>
          <table:table-cell table:style-name="ce1"/>
          <table:table-cell office:value-type="float" office:value="120803993" table:number-columns-spanned="3" table:number-rows-spanned="1" table:style-name="ce7">
            <text:p>120,803,993.00</text:p>
          </table:table-cell>
          <table:covered-table-cell table:number-columns-repeated="2"/>
          <table:table-cell table:style-name="ce1"/>
          <table:table-cell office:value-type="float" office:value="615239554" table:number-columns-spanned="8" table:number-rows-spanned="1" table:style-name="ce7">
            <text:p>615,239,5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 "INGENIERO ALFREDO OBIOLS GÓMEZ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9">
            <text:p>13,703,101.00</text:p>
          </table:table-cell>
          <table:covered-table-cell/>
          <table:table-cell table:style-name="ce1"/>
          <table:table-cell office:value-type="float" office:value="218619" table:number-columns-spanned="3" table:number-rows-spanned="1" table:style-name="ce9">
            <text:p>218,619.00</text:p>
          </table:table-cell>
          <table:covered-table-cell table:number-columns-repeated="2"/>
          <table:table-cell table:style-name="ce1"/>
          <table:table-cell office:value-type="float" office:value="13921720" table:number-columns-spanned="8" table:number-rows-spanned="1" table:style-name="ce9">
            <text:p>13,921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9">
            <text:p>37,000.00</text:p>
          </table:table-cell>
          <table:covered-table-cell/>
          <table:table-cell table:style-name="ce1"/>
          <table:table-cell office:value-type="float" office:value="18000" table:number-columns-spanned="3" table:number-rows-spanned="1" table:style-name="ce9">
            <text:p>18,000.00</text:p>
          </table:table-cell>
          <table:covered-table-cell table:number-columns-repeated="2"/>
          <table:table-cell table:style-name="ce1"/>
          <table:table-cell office:value-type="float" office:value="55000" table:number-columns-spanned="8" table:number-rows-spanned="1" table:style-name="ce9">
            <text:p>5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2-INSTITUTO GEOGRÁFICO NACIONAL "INGENIERO ALFREDO OBIOLS GÓMEZ"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7">
            <text:p>13,740,101.00</text:p>
          </table:table-cell>
          <table:covered-table-cell/>
          <table:table-cell table:style-name="ce1"/>
          <table:table-cell office:value-type="float" office:value="236619" table:number-columns-spanned="3" table:number-rows-spanned="1" table:style-name="ce7">
            <text:p>236,619.00</text:p>
          </table:table-cell>
          <table:covered-table-cell table:number-columns-repeated="2"/>
          <table:table-cell table:style-name="ce1"/>
          <table:table-cell office:value-type="float" office:value="13976720" table:number-columns-spanned="8" table:number-rows-spanned="1" table:style-name="ce7">
            <text:p>13,976,7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DEL ESTADO (OCRET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1400678" table:number-columns-spanned="3" table:number-rows-spanned="1" table:style-name="ce9">
            <text:p>1,400,678.00</text:p>
          </table:table-cell>
          <table:covered-table-cell table:number-columns-repeated="2"/>
          <table:table-cell table:style-name="ce1"/>
          <table:table-cell office:value-type="float" office:value="24291678" table:number-columns-spanned="8" table:number-rows-spanned="1" table:style-name="ce9">
            <text:p>24,291,6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DEL ESTADO (OCRET)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7">
            <text:p>22,891,000.00</text:p>
          </table:table-cell>
          <table:covered-table-cell/>
          <table:table-cell table:style-name="ce1"/>
          <table:table-cell office:value-type="float" office:value="1400678" table:number-columns-spanned="3" table:number-rows-spanned="1" table:style-name="ce7">
            <text:p>1,400,678.00</text:p>
          </table:table-cell>
          <table:covered-table-cell table:number-columns-repeated="2"/>
          <table:table-cell table:style-name="ce1"/>
          <table:table-cell office:value-type="float" office:value="24291678" table:number-columns-spanned="8" table:number-rows-spanned="1" table:style-name="ce7">
            <text:p>24,291,6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9">
            <text:p>283,205,421.00</text:p>
          </table:table-cell>
          <table:covered-table-cell/>
          <table:table-cell table:style-name="ce1"/>
          <table:table-cell office:value-type="float" office:value="257937147" table:number-columns-spanned="3" table:number-rows-spanned="1" table:style-name="ce9">
            <text:p>257,937,147.00</text:p>
          </table:table-cell>
          <table:covered-table-cell table:number-columns-repeated="2"/>
          <table:table-cell table:style-name="ce1"/>
          <table:table-cell office:value-type="float" office:value="541142568" table:number-columns-spanned="8" table:number-rows-spanned="1" table:style-name="ce9">
            <text:p>541,142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9">
            <text:p>15,124,200.00</text:p>
          </table:table-cell>
          <table:covered-table-cell/>
          <table:table-cell table:style-name="ce1"/>
          <table:table-cell office:value-type="float" office:value="-2500000" table:number-columns-spanned="3" table:number-rows-spanned="1" table:style-name="ce9">
            <text:p>-2,500,000.00</text:p>
          </table:table-cell>
          <table:covered-table-cell table:number-columns-repeated="2"/>
          <table:table-cell table:style-name="ce1"/>
          <table:table-cell office:value-type="float" office:value="12624200" table:number-columns-spanned="8" table:number-rows-spanned="1" table:style-name="ce9">
            <text:p>12,624,2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7">
            <text:p>298,329,621.00</text:p>
          </table:table-cell>
          <table:covered-table-cell/>
          <table:table-cell table:style-name="ce1"/>
          <table:table-cell office:value-type="float" office:value="255437147" table:number-columns-spanned="3" table:number-rows-spanned="1" table:style-name="ce7">
            <text:p>255,437,147.00</text:p>
          </table:table-cell>
          <table:covered-table-cell table:number-columns-repeated="2"/>
          <table:table-cell table:style-name="ce1"/>
          <table:table-cell office:value-type="float" office:value="553766768" table:number-columns-spanned="8" table:number-rows-spanned="1" table:style-name="ce7">
            <text:p>553,766,7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9">
            <text:p>10,663,522.00</text:p>
          </table:table-cell>
          <table:covered-table-cell/>
          <table:table-cell table:style-name="ce1"/>
          <table:table-cell office:value-type="float" office:value="15118724" table:number-columns-spanned="3" table:number-rows-spanned="1" table:style-name="ce9">
            <text:p>15,118,724.00</text:p>
          </table:table-cell>
          <table:covered-table-cell table:number-columns-repeated="2"/>
          <table:table-cell table:style-name="ce1"/>
          <table:table-cell office:value-type="float" office:value="25782246" table:number-columns-spanned="8" table:number-rows-spanned="1" table:style-name="ce9">
            <text:p>25,782,2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9">
            <text:p>130,581,077.00</text:p>
          </table:table-cell>
          <table:covered-table-cell/>
          <table:table-cell table:style-name="ce1"/>
          <table:table-cell office:value-type="float" office:value="356727831" table:number-columns-spanned="3" table:number-rows-spanned="1" table:style-name="ce9">
            <text:p>356,727,831.00</text:p>
          </table:table-cell>
          <table:covered-table-cell table:number-columns-repeated="2"/>
          <table:table-cell table:style-name="ce1"/>
          <table:table-cell office:value-type="float" office:value="487308908" table:number-columns-spanned="8" table:number-rows-spanned="1" table:style-name="ce9">
            <text:p>487,308,9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9">
            <text:p>584,700.00</text:p>
          </table:table-cell>
          <table:covered-table-cell/>
          <table:table-cell table:style-name="ce1"/>
          <table:table-cell office:value-type="float" office:value="500000000" table:number-columns-spanned="3" table:number-rows-spanned="1" table:style-name="ce9">
            <text:p>500,000,000.00</text:p>
          </table:table-cell>
          <table:covered-table-cell table:number-columns-repeated="2"/>
          <table:table-cell table:style-name="ce1"/>
          <table:table-cell office:value-type="float" office:value="500584700" table:number-columns-spanned="8" table:number-rows-spanned="1" table:style-name="ce9">
            <text:p>500,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5-VICEMINISTERIO DE DESARROLLO ECONÓMICO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7">
            <text:p>141,829,299.00</text:p>
          </table:table-cell>
          <table:covered-table-cell/>
          <table:table-cell table:style-name="ce1"/>
          <table:table-cell office:value-type="float" office:value="871846555" table:number-columns-spanned="3" table:number-rows-spanned="1" table:style-name="ce7">
            <text:p>871,846,555.00</text:p>
          </table:table-cell>
          <table:covered-table-cell table:number-columns-repeated="2"/>
          <table:table-cell table:style-name="ce1"/>
          <table:table-cell office:value-type="float" office:value="1013675854" table:number-columns-spanned="8" table:number-rows-spanned="1" table:style-name="ce7">
            <text:p>1,013,675,8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ENCARGADO DE ASUNTOS DEL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9">
            <text:p>6,526,834.00</text:p>
          </table:table-cell>
          <table:covered-table-cell/>
          <table:table-cell table:style-name="ce1"/>
          <table:table-cell office:value-type="float" office:value="23172759" table:number-columns-spanned="3" table:number-rows-spanned="1" table:style-name="ce9">
            <text:p>23,172,759.00</text:p>
          </table:table-cell>
          <table:covered-table-cell table:number-columns-repeated="2"/>
          <table:table-cell table:style-name="ce1"/>
          <table:table-cell office:value-type="float" office:value="29699593" table:number-columns-spanned="8" table:number-rows-spanned="1" table:style-name="ce9">
            <text:p>29,699,5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9">
            <text:p>11,490,950.00</text:p>
          </table:table-cell>
          <table:covered-table-cell/>
          <table:table-cell table:style-name="ce1"/>
          <table:table-cell office:value-type="float" office:value="7770332" table:number-columns-spanned="3" table:number-rows-spanned="1" table:style-name="ce9">
            <text:p>7,770,332.00</text:p>
          </table:table-cell>
          <table:covered-table-cell table:number-columns-repeated="2"/>
          <table:table-cell table:style-name="ce1"/>
          <table:table-cell office:value-type="float" office:value="19261282" table:number-columns-spanned="8" table:number-rows-spanned="1" table:style-name="ce9">
            <text:p>19,261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9">
            <text:p>5,656,138.00</text:p>
          </table:table-cell>
          <table:covered-table-cell/>
          <table:table-cell table:style-name="ce1"/>
          <table:table-cell office:value-type="float" office:value="4968892" table:number-columns-spanned="3" table:number-rows-spanned="1" table:style-name="ce9">
            <text:p>4,968,892.00</text:p>
          </table:table-cell>
          <table:covered-table-cell table:number-columns-repeated="2"/>
          <table:table-cell table:style-name="ce1"/>
          <table:table-cell office:value-type="float" office:value="10625030" table:number-columns-spanned="8" table:number-rows-spanned="1" table:style-name="ce9">
            <text:p>10,625,0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8-VICEMINISTERIO ENCARGADO DE ASUNTOS DEL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7">
            <text:p>23,673,922.00</text:p>
          </table:table-cell>
          <table:covered-table-cell/>
          <table:table-cell table:style-name="ce1"/>
          <table:table-cell office:value-type="float" office:value="35911983" table:number-columns-spanned="3" table:number-rows-spanned="1" table:style-name="ce7">
            <text:p>35,911,983.00</text:p>
          </table:table-cell>
          <table:covered-table-cell table:number-columns-repeated="2"/>
          <table:table-cell table:style-name="ce1"/>
          <table:table-cell office:value-type="float" office:value="59585905" table:number-columns-spanned="8" table:number-rows-spanned="1" table:style-name="ce7">
            <text:p>59,585,9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9">
            <text:p>65,508,475.00</text:p>
          </table:table-cell>
          <table:covered-table-cell/>
          <table:table-cell table:style-name="ce1"/>
          <table:table-cell office:value-type="float" office:value="3947860" table:number-columns-spanned="3" table:number-rows-spanned="1" table:style-name="ce9">
            <text:p>3,947,860.00</text:p>
          </table:table-cell>
          <table:covered-table-cell table:number-columns-repeated="2"/>
          <table:table-cell table:style-name="ce1"/>
          <table:table-cell office:value-type="float" office:value="69456335" table:number-columns-spanned="8" table:number-rows-spanned="1" table:style-name="ce9">
            <text:p>69,456,3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9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9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7">
            <text:p>66,294,045.00</text:p>
          </table:table-cell>
          <table:covered-table-cell/>
          <table:table-cell table:style-name="ce1"/>
          <table:table-cell office:value-type="float" office:value="3947860" table:number-columns-spanned="3" table:number-rows-spanned="1" table:style-name="ce7">
            <text:p>3,947,860.00</text:p>
          </table:table-cell>
          <table:covered-table-cell table:number-columns-repeated="2"/>
          <table:table-cell table:style-name="ce1"/>
          <table:table-cell office:value-type="float" office:value="70241905" table:number-columns-spanned="8" table:number-rows-spanned="1" table:style-name="ce7">
            <text:p>70,241,9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9">
            <text:p>11,029,998.00</text:p>
          </table:table-cell>
          <table:covered-table-cell/>
          <table:table-cell table:style-name="ce1"/>
          <table:table-cell office:value-type="float" office:value="800002" table:number-columns-spanned="3" table:number-rows-spanned="1" table:style-name="ce9">
            <text:p>800,002.00</text:p>
          </table:table-cell>
          <table:covered-table-cell table:number-columns-repeated="2"/>
          <table:table-cell table:style-name="ce1"/>
          <table:table-cell office:value-type="float" office:value="11830000" table:number-columns-spanned="8" table:number-rows-spanned="1" table:style-name="ce9">
            <text:p>11,83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9">
            <text:p>163,096,000.00</text:p>
          </table:table-cell>
          <table:covered-table-cell/>
          <table:table-cell table:style-name="ce1"/>
          <table:table-cell office:value-type="float" office:value="9300500" table:number-columns-spanned="3" table:number-rows-spanned="1" table:style-name="ce9">
            <text:p>9,300,500.00</text:p>
          </table:table-cell>
          <table:covered-table-cell table:number-columns-repeated="2"/>
          <table:table-cell table:style-name="ce1"/>
          <table:table-cell office:value-type="float" office:value="172396500" table:number-columns-spanned="8" table:number-rows-spanned="1" table:style-name="ce9">
            <text:p>172,396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9">
            <text:p>179,388,002.00</text:p>
          </table:table-cell>
          <table:covered-table-cell/>
          <table:table-cell table:style-name="ce1"/>
          <table:table-cell office:value-type="float" office:value="-177100502" table:number-columns-spanned="3" table:number-rows-spanned="1" table:style-name="ce9">
            <text:p>-177,100,502.00</text:p>
          </table:table-cell>
          <table:covered-table-cell table:number-columns-repeated="2"/>
          <table:table-cell table:style-name="ce1"/>
          <table:table-cell office:value-type="float" office:value="2287500" table:number-columns-spanned="8" table:number-rows-spanned="1" table:style-name="ce9">
            <text:p>2,287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9">
            <text:p>51,975,551.00</text:p>
          </table:table-cell>
          <table:covered-table-cell/>
          <table:table-cell table:style-name="ce1"/>
          <table:table-cell office:value-type="float" office:value="15488000" table:number-columns-spanned="3" table:number-rows-spanned="1" table:style-name="ce9">
            <text:p>15,488,000.00</text:p>
          </table:table-cell>
          <table:covered-table-cell table:number-columns-repeated="2"/>
          <table:table-cell table:style-name="ce1"/>
          <table:table-cell office:value-type="float" office:value="67463551" table:number-columns-spanned="8" table:number-rows-spanned="1" table:style-name="ce9">
            <text:p>67,463,5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7">
            <text:p>405,489,551.00</text:p>
          </table:table-cell>
          <table:covered-table-cell/>
          <table:table-cell table:style-name="ce1"/>
          <table:table-cell office:value-type="float" office:value="-151512000" table:number-columns-spanned="3" table:number-rows-spanned="1" table:style-name="ce7">
            <text:p>-151,512,000.00</text:p>
          </table:table-cell>
          <table:covered-table-cell table:number-columns-repeated="2"/>
          <table:table-cell table:style-name="ce1"/>
          <table:table-cell office:value-type="float" office:value="253977551" table:number-columns-spanned="8" table:number-rows-spanned="1" table:style-name="ce7">
            <text:p>253,977,5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9791000" table:number-columns-spanned="3" table:number-rows-spanned="1" table:style-name="ce9">
            <text:p>9,791,000.00</text:p>
          </table:table-cell>
          <table:covered-table-cell table:number-columns-repeated="2"/>
          <table:table-cell table:style-name="ce1"/>
          <table:table-cell office:value-type="float" office:value="57312000" table:number-columns-spanned="8" table:number-rows-spanned="1" table:style-name="ce9">
            <text:p>57,31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7">
            <text:p>47,521,000.00</text:p>
          </table:table-cell>
          <table:covered-table-cell/>
          <table:table-cell table:style-name="ce1"/>
          <table:table-cell office:value-type="float" office:value="9791000" table:number-columns-spanned="3" table:number-rows-spanned="1" table:style-name="ce7">
            <text:p>9,791,000.00</text:p>
          </table:table-cell>
          <table:covered-table-cell table:number-columns-repeated="2"/>
          <table:table-cell table:style-name="ce1"/>
          <table:table-cell office:value-type="float" office:value="57312000" table:number-columns-spanned="8" table:number-rows-spanned="1" table:style-name="ce7">
            <text:p>57,31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9348811" table:number-columns-spanned="3" table:number-rows-spanned="1" table:style-name="ce9">
            <text:p>9,348,811.00</text:p>
          </table:table-cell>
          <table:covered-table-cell table:number-columns-repeated="2"/>
          <table:table-cell table:style-name="ce1"/>
          <table:table-cell office:value-type="float" office:value="66019132" table:number-columns-spanned="8" table:number-rows-spanned="1" table:style-name="ce9">
            <text:p>66,019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9">
            <text:p>3,940,128,760.00</text:p>
          </table:table-cell>
          <table:covered-table-cell/>
          <table:table-cell table:style-name="ce1"/>
          <table:table-cell office:value-type="float" office:value="563774113" table:number-columns-spanned="3" table:number-rows-spanned="1" table:style-name="ce9">
            <text:p>563,774,113.00</text:p>
          </table:table-cell>
          <table:covered-table-cell table:number-columns-repeated="2"/>
          <table:table-cell table:style-name="ce1"/>
          <table:table-cell office:value-type="float" office:value="4503902873" table:number-columns-spanned="8" table:number-rows-spanned="1" table:style-name="ce9">
            <text:p>4,503,902,8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6262132" table:number-columns-spanned="3" table:number-rows-spanned="1" table:style-name="ce9">
            <text:p>6,262,132.00</text:p>
          </table:table-cell>
          <table:covered-table-cell table:number-columns-repeated="2"/>
          <table:table-cell table:style-name="ce1"/>
          <table:table-cell office:value-type="float" office:value="21213402" table:number-columns-spanned="8" table:number-rows-spanned="1" table:style-name="ce9">
            <text:p>21,213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9">
            <text:p>367,370,010.00</text:p>
          </table:table-cell>
          <table:covered-table-cell/>
          <table:table-cell table:style-name="ce1"/>
          <table:table-cell office:value-type="float" office:value="2883153" table:number-columns-spanned="3" table:number-rows-spanned="1" table:style-name="ce9">
            <text:p>2,883,153.00</text:p>
          </table:table-cell>
          <table:covered-table-cell table:number-columns-repeated="2"/>
          <table:table-cell table:style-name="ce1"/>
          <table:table-cell office:value-type="float" office:value="370253163" table:number-columns-spanned="8" table:number-rows-spanned="1" table:style-name="ce9">
            <text:p>370,253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9">
            <text:p>461,207,595.00</text:p>
          </table:table-cell>
          <table:covered-table-cell/>
          <table:table-cell table:style-name="ce1"/>
          <table:table-cell office:value-type="float" office:value="-223515452" table:number-columns-spanned="3" table:number-rows-spanned="1" table:style-name="ce9">
            <text:p>-223,515,452.00</text:p>
          </table:table-cell>
          <table:covered-table-cell table:number-columns-repeated="2"/>
          <table:table-cell table:style-name="ce1"/>
          <table:table-cell office:value-type="float" office:value="237692143" table:number-columns-spanned="8" table:number-rows-spanned="1" table:style-name="ce9">
            <text:p>237,692,1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552008" table:number-columns-spanned="3" table:number-rows-spanned="1" table:style-name="ce9">
            <text:p>552,008.00</text:p>
          </table:table-cell>
          <table:covered-table-cell table:number-columns-repeated="2"/>
          <table:table-cell table:style-name="ce1"/>
          <table:table-cell office:value-type="float" office:value="16097998" table:number-columns-spanned="8" table:number-rows-spanned="1" table:style-name="ce9">
            <text:p>16,097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1036999" table:number-columns-spanned="3" table:number-rows-spanned="1" table:style-name="ce9">
            <text:p>1,036,999.00</text:p>
          </table:table-cell>
          <table:covered-table-cell table:number-columns-repeated="2"/>
          <table:table-cell table:style-name="ce1"/>
          <table:table-cell office:value-type="float" office:value="50743836" table:number-columns-spanned="8" table:number-rows-spanned="1" table:style-name="ce9">
            <text:p>50,743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2566692" table:number-columns-spanned="3" table:number-rows-spanned="1" table:style-name="ce9">
            <text:p>2,566,692.00</text:p>
          </table:table-cell>
          <table:covered-table-cell table:number-columns-repeated="2"/>
          <table:table-cell table:style-name="ce1"/>
          <table:table-cell office:value-type="float" office:value="31310172" table:number-columns-spanned="8" table:number-rows-spanned="1" table:style-name="ce9">
            <text:p>31,310,1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18330657" table:number-columns-spanned="3" table:number-rows-spanned="1" table:style-name="ce9">
            <text:p>18,330,657.00</text:p>
          </table:table-cell>
          <table:covered-table-cell table:number-columns-repeated="2"/>
          <table:table-cell table:style-name="ce1"/>
          <table:table-cell office:value-type="float" office:value="67613494" table:number-columns-spanned="8" table:number-rows-spanned="1" table:style-name="ce9">
            <text:p>67,613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11299484" table:number-columns-spanned="3" table:number-rows-spanned="1" table:style-name="ce9">
            <text:p>11,299,484.00</text:p>
          </table:table-cell>
          <table:covered-table-cell table:number-columns-repeated="2"/>
          <table:table-cell table:style-name="ce1"/>
          <table:table-cell office:value-type="float" office:value="671965484" table:number-columns-spanned="8" table:number-rows-spanned="1" table:style-name="ce9">
            <text:p>671,965,48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9">
            <text:p>99,057,705.00</text:p>
          </table:table-cell>
          <table:covered-table-cell/>
          <table:table-cell table:style-name="ce1"/>
          <table:table-cell office:value-type="float" office:value="-15804285" table:number-columns-spanned="3" table:number-rows-spanned="1" table:style-name="ce9">
            <text:p>-15,804,285.00</text:p>
          </table:table-cell>
          <table:covered-table-cell table:number-columns-repeated="2"/>
          <table:table-cell table:style-name="ce1"/>
          <table:table-cell office:value-type="float" office:value="83253420" table:number-columns-spanned="8" table:number-rows-spanned="1" table:style-name="ce9">
            <text:p>83,253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1787445" table:number-columns-spanned="3" table:number-rows-spanned="1" table:style-name="ce9">
            <text:p>1,787,445.00</text:p>
          </table:table-cell>
          <table:covered-table-cell table:number-columns-repeated="2"/>
          <table:table-cell table:style-name="ce1"/>
          <table:table-cell office:value-type="float" office:value="12072312" table:number-columns-spanned="8" table:number-rows-spanned="1" table:style-name="ce9">
            <text:p>12,072,3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5851869" table:number-columns-spanned="3" table:number-rows-spanned="1" table:style-name="ce9">
            <text:p>5,851,869.00</text:p>
          </table:table-cell>
          <table:covered-table-cell table:number-columns-repeated="2"/>
          <table:table-cell table:style-name="ce1"/>
          <table:table-cell office:value-type="float" office:value="27972960" table:number-columns-spanned="8" table:number-rows-spanned="1" table:style-name="ce9">
            <text:p>27,972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40485158" table:number-columns-spanned="3" table:number-rows-spanned="1" table:style-name="ce9">
            <text:p>240,485,158.00</text:p>
          </table:table-cell>
          <table:covered-table-cell table:number-columns-repeated="2"/>
          <table:table-cell table:style-name="ce1"/>
          <table:table-cell office:value-type="float" office:value="240485158" table:number-columns-spanned="8" table:number-rows-spanned="1" table:style-name="ce9">
            <text:p>240,485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9">
            <text:p>8,670,859.00</text:p>
          </table:table-cell>
          <table:covered-table-cell/>
          <table:table-cell table:style-name="ce1"/>
          <table:table-cell office:value-type="float" office:value="400416" table:number-columns-spanned="3" table:number-rows-spanned="1" table:style-name="ce9">
            <text:p>400,416.00</text:p>
          </table:table-cell>
          <table:covered-table-cell table:number-columns-repeated="2"/>
          <table:table-cell table:style-name="ce1"/>
          <table:table-cell office:value-type="float" office:value="9071275" table:number-columns-spanned="8" table:number-rows-spanned="1" table:style-name="ce9">
            <text:p>9,071,2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7">
            <text:p>5,791,630,000.00</text:p>
          </table:table-cell>
          <table:covered-table-cell/>
          <table:table-cell table:style-name="ce1"/>
          <table:table-cell office:value-type="float" office:value="625259200" table:number-columns-spanned="3" table:number-rows-spanned="1" table:style-name="ce7">
            <text:p>625,259,200.00</text:p>
          </table:table-cell>
          <table:covered-table-cell table:number-columns-repeated="2"/>
          <table:table-cell table:style-name="ce1"/>
          <table:table-cell office:value-type="float" office:value="6416889200" table:number-columns-spanned="8" table:number-rows-spanned="1" table:style-name="ce7">
            <text:p>6,416,889,2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9348811" table:number-columns-spanned="3" table:number-rows-spanned="1" table:style-name="ce9">
            <text:p>9,348,811.00</text:p>
          </table:table-cell>
          <table:covered-table-cell table:number-columns-repeated="2"/>
          <table:table-cell table:style-name="ce1"/>
          <table:table-cell office:value-type="float" office:value="66019132" table:number-columns-spanned="8" table:number-rows-spanned="1" table:style-name="ce9">
            <text:p>66,019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9">
            <text:p>6,329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9679" table:number-columns-spanned="8" table:number-rows-spanned="1" table:style-name="ce9">
            <text:p>6,329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7">
            <text:p>63,000,000.00</text:p>
          </table:table-cell>
          <table:covered-table-cell/>
          <table:table-cell table:style-name="ce1"/>
          <table:table-cell office:value-type="float" office:value="9348811" table:number-columns-spanned="3" table:number-rows-spanned="1" table:style-name="ce7">
            <text:p>9,348,811.00</text:p>
          </table:table-cell>
          <table:covered-table-cell table:number-columns-repeated="2"/>
          <table:table-cell table:style-name="ce1"/>
          <table:table-cell office:value-type="float" office:value="72348811" table:number-columns-spanned="8" table:number-rows-spanned="1" table:style-name="ce7">
            <text:p>72,348,8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524764805" table:number-columns-spanned="3" table:number-rows-spanned="1" table:style-name="ce9">
            <text:p>524,764,805.00</text:p>
          </table:table-cell>
          <table:covered-table-cell table:number-columns-repeated="2"/>
          <table:table-cell table:style-name="ce1"/>
          <table:table-cell office:value-type="float" office:value="2709600586" table:number-columns-spanned="8" table:number-rows-spanned="1" table:style-name="ce9">
            <text:p>2,709,600,5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53093452" table:number-columns-spanned="3" table:number-rows-spanned="1" table:style-name="ce9">
            <text:p>153,093,452.00</text:p>
          </table:table-cell>
          <table:covered-table-cell table:number-columns-repeated="2"/>
          <table:table-cell table:style-name="ce1"/>
          <table:table-cell office:value-type="float" office:value="153093452" table:number-columns-spanned="8" table:number-rows-spanned="1" table:style-name="ce9">
            <text:p>153,093,4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7">
            <text:p>2,184,835,781.00</text:p>
          </table:table-cell>
          <table:covered-table-cell/>
          <table:table-cell table:style-name="ce1"/>
          <table:table-cell office:value-type="float" office:value="677858257" table:number-columns-spanned="3" table:number-rows-spanned="1" table:style-name="ce7">
            <text:p>677,858,257.00</text:p>
          </table:table-cell>
          <table:covered-table-cell table:number-columns-repeated="2"/>
          <table:table-cell table:style-name="ce1"/>
          <table:table-cell office:value-type="float" office:value="2862694038" table:number-columns-spanned="8" table:number-rows-spanned="1" table:style-name="ce7">
            <text:p>2,862,694,0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40451000" table:number-columns-spanned="3" table:number-rows-spanned="1" table:style-name="ce9">
            <text:p>40,451,000.00</text:p>
          </table:table-cell>
          <table:covered-table-cell table:number-columns-repeated="2"/>
          <table:table-cell table:style-name="ce1"/>
          <table:table-cell office:value-type="float" office:value="1422844000" table:number-columns-spanned="8" table:number-rows-spanned="1" table:style-name="ce9">
            <text:p>1,422,84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7">
            <text:p>1,382,393,000.00</text:p>
          </table:table-cell>
          <table:covered-table-cell/>
          <table:table-cell table:style-name="ce1"/>
          <table:table-cell office:value-type="float" office:value="40451000" table:number-columns-spanned="3" table:number-rows-spanned="1" table:style-name="ce7">
            <text:p>40,451,000.00</text:p>
          </table:table-cell>
          <table:covered-table-cell table:number-columns-repeated="2"/>
          <table:table-cell table:style-name="ce1"/>
          <table:table-cell office:value-type="float" office:value="1422844000" table:number-columns-spanned="8" table:number-rows-spanned="1" table:style-name="ce7">
            <text:p>1,422,84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6262132" table:number-columns-spanned="3" table:number-rows-spanned="1" table:style-name="ce9">
            <text:p>6,262,132.00</text:p>
          </table:table-cell>
          <table:covered-table-cell table:number-columns-repeated="2"/>
          <table:table-cell table:style-name="ce1"/>
          <table:table-cell office:value-type="float" office:value="21213402" table:number-columns-spanned="8" table:number-rows-spanned="1" table:style-name="ce9">
            <text:p>21,213,4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7">
            <text:p>14,951,270.00</text:p>
          </table:table-cell>
          <table:covered-table-cell/>
          <table:table-cell table:style-name="ce1"/>
          <table:table-cell office:value-type="float" office:value="6262132" table:number-columns-spanned="3" table:number-rows-spanned="1" table:style-name="ce7">
            <text:p>6,262,132.00</text:p>
          </table:table-cell>
          <table:covered-table-cell table:number-columns-repeated="2"/>
          <table:table-cell table:style-name="ce1"/>
          <table:table-cell office:value-type="float" office:value="21213402" table:number-columns-spanned="8" table:number-rows-spanned="1" table:style-name="ce7">
            <text:p>21,213,40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9">
            <text:p>248,943,525.00</text:p>
          </table:table-cell>
          <table:covered-table-cell/>
          <table:table-cell table:style-name="ce1"/>
          <table:table-cell office:value-type="float" office:value="3584436" table:number-columns-spanned="3" table:number-rows-spanned="1" table:style-name="ce9">
            <text:p>3,584,436.00</text:p>
          </table:table-cell>
          <table:covered-table-cell table:number-columns-repeated="2"/>
          <table:table-cell table:style-name="ce1"/>
          <table:table-cell office:value-type="float" office:value="252527961" table:number-columns-spanned="8" table:number-rows-spanned="1" table:style-name="ce9">
            <text:p>252,527,9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9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9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7">
            <text:p>249,393,525.00</text:p>
          </table:table-cell>
          <table:covered-table-cell/>
          <table:table-cell table:style-name="ce1"/>
          <table:table-cell office:value-type="float" office:value="3584436" table:number-columns-spanned="3" table:number-rows-spanned="1" table:style-name="ce7">
            <text:p>3,584,436.00</text:p>
          </table:table-cell>
          <table:covered-table-cell table:number-columns-repeated="2"/>
          <table:table-cell table:style-name="ce1"/>
          <table:table-cell office:value-type="float" office:value="252977961" table:number-columns-spanned="8" table:number-rows-spanned="1" table:style-name="ce7">
            <text:p>252,977,9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-222388067" table:number-columns-spanned="3" table:number-rows-spanned="1" table:style-name="ce9">
            <text:p>-222,388,067.00</text:p>
          </table:table-cell>
          <table:covered-table-cell table:number-columns-repeated="2"/>
          <table:table-cell table:style-name="ce1"/>
          <table:table-cell office:value-type="float" office:value="237142143" table:number-columns-spanned="8" table:number-rows-spanned="1" table:style-name="ce9">
            <text:p>237,142,1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35908161" table:number-columns-spanned="3" table:number-rows-spanned="1" table:style-name="ce9">
            <text:p>35,908,161.00</text:p>
          </table:table-cell>
          <table:covered-table-cell table:number-columns-repeated="2"/>
          <table:table-cell table:style-name="ce1"/>
          <table:table-cell office:value-type="float" office:value="35908161" table:number-columns-spanned="8" table:number-rows-spanned="1" table:style-name="ce9">
            <text:p>35,908,1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7">
            <text:p>459,530,210.00</text:p>
          </table:table-cell>
          <table:covered-table-cell/>
          <table:table-cell table:style-name="ce1"/>
          <table:table-cell office:value-type="float" office:value="-186479906" table:number-columns-spanned="3" table:number-rows-spanned="1" table:style-name="ce7">
            <text:p>-186,479,906.00</text:p>
          </table:table-cell>
          <table:covered-table-cell table:number-columns-repeated="2"/>
          <table:table-cell table:style-name="ce1"/>
          <table:table-cell office:value-type="float" office:value="273050304" table:number-columns-spanned="8" table:number-rows-spanned="1" table:style-name="ce7">
            <text:p>273,050,30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552008" table:number-columns-spanned="3" table:number-rows-spanned="1" table:style-name="ce9">
            <text:p>552,008.00</text:p>
          </table:table-cell>
          <table:covered-table-cell table:number-columns-repeated="2"/>
          <table:table-cell table:style-name="ce1"/>
          <table:table-cell office:value-type="float" office:value="16097998" table:number-columns-spanned="8" table:number-rows-spanned="1" table:style-name="ce9">
            <text:p>16,097,99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7">
            <text:p>15,545,990.00</text:p>
          </table:table-cell>
          <table:covered-table-cell/>
          <table:table-cell table:style-name="ce1"/>
          <table:table-cell office:value-type="float" office:value="552008" table:number-columns-spanned="3" table:number-rows-spanned="1" table:style-name="ce7">
            <text:p>552,008.00</text:p>
          </table:table-cell>
          <table:covered-table-cell table:number-columns-repeated="2"/>
          <table:table-cell table:style-name="ce1"/>
          <table:table-cell office:value-type="float" office:value="16097998" table:number-columns-spanned="8" table:number-rows-spanned="1" table:style-name="ce7">
            <text:p>16,097,9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1787445" table:number-columns-spanned="3" table:number-rows-spanned="1" table:style-name="ce9">
            <text:p>1,787,445.00</text:p>
          </table:table-cell>
          <table:covered-table-cell table:number-columns-repeated="2"/>
          <table:table-cell table:style-name="ce1"/>
          <table:table-cell office:value-type="float" office:value="12072312" table:number-columns-spanned="8" table:number-rows-spanned="1" table:style-name="ce9">
            <text:p>12,072,31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7">
            <text:p>10,284,867.00</text:p>
          </table:table-cell>
          <table:covered-table-cell/>
          <table:table-cell table:style-name="ce1"/>
          <table:table-cell office:value-type="float" office:value="1787445" table:number-columns-spanned="3" table:number-rows-spanned="1" table:style-name="ce7">
            <text:p>1,787,445.00</text:p>
          </table:table-cell>
          <table:covered-table-cell table:number-columns-repeated="2"/>
          <table:table-cell table:style-name="ce1"/>
          <table:table-cell office:value-type="float" office:value="12072312" table:number-columns-spanned="8" table:number-rows-spanned="1" table:style-name="ce7">
            <text:p>12,072,3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1036999" table:number-columns-spanned="3" table:number-rows-spanned="1" table:style-name="ce9">
            <text:p>1,036,999.00</text:p>
          </table:table-cell>
          <table:covered-table-cell table:number-columns-repeated="2"/>
          <table:table-cell table:style-name="ce1"/>
          <table:table-cell office:value-type="float" office:value="50743836" table:number-columns-spanned="8" table:number-rows-spanned="1" table:style-name="ce9">
            <text:p>50,743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9">
            <text:p>376,000.00</text:p>
          </table:table-cell>
          <table:covered-table-cell/>
          <table:table-cell table:style-name="ce1"/>
          <table:table-cell office:value-type="float" office:value="355954" table:number-columns-spanned="3" table:number-rows-spanned="1" table:style-name="ce9">
            <text:p>355,954.00</text:p>
          </table:table-cell>
          <table:covered-table-cell table:number-columns-repeated="2"/>
          <table:table-cell table:style-name="ce1"/>
          <table:table-cell office:value-type="float" office:value="731954" table:number-columns-spanned="8" table:number-rows-spanned="1" table:style-name="ce9">
            <text:p>731,9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7">
            <text:p>50,082,837.00</text:p>
          </table:table-cell>
          <table:covered-table-cell/>
          <table:table-cell table:style-name="ce1"/>
          <table:table-cell office:value-type="float" office:value="1392953" table:number-columns-spanned="3" table:number-rows-spanned="1" table:style-name="ce7">
            <text:p>1,392,953.00</text:p>
          </table:table-cell>
          <table:covered-table-cell table:number-columns-repeated="2"/>
          <table:table-cell table:style-name="ce1"/>
          <table:table-cell office:value-type="float" office:value="51475790" table:number-columns-spanned="8" table:number-rows-spanned="1" table:style-name="ce7">
            <text:p>51,475,7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2566692" table:number-columns-spanned="3" table:number-rows-spanned="1" table:style-name="ce9">
            <text:p>2,566,692.00</text:p>
          </table:table-cell>
          <table:covered-table-cell table:number-columns-repeated="2"/>
          <table:table-cell table:style-name="ce1"/>
          <table:table-cell office:value-type="float" office:value="31310172" table:number-columns-spanned="8" table:number-rows-spanned="1" table:style-name="ce9">
            <text:p>31,310,1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9">
            <text:p>615,180.00</text:p>
          </table:table-cell>
          <table:covered-table-cell/>
          <table:table-cell table:style-name="ce1"/>
          <table:table-cell office:value-type="float" office:value="44462" table:number-columns-spanned="3" table:number-rows-spanned="1" table:style-name="ce9">
            <text:p>44,462.00</text:p>
          </table:table-cell>
          <table:covered-table-cell table:number-columns-repeated="2"/>
          <table:table-cell table:style-name="ce1"/>
          <table:table-cell office:value-type="float" office:value="659642" table:number-columns-spanned="8" table:number-rows-spanned="1" table:style-name="ce9">
            <text:p>659,6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7">
            <text:p>29,358,660.00</text:p>
          </table:table-cell>
          <table:covered-table-cell/>
          <table:table-cell table:style-name="ce1"/>
          <table:table-cell office:value-type="float" office:value="2611154" table:number-columns-spanned="3" table:number-rows-spanned="1" table:style-name="ce7">
            <text:p>2,611,154.00</text:p>
          </table:table-cell>
          <table:covered-table-cell table:number-columns-repeated="2"/>
          <table:table-cell table:style-name="ce1"/>
          <table:table-cell office:value-type="float" office:value="31969814" table:number-columns-spanned="8" table:number-rows-spanned="1" table:style-name="ce7">
            <text:p>31,969,81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5851869" table:number-columns-spanned="3" table:number-rows-spanned="1" table:style-name="ce9">
            <text:p>5,851,869.00</text:p>
          </table:table-cell>
          <table:covered-table-cell table:number-columns-repeated="2"/>
          <table:table-cell table:style-name="ce1"/>
          <table:table-cell office:value-type="float" office:value="27972960" table:number-columns-spanned="8" table:number-rows-spanned="1" table:style-name="ce9">
            <text:p>27,972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7">
            <text:p>23,021,091.00</text:p>
          </table:table-cell>
          <table:covered-table-cell/>
          <table:table-cell table:style-name="ce1"/>
          <table:table-cell office:value-type="float" office:value="5851869" table:number-columns-spanned="3" table:number-rows-spanned="1" table:style-name="ce7">
            <text:p>5,851,869.00</text:p>
          </table:table-cell>
          <table:covered-table-cell table:number-columns-repeated="2"/>
          <table:table-cell table:style-name="ce1"/>
          <table:table-cell office:value-type="float" office:value="28872960" table:number-columns-spanned="8" table:number-rows-spanned="1" table:style-name="ce7">
            <text:p>28,872,9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7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7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5905872" table:number-columns-spanned="3" table:number-rows-spanned="1" table:style-name="ce9">
            <text:p>5,905,872.00</text:p>
          </table:table-cell>
          <table:covered-table-cell table:number-columns-repeated="2"/>
          <table:table-cell table:style-name="ce1"/>
          <table:table-cell office:value-type="float" office:value="33470644" table:number-columns-spanned="8" table:number-rows-spanned="1" table:style-name="ce9">
            <text:p>33,470,6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7">
            <text:p>27,564,772.00</text:p>
          </table:table-cell>
          <table:covered-table-cell/>
          <table:table-cell table:style-name="ce1"/>
          <table:table-cell office:value-type="float" office:value="5905872" table:number-columns-spanned="3" table:number-rows-spanned="1" table:style-name="ce7">
            <text:p>5,905,872.00</text:p>
          </table:table-cell>
          <table:covered-table-cell table:number-columns-repeated="2"/>
          <table:table-cell table:style-name="ce1"/>
          <table:table-cell office:value-type="float" office:value="33470644" table:number-columns-spanned="8" table:number-rows-spanned="1" table:style-name="ce7">
            <text:p>33,470,6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18330657" table:number-columns-spanned="3" table:number-rows-spanned="1" table:style-name="ce9">
            <text:p>18,330,657.00</text:p>
          </table:table-cell>
          <table:covered-table-cell table:number-columns-repeated="2"/>
          <table:table-cell table:style-name="ce1"/>
          <table:table-cell office:value-type="float" office:value="67613494" table:number-columns-spanned="8" table:number-rows-spanned="1" table:style-name="ce9">
            <text:p>67,613,49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7">
            <text:p>49,282,837.00</text:p>
          </table:table-cell>
          <table:covered-table-cell/>
          <table:table-cell table:style-name="ce1"/>
          <table:table-cell office:value-type="float" office:value="18330657" table:number-columns-spanned="3" table:number-rows-spanned="1" table:style-name="ce7">
            <text:p>18,330,657.00</text:p>
          </table:table-cell>
          <table:covered-table-cell table:number-columns-repeated="2"/>
          <table:table-cell table:style-name="ce1"/>
          <table:table-cell office:value-type="float" office:value="67613494" table:number-columns-spanned="8" table:number-rows-spanned="1" table:style-name="ce7">
            <text:p>67,613,4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9">
            <text:p>372,899,979.00</text:p>
          </table:table-cell>
          <table:covered-table-cell/>
          <table:table-cell table:style-name="ce1"/>
          <table:table-cell office:value-type="float" office:value="-1441692" table:number-columns-spanned="3" table:number-rows-spanned="1" table:style-name="ce9">
            <text:p>-1,441,692.00</text:p>
          </table:table-cell>
          <table:covered-table-cell table:number-columns-repeated="2"/>
          <table:table-cell table:style-name="ce1"/>
          <table:table-cell office:value-type="float" office:value="371458287" table:number-columns-spanned="8" table:number-rows-spanned="1" table:style-name="ce9">
            <text:p>371,458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9">
            <text:p>118,426,485.00</text:p>
          </table:table-cell>
          <table:covered-table-cell/>
          <table:table-cell table:style-name="ce1"/>
          <table:table-cell office:value-type="float" office:value="-701283" table:number-columns-spanned="3" table:number-rows-spanned="1" table:style-name="ce9">
            <text:p>-701,283.00</text:p>
          </table:table-cell>
          <table:covered-table-cell table:number-columns-repeated="2"/>
          <table:table-cell table:style-name="ce1"/>
          <table:table-cell office:value-type="float" office:value="117725202" table:number-columns-spanned="8" table:number-rows-spanned="1" table:style-name="ce9">
            <text:p>117,725,2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9">
            <text:p>1,677,385.00</text:p>
          </table:table-cell>
          <table:covered-table-cell/>
          <table:table-cell table:style-name="ce1"/>
          <table:table-cell office:value-type="float" office:value="-1127385" table:number-columns-spanned="3" table:number-rows-spanned="1" table:style-name="ce9">
            <text:p>-1,127,385.00</text:p>
          </table:table-cell>
          <table:covered-table-cell table:number-columns-repeated="2"/>
          <table:table-cell table:style-name="ce1"/>
          <table:table-cell office:value-type="float" office:value="550000" table:number-columns-spanned="8" table:number-rows-spanned="1" table:style-name="ce9">
            <text:p>55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9">
            <text:p>71,492,933.00</text:p>
          </table:table-cell>
          <table:covered-table-cell/>
          <table:table-cell table:style-name="ce1"/>
          <table:table-cell office:value-type="float" office:value="-21710157" table:number-columns-spanned="3" table:number-rows-spanned="1" table:style-name="ce9">
            <text:p>-21,710,157.00</text:p>
          </table:table-cell>
          <table:covered-table-cell table:number-columns-repeated="2"/>
          <table:table-cell table:style-name="ce1"/>
          <table:table-cell office:value-type="float" office:value="49782776" table:number-columns-spanned="8" table:number-rows-spanned="1" table:style-name="ce9">
            <text:p>49,782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1483545" table:number-columns-spanned="3" table:number-rows-spanned="1" table:style-name="ce9">
            <text:p>51,483,545.00</text:p>
          </table:table-cell>
          <table:covered-table-cell table:number-columns-repeated="2"/>
          <table:table-cell table:style-name="ce1"/>
          <table:table-cell office:value-type="float" office:value="51483545" table:number-columns-spanned="8" table:number-rows-spanned="1" table:style-name="ce9">
            <text:p>51,483,5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7">
            <text:p>564,496,782.00</text:p>
          </table:table-cell>
          <table:covered-table-cell/>
          <table:table-cell table:style-name="ce1"/>
          <table:table-cell office:value-type="float" office:value="26503028" table:number-columns-spanned="3" table:number-rows-spanned="1" table:style-name="ce7">
            <text:p>26,503,028.00</text:p>
          </table:table-cell>
          <table:covered-table-cell table:number-columns-repeated="2"/>
          <table:table-cell table:style-name="ce1"/>
          <table:table-cell office:value-type="float" office:value="590999810" table:number-columns-spanned="8" table:number-rows-spanned="1" table:style-name="ce7">
            <text:p>590,999,8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11299484" table:number-columns-spanned="3" table:number-rows-spanned="1" table:style-name="ce9">
            <text:p>11,299,484.00</text:p>
          </table:table-cell>
          <table:covered-table-cell table:number-columns-repeated="2"/>
          <table:table-cell table:style-name="ce1"/>
          <table:table-cell office:value-type="float" office:value="671965484" table:number-columns-spanned="8" table:number-rows-spanned="1" table:style-name="ce9">
            <text:p>671,965,4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7">
            <text:p>660,666,000.00</text:p>
          </table:table-cell>
          <table:covered-table-cell/>
          <table:table-cell table:style-name="ce1"/>
          <table:table-cell office:value-type="float" office:value="11299484" table:number-columns-spanned="3" table:number-rows-spanned="1" table:style-name="ce7">
            <text:p>11,299,484.00</text:p>
          </table:table-cell>
          <table:covered-table-cell table:number-columns-repeated="2"/>
          <table:table-cell table:style-name="ce1"/>
          <table:table-cell office:value-type="float" office:value="671965484" table:number-columns-spanned="8" table:number-rows-spanned="1" table:style-name="ce7">
            <text:p>671,965,4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9">
            <text:p>36,321,330.00</text:p>
          </table:table-cell>
          <table:covered-table-cell/>
          <table:table-cell table:style-name="ce1"/>
          <table:table-cell office:value-type="float" office:value="7781901" table:number-columns-spanned="3" table:number-rows-spanned="1" table:style-name="ce9">
            <text:p>7,781,901.00</text:p>
          </table:table-cell>
          <table:covered-table-cell table:number-columns-repeated="2"/>
          <table:table-cell table:style-name="ce1"/>
          <table:table-cell office:value-type="float" office:value="44103231" table:number-columns-spanned="8" table:number-rows-spanned="1" table:style-name="ce9">
            <text:p>44,103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9">
            <text:p>6,229,157.00</text:p>
          </table:table-cell>
          <table:covered-table-cell/>
          <table:table-cell table:style-name="ce1"/>
          <table:table-cell office:value-type="float" office:value="-636100" table:number-columns-spanned="3" table:number-rows-spanned="1" table:style-name="ce9">
            <text:p>-636,100.00</text:p>
          </table:table-cell>
          <table:covered-table-cell table:number-columns-repeated="2"/>
          <table:table-cell table:style-name="ce1"/>
          <table:table-cell office:value-type="float" office:value="5593057" table:number-columns-spanned="8" table:number-rows-spanned="1" table:style-name="ce9">
            <text:p>5,593,0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69147694" table:number-columns-spanned="2" table:number-rows-spanned="1" table:style-name="ce9">
            <text:p>169,147,694.00</text:p>
          </table:table-cell>
          <table:covered-table-cell/>
          <table:table-cell table:style-name="ce1"/>
          <table:table-cell office:value-type="float" office:value="-148646540" table:number-columns-spanned="3" table:number-rows-spanned="1" table:style-name="ce9">
            <text:p>-148,646,540.00</text:p>
          </table:table-cell>
          <table:covered-table-cell table:number-columns-repeated="2"/>
          <table:table-cell table:style-name="ce1"/>
          <table:table-cell office:value-type="float" office:value="20501154" table:number-columns-spanned="8" table:number-rows-spanned="1" table:style-name="ce9">
            <text:p>20,501,1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9">
            <text:p>12,565,077.00</text:p>
          </table:table-cell>
          <table:covered-table-cell/>
          <table:table-cell table:style-name="ce1"/>
          <table:table-cell office:value-type="float" office:value="-1906984" table:number-columns-spanned="3" table:number-rows-spanned="1" table:style-name="ce9">
            <text:p>-1,906,984.00</text:p>
          </table:table-cell>
          <table:covered-table-cell table:number-columns-repeated="2"/>
          <table:table-cell table:style-name="ce1"/>
          <table:table-cell office:value-type="float" office:value="10658093" table:number-columns-spanned="8" table:number-rows-spanned="1" table:style-name="ce9">
            <text:p>10,658,0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9">
            <text:p>4,133,962.00</text:p>
          </table:table-cell>
          <table:covered-table-cell/>
          <table:table-cell table:style-name="ce1"/>
          <table:table-cell office:value-type="float" office:value="384833" table:number-columns-spanned="3" table:number-rows-spanned="1" table:style-name="ce9">
            <text:p>384,833.00</text:p>
          </table:table-cell>
          <table:covered-table-cell table:number-columns-repeated="2"/>
          <table:table-cell table:style-name="ce1"/>
          <table:table-cell office:value-type="float" office:value="4518795" table:number-columns-spanned="8" table:number-rows-spanned="1" table:style-name="ce9">
            <text:p>4,518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9">
            <text:p>5,654,954.00</text:p>
          </table:table-cell>
          <table:covered-table-cell/>
          <table:table-cell table:style-name="ce1"/>
          <table:table-cell office:value-type="float" office:value="5945" table:number-columns-spanned="3" table:number-rows-spanned="1" table:style-name="ce9">
            <text:p>5,945.00</text:p>
          </table:table-cell>
          <table:covered-table-cell table:number-columns-repeated="2"/>
          <table:table-cell table:style-name="ce1"/>
          <table:table-cell office:value-type="float" office:value="5660899" table:number-columns-spanned="8" table:number-rows-spanned="1" table:style-name="ce9">
            <text:p>5,660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9">
            <text:p>8,300,800.00</text:p>
          </table:table-cell>
          <table:covered-table-cell/>
          <table:table-cell table:style-name="ce1"/>
          <table:table-cell office:value-type="float" office:value="74489" table:number-columns-spanned="3" table:number-rows-spanned="1" table:style-name="ce9">
            <text:p>74,489.00</text:p>
          </table:table-cell>
          <table:covered-table-cell table:number-columns-repeated="2"/>
          <table:table-cell table:style-name="ce1"/>
          <table:table-cell office:value-type="float" office:value="8375289" table:number-columns-spanned="8" table:number-rows-spanned="1" table:style-name="ce9">
            <text:p>8,375,2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9">
            <text:p>334,026.00</text:p>
          </table:table-cell>
          <table:covered-table-cell/>
          <table:table-cell table:style-name="ce1"/>
          <table:table-cell office:value-type="float" office:value="5770717" table:number-columns-spanned="3" table:number-rows-spanned="1" table:style-name="ce9">
            <text:p>5,770,717.00</text:p>
          </table:table-cell>
          <table:covered-table-cell table:number-columns-repeated="2"/>
          <table:table-cell table:style-name="ce1"/>
          <table:table-cell office:value-type="float" office:value="6104743" table:number-columns-spanned="8" table:number-rows-spanned="1" table:style-name="ce9">
            <text:p>6,104,7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242687000" table:number-columns-spanned="2" table:number-rows-spanned="1" table:style-name="ce7">
            <text:p>242,687,000.00</text:p>
          </table:table-cell>
          <table:covered-table-cell/>
          <table:table-cell table:style-name="ce1"/>
          <table:table-cell office:value-type="float" office:value="-137171739" table:number-columns-spanned="3" table:number-rows-spanned="1" table:style-name="ce7">
            <text:p>-137,171,739.00</text:p>
          </table:table-cell>
          <table:covered-table-cell table:number-columns-repeated="2"/>
          <table:table-cell table:style-name="ce1"/>
          <table:table-cell office:value-type="float" office:value="105515261" table:number-columns-spanned="8" table:number-rows-spanned="1" table:style-name="ce7">
            <text:p>105,515,2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2884593" table:number-columns-spanned="3" table:number-rows-spanned="1" table:style-name="ce9">
            <text:p>2,884,593.00</text:p>
          </table:table-cell>
          <table:covered-table-cell table:number-columns-repeated="2"/>
          <table:table-cell table:style-name="ce1"/>
          <table:table-cell office:value-type="float" office:value="32742193" table:number-columns-spanned="8" table:number-rows-spanned="1" table:style-name="ce9">
            <text:p>32,742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52716477" table:number-columns-spanned="3" table:number-rows-spanned="1" table:style-name="ce9">
            <text:p>52,716,477.00</text:p>
          </table:table-cell>
          <table:covered-table-cell table:number-columns-repeated="2"/>
          <table:table-cell table:style-name="ce1"/>
          <table:table-cell office:value-type="float" office:value="158441467" table:number-columns-spanned="8" table:number-rows-spanned="1" table:style-name="ce9">
            <text:p>158,441,4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22171360" table:number-columns-spanned="3" table:number-rows-spanned="1" table:style-name="ce9">
            <text:p>22,171,360.00</text:p>
          </table:table-cell>
          <table:covered-table-cell table:number-columns-repeated="2"/>
          <table:table-cell table:style-name="ce1"/>
          <table:table-cell office:value-type="float" office:value="179633360" table:number-columns-spanned="8" table:number-rows-spanned="1" table:style-name="ce9">
            <text:p>179,633,3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63000000" table:number-columns-spanned="3" table:number-rows-spanned="1" table:style-name="ce9">
            <text:p>63,000,000.00</text:p>
          </table:table-cell>
          <table:covered-table-cell table:number-columns-repeated="2"/>
          <table:table-cell table:style-name="ce1"/>
          <table:table-cell office:value-type="float" office:value="383167980" table:number-columns-spanned="8" table:number-rows-spanned="1" table:style-name="ce9">
            <text:p>383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4493786" table:number-columns-spanned="3" table:number-rows-spanned="1" table:style-name="ce9">
            <text:p>-4,493,786.00</text:p>
          </table:table-cell>
          <table:covered-table-cell table:number-columns-repeated="2"/>
          <table:table-cell table:style-name="ce1"/>
          <table:table-cell office:value-type="float" office:value="28506214" table:number-columns-spanned="8" table:number-rows-spanned="1" table:style-name="ce9">
            <text:p>28,506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9">
            <text:p>26,462,430.00</text:p>
          </table:table-cell>
          <table:covered-table-cell/>
          <table:table-cell table:style-name="ce1"/>
          <table:table-cell office:value-type="float" office:value="59262" table:number-columns-spanned="3" table:number-rows-spanned="1" table:style-name="ce9">
            <text:p>59,262.00</text:p>
          </table:table-cell>
          <table:covered-table-cell table:number-columns-repeated="2"/>
          <table:table-cell table:style-name="ce1"/>
          <table:table-cell office:value-type="float" office:value="26521692" table:number-columns-spanned="8" table:number-rows-spanned="1" table:style-name="ce9">
            <text:p>26,521,6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7">
            <text:p>672,675,000.00</text:p>
          </table:table-cell>
          <table:covered-table-cell/>
          <table:table-cell table:style-name="ce1"/>
          <table:table-cell office:value-type="float" office:value="136337906" table:number-columns-spanned="3" table:number-rows-spanned="1" table:style-name="ce7">
            <text:p>136,337,906.00</text:p>
          </table:table-cell>
          <table:covered-table-cell table:number-columns-repeated="2"/>
          <table:table-cell table:style-name="ce1"/>
          <table:table-cell office:value-type="float" office:value="809012906" table:number-columns-spanned="8" table:number-rows-spanned="1" table:style-name="ce7">
            <text:p>809,012,9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2884593" table:number-columns-spanned="3" table:number-rows-spanned="1" table:style-name="ce9">
            <text:p>2,884,593.00</text:p>
          </table:table-cell>
          <table:covered-table-cell table:number-columns-repeated="2"/>
          <table:table-cell table:style-name="ce1"/>
          <table:table-cell office:value-type="float" office:value="32742193" table:number-columns-spanned="8" table:number-rows-spanned="1" table:style-name="ce9">
            <text:p>32,742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9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9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7">
            <text:p>30,000,000.00</text:p>
          </table:table-cell>
          <table:covered-table-cell/>
          <table:table-cell table:style-name="ce1"/>
          <table:table-cell office:value-type="float" office:value="2884593" table:number-columns-spanned="3" table:number-rows-spanned="1" table:style-name="ce7">
            <text:p>2,884,593.00</text:p>
          </table:table-cell>
          <table:covered-table-cell table:number-columns-repeated="2"/>
          <table:table-cell table:style-name="ce1"/>
          <table:table-cell office:value-type="float" office:value="32884593" table:number-columns-spanned="8" table:number-rows-spanned="1" table:style-name="ce7">
            <text:p>32,884,5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52716477" table:number-columns-spanned="3" table:number-rows-spanned="1" table:style-name="ce9">
            <text:p>52,716,477.00</text:p>
          </table:table-cell>
          <table:covered-table-cell table:number-columns-repeated="2"/>
          <table:table-cell table:style-name="ce1"/>
          <table:table-cell office:value-type="float" office:value="158441467" table:number-columns-spanned="8" table:number-rows-spanned="1" table:style-name="ce9">
            <text:p>158,441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9">
            <text:p>10,549,010.00</text:p>
          </table:table-cell>
          <table:covered-table-cell/>
          <table:table-cell table:style-name="ce1"/>
          <table:table-cell office:value-type="float" office:value="59262" table:number-columns-spanned="3" table:number-rows-spanned="1" table:style-name="ce9">
            <text:p>59,262.00</text:p>
          </table:table-cell>
          <table:covered-table-cell table:number-columns-repeated="2"/>
          <table:table-cell table:style-name="ce1"/>
          <table:table-cell office:value-type="float" office:value="10608272" table:number-columns-spanned="8" table:number-rows-spanned="1" table:style-name="ce9">
            <text:p>10,608,2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7">
            <text:p>116,274,000.00</text:p>
          </table:table-cell>
          <table:covered-table-cell/>
          <table:table-cell table:style-name="ce1"/>
          <table:table-cell office:value-type="float" office:value="52775739" table:number-columns-spanned="3" table:number-rows-spanned="1" table:style-name="ce7">
            <text:p>52,775,739.00</text:p>
          </table:table-cell>
          <table:covered-table-cell table:number-columns-repeated="2"/>
          <table:table-cell table:style-name="ce1"/>
          <table:table-cell office:value-type="float" office:value="169049739" table:number-columns-spanned="8" table:number-rows-spanned="1" table:style-name="ce7">
            <text:p>169,049,7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22171360" table:number-columns-spanned="3" table:number-rows-spanned="1" table:style-name="ce9">
            <text:p>22,171,360.00</text:p>
          </table:table-cell>
          <table:covered-table-cell table:number-columns-repeated="2"/>
          <table:table-cell table:style-name="ce1"/>
          <table:table-cell office:value-type="float" office:value="179633360" table:number-columns-spanned="8" table:number-rows-spanned="1" table:style-name="ce9">
            <text:p>179,633,3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9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9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7">
            <text:p>168,499,000.00</text:p>
          </table:table-cell>
          <table:covered-table-cell/>
          <table:table-cell table:style-name="ce1"/>
          <table:table-cell office:value-type="float" office:value="22171360" table:number-columns-spanned="3" table:number-rows-spanned="1" table:style-name="ce7">
            <text:p>22,171,360.00</text:p>
          </table:table-cell>
          <table:covered-table-cell table:number-columns-repeated="2"/>
          <table:table-cell table:style-name="ce1"/>
          <table:table-cell office:value-type="float" office:value="190670360" table:number-columns-spanned="8" table:number-rows-spanned="1" table:style-name="ce7">
            <text:p>190,670,3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63000000" table:number-columns-spanned="3" table:number-rows-spanned="1" table:style-name="ce9">
            <text:p>63,000,000.00</text:p>
          </table:table-cell>
          <table:covered-table-cell table:number-columns-repeated="2"/>
          <table:table-cell table:style-name="ce1"/>
          <table:table-cell office:value-type="float" office:value="383167980" table:number-columns-spanned="8" table:number-rows-spanned="1" table:style-name="ce9">
            <text:p>383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9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9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7">
            <text:p>324,902,000.00</text:p>
          </table:table-cell>
          <table:covered-table-cell/>
          <table:table-cell table:style-name="ce1"/>
          <table:table-cell office:value-type="float" office:value="63000000" table:number-columns-spanned="3" table:number-rows-spanned="1" table:style-name="ce7">
            <text:p>63,000,000.00</text:p>
          </table:table-cell>
          <table:covered-table-cell table:number-columns-repeated="2"/>
          <table:table-cell table:style-name="ce1"/>
          <table:table-cell office:value-type="float" office:value="387902000" table:number-columns-spanned="8" table:number-rows-spanned="1" table:style-name="ce7">
            <text:p>387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4493786" table:number-columns-spanned="3" table:number-rows-spanned="1" table:style-name="ce9">
            <text:p>-4,493,786.00</text:p>
          </table:table-cell>
          <table:covered-table-cell table:number-columns-repeated="2"/>
          <table:table-cell table:style-name="ce1"/>
          <table:table-cell office:value-type="float" office:value="28506214" table:number-columns-spanned="8" table:number-rows-spanned="1" table:style-name="ce9">
            <text:p>28,506,21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7">
            <text:p>33,000,000.00</text:p>
          </table:table-cell>
          <table:covered-table-cell/>
          <table:table-cell table:style-name="ce1"/>
          <table:table-cell office:value-type="float" office:value="-4493786" table:number-columns-spanned="3" table:number-rows-spanned="1" table:style-name="ce7">
            <text:p>-4,493,786.00</text:p>
          </table:table-cell>
          <table:covered-table-cell table:number-columns-repeated="2"/>
          <table:table-cell table:style-name="ce1"/>
          <table:table-cell office:value-type="float" office:value="28506214" table:number-columns-spanned="8" table:number-rows-spanned="1" table:style-name="ce7">
            <text:p>28,506,21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7167686" table:number-columns-spanned="3" table:number-rows-spanned="1" table:style-name="ce9">
            <text:p>7,167,686.00</text:p>
          </table:table-cell>
          <table:covered-table-cell table:number-columns-repeated="2"/>
          <table:table-cell table:style-name="ce1"/>
          <table:table-cell office:value-type="float" office:value="47167686" table:number-columns-spanned="8" table:number-rows-spanned="1" table:style-name="ce9">
            <text:p>47,167,6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9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9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4260000" table:number-columns-spanned="3" table:number-rows-spanned="1" table:style-name="ce9">
            <text:p>4,260,000.00</text:p>
          </table:table-cell>
          <table:covered-table-cell table:number-columns-repeated="2"/>
          <table:table-cell table:style-name="ce1"/>
          <table:table-cell office:value-type="float" office:value="42163000" table:number-columns-spanned="8" table:number-rows-spanned="1" table:style-name="ce9">
            <text:p>42,16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1600000" table:number-columns-spanned="3" table:number-rows-spanned="1" table:style-name="ce9">
            <text:p>1,600,000.00</text:p>
          </table:table-cell>
          <table:covered-table-cell table:number-columns-repeated="2"/>
          <table:table-cell table:style-name="ce1"/>
          <table:table-cell office:value-type="float" office:value="66940000" table:number-columns-spanned="8" table:number-rows-spanned="1" table:style-name="ce9">
            <text:p>66,9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9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9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9">
            <text:p>1,000,000.00</text:p>
          </table:table-cell>
          <table:covered-table-cell table:number-columns-repeated="2"/>
          <table:table-cell table:style-name="ce1"/>
          <table:table-cell office:value-type="float" office:value="9000000" table:number-columns-spanned="8" table:number-rows-spanned="1" table:style-name="ce9">
            <text:p>9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1784000" table:number-columns-spanned="3" table:number-rows-spanned="1" table:style-name="ce9">
            <text:p>1,784,000.00</text:p>
          </table:table-cell>
          <table:covered-table-cell table:number-columns-repeated="2"/>
          <table:table-cell table:style-name="ce1"/>
          <table:table-cell office:value-type="float" office:value="35808000" table:number-columns-spanned="8" table:number-rows-spanned="1" table:style-name="ce9">
            <text:p>35,80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42422254" table:number-columns-spanned="3" table:number-rows-spanned="1" table:style-name="ce9">
            <text:p>42,422,254.00</text:p>
          </table:table-cell>
          <table:covered-table-cell table:number-columns-repeated="2"/>
          <table:table-cell table:style-name="ce1"/>
          <table:table-cell office:value-type="float" office:value="243396354" table:number-columns-spanned="8" table:number-rows-spanned="1" table:style-name="ce9">
            <text:p>243,396,3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9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16747500" table:number-columns-spanned="3" table:number-rows-spanned="1" table:style-name="ce9">
            <text:p>16,747,500.00</text:p>
          </table:table-cell>
          <table:covered-table-cell table:number-columns-repeated="2"/>
          <table:table-cell table:style-name="ce1"/>
          <table:table-cell office:value-type="float" office:value="75169000" table:number-columns-spanned="8" table:number-rows-spanned="1" table:style-name="ce9">
            <text:p>75,169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9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9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575295" table:number-columns-spanned="3" table:number-rows-spanned="1" table:style-name="ce9">
            <text:p>-575,295.00</text:p>
          </table:table-cell>
          <table:covered-table-cell table:number-columns-repeated="2"/>
          <table:table-cell table:style-name="ce1"/>
          <table:table-cell office:value-type="float" office:value="15524705" table:number-columns-spanned="8" table:number-rows-spanned="1" table:style-name="ce9">
            <text:p>15,524,7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553295" table:number-columns-spanned="3" table:number-rows-spanned="1" table:style-name="ce9">
            <text:p>553,295.00</text:p>
          </table:table-cell>
          <table:covered-table-cell table:number-columns-repeated="2"/>
          <table:table-cell table:style-name="ce1"/>
          <table:table-cell office:value-type="float" office:value="7853295" table:number-columns-spanned="8" table:number-rows-spanned="1" table:style-name="ce9">
            <text:p>7,853,2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22000" table:number-columns-spanned="3" table:number-rows-spanned="1" table:style-name="ce9">
            <text:p>22,000.00</text:p>
          </table:table-cell>
          <table:covered-table-cell table:number-columns-repeated="2"/>
          <table:table-cell table:style-name="ce1"/>
          <table:table-cell office:value-type="float" office:value="7622000" table:number-columns-spanned="8" table:number-rows-spanned="1" table:style-name="ce9">
            <text:p>7,62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3000000" table:number-columns-spanned="3" table:number-rows-spanned="1" table:style-name="ce9">
            <text:p>3,000,00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9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9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7">
            <text:p>1,432,794,600.00</text:p>
          </table:table-cell>
          <table:covered-table-cell/>
          <table:table-cell table:style-name="ce1"/>
          <table:table-cell office:value-type="float" office:value="119596219" table:number-columns-spanned="3" table:number-rows-spanned="1" table:style-name="ce7">
            <text:p>119,596,219.00</text:p>
          </table:table-cell>
          <table:covered-table-cell table:number-columns-repeated="2"/>
          <table:table-cell table:style-name="ce1"/>
          <table:table-cell office:value-type="float" office:value="1552390819" table:number-columns-spanned="8" table:number-rows-spanned="1" table:style-name="ce7">
            <text:p>1,552,390,8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7167686" table:number-columns-spanned="3" table:number-rows-spanned="1" table:style-name="ce9">
            <text:p>7,167,686.00</text:p>
          </table:table-cell>
          <table:covered-table-cell table:number-columns-repeated="2"/>
          <table:table-cell table:style-name="ce1"/>
          <table:table-cell office:value-type="float" office:value="47167686" table:number-columns-spanned="8" table:number-rows-spanned="1" table:style-name="ce9">
            <text:p>47,167,6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7167686" table:number-columns-spanned="3" table:number-rows-spanned="1" table:style-name="ce7">
            <text:p>7,167,686.00</text:p>
          </table:table-cell>
          <table:covered-table-cell table:number-columns-repeated="2"/>
          <table:table-cell table:style-name="ce1"/>
          <table:table-cell office:value-type="float" office:value="47167686" table:number-columns-spanned="8" table:number-rows-spanned="1" table:style-name="ce7">
            <text:p>47,167,6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9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9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7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7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7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7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7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4260000" table:number-columns-spanned="3" table:number-rows-spanned="1" table:style-name="ce9">
            <text:p>4,260,000.00</text:p>
          </table:table-cell>
          <table:covered-table-cell table:number-columns-repeated="2"/>
          <table:table-cell table:style-name="ce1"/>
          <table:table-cell office:value-type="float" office:value="42163000" table:number-columns-spanned="8" table:number-rows-spanned="1" table:style-name="ce9">
            <text:p>42,16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7">
            <text:p>37,903,000.00</text:p>
          </table:table-cell>
          <table:covered-table-cell/>
          <table:table-cell table:style-name="ce1"/>
          <table:table-cell office:value-type="float" office:value="4260000" table:number-columns-spanned="3" table:number-rows-spanned="1" table:style-name="ce7">
            <text:p>4,260,000.00</text:p>
          </table:table-cell>
          <table:covered-table-cell table:number-columns-repeated="2"/>
          <table:table-cell table:style-name="ce1"/>
          <table:table-cell office:value-type="float" office:value="42163000" table:number-columns-spanned="8" table:number-rows-spanned="1" table:style-name="ce7">
            <text:p>42,16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7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7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9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9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7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7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7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1600000" table:number-columns-spanned="3" table:number-rows-spanned="1" table:style-name="ce9">
            <text:p>1,600,000.00</text:p>
          </table:table-cell>
          <table:covered-table-cell table:number-columns-repeated="2"/>
          <table:table-cell table:style-name="ce1"/>
          <table:table-cell office:value-type="float" office:value="66940000" table:number-columns-spanned="8" table:number-rows-spanned="1" table:style-name="ce9">
            <text:p>66,9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7">
            <text:p>65,340,000.00</text:p>
          </table:table-cell>
          <table:covered-table-cell/>
          <table:table-cell table:style-name="ce1"/>
          <table:table-cell office:value-type="float" office:value="1600000" table:number-columns-spanned="3" table:number-rows-spanned="1" table:style-name="ce7">
            <text:p>1,600,000.00</text:p>
          </table:table-cell>
          <table:covered-table-cell table:number-columns-repeated="2"/>
          <table:table-cell table:style-name="ce1"/>
          <table:table-cell office:value-type="float" office:value="66940000" table:number-columns-spanned="8" table:number-rows-spanned="1" table:style-name="ce7">
            <text:p>66,9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9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9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7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7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7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7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7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7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7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7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7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9">
            <text:p>1,000,000.00</text:p>
          </table:table-cell>
          <table:covered-table-cell table:number-columns-repeated="2"/>
          <table:table-cell table:style-name="ce1"/>
          <table:table-cell office:value-type="float" office:value="9000000" table:number-columns-spanned="8" table:number-rows-spanned="1" table:style-name="ce9">
            <text:p>9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7">
            <text:p>1,000,000.00</text:p>
          </table:table-cell>
          <table:covered-table-cell table:number-columns-repeated="2"/>
          <table:table-cell table:style-name="ce1"/>
          <table:table-cell office:value-type="float" office:value="9000000" table:number-columns-spanned="8" table:number-rows-spanned="1" table:style-name="ce7">
            <text:p>9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1784000" table:number-columns-spanned="3" table:number-rows-spanned="1" table:style-name="ce9">
            <text:p>1,784,000.00</text:p>
          </table:table-cell>
          <table:covered-table-cell table:number-columns-repeated="2"/>
          <table:table-cell table:style-name="ce1"/>
          <table:table-cell office:value-type="float" office:value="35808000" table:number-columns-spanned="8" table:number-rows-spanned="1" table:style-name="ce9">
            <text:p>35,80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7">
            <text:p>34,024,000.00</text:p>
          </table:table-cell>
          <table:covered-table-cell/>
          <table:table-cell table:style-name="ce1"/>
          <table:table-cell office:value-type="float" office:value="1784000" table:number-columns-spanned="3" table:number-rows-spanned="1" table:style-name="ce7">
            <text:p>1,784,000.00</text:p>
          </table:table-cell>
          <table:covered-table-cell table:number-columns-repeated="2"/>
          <table:table-cell table:style-name="ce1"/>
          <table:table-cell office:value-type="float" office:value="35808000" table:number-columns-spanned="8" table:number-rows-spanned="1" table:style-name="ce7">
            <text:p>35,80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42422254" table:number-columns-spanned="3" table:number-rows-spanned="1" table:style-name="ce9">
            <text:p>42,422,254.00</text:p>
          </table:table-cell>
          <table:covered-table-cell table:number-columns-repeated="2"/>
          <table:table-cell table:style-name="ce1"/>
          <table:table-cell office:value-type="float" office:value="243396354" table:number-columns-spanned="8" table:number-rows-spanned="1" table:style-name="ce9">
            <text:p>243,396,3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7">
            <text:p>200,974,100.00</text:p>
          </table:table-cell>
          <table:covered-table-cell/>
          <table:table-cell table:style-name="ce1"/>
          <table:table-cell office:value-type="float" office:value="42422254" table:number-columns-spanned="3" table:number-rows-spanned="1" table:style-name="ce7">
            <text:p>42,422,254.00</text:p>
          </table:table-cell>
          <table:covered-table-cell table:number-columns-repeated="2"/>
          <table:table-cell table:style-name="ce1"/>
          <table:table-cell office:value-type="float" office:value="243396354" table:number-columns-spanned="8" table:number-rows-spanned="1" table:style-name="ce7">
            <text:p>243,396,35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9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7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7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16747500" table:number-columns-spanned="3" table:number-rows-spanned="1" table:style-name="ce9">
            <text:p>16,747,500.00</text:p>
          </table:table-cell>
          <table:covered-table-cell table:number-columns-repeated="2"/>
          <table:table-cell table:style-name="ce1"/>
          <table:table-cell office:value-type="float" office:value="75169000" table:number-columns-spanned="8" table:number-rows-spanned="1" table:style-name="ce9">
            <text:p>75,16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7">
            <text:p>58,421,500.00</text:p>
          </table:table-cell>
          <table:covered-table-cell/>
          <table:table-cell table:style-name="ce1"/>
          <table:table-cell office:value-type="float" office:value="16747500" table:number-columns-spanned="3" table:number-rows-spanned="1" table:style-name="ce7">
            <text:p>16,747,500.00</text:p>
          </table:table-cell>
          <table:covered-table-cell table:number-columns-repeated="2"/>
          <table:table-cell table:style-name="ce1"/>
          <table:table-cell office:value-type="float" office:value="75169000" table:number-columns-spanned="8" table:number-rows-spanned="1" table:style-name="ce7">
            <text:p>75,169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7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7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575295" table:number-columns-spanned="3" table:number-rows-spanned="1" table:style-name="ce9">
            <text:p>-575,295.00</text:p>
          </table:table-cell>
          <table:covered-table-cell table:number-columns-repeated="2"/>
          <table:table-cell table:style-name="ce1"/>
          <table:table-cell office:value-type="float" office:value="15524705" table:number-columns-spanned="8" table:number-rows-spanned="1" table:style-name="ce9">
            <text:p>15,524,7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553295" table:number-columns-spanned="3" table:number-rows-spanned="1" table:style-name="ce9">
            <text:p>553,295.00</text:p>
          </table:table-cell>
          <table:covered-table-cell table:number-columns-repeated="2"/>
          <table:table-cell table:style-name="ce1"/>
          <table:table-cell office:value-type="float" office:value="7853295" table:number-columns-spanned="8" table:number-rows-spanned="1" table:style-name="ce9">
            <text:p>7,853,2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22000" table:number-columns-spanned="3" table:number-rows-spanned="1" table:style-name="ce9">
            <text:p>22,000.00</text:p>
          </table:table-cell>
          <table:covered-table-cell table:number-columns-repeated="2"/>
          <table:table-cell table:style-name="ce1"/>
          <table:table-cell office:value-type="float" office:value="7622000" table:number-columns-spanned="8" table:number-rows-spanned="1" table:style-name="ce9">
            <text:p>7,62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7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3000000" table:number-columns-spanned="3" table:number-rows-spanned="1" table:style-name="ce9">
            <text:p>3,000,00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7">
            <text:p>22,000,000.00</text:p>
          </table:table-cell>
          <table:covered-table-cell/>
          <table:table-cell table:style-name="ce1"/>
          <table:table-cell office:value-type="float" office:value="3000000" table:number-columns-spanned="3" table:number-rows-spanned="1" table:style-name="ce7">
            <text:p>3,000,00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7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7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9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9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7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7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7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9">
            <text:p>72,900,883.00</text:p>
          </table:table-cell>
          <table:covered-table-cell/>
          <table:table-cell table:style-name="ce1"/>
          <table:table-cell office:value-type="float" office:value="2307245" table:number-columns-spanned="3" table:number-rows-spanned="1" table:style-name="ce9">
            <text:p>2,307,245.00</text:p>
          </table:table-cell>
          <table:covered-table-cell table:number-columns-repeated="2"/>
          <table:table-cell table:style-name="ce1"/>
          <table:table-cell office:value-type="float" office:value="75208128" table:number-columns-spanned="8" table:number-rows-spanned="1" table:style-name="ce9">
            <text:p>75,208,1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9">
            <text:p>174,475,676.00</text:p>
          </table:table-cell>
          <table:covered-table-cell/>
          <table:table-cell table:style-name="ce1"/>
          <table:table-cell office:value-type="float" office:value="-44233216" table:number-columns-spanned="3" table:number-rows-spanned="1" table:style-name="ce9">
            <text:p>-44,233,216.00</text:p>
          </table:table-cell>
          <table:covered-table-cell table:number-columns-repeated="2"/>
          <table:table-cell table:style-name="ce1"/>
          <table:table-cell office:value-type="float" office:value="130242460" table:number-columns-spanned="8" table:number-rows-spanned="1" table:style-name="ce9">
            <text:p>130,242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9">
            <text:p>21,721,354.00</text:p>
          </table:table-cell>
          <table:covered-table-cell/>
          <table:table-cell table:style-name="ce1"/>
          <table:table-cell office:value-type="float" office:value="-1844089" table:number-columns-spanned="3" table:number-rows-spanned="1" table:style-name="ce9">
            <text:p>-1,844,089.00</text:p>
          </table:table-cell>
          <table:covered-table-cell table:number-columns-repeated="2"/>
          <table:table-cell table:style-name="ce1"/>
          <table:table-cell office:value-type="float" office:value="19877265" table:number-columns-spanned="8" table:number-rows-spanned="1" table:style-name="ce9">
            <text:p>19,877,2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9">
            <text:p>4,948,062.00</text:p>
          </table:table-cell>
          <table:covered-table-cell/>
          <table:table-cell table:style-name="ce1"/>
          <table:table-cell office:value-type="float" office:value="483060" table:number-columns-spanned="3" table:number-rows-spanned="1" table:style-name="ce9">
            <text:p>483,060.00</text:p>
          </table:table-cell>
          <table:covered-table-cell table:number-columns-repeated="2"/>
          <table:table-cell table:style-name="ce1"/>
          <table:table-cell office:value-type="float" office:value="5431122" table:number-columns-spanned="8" table:number-rows-spanned="1" table:style-name="ce9">
            <text:p>5,431,1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9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9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7">
            <text:p>277,580,000.00</text:p>
          </table:table-cell>
          <table:covered-table-cell/>
          <table:table-cell table:style-name="ce1"/>
          <table:table-cell office:value-type="float" office:value="-43287000" table:number-columns-spanned="3" table:number-rows-spanned="1" table:style-name="ce7">
            <text:p>-43,287,000.00</text:p>
          </table:table-cell>
          <table:covered-table-cell table:number-columns-repeated="2"/>
          <table:table-cell table:style-name="ce1"/>
          <table:table-cell office:value-type="float" office:value="234293000" table:number-columns-spanned="8" table:number-rows-spanned="1" table:style-name="ce7">
            <text:p>234,29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3-PREVISIÓN REORDENAMIENTO PRESUPUESTAR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3171739" table:number-columns-spanned="3" table:number-rows-spanned="1" table:style-name="ce9">
            <text:p>53,171,739.00</text:p>
          </table:table-cell>
          <table:covered-table-cell table:number-columns-repeated="2"/>
          <table:table-cell table:style-name="ce1"/>
          <table:table-cell office:value-type="float" office:value="53171739" table:number-columns-spanned="8" table:number-rows-spanned="1" table:style-name="ce9">
            <text:p>53,171,7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311017000" table:number-columns-spanned="2" table:number-rows-spanned="1" table:style-name="ce9">
            <text:p>40,311,017,000.00</text:p>
          </table:table-cell>
          <table:covered-table-cell/>
          <table:table-cell table:style-name="ce1"/>
          <table:table-cell office:value-type="float" office:value="6224435218.9300003" table:number-columns-spanned="3" table:number-rows-spanned="1" table:style-name="ce9">
            <text:p>6,224,435,218.93</text:p>
          </table:table-cell>
          <table:covered-table-cell table:number-columns-repeated="2"/>
          <table:table-cell table:style-name="ce1"/>
          <table:table-cell office:value-type="float" office:value="46535452218.93" table:number-columns-spanned="8" table:number-rows-spanned="1" table:style-name="ce9">
            <text:p>46,535,452,218.93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311017000" table:number-columns-spanned="2" table:number-rows-spanned="1" table:style-name="ce7">
            <text:p>40,311,017,000.00</text:p>
          </table:table-cell>
          <table:covered-table-cell/>
          <table:table-cell table:style-name="ce1"/>
          <table:table-cell office:value-type="float" office:value="6277606957.9300003" table:number-columns-spanned="3" table:number-rows-spanned="1" table:style-name="ce7">
            <text:p>6,277,606,957.93</text:p>
          </table:table-cell>
          <table:covered-table-cell table:number-columns-repeated="2"/>
          <table:table-cell table:style-name="ce1"/>
          <table:table-cell office:value-type="float" office:value="46588623957.93" table:number-columns-spanned="8" table:number-rows-spanned="1" table:style-name="ce7">
            <text:p>46,588,623,957.93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1811968060" table:number-columns-spanned="3" table:number-rows-spanned="1" table:style-name="ce9">
            <text:p>1,811,968,060.00</text:p>
          </table:table-cell>
          <table:covered-table-cell table:number-columns-repeated="2"/>
          <table:table-cell table:style-name="ce1"/>
          <table:table-cell office:value-type="float" office:value="17953702800" table:number-columns-spanned="8" table:number-rows-spanned="1" table:style-name="ce9">
            <text:p>17,953,702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7">
            <text:p>16,141,734,740.00</text:p>
          </table:table-cell>
          <table:covered-table-cell/>
          <table:table-cell table:style-name="ce1"/>
          <table:table-cell office:value-type="float" office:value="1811968060" table:number-columns-spanned="3" table:number-rows-spanned="1" table:style-name="ce7">
            <text:p>1,811,968,060.00</text:p>
          </table:table-cell>
          <table:covered-table-cell table:number-columns-repeated="2"/>
          <table:table-cell table:style-name="ce1"/>
          <table:table-cell office:value-type="float" office:value="17953702800" table:number-columns-spanned="8" table:number-rows-spanned="1" table:style-name="ce7">
            <text:p>17,953,702,8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1061875" table:number-columns-spanned="3" table:number-rows-spanned="1" table:style-name="ce9">
            <text:p>41,061,875.00</text:p>
          </table:table-cell>
          <table:covered-table-cell table:number-columns-repeated="2"/>
          <table:table-cell table:style-name="ce1"/>
          <table:table-cell office:value-type="float" office:value="142535047" table:number-columns-spanned="8" table:number-rows-spanned="1" table:style-name="ce9">
            <text:p>142,535,0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17016731" table:number-columns-spanned="3" table:number-rows-spanned="1" table:style-name="ce9">
            <text:p>17,016,731.00</text:p>
          </table:table-cell>
          <table:covered-table-cell table:number-columns-repeated="2"/>
          <table:table-cell table:style-name="ce1"/>
          <table:table-cell office:value-type="float" office:value="141837442" table:number-columns-spanned="8" table:number-rows-spanned="1" table:style-name="ce9">
            <text:p>141,837,4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115860000" table:number-columns-spanned="3" table:number-rows-spanned="1" table:style-name="ce9">
            <text:p>115,860,000.00</text:p>
          </table:table-cell>
          <table:covered-table-cell table:number-columns-repeated="2"/>
          <table:table-cell table:style-name="ce1"/>
          <table:table-cell office:value-type="float" office:value="319659647" table:number-columns-spanned="8" table:number-rows-spanned="1" table:style-name="ce9">
            <text:p>319,65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2457870" table:number-columns-spanned="3" table:number-rows-spanned="1" table:style-name="ce9">
            <text:p>2,457,870.00</text:p>
          </table:table-cell>
          <table:covered-table-cell table:number-columns-repeated="2"/>
          <table:table-cell table:style-name="ce1"/>
          <table:table-cell office:value-type="float" office:value="52427906" table:number-columns-spanned="8" table:number-rows-spanned="1" table:style-name="ce9">
            <text:p>52,427,9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9">
            <text:p>462,467,800.00</text:p>
          </table:table-cell>
          <table:covered-table-cell/>
          <table:table-cell table:style-name="ce1"/>
          <table:table-cell office:value-type="float" office:value="1026659724" table:number-columns-spanned="3" table:number-rows-spanned="1" table:style-name="ce9">
            <text:p>1,026,659,724.00</text:p>
          </table:table-cell>
          <table:covered-table-cell table:number-columns-repeated="2"/>
          <table:table-cell table:style-name="ce1"/>
          <table:table-cell office:value-type="float" office:value="1489127524" table:number-columns-spanned="8" table:number-rows-spanned="1" table:style-name="ce9">
            <text:p>1,489,127,5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76899709" table:number-columns-spanned="3" table:number-rows-spanned="1" table:style-name="ce9">
            <text:p>76,899,709.00</text:p>
          </table:table-cell>
          <table:covered-table-cell table:number-columns-repeated="2"/>
          <table:table-cell table:style-name="ce1"/>
          <table:table-cell office:value-type="float" office:value="561309343" table:number-columns-spanned="8" table:number-rows-spanned="1" table:style-name="ce9">
            <text:p>561,309,3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03976" table:number-columns-spanned="3" table:number-rows-spanned="1" table:style-name="ce9">
            <text:p>503,976.00</text:p>
          </table:table-cell>
          <table:covered-table-cell table:number-columns-repeated="2"/>
          <table:table-cell table:style-name="ce1"/>
          <table:table-cell office:value-type="float" office:value="503976" table:number-columns-spanned="8" table:number-rows-spanned="1" table:style-name="ce9">
            <text:p>503,9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9">
            <text:p>1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9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7">
            <text:p>1,428,141,000.00</text:p>
          </table:table-cell>
          <table:covered-table-cell/>
          <table:table-cell table:style-name="ce1"/>
          <table:table-cell office:value-type="float" office:value="1280459885" table:number-columns-spanned="3" table:number-rows-spanned="1" table:style-name="ce7">
            <text:p>1,280,459,885.00</text:p>
          </table:table-cell>
          <table:covered-table-cell table:number-columns-repeated="2"/>
          <table:table-cell table:style-name="ce1"/>
          <table:table-cell office:value-type="float" office:value="2708600885" table:number-columns-spanned="8" table:number-rows-spanned="1" table:style-name="ce7">
            <text:p>2,708,600,8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1061875" table:number-columns-spanned="3" table:number-rows-spanned="1" table:style-name="ce9">
            <text:p>41,061,875.00</text:p>
          </table:table-cell>
          <table:covered-table-cell table:number-columns-repeated="2"/>
          <table:table-cell table:style-name="ce1"/>
          <table:table-cell office:value-type="float" office:value="142535047" table:number-columns-spanned="8" table:number-rows-spanned="1" table:style-name="ce9">
            <text:p>142,535,0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9">
            <text:p>1,114,600.00</text:p>
          </table:table-cell>
          <table:covered-table-cell/>
          <table:table-cell table:style-name="ce1"/>
          <table:table-cell office:value-type="float" office:value="93600" table:number-columns-spanned="3" table:number-rows-spanned="1" table:style-name="ce9">
            <text:p>93,600.00</text:p>
          </table:table-cell>
          <table:covered-table-cell table:number-columns-repeated="2"/>
          <table:table-cell table:style-name="ce1"/>
          <table:table-cell office:value-type="float" office:value="1208200" table:number-columns-spanned="8" table:number-rows-spanned="1" table:style-name="ce9">
            <text:p>1,208,2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03976" table:number-columns-spanned="3" table:number-rows-spanned="1" table:style-name="ce9">
            <text:p>503,976.00</text:p>
          </table:table-cell>
          <table:covered-table-cell table:number-columns-repeated="2"/>
          <table:table-cell table:style-name="ce1"/>
          <table:table-cell office:value-type="float" office:value="503976" table:number-columns-spanned="8" table:number-rows-spanned="1" table:style-name="ce9">
            <text:p>503,9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9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7">
            <text:p>102,787,772.00</text:p>
          </table:table-cell>
          <table:covered-table-cell/>
          <table:table-cell table:style-name="ce1"/>
          <table:table-cell office:value-type="float" office:value="41659451" table:number-columns-spanned="3" table:number-rows-spanned="1" table:style-name="ce7">
            <text:p>41,659,451.00</text:p>
          </table:table-cell>
          <table:covered-table-cell table:number-columns-repeated="2"/>
          <table:table-cell table:style-name="ce1"/>
          <table:table-cell office:value-type="float" office:value="144447223" table:number-columns-spanned="8" table:number-rows-spanned="1" table:style-name="ce7">
            <text:p>144,447,22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17016731" table:number-columns-spanned="3" table:number-rows-spanned="1" table:style-name="ce9">
            <text:p>17,016,731.00</text:p>
          </table:table-cell>
          <table:covered-table-cell table:number-columns-repeated="2"/>
          <table:table-cell table:style-name="ce1"/>
          <table:table-cell office:value-type="float" office:value="141837442" table:number-columns-spanned="8" table:number-rows-spanned="1" table:style-name="ce9">
            <text:p>141,837,4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115860000" table:number-columns-spanned="3" table:number-rows-spanned="1" table:style-name="ce9">
            <text:p>115,860,000.00</text:p>
          </table:table-cell>
          <table:covered-table-cell table:number-columns-repeated="2"/>
          <table:table-cell table:style-name="ce1"/>
          <table:table-cell office:value-type="float" office:value="319659647" table:number-columns-spanned="8" table:number-rows-spanned="1" table:style-name="ce9">
            <text:p>319,659,64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2457870" table:number-columns-spanned="3" table:number-rows-spanned="1" table:style-name="ce9">
            <text:p>2,457,870.00</text:p>
          </table:table-cell>
          <table:covered-table-cell table:number-columns-repeated="2"/>
          <table:table-cell table:style-name="ce1"/>
          <table:table-cell office:value-type="float" office:value="52427906" table:number-columns-spanned="8" table:number-rows-spanned="1" table:style-name="ce9">
            <text:p>52,427,9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76899709" table:number-columns-spanned="3" table:number-rows-spanned="1" table:style-name="ce9">
            <text:p>76,899,709.00</text:p>
          </table:table-cell>
          <table:covered-table-cell table:number-columns-repeated="2"/>
          <table:table-cell table:style-name="ce1"/>
          <table:table-cell office:value-type="float" office:value="561309343" table:number-columns-spanned="8" table:number-rows-spanned="1" table:style-name="ce9">
            <text:p>561,309,3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7">
            <text:p>864,000,028.00</text:p>
          </table:table-cell>
          <table:covered-table-cell/>
          <table:table-cell table:style-name="ce1"/>
          <table:table-cell office:value-type="float" office:value="212234310" table:number-columns-spanned="3" table:number-rows-spanned="1" table:style-name="ce7">
            <text:p>212,234,310.00</text:p>
          </table:table-cell>
          <table:covered-table-cell table:number-columns-repeated="2"/>
          <table:table-cell table:style-name="ce1"/>
          <table:table-cell office:value-type="float" office:value="1076234338" table:number-columns-spanned="8" table:number-rows-spanned="1" table:style-name="ce7">
            <text:p>1,076,234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1026566124" table:number-columns-spanned="3" table:number-rows-spanned="1" table:style-name="ce9">
            <text:p>1,026,566,124.00</text:p>
          </table:table-cell>
          <table:covered-table-cell table:number-columns-repeated="2"/>
          <table:table-cell table:style-name="ce1"/>
          <table:table-cell office:value-type="float" office:value="1487919324" table:number-columns-spanned="8" table:number-rows-spanned="1" table:style-name="ce9">
            <text:p>1,487,919,3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7">
            <text:p>461,353,200.00</text:p>
          </table:table-cell>
          <table:covered-table-cell/>
          <table:table-cell table:style-name="ce1"/>
          <table:table-cell office:value-type="float" office:value="1026566124" table:number-columns-spanned="3" table:number-rows-spanned="1" table:style-name="ce7">
            <text:p>1,026,566,124.00</text:p>
          </table:table-cell>
          <table:covered-table-cell table:number-columns-repeated="2"/>
          <table:table-cell table:style-name="ce1"/>
          <table:table-cell office:value-type="float" office:value="1487919324" table:number-columns-spanned="8" table:number-rows-spanned="1" table:style-name="ce7">
            <text:p>1,487,919,3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9">
            <text:p>42,524,628.00</text:p>
          </table:table-cell>
          <table:covered-table-cell/>
          <table:table-cell table:style-name="ce1"/>
          <table:table-cell office:value-type="float" office:value="7861303" table:number-columns-spanned="3" table:number-rows-spanned="1" table:style-name="ce9">
            <text:p>7,861,303.00</text:p>
          </table:table-cell>
          <table:covered-table-cell table:number-columns-repeated="2"/>
          <table:table-cell table:style-name="ce1"/>
          <table:table-cell office:value-type="float" office:value="50385931" table:number-columns-spanned="8" table:number-rows-spanned="1" table:style-name="ce9">
            <text:p>50,385,9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9">
            <text:p>51,900,006.00</text:p>
          </table:table-cell>
          <table:covered-table-cell/>
          <table:table-cell table:style-name="ce1"/>
          <table:table-cell office:value-type="float" office:value="10710845" table:number-columns-spanned="3" table:number-rows-spanned="1" table:style-name="ce9">
            <text:p>10,710,845.00</text:p>
          </table:table-cell>
          <table:covered-table-cell table:number-columns-repeated="2"/>
          <table:table-cell table:style-name="ce1"/>
          <table:table-cell office:value-type="float" office:value="62610851" table:number-columns-spanned="8" table:number-rows-spanned="1" table:style-name="ce9">
            <text:p>62,610,8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9">
            <text:p>6,359,163.00</text:p>
          </table:table-cell>
          <table:covered-table-cell/>
          <table:table-cell table:style-name="ce1"/>
          <table:table-cell office:value-type="float" office:value="722706" table:number-columns-spanned="3" table:number-rows-spanned="1" table:style-name="ce9">
            <text:p>722,706.00</text:p>
          </table:table-cell>
          <table:covered-table-cell table:number-columns-repeated="2"/>
          <table:table-cell table:style-name="ce1"/>
          <table:table-cell office:value-type="float" office:value="7081869" table:number-columns-spanned="8" table:number-rows-spanned="1" table:style-name="ce9">
            <text:p>7,081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9">
            <text:p>51,538,203.00</text:p>
          </table:table-cell>
          <table:covered-table-cell/>
          <table:table-cell table:style-name="ce1"/>
          <table:table-cell office:value-type="float" office:value="5705146" table:number-columns-spanned="3" table:number-rows-spanned="1" table:style-name="ce9">
            <text:p>5,705,146.00</text:p>
          </table:table-cell>
          <table:covered-table-cell table:number-columns-repeated="2"/>
          <table:table-cell table:style-name="ce1"/>
          <table:table-cell office:value-type="float" office:value="57243349" table:number-columns-spanned="8" table:number-rows-spanned="1" table:style-name="ce9">
            <text:p>57,243,3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7">
            <text:p>152,322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7">
            <text:p>25,000,000.00</text:p>
          </table:table-cell>
          <table:covered-table-cell table:number-columns-repeated="2"/>
          <table:table-cell table:style-name="ce1"/>
          <table:table-cell office:value-type="float" office:value="177322000" table:number-columns-spanned="8" table:number-rows-spanned="1" table:style-name="ce7">
            <text:p>177,32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/>
        </table:table-row>
        <table:table-row table:number-rows-repeated="1044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1-07T16:05:49Z</meta:creation-date>
    <dc:date>2024-11-27T16:22:33Z</dc:date>
    <meta:user-defined meta:name="Business Objects Context Information">0161D2BA06709A4424DD0C2D07AF9DDF1AD9A42B0941246A5C07087EFFE25E6226CCD65BBBABD3D9770F9B2FDE5D7F3EABD441E1F0F5E4A678DC2DE228762B802550B00E827B0169537FABC8D5EB39A5B2B3C9B3DE39A4DD3D98288F8A951A44D34C6CAB0D301390835246C5BDA1C28FAB07B0E6E352A814B4921C4DFE0F7D5</meta:user-defined>
    <meta:user-defined meta:name="Business Objects Context Information1">D5C89A3CBA7EBF77167C4C87C783FE2C14089236C2F195D4B22E66E0C381A2DE44CB760A49EEE8D5B84AFDA4411C639EA297D481F8B74EA836E784138518BEF9E48F91F78DF532D066FA2F64DD7B8C498AA37815B34D3CFBEF1D40BB20723008AFF082BC92C6F00CD59F4DBA009AB886750948CD4D31DA58F4A15FFAB361CDB</meta:user-defined>
    <meta:user-defined meta:name="Business Objects Context Information2">B5F7D7CBB77A63A9F9E25F542E234EF63B0D3C854B1683807A1D7C6252D29A1F89CD0535A05329DC34A7ACCAFC2004A6985755B464723F42F06F1CC9BD8B1C5004DCEBE31669560E89BBCCDC1C810A641215C461F459D032E8C398883AB820629B3DB379B8F63A6A2EA09F7B3BEFD884821EEAE6945EF1933194CA1FF6FF173</meta:user-defined>
    <meta:user-defined meta:name="Business Objects Context Information3">B16C33C78139DF044FC7BF1EB2920A1347C5CE4101E95091F4C08D5DBB07107B1D944AAB1B6318D8F0C33C04BB2FD64830DAEDABE03E4E761A397227DB65109B597A3702D8CC143A97B34073C21DAEDDE5CDE5F1DFC0B635C38AD1D00D554A428541A487A962D3F066CAD42634FA31171CA697622AB96D556B86B6EB673ADD3</meta:user-defined>
    <meta:user-defined meta:name="Business Objects Context Information4">8712D996C91B3E338DD2DD93E8610B69B4A2636E5D6663FC1376645AA8A0884DDA05D2C979C6420ED257352326ACA3E399D384140B328EE305E445C3EFB6181610709DD65388910944EADCB8AEF49357F643E25BB389C00FE789D22D96E9D858A15A6F5C4B9B4C0FD35CD4B9AF39F58F71EDB156AF24B4B05BC0CDFD0614D12</meta:user-defined>
    <meta:user-defined meta:name="Business Objects Context Information5">CAF06EDD639F663F9730A0C1488710168B82BAFBD881D30E7C05BB8E6B8B28BC629EDFF7C92357E28AECF65290A4F66E1B9E5D635EFB1DB2E454F55AEB3EC06794C6F0EF871D15746937BB6C6F862D6A3527BD429B3D92406A8919A7C55E0C66FBFB8924396FCDC428964116DB5D7AF0A006824DAF95F931A24FDC32F7F03A7</meta:user-defined>
    <meta:user-defined meta:name="Business Objects Context Information6">1FFD1F10326EC7E0ADF6D6E2D10919743110287ABCCCBE43BBB35EA098B9E6E27877DD3E8789B76EBE212E08A7B7FD8273326DBD19A47EB88FA0E805C74B4EE65B9B2A9C4FBF59E8F94A332A3762ACB410E952ED37CEABC823DC8AA46C5C7176EC1D8FF86595904C22DC61BC522F95EF91A7DFD893F432B6CC3C1749FC8A4E7</meta:user-defined>
    <meta:user-defined meta:name="Business Objects Context Information7">B1B3D7E445080AFAC9E4FBEC5E2074615872C20FE39CE658A4DAFE98D321BB15F3FB8E3E846D6A7B8930465810580B2A2EFEE7E4EEEBE14AC5A7F69D261482915182FCC155488B23194C634C2F62A6BD2F8791CD62FBD4440156AEF010F22CDB68077020CD9F8631D6353E420A59DAA8386ACED8DBAC2A5C3B68EFA9790ACFA</meta:user-defined>
    <meta:user-defined meta:name="Business Objects Context Information8">862A9FB24C381644E7C879BAE4AD6D4F379E9F9C6FFF3F241D6849734A795C63B76A67D175414689BAA4F30B366FF8BA85BC3F00903841962475196467E4E25E24FCB250C55AB52FB490122C82B520725919EF7E1E</meta:user-defined>
  </office:meta>
</office:document-meta>
</file>