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6" table:number-columns-spanned="1" table:number-rows-spanned="2" table:style-name="ce10">
            <text:p>6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5-02T00:00:00" table:number-columns-spanned="5" table:number-rows-spanned="2" table:style-name="ce12">
            <text:p>2/05/2023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6M1.000S" table:number-columns-spanned="5" table:number-rows-spanned="2" table:style-name="ce13">
            <text:p>15:06.01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20, Unidad Ejecutora Igual a 202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3" table:style-name="ce2">
            <text:p>2023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Abril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8337" table:number-columns-spanned="2" table:number-rows-spanned="1" table:style-name="ce22">
            <text:p>108,337.00</text:p>
          </table:table-cell>
          <table:covered-table-cell/>
          <table:table-cell table:number-columns-repeated="2" table:style-name="ce1"/>
          <table:table-cell office:value-type="float" office:value="210839" table:number-columns-spanned="3" table:number-rows-spanned="1" table:style-name="ce22">
            <text:p>210,839.00</text:p>
          </table:table-cell>
          <table:covered-table-cell table:number-columns-repeated="2"/>
          <table:table-cell table:style-name="ce1"/>
          <table:table-cell office:value-type="float" office:value="313341" table:number-columns-spanned="5" table:number-rows-spanned="1" table:style-name="ce22">
            <text:p>313,341.00</text:p>
          </table:table-cell>
          <table:covered-table-cell table:number-columns-repeated="4"/>
          <table:table-cell table:style-name="ce1"/>
          <table:table-cell office:value-type="float" office:value="410424.79" table:number-columns-spanned="3" table:number-rows-spanned="1" table:style-name="ce22">
            <text:p>410,424.7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6000" table:number-columns-spanned="2" table:number-rows-spanned="1" table:style-name="ce22">
            <text:p>76,000.00</text:p>
          </table:table-cell>
          <table:covered-table-cell/>
          <table:table-cell table:number-columns-repeated="2" table:style-name="ce1"/>
          <table:table-cell office:value-type="float" office:value="148000" table:number-columns-spanned="3" table:number-rows-spanned="1" table:style-name="ce22">
            <text:p>148,000.00</text:p>
          </table:table-cell>
          <table:covered-table-cell table:number-columns-repeated="2"/>
          <table:table-cell table:style-name="ce1"/>
          <table:table-cell office:value-type="float" office:value="220000" table:number-columns-spanned="5" table:number-rows-spanned="1" table:style-name="ce22">
            <text:p>220,000.00</text:p>
          </table:table-cell>
          <table:covered-table-cell table:number-columns-repeated="4"/>
          <table:table-cell table:style-name="ce1"/>
          <table:table-cell office:value-type="float" office:value="288285.71000000002" table:number-columns-spanned="3" table:number-rows-spanned="1" table:style-name="ce22">
            <text:p>288,285.7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5" table:number-columns-spanned="2" table:number-rows-spanned="1" table:style-name="ce22">
            <text:p>105.00</text:p>
          </table:table-cell>
          <table:covered-table-cell/>
          <table:table-cell table:number-columns-repeated="2" table:style-name="ce1"/>
          <table:table-cell office:value-type="float" office:value="210" table:number-columns-spanned="3" table:number-rows-spanned="1" table:style-name="ce22">
            <text:p>210.00</text:p>
          </table:table-cell>
          <table:covered-table-cell table:number-columns-repeated="2"/>
          <table:table-cell table:style-name="ce1"/>
          <table:table-cell office:value-type="float" office:value="315" table:number-columns-spanned="5" table:number-rows-spanned="1" table:style-name="ce22">
            <text:p>315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22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1625" table:number-columns-spanned="3" table:number-rows-spanned="1" table:style-name="ce22">
            <text:p>11,625.00</text:p>
          </table:table-cell>
          <table:covered-table-cell table:number-columns-repeated="2"/>
          <table:table-cell table:style-name="ce1"/>
          <table:table-cell office:value-type="float" office:value="17250" table:number-columns-spanned="5" table:number-rows-spanned="1" table:style-name="ce22">
            <text:p>17,250.00</text:p>
          </table:table-cell>
          <table:covered-table-cell table:number-columns-repeated="4"/>
          <table:table-cell table:style-name="ce1"/>
          <table:table-cell office:value-type="float" office:value="22526.79" table:number-columns-spanned="3" table:number-rows-spanned="1" table:style-name="ce22">
            <text:p>22,526.7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9750" table:number-columns-spanned="2" table:number-rows-spanned="1" table:style-name="ce22">
            <text:p>79,750.00</text:p>
          </table:table-cell>
          <table:covered-table-cell/>
          <table:table-cell table:number-columns-repeated="2" table:style-name="ce1"/>
          <table:table-cell office:value-type="float" office:value="155250" table:number-columns-spanned="3" table:number-rows-spanned="1" table:style-name="ce22">
            <text:p>155,250.00</text:p>
          </table:table-cell>
          <table:covered-table-cell table:number-columns-repeated="2"/>
          <table:table-cell table:style-name="ce1"/>
          <table:table-cell office:value-type="float" office:value="230750" table:number-columns-spanned="5" table:number-rows-spanned="1" table:style-name="ce22">
            <text:p>230,750.00</text:p>
          </table:table-cell>
          <table:covered-table-cell table:number-columns-repeated="4"/>
          <table:table-cell table:style-name="ce1"/>
          <table:table-cell office:value-type="float" office:value="302303.57" table:number-columns-spanned="3" table:number-rows-spanned="1" table:style-name="ce22">
            <text:p>302,303.57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517027.5199999996" table:number-columns-spanned="3" table:number-rows-spanned="1" table:style-name="ce22">
            <text:p>9,517,027.52</text:p>
          </table:table-cell>
          <table:covered-table-cell table:number-columns-repeated="2"/>
          <table:table-cell table:style-name="ce1"/>
          <table:table-cell office:value-type="float" office:value="14947210.119999999" table:number-columns-spanned="5" table:number-rows-spanned="1" table:style-name="ce22">
            <text:p>14,947,210.12</text:p>
          </table:table-cell>
          <table:covered-table-cell table:number-columns-repeated="4"/>
          <table:table-cell table:style-name="ce1"/>
          <table:table-cell office:value-type="float" office:value="20382751.760000002" table:number-columns-spanned="3" table:number-rows-spanned="1" table:style-name="ce22">
            <text:p>20,382,751.7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384000" table:number-columns-spanned="2" table:number-rows-spanned="1" table:style-name="ce22">
            <text:p>384,000.00</text:p>
          </table:table-cell>
          <table:covered-table-cell/>
          <table:table-cell table:number-columns-repeated="2" table:style-name="ce1"/>
          <table:table-cell office:value-type="float" office:value="788000" table:number-columns-spanned="3" table:number-rows-spanned="1" table:style-name="ce22">
            <text:p>788,000.00</text:p>
          </table:table-cell>
          <table:covered-table-cell table:number-columns-repeated="2"/>
          <table:table-cell table:style-name="ce1"/>
          <table:table-cell office:value-type="float" office:value="1192000" table:number-columns-spanned="5" table:number-rows-spanned="1" table:style-name="ce22">
            <text:p>1,192,000.00</text:p>
          </table:table-cell>
          <table:covered-table-cell table:number-columns-repeated="4"/>
          <table:table-cell table:style-name="ce1"/>
          <table:table-cell office:value-type="float" office:value="1620258.06" table:number-columns-spanned="3" table:number-rows-spanned="1" table:style-name="ce22">
            <text:p>1,620,258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9925.42" table:number-columns-spanned="3" table:number-rows-spanned="1" table:style-name="ce22">
            <text:p>29,925.42</text:p>
          </table:table-cell>
          <table:covered-table-cell table:number-columns-repeated="2"/>
          <table:table-cell table:style-name="ce1"/>
          <table:table-cell office:value-type="float" office:value="45625.42" table:number-columns-spanned="5" table:number-rows-spanned="1" table:style-name="ce22">
            <text:p>45,625.42</text:p>
          </table:table-cell>
          <table:covered-table-cell table:number-columns-repeated="4"/>
          <table:table-cell table:style-name="ce1"/>
          <table:table-cell office:value-type="float" office:value="61254.19" table:number-columns-spanned="3" table:number-rows-spanned="1" table:style-name="ce22">
            <text:p>61,254.1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2375" table:number-columns-spanned="3" table:number-rows-spanned="1" table:style-name="ce22">
            <text:p>12,375.00</text:p>
          </table:table-cell>
          <table:covered-table-cell table:number-columns-repeated="2"/>
          <table:table-cell table:style-name="ce1"/>
          <table:table-cell office:value-type="float" office:value="18750" table:number-columns-spanned="5" table:number-rows-spanned="1" table:style-name="ce22">
            <text:p>18,750.00</text:p>
          </table:table-cell>
          <table:covered-table-cell table:number-columns-repeated="4"/>
          <table:table-cell table:style-name="ce1"/>
          <table:table-cell office:value-type="float" office:value="25693.55" table:number-columns-spanned="3" table:number-rows-spanned="1" table:style-name="ce22">
            <text:p>25,693.5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750" table:number-columns-spanned="2" table:number-rows-spanned="1" table:style-name="ce22">
            <text:p>5,750.00</text:p>
          </table:table-cell>
          <table:covered-table-cell/>
          <table:table-cell table:number-columns-repeated="2" table:style-name="ce1"/>
          <table:table-cell office:value-type="float" office:value="3750983.47" table:number-columns-spanned="3" table:number-rows-spanned="1" table:style-name="ce22">
            <text:p>3,750,983.47</text:p>
          </table:table-cell>
          <table:covered-table-cell table:number-columns-repeated="2"/>
          <table:table-cell table:style-name="ce1"/>
          <table:table-cell office:value-type="float" office:value="5898047.8200000003" table:number-columns-spanned="5" table:number-rows-spanned="1" table:style-name="ce22">
            <text:p>5,898,047.82</text:p>
          </table:table-cell>
          <table:covered-table-cell table:number-columns-repeated="4"/>
          <table:table-cell table:style-name="ce1"/>
          <table:table-cell office:value-type="float" office:value="8037292.0599999996" table:number-columns-spanned="3" table:number-rows-spanned="1" table:style-name="ce22">
            <text:p>8,037,292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098298.02" table:number-columns-spanned="5" table:number-rows-spanned="1" table:style-name="ce22">
            <text:p>1,098,298.02</text:p>
          </table:table-cell>
          <table:covered-table-cell table:number-columns-repeated="4"/>
          <table:table-cell table:style-name="ce1"/>
          <table:table-cell office:value-type="float" office:value="2266294.14" table:number-columns-spanned="3" table:number-rows-spanned="1" table:style-name="ce22">
            <text:p>2,266,294.1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323788.48" table:number-columns-spanned="2" table:number-rows-spanned="1" table:style-name="ce22">
            <text:p>323,788.48</text:p>
          </table:table-cell>
          <table:covered-table-cell/>
          <table:table-cell table:number-columns-repeated="2" table:style-name="ce1"/>
          <table:table-cell office:value-type="float" office:value="323788.48" table:number-columns-spanned="3" table:number-rows-spanned="1" table:style-name="ce22">
            <text:p>323,788.48</text:p>
          </table:table-cell>
          <table:covered-table-cell table:number-columns-repeated="2"/>
          <table:table-cell table:style-name="ce1"/>
          <table:table-cell office:value-type="float" office:value="338273.72" table:number-columns-spanned="5" table:number-rows-spanned="1" table:style-name="ce22">
            <text:p>338,273.72</text:p>
          </table:table-cell>
          <table:covered-table-cell table:number-columns-repeated="4"/>
          <table:table-cell table:style-name="ce1"/>
          <table:table-cell office:value-type="float" office:value="348223.06" table:number-columns-spanned="3" table:number-rows-spanned="1" table:style-name="ce22">
            <text:p>348,223.0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18187.5" table:number-columns-spanned="2" table:number-rows-spanned="1" table:style-name="ce22">
            <text:p>18,187.50</text:p>
          </table:table-cell>
          <table:covered-table-cell/>
          <table:table-cell table:number-columns-repeated="2" table:style-name="ce1"/>
          <table:table-cell office:value-type="float" office:value="18187.5" table:number-columns-spanned="3" table:number-rows-spanned="1" table:style-name="ce22">
            <text:p>18,187.50</text:p>
          </table:table-cell>
          <table:covered-table-cell table:number-columns-repeated="2"/>
          <table:table-cell table:style-name="ce1"/>
          <table:table-cell office:value-type="float" office:value="42929.22" table:number-columns-spanned="5" table:number-rows-spanned="1" table:style-name="ce22">
            <text:p>42,929.22</text:p>
          </table:table-cell>
          <table:covered-table-cell table:number-columns-repeated="4"/>
          <table:table-cell table:style-name="ce1"/>
          <table:table-cell office:value-type="float" office:value="60151.58" table:number-columns-spanned="3" table:number-rows-spanned="1" table:style-name="ce22">
            <text:p>60,151.5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83.8" table:number-columns-spanned="5" table:number-rows-spanned="1" table:style-name="ce22">
            <text:p>483.80</text:p>
          </table:table-cell>
          <table:covered-table-cell table:number-columns-repeated="4"/>
          <table:table-cell table:style-name="ce1"/>
          <table:table-cell office:value-type="float" office:value="871.75" table:number-columns-spanned="3" table:number-rows-spanned="1" table:style-name="ce22">
            <text:p>871.7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0784.509999999998" table:number-columns-spanned="2" table:number-rows-spanned="1" table:style-name="ce22">
            <text:p>20,784.51</text:p>
          </table:table-cell>
          <table:covered-table-cell/>
          <table:table-cell table:number-columns-repeated="2" table:style-name="ce1"/>
          <table:table-cell office:value-type="float" office:value="41071.4" table:number-columns-spanned="3" table:number-rows-spanned="1" table:style-name="ce22">
            <text:p>41,071.40</text:p>
          </table:table-cell>
          <table:covered-table-cell table:number-columns-repeated="2"/>
          <table:table-cell table:style-name="ce1"/>
          <table:table-cell office:value-type="float" office:value="64616.9" table:number-columns-spanned="5" table:number-rows-spanned="1" table:style-name="ce22">
            <text:p>64,616.90</text:p>
          </table:table-cell>
          <table:covered-table-cell table:number-columns-repeated="4"/>
          <table:table-cell table:style-name="ce1"/>
          <table:table-cell office:value-type="float" office:value="86081.71" table:number-columns-spanned="3" table:number-rows-spanned="1" table:style-name="ce22">
            <text:p>86,081.71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3815.95" table:number-columns-spanned="2" table:number-rows-spanned="1" table:style-name="ce22">
            <text:p>3,815.95</text:p>
          </table:table-cell>
          <table:covered-table-cell/>
          <table:table-cell table:number-columns-repeated="2" table:style-name="ce1"/>
          <table:table-cell office:value-type="float" office:value="11591.33" table:number-columns-spanned="3" table:number-rows-spanned="1" table:style-name="ce22">
            <text:p>11,591.33</text:p>
          </table:table-cell>
          <table:covered-table-cell table:number-columns-repeated="2"/>
          <table:table-cell table:style-name="ce1"/>
          <table:table-cell office:value-type="float" office:value="14803.18" table:number-columns-spanned="5" table:number-rows-spanned="1" table:style-name="ce22">
            <text:p>14,803.18</text:p>
          </table:table-cell>
          <table:covered-table-cell table:number-columns-repeated="4"/>
          <table:table-cell table:style-name="ce1"/>
          <table:table-cell office:value-type="float" office:value="14803.18" table:number-columns-spanned="3" table:number-rows-spanned="1" table:style-name="ce22">
            <text:p>14,803.1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2500" table:number-columns-spanned="2" table:number-rows-spanned="1" table:style-name="ce22">
            <text:p>2,500.00</text:p>
          </table:table-cell>
          <table:covered-table-cell/>
          <table:table-cell table:number-columns-repeated="2" table:style-name="ce1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table:style-name="ce1"/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table:style-name="ce1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79284" table:number-columns-spanned="3" table:number-rows-spanned="1" table:style-name="ce22">
            <text:p>179,284.00</text:p>
          </table:table-cell>
          <table:covered-table-cell table:number-columns-repeated="2"/>
          <table:table-cell table:style-name="ce1"/>
          <table:table-cell office:value-type="float" office:value="269212" table:number-columns-spanned="5" table:number-rows-spanned="1" table:style-name="ce22">
            <text:p>269,212.00</text:p>
          </table:table-cell>
          <table:covered-table-cell table:number-columns-repeated="4"/>
          <table:table-cell table:style-name="ce1"/>
          <table:table-cell office:value-type="float" office:value="269212" table:number-columns-spanned="3" table:number-rows-spanned="1" table:style-name="ce22">
            <text:p>269,212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86412.5" table:number-columns-spanned="3" table:number-rows-spanned="1" table:style-name="ce22">
            <text:p>86,412.50</text:p>
          </table:table-cell>
          <table:covered-table-cell table:number-columns-repeated="2"/>
          <table:table-cell table:style-name="ce1"/>
          <table:table-cell office:value-type="float" office:value="161472.4" table:number-columns-spanned="5" table:number-rows-spanned="1" table:style-name="ce22">
            <text:p>161,472.40</text:p>
          </table:table-cell>
          <table:covered-table-cell table:number-columns-repeated="4"/>
          <table:table-cell table:style-name="ce1"/>
          <table:table-cell office:value-type="float" office:value="176338.4" table:number-columns-spanned="3" table:number-rows-spanned="1" table:style-name="ce22">
            <text:p>176,338.4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8238.980000000003" table:number-columns-spanned="3" table:number-rows-spanned="1" table:style-name="ce22">
            <text:p>38,238.98</text:p>
          </table:table-cell>
          <table:covered-table-cell table:number-columns-repeated="2"/>
          <table:table-cell table:style-name="ce1"/>
          <table:table-cell office:value-type="float" office:value="82209.98" table:number-columns-spanned="5" table:number-rows-spanned="1" table:style-name="ce22">
            <text:p>82,209.98</text:p>
          </table:table-cell>
          <table:covered-table-cell table:number-columns-repeated="4"/>
          <table:table-cell table:style-name="ce1"/>
          <table:table-cell office:value-type="float" office:value="116407.96" table:number-columns-spanned="3" table:number-rows-spanned="1" table:style-name="ce22">
            <text:p>116,407.96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0008" table:number-columns-spanned="5" table:number-rows-spanned="1" table:style-name="ce22">
            <text:p>70,008.00</text:p>
          </table:table-cell>
          <table:covered-table-cell table:number-columns-repeated="4"/>
          <table:table-cell table:style-name="ce1"/>
          <table:table-cell office:value-type="float" office:value="70008" table:number-columns-spanned="3" table:number-rows-spanned="1" table:style-name="ce22">
            <text:p>70,008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88140" table:number-columns-spanned="2" table:number-rows-spanned="1" table:style-name="ce22">
            <text:p>288,140.00</text:p>
          </table:table-cell>
          <table:covered-table-cell/>
          <table:table-cell table:number-columns-repeated="2" table:style-name="ce1"/>
          <table:table-cell office:value-type="float" office:value="606480" table:number-columns-spanned="3" table:number-rows-spanned="1" table:style-name="ce22">
            <text:p>606,480.00</text:p>
          </table:table-cell>
          <table:covered-table-cell table:number-columns-repeated="2"/>
          <table:table-cell table:style-name="ce1"/>
          <table:table-cell office:value-type="float" office:value="962790" table:number-columns-spanned="5" table:number-rows-spanned="1" table:style-name="ce22">
            <text:p>962,790.00</text:p>
          </table:table-cell>
          <table:covered-table-cell table:number-columns-repeated="4"/>
          <table:table-cell table:style-name="ce1"/>
          <table:table-cell office:value-type="float" office:value="1325000" table:number-columns-spanned="3" table:number-rows-spanned="1" table:style-name="ce22">
            <text:p>1,325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0500" table:number-columns-spanned="5" table:number-rows-spanned="1" table:style-name="ce22">
            <text:p>10,500.00</text:p>
          </table:table-cell>
          <table:covered-table-cell table:number-columns-repeated="4"/>
          <table:table-cell table:style-name="ce1"/>
          <table:table-cell office:value-type="float" office:value="21000" table:number-columns-spanned="3" table:number-rows-spanned="1" table:style-name="ce22">
            <text:p>21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56487" table:number-columns-spanned="5" table:number-rows-spanned="1" table:style-name="ce22">
            <text:p>56,487.00</text:p>
          </table:table-cell>
          <table:covered-table-cell table:number-columns-repeated="4"/>
          <table:table-cell table:style-name="ce1"/>
          <table:table-cell office:value-type="float" office:value="100670" table:number-columns-spanned="3" table:number-rows-spanned="1" table:style-name="ce22">
            <text:p>100,6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8000" table:number-columns-spanned="5" table:number-rows-spanned="1" table:style-name="ce22">
            <text:p>28,000.00</text:p>
          </table:table-cell>
          <table:covered-table-cell table:number-columns-repeated="4"/>
          <table:table-cell table:style-name="ce1"/>
          <table:table-cell office:value-type="float" office:value="28000" table:number-columns-spanned="3" table:number-rows-spanned="1" table:style-name="ce22">
            <text:p>28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800000" table:number-columns-spanned="3" table:number-rows-spanned="1" table:style-name="ce22">
            <text:p>80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123.29" table:number-columns-spanned="5" table:number-rows-spanned="1" table:style-name="ce22">
            <text:p>7,123.29</text:p>
          </table:table-cell>
          <table:covered-table-cell table:number-columns-repeated="4"/>
          <table:table-cell table:style-name="ce1"/>
          <table:table-cell office:value-type="float" office:value="39528.99" table:number-columns-spanned="3" table:number-rows-spanned="1" table:style-name="ce22">
            <text:p>39,528.9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403.69" table:number-columns-spanned="3" table:number-rows-spanned="1" table:style-name="ce22">
            <text:p>2,403.69</text:p>
          </table:table-cell>
          <table:covered-table-cell table:number-columns-repeated="2"/>
          <table:table-cell table:style-name="ce1"/>
          <table:table-cell office:value-type="float" office:value="10164.25" table:number-columns-spanned="5" table:number-rows-spanned="1" table:style-name="ce22">
            <text:p>10,164.25</text:p>
          </table:table-cell>
          <table:covered-table-cell table:number-columns-repeated="4"/>
          <table:table-cell table:style-name="ce1"/>
          <table:table-cell office:value-type="float" office:value="17340.02" table:number-columns-spanned="3" table:number-rows-spanned="1" table:style-name="ce22">
            <text:p>17,340.0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9800" table:number-columns-spanned="5" table:number-rows-spanned="1" table:style-name="ce22">
            <text:p>89,800.00</text:p>
          </table:table-cell>
          <table:covered-table-cell table:number-columns-repeated="4"/>
          <table:table-cell table:style-name="ce1"/>
          <table:table-cell office:value-type="float" office:value="89800" table:number-columns-spanned="3" table:number-rows-spanned="1" table:style-name="ce22">
            <text:p>89,8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9966.66" table:number-columns-spanned="3" table:number-rows-spanned="1" table:style-name="ce22">
            <text:p>29,966.66</text:p>
          </table:table-cell>
          <table:covered-table-cell table:number-columns-repeated="2"/>
          <table:table-cell table:style-name="ce1"/>
          <table:table-cell office:value-type="float" office:value="59933.32" table:number-columns-spanned="5" table:number-rows-spanned="1" table:style-name="ce22">
            <text:p>59,933.32</text:p>
          </table:table-cell>
          <table:covered-table-cell table:number-columns-repeated="4"/>
          <table:table-cell table:style-name="ce1"/>
          <table:table-cell office:value-type="float" office:value="89900" table:number-columns-spanned="3" table:number-rows-spanned="1" table:style-name="ce22">
            <text:p>89,9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6600" table:number-columns-spanned="5" table:number-rows-spanned="1" table:style-name="ce22">
            <text:p>26,600.00</text:p>
          </table:table-cell>
          <table:covered-table-cell table:number-columns-repeated="4"/>
          <table:table-cell table:style-name="ce1"/>
          <table:table-cell office:value-type="float" office:value="26600" table:number-columns-spanned="3" table:number-rows-spanned="1" table:style-name="ce22">
            <text:p>26,6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6360794" table:number-columns-spanned="2" table:number-rows-spanned="1" table:style-name="ce22">
            <text:p>6,360,794.00</text:p>
          </table:table-cell>
          <table:covered-table-cell/>
          <table:table-cell table:number-columns-repeated="2" table:style-name="ce1"/>
          <table:table-cell office:value-type="float" office:value="22698611.100000001" table:number-columns-spanned="3" table:number-rows-spanned="1" table:style-name="ce22">
            <text:p>22,698,611.10</text:p>
          </table:table-cell>
          <table:covered-table-cell table:number-columns-repeated="2"/>
          <table:table-cell table:style-name="ce1"/>
          <table:table-cell office:value-type="float" office:value="41564635.600000001" table:number-columns-spanned="5" table:number-rows-spanned="1" table:style-name="ce22">
            <text:p>41,564,635.60</text:p>
          </table:table-cell>
          <table:covered-table-cell table:number-columns-repeated="4"/>
          <table:table-cell table:style-name="ce1"/>
          <table:table-cell office:value-type="float" office:value="59448848.600000001" table:number-columns-spanned="3" table:number-rows-spanned="1" table:style-name="ce22">
            <text:p>59,448,848.6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4960" table:number-columns-spanned="5" table:number-rows-spanned="1" table:style-name="ce22">
            <text:p>24,960.00</text:p>
          </table:table-cell>
          <table:covered-table-cell table:number-columns-repeated="4"/>
          <table:table-cell table:style-name="ce1"/>
          <table:table-cell office:value-type="float" office:value="24960" table:number-columns-spanned="3" table:number-rows-spanned="1" table:style-name="ce22">
            <text:p>24,9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38970" table:number-columns-spanned="3" table:number-rows-spanned="1" table:style-name="ce22">
            <text:p>138,970.00</text:p>
          </table:table-cell>
          <table:covered-table-cell table:number-columns-repeated="2"/>
          <table:table-cell table:style-name="ce1"/>
          <table:table-cell office:value-type="float" office:value="703480" table:number-columns-spanned="5" table:number-rows-spanned="1" table:style-name="ce22">
            <text:p>703,480.00</text:p>
          </table:table-cell>
          <table:covered-table-cell table:number-columns-repeated="4"/>
          <table:table-cell table:style-name="ce1"/>
          <table:table-cell office:value-type="float" office:value="703480" table:number-columns-spanned="3" table:number-rows-spanned="1" table:style-name="ce22">
            <text:p>703,48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11678" table:number-columns-spanned="3" table:number-rows-spanned="1" table:style-name="ce22">
            <text:p>211,678.00</text:p>
          </table:table-cell>
          <table:covered-table-cell table:number-columns-repeated="2"/>
          <table:table-cell table:style-name="ce1"/>
          <table:table-cell office:value-type="float" office:value="377584" table:number-columns-spanned="5" table:number-rows-spanned="1" table:style-name="ce22">
            <text:p>377,584.00</text:p>
          </table:table-cell>
          <table:covered-table-cell table:number-columns-repeated="4"/>
          <table:table-cell table:style-name="ce1"/>
          <table:table-cell office:value-type="float" office:value="439771.5" table:number-columns-spanned="3" table:number-rows-spanned="1" table:style-name="ce22">
            <text:p>439,771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219" table:number-columns-spanned="3" table:number-rows-spanned="1" table:style-name="ce22">
            <text:p>57,219.00</text:p>
          </table:table-cell>
          <table:covered-table-cell table:number-columns-repeated="2"/>
          <table:table-cell table:style-name="ce1"/>
          <table:table-cell office:value-type="float" office:value="125539" table:number-columns-spanned="5" table:number-rows-spanned="1" table:style-name="ce22">
            <text:p>125,539.00</text:p>
          </table:table-cell>
          <table:covered-table-cell table:number-columns-repeated="4"/>
          <table:table-cell table:style-name="ce1"/>
          <table:table-cell office:value-type="float" office:value="125539" table:number-columns-spanned="3" table:number-rows-spanned="1" table:style-name="ce22">
            <text:p>125,539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3470" table:number-columns-spanned="3" table:number-rows-spanned="1" table:style-name="ce22">
            <text:p>63,470.00</text:p>
          </table:table-cell>
          <table:covered-table-cell table:number-columns-repeated="2"/>
          <table:table-cell table:style-name="ce1"/>
          <table:table-cell office:value-type="float" office:value="188350.5" table:number-columns-spanned="5" table:number-rows-spanned="1" table:style-name="ce22">
            <text:p>188,350.50</text:p>
          </table:table-cell>
          <table:covered-table-cell table:number-columns-repeated="4"/>
          <table:table-cell table:style-name="ce1"/>
          <table:table-cell office:value-type="float" office:value="247330.5" table:number-columns-spanned="3" table:number-rows-spanned="1" table:style-name="ce22">
            <text:p>247,330.5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3749.300000000003" table:number-columns-spanned="3" table:number-rows-spanned="1" table:style-name="ce22">
            <text:p>33,749.30</text:p>
          </table:table-cell>
          <table:covered-table-cell table:number-columns-repeated="2"/>
          <table:table-cell table:style-name="ce1"/>
          <table:table-cell office:value-type="float" office:value="123321.8" table:number-columns-spanned="5" table:number-rows-spanned="1" table:style-name="ce22">
            <text:p>123,321.80</text:p>
          </table:table-cell>
          <table:covered-table-cell table:number-columns-repeated="4"/>
          <table:table-cell table:style-name="ce1"/>
          <table:table-cell office:value-type="float" office:value="125401.8" table:number-columns-spanned="3" table:number-rows-spanned="1" table:style-name="ce22">
            <text:p>125,401.8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53000" table:number-columns-spanned="5" table:number-rows-spanned="1" table:style-name="ce22">
            <text:p>53,000.00</text:p>
          </table:table-cell>
          <table:covered-table-cell table:number-columns-repeated="4"/>
          <table:table-cell table:style-name="ce1"/>
          <table:table-cell office:value-type="float" office:value="53000" table:number-columns-spanned="3" table:number-rows-spanned="1" table:style-name="ce22">
            <text:p>53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table:style-name="ce1"/>
          <table:table-cell office:value-type="float" office:value="17810" table:number-columns-spanned="3" table:number-rows-spanned="1" table:style-name="ce22">
            <text:p>17,81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09.6" table:number-columns-spanned="3" table:number-rows-spanned="1" table:style-name="ce22">
            <text:p>3,609.60</text:p>
          </table:table-cell>
          <table:covered-table-cell table:number-columns-repeated="2"/>
          <table:table-cell table:style-name="ce1"/>
          <table:table-cell office:value-type="float" office:value="3609.6" table:number-columns-spanned="5" table:number-rows-spanned="1" table:style-name="ce22">
            <text:p>3,609.60</text:p>
          </table:table-cell>
          <table:covered-table-cell table:number-columns-repeated="4"/>
          <table:table-cell table:style-name="ce1"/>
          <table:table-cell office:value-type="float" office:value="69729.600000000006" table:number-columns-spanned="3" table:number-rows-spanned="1" table:style-name="ce22">
            <text:p>69,729.6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3968" table:number-columns-spanned="5" table:number-rows-spanned="1" table:style-name="ce22">
            <text:p>13,968.00</text:p>
          </table:table-cell>
          <table:covered-table-cell table:number-columns-repeated="4"/>
          <table:table-cell table:style-name="ce1"/>
          <table:table-cell office:value-type="float" office:value="203734" table:number-columns-spanned="3" table:number-rows-spanned="1" table:style-name="ce22">
            <text:p>203,734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6267.02" table:number-columns-spanned="3" table:number-rows-spanned="1" table:style-name="ce22">
            <text:p>56,267.02</text:p>
          </table:table-cell>
          <table:covered-table-cell table:number-columns-repeated="2"/>
          <table:table-cell table:style-name="ce1"/>
          <table:table-cell office:value-type="float" office:value="159502.01999999999" table:number-columns-spanned="5" table:number-rows-spanned="1" table:style-name="ce22">
            <text:p>159,502.02</text:p>
          </table:table-cell>
          <table:covered-table-cell table:number-columns-repeated="4"/>
          <table:table-cell table:style-name="ce1"/>
          <table:table-cell office:value-type="float" office:value="185475.02" table:number-columns-spanned="3" table:number-rows-spanned="1" table:style-name="ce22">
            <text:p>185,475.02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144.75" table:number-columns-spanned="3" table:number-rows-spanned="1" table:style-name="ce22">
            <text:p>41,144.75</text:p>
          </table:table-cell>
          <table:covered-table-cell table:number-columns-repeated="2"/>
          <table:table-cell table:style-name="ce1"/>
          <table:table-cell office:value-type="float" office:value="168275.1" table:number-columns-spanned="5" table:number-rows-spanned="1" table:style-name="ce22">
            <text:p>168,275.10</text:p>
          </table:table-cell>
          <table:covered-table-cell table:number-columns-repeated="4"/>
          <table:table-cell table:style-name="ce1"/>
          <table:table-cell office:value-type="float" office:value="169275.1" table:number-columns-spanned="3" table:number-rows-spanned="1" table:style-name="ce22">
            <text:p>169,275.1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000" table:number-columns-spanned="3" table:number-rows-spanned="1" table:style-name="ce22">
            <text:p>36,000.00</text:p>
          </table:table-cell>
          <table:covered-table-cell table:number-columns-repeated="2"/>
          <table:table-cell table:style-name="ce1"/>
          <table:table-cell office:value-type="float" office:value="59760" table:number-columns-spanned="5" table:number-rows-spanned="1" table:style-name="ce22">
            <text:p>59,760.00</text:p>
          </table:table-cell>
          <table:covered-table-cell table:number-columns-repeated="4"/>
          <table:table-cell table:style-name="ce1"/>
          <table:table-cell office:value-type="float" office:value="59760" table:number-columns-spanned="3" table:number-rows-spanned="1" table:style-name="ce22">
            <text:p>59,76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4300" table:number-columns-spanned="3" table:number-rows-spanned="1" table:style-name="ce22">
            <text:p>34,3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table:style-name="ce1"/>
          <table:table-cell office:value-type="float" office:value="20000" table:number-columns-spanned="3" table:number-rows-spanned="1" table:style-name="ce22">
            <text:p>2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331.5" table:number-columns-spanned="3" table:number-rows-spanned="1" table:style-name="ce22">
            <text:p>36,331.50</text:p>
          </table:table-cell>
          <table:covered-table-cell table:number-columns-repeated="2"/>
          <table:table-cell table:style-name="ce1"/>
          <table:table-cell office:value-type="float" office:value="183426.98" table:number-columns-spanned="5" table:number-rows-spanned="1" table:style-name="ce22">
            <text:p>183,426.98</text:p>
          </table:table-cell>
          <table:covered-table-cell table:number-columns-repeated="4"/>
          <table:table-cell table:style-name="ce1"/>
          <table:table-cell office:value-type="float" office:value="206806.28" table:number-columns-spanned="3" table:number-rows-spanned="1" table:style-name="ce22">
            <text:p>206,806.28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4990" table:number-columns-spanned="3" table:number-rows-spanned="1" table:style-name="ce22">
            <text:p>14,990.00</text:p>
          </table:table-cell>
          <table:covered-table-cell table:number-columns-repeated="2"/>
          <table:table-cell table:style-name="ce1"/>
          <table:table-cell office:value-type="float" office:value="160252" table:number-columns-spanned="5" table:number-rows-spanned="1" table:style-name="ce22">
            <text:p>160,252.00</text:p>
          </table:table-cell>
          <table:covered-table-cell table:number-columns-repeated="4"/>
          <table:table-cell table:style-name="ce1"/>
          <table:table-cell office:value-type="float" office:value="532747.4" table:number-columns-spanned="3" table:number-rows-spanned="1" table:style-name="ce22">
            <text:p>532,747.4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55480" table:number-columns-spanned="5" table:number-rows-spanned="1" table:style-name="ce22">
            <text:p>55,480.00</text:p>
          </table:table-cell>
          <table:covered-table-cell table:number-columns-repeated="4"/>
          <table:table-cell table:style-name="ce1"/>
          <table:table-cell office:value-type="float" office:value="105229.7" table:number-columns-spanned="3" table:number-rows-spanned="1" table:style-name="ce22">
            <text:p>105,229.7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79863" table:number-columns-spanned="5" table:number-rows-spanned="1" table:style-name="ce22">
            <text:p>379,863.00</text:p>
          </table:table-cell>
          <table:covered-table-cell table:number-columns-repeated="4"/>
          <table:table-cell table:style-name="ce1"/>
          <table:table-cell office:value-type="float" office:value="431630.6" table:number-columns-spanned="3" table:number-rows-spanned="1" table:style-name="ce22">
            <text:p>431,630.6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9946" table:number-columns-spanned="5" table:number-rows-spanned="1" table:style-name="ce22">
            <text:p>49,946.00</text:p>
          </table:table-cell>
          <table:covered-table-cell table:number-columns-repeated="4"/>
          <table:table-cell table:style-name="ce1"/>
          <table:table-cell office:value-type="float" office:value="58696" table:number-columns-spanned="3" table:number-rows-spanned="1" table:style-name="ce22">
            <text:p>58,696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4970" table:number-columns-spanned="5" table:number-rows-spanned="1" table:style-name="ce22">
            <text:p>24,970.00</text:p>
          </table:table-cell>
          <table:covered-table-cell table:number-columns-repeated="4"/>
          <table:table-cell table:style-name="ce1"/>
          <table:table-cell office:value-type="float" office:value="24970" table:number-columns-spanned="3" table:number-rows-spanned="1" table:style-name="ce22">
            <text:p>24,97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75" table:number-columns-spanned="3" table:number-rows-spanned="1" table:style-name="ce22">
            <text:p>575.00</text:p>
          </table:table-cell>
          <table:covered-table-cell table:number-columns-repeated="2"/>
          <table:table-cell table:style-name="ce1"/>
          <table:table-cell office:value-type="float" office:value="59894" table:number-columns-spanned="5" table:number-rows-spanned="1" table:style-name="ce22">
            <text:p>59,894.00</text:p>
          </table:table-cell>
          <table:covered-table-cell table:number-columns-repeated="4"/>
          <table:table-cell table:style-name="ce1"/>
          <table:table-cell office:value-type="float" office:value="111149" table:number-columns-spanned="3" table:number-rows-spanned="1" table:style-name="ce22">
            <text:p>111,149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2174.75" table:number-columns-spanned="5" table:number-rows-spanned="1" table:style-name="ce22">
            <text:p>42,174.75</text:p>
          </table:table-cell>
          <table:covered-table-cell table:number-columns-repeated="4"/>
          <table:table-cell table:style-name="ce1"/>
          <table:table-cell office:value-type="float" office:value="192138.15" table:number-columns-spanned="3" table:number-rows-spanned="1" table:style-name="ce22">
            <text:p>192,138.15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78761" table:number-columns-spanned="5" table:number-rows-spanned="1" table:style-name="ce22">
            <text:p>178,761.00</text:p>
          </table:table-cell>
          <table:covered-table-cell table:number-columns-repeated="4"/>
          <table:table-cell table:style-name="ce1"/>
          <table:table-cell office:value-type="float" office:value="365811" table:number-columns-spanned="3" table:number-rows-spanned="1" table:style-name="ce22">
            <text:p>365,811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78720" table:number-columns-spanned="5" table:number-rows-spanned="1" table:style-name="ce22">
            <text:p>78,720.00</text:p>
          </table:table-cell>
          <table:covered-table-cell table:number-columns-repeated="4"/>
          <table:table-cell table:style-name="ce1"/>
          <table:table-cell office:value-type="float" office:value="78720" table:number-columns-spanned="3" table:number-rows-spanned="1" table:style-name="ce22">
            <text:p>78,72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923148" table:number-columns-spanned="5" table:number-rows-spanned="1" table:style-name="ce22">
            <text:p>923,148.00</text:p>
          </table:table-cell>
          <table:covered-table-cell table:number-columns-repeated="4"/>
          <table:table-cell table:style-name="ce1"/>
          <table:table-cell office:value-type="float" office:value="1272113" table:number-columns-spanned="3" table:number-rows-spanned="1" table:style-name="ce22">
            <text:p>1,272,113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23400" table:number-columns-spanned="5" table:number-rows-spanned="1" table:style-name="ce22">
            <text:p>123,400.00</text:p>
          </table:table-cell>
          <table:covered-table-cell table:number-columns-repeated="4"/>
          <table:table-cell table:style-name="ce1"/>
          <table:table-cell office:value-type="float" office:value="148350" table:number-columns-spanned="3" table:number-rows-spanned="1" table:style-name="ce22">
            <text:p>148,35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94115.69" table:number-columns-spanned="3" table:number-rows-spanned="1" table:style-name="ce22">
            <text:p>94,115.69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9770.83" table:number-columns-spanned="3" table:number-rows-spanned="1" table:style-name="ce22">
            <text:p>39,770.83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300000" table:number-columns-spanned="3" table:number-rows-spanned="1" table:style-name="ce22">
            <text:p>4,30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000000" table:number-columns-spanned="3" table:number-rows-spanned="1" table:style-name="ce22">
            <text:p>20,000,000.00</text:p>
          </table:table-cell>
          <table:covered-table-cell table:number-columns-repeated="2"/>
          <table:table-cell table:style-name="ce1"/>
          <table:table-cell office:value-type="float" office:value="55174000" table:number-columns-spanned="5" table:number-rows-spanned="1" table:style-name="ce22">
            <text:p>55,174,000.00</text:p>
          </table:table-cell>
          <table:covered-table-cell table:number-columns-repeated="4"/>
          <table:table-cell table:style-name="ce1"/>
          <table:table-cell office:value-type="float" office:value="102860000" table:number-columns-spanned="3" table:number-rows-spanned="1" table:style-name="ce22">
            <text:p>102,860,00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7683952.4400000004" table:number-columns-spanned="2" table:number-rows-spanned="1" table:style-name="ce25">
            <text:p>7,683,952.44</text:p>
          </table:table-cell>
          <table:covered-table-cell/>
          <table:table-cell table:number-columns-repeated="2" table:style-name="ce1"/>
          <table:table-cell office:value-type="float" office:value="59359275.219999999" table:number-columns-spanned="3" table:number-rows-spanned="1" table:style-name="ce25">
            <text:p>59,359,275.22</text:p>
          </table:table-cell>
          <table:covered-table-cell table:number-columns-repeated="2"/>
          <table:table-cell table:style-name="ce1"/>
          <table:table-cell office:value-type="float" office:value="127311315.79000001" table:number-columns-spanned="5" table:number-rows-spanned="1" table:style-name="ce25">
            <text:p>127,311,315.79</text:p>
          </table:table-cell>
          <table:covered-table-cell table:number-columns-repeated="4"/>
          <table:table-cell table:style-name="ce1"/>
          <table:table-cell office:value-type="float" office:value="209858104.03999999" table:number-columns-spanned="3" table:number-rows-spanned="1" table:style-name="ce25">
            <text:p>209,858,104.04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 table:number-columns-repeated="16384"/>
        </table:table-row>
        <table:table-row table:number-rows-repeated="10483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5-02T21:09:49Z</meta:creation-date>
    <dc:date>2023-05-24T16:20:13Z</dc:date>
    <meta:user-defined meta:name="Business Objects Context Information">0161D2BA06709A4424DD0C2D07AF9DDF1AAB86AA22988F391300AD754A2740E5F5E1A3D996EA199CC5913E86CFE950080015CA6DD334B7A1B3FF161553E42354B274CE2D16D4EC04FCC1954E6C75698A8FC66DF47F8877DA7A29C790DC901828CDB646B2E4353A2023E2E49870CCC35FCD8FBF7A6E4E1A6790E2B0971C6F30D</meta:user-defined>
    <meta:user-defined meta:name="Business Objects Context Information1">922F9ECC8BC5166047C0913BDE3F9491BA145909BC501396E0ADA7DB3DA9242790B48CA08C1527FB9AA85571AEEFA1E468057A76255C3730B98EC4B2D81D50CBE7A56998BBE950DE35645ACDC804B2230CDB4DB66973D8489868334597E83E1DF57471E30EE64C68B4985BE64171F9A4702060EA875FF783846180B2B9E2353</meta:user-defined>
    <meta:user-defined meta:name="Business Objects Context Information2">28ADEE3D3804CAE54AA0796A24DA0252B38C4225C907A3B53B9B52FC6A8DC595A3FE9D10710D11600F9D3D023EE69B9DA164C378B0A0C14304E95C2B2304433B50235F18FFAE936D89C5B97B991A39E145EA4D93F9E055A1B2CF4C9BC455FD65BF2C6C8830ACCB98F06A96780653565673BF7CDF4F0359F758877204B4FB8B2</meta:user-defined>
    <meta:user-defined meta:name="Business Objects Context Information3">7F49B62F44C178A3B977D6A3BF01D05EFFD7382822A6D921C663E551CBDDADC73CBC8521C9C680B8F54F59B858F82C29B77AD80A29D40CFFC81664397A03263F44719702E474523C971DC76D1740C79A0DFA6B5FEADAE0DFD1FDD0E96A98A1140B9904132DCBC9F280D83F373786A540FABEC166ABE264346445DD3ACA690C3</meta:user-defined>
    <meta:user-defined meta:name="Business Objects Context Information4">A6BE2FF999B63FDD38CDAF38DF6431D15EADF594B4536D66DA332898FF407D09BEDD37615FB2CBEA03F1FF7F85B12518C5BEB76632C3F8F0FA5BAEDA78894D7A1B2167E2E40EBF55F5E3F74F51BFEEA4DCB6191E5282FA52688922BFD2C570B5D23EC69877350005C9993CDAA202C185BC4944E9433A14A31CA44E93C3CB762</meta:user-defined>
    <meta:user-defined meta:name="Business Objects Context Information5">90C22F08862345014DF2CAA86CCA7EE6CB5E3DF352800A2D4FBBDB5E6ABD6AB5EAB5FF4D75DA8836580E166615D6A694223CD758DA50B7DA4F6D18AC6D53BEB2A04AFAA46E55C399A1C93E58F62AC03FB4714A82C86D406F861ACE73BEB8F783ACA4224C3B1FEBD1FFFFF573C390765D7AAEFE05A50BDAF52B4592F5569418F</meta:user-defined>
    <meta:user-defined meta:name="Business Objects Context Information6">710B8AD6BA9B5CB7E252B08D16DC25F304D6A564CF8255449542EF8902D307952A4C81452130E4D7810B7FBB80BA30BBFDE53A9654E02C207A3EABA2CFD5AC4E2698F1A865ED9DF950634FAA2C8DF5A785EE8F3765128DBC952115F0F10D83E06377F5DCF4643DBAF6396B8BD4FBBB246EF18ED655E40588071E8F3B75A5FD1</meta:user-defined>
    <meta:user-defined meta:name="Business Objects Context Information7">E9FBE3E559D901CBBE05E650CC774BE35B0CD5D71768E776BB9465786D5FBE9431292705B4597F2140FC59276F5434F6539A6C53B4485000554FA2A92B4939C9D5D6B37AD5E1747162D48305385AFBE8AEC461DC77CB809F994AB5A9A5281C8021A8A75226921CD84D9AEC827485D145577010BF4E89C6833A6E828C2874513</meta:user-defined>
    <meta:user-defined meta:name="Business Objects Context Information8">2D1FF1870DA2EC011ABF11887B585B619AC668AEA809FEB2EF286D503D0D80B8D80E44D853E1519C0B936ACF4084E850AC16528DAB5B3E119FD185B66A44E958D0C7D0CC037A733C9DACF8E28FAF05F77CD741264DBCAFF05FFD9746D829E8DA5B21931837FCDF6E1354AF94D0E3A0F8446A899B06AADCEBF5C0CD1DEB4FA5A</meta:user-defined>
    <meta:user-defined meta:name="Business Objects Context Information9">0595BFE49F1E39FE461BCEA68939E2DC1C29CBE17ABDEAAF9FD766966DC7669DD8FAC902646EE074F96BFB629D6CE04C2BC9F25FB25088E3705BB2B4B875FFF176AC0097D03DE8C2172501A93F1F27438DA11389738</meta:user-defined>
  </office:meta>
</office:document-meta>
</file>