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0.68791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284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4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25" table:default-cell-style-name="ce1"/>
        <table:table-column table:style-name="co2" table:default-cell-style-name="ce1"/>
        <table:table-column table:style-name="co24" table:number-columns-repeated="1632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2" table:style-name="ce19">
            <text:p>Sistema de Contabilidad Integrada Gubernamental</text:p>
          </table:table-cell>
          <table:covered-table-cell table:number-columns-repeated="42"/>
          <table:table-cell table:number-columns-repeated="16338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20">
            <text:p>PAGINA <text:s text:c="4"/>:</text:p>
          </table:table-cell>
          <table:covered-table-cell table:number-columns-repeated="3"/>
          <table:table-cell office:value-type="float" office:value="1" table:number-columns-spanned="3" table:number-rows-spanned="2" table:style-name="ce23">
            <text:p>1</text:p>
          </table:table-cell>
          <table:covered-table-cell table:number-columns-repeated="2"/>
          <table:table-cell office:value-type="string" table:number-columns-spanned="1" table:number-rows-spanned="2" table:style-name="ce20">
            <text:p>DE</text:p>
          </table:table-cell>
          <table:table-cell office:value-type="float" office:value="7" table:number-columns-spanned="1" table:number-rows-spanned="2" table:style-name="ce23">
            <text:p>7</text:p>
          </table:table-cell>
          <table:table-cell table:number-columns-repeated="16328" table:style-name="ce1"/>
        </table:table-row>
        <table:table-row table:style-name="ro2">
          <table:table-cell table:number-columns-repeated="14" table:style-name="ce1"/>
          <table:table-cell office:value-type="string" table:number-columns-spanned="14" table:number-rows-spanned="2" table:style-name="ce24">
            <text:p>Informaíon de oficio</text:p>
          </table:table-cell>
          <table:covered-table-cell table:number-columns-repeated="13"/>
          <table:table-cell table:number-columns-repeated="19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28" table:style-name="ce1"/>
        </table:table-row>
        <table:table-row table:style-name="ro2">
          <table:table-cell table:number-columns-repeated="14" table:style-name="ce1"/>
          <table:covered-table-cell/>
          <table:covered-table-cell table:number-columns-repeated="13"/>
          <table:table-cell table:number-columns-repeated="19" table:style-name="ce1"/>
          <table:table-cell office:value-type="string" table:number-columns-spanned="4" table:number-rows-spanned="2" table:style-name="ce20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4-09-04T00:00:00" table:number-columns-spanned="5" table:number-rows-spanned="2" table:style-name="ce25">
            <text:p>4/09/2024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3" table:style-name="ce19">
            <text:p><text:s/>Reportes para Ley de Acceso a la Información Pública - Art. 10 Numeral 8<text:s/></text:p>
          </table:table-cell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20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5H25M11.000S" table:number-columns-spanned="5" table:number-rows-spanned="2" table:style-name="ce18">
            <text:p>15:25.11<text:s/>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3">
          <table:table-cell table:number-columns-repeated="3" table:style-name="ce1"/>
          <table:table-cell office:value-type="string" table:number-columns-spanned="43" table:number-rows-spanned="1" table:style-name="ce19">
            <text:p><text:s/>Información mensual acumulada de ejecución presupuestaria por renglon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table:number-columns-repeated="47" table:style-name="ce1"/>
          <table:table-cell office:value-type="string" table:number-columns-spanned="3" table:number-rows-spanned="1" table:style-name="ce20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21">
            <text:p>R00815905.rpt</text:p>
          </table:table-cell>
          <table:covered-table-cell table:number-columns-repeated="5"/>
          <table:table-cell table:number-columns-repeated="16328" table:style-name="ce1"/>
        </table:table-row>
        <table:table-row table:style-name="ro4">
          <table:table-cell table:number-columns-repeated="2" table:style-name="ce1"/>
          <table:table-cell office:value-type="string" table:number-columns-spanned="43" table:number-rows-spanned="1" table:style-name="ce22">
            <text:p>Expresado en Quetzales</text:p>
          </table:table-cell>
          <table:covered-table-cell table:number-columns-repeated="42"/>
          <table:table-cell table:number-columns-repeated="16339" table:style-name="ce1"/>
        </table:table-row>
        <table:table-row table:style-name="ro4">
          <table:table-cell table:number-columns-repeated="3" table:style-name="ce1"/>
          <table:table-cell office:value-type="string" table:number-columns-spanned="43" table:number-rows-spanned="1" table:style-name="ce22">
            <text:p>Entidad Institucional Igual a 11130020, Unidad Ejecutora Igual a 202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office:value-type="string" table:number-columns-spanned="5" table:number-rows-spanned="1" table:style-name="ce15">
            <text:p>EJERCICIO:</text:p>
          </table:table-cell>
          <table:covered-table-cell table:number-columns-repeated="4"/>
          <table:table-cell table:style-name="ce1"/>
          <table:table-cell office:value-type="float" office:value="2024" table:style-name="ce2">
            <text:p>2024<text:s/></text:p>
          </table:table-cell>
          <table:table-cell table:number-columns-repeated="10" table:style-name="ce1"/>
          <table:table-cell office:value-type="string" table:number-columns-spanned="3" table:number-rows-spanned="1" table:style-name="ce16">
            <text:p>Enero</text:p>
          </table:table-cell>
          <table:covered-table-cell table:number-columns-repeated="2"/>
          <table:table-cell table:number-columns-repeated="2" table:style-name="ce1"/>
          <table:table-cell office:value-type="string" table:style-name="ce3">
            <text:p>a</text:p>
          </table:table-cell>
          <table:table-cell office:value-type="string" table:number-columns-spanned="7" table:number-rows-spanned="1" table:style-name="ce16">
            <text:p>Agosto</text:p>
          </table:table-cell>
          <table:covered-table-cell table:number-columns-repeated="6"/>
          <table:table-cell table:number-columns-repeated="16354" table:style-name="ce1"/>
        </table:table-row>
        <table:table-row table:style-name="ro4">
          <table:table-cell office:value-type="string" table:number-columns-spanned="8" table:number-rows-spanned="2" table:style-name="ce17">
            <text:p>ENTIDAD <text:s/>/ Unidad Ejecutora *</text:p>
            <text:p>Renglón: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4" table:style-name="ce1"/>
          <table:table-cell office:value-type="string" table:number-columns-spanned="4" table:number-rows-spanned="1" table:style-name="ce13">
            <text:p>ENERO</text:p>
          </table:table-cell>
          <table:covered-table-cell table:number-columns-repeated="3"/>
          <table:table-cell office:value-type="string" table:number-columns-spanned="3" table:number-rows-spanned="1" table:style-name="ce13">
            <text:p>FEBRERO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3">
            <text:p>MARZ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13">
            <text:p>ABRIL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3">
            <text:p>MAY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JUNI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JULIO</text:p>
          </table:table-cell>
          <table:covered-table-cell/>
          <table:table-cell table:style-name="ce1"/>
          <table:table-cell office:value-type="string" table:style-name="ce4">
            <text:p>AGOSTO</text:p>
          </table:table-cell>
          <table:table-cell table:style-name="ce1"/>
          <table:table-cell office:value-type="string" table:number-columns-spanned="3" table:number-rows-spanned="1" table:style-name="ce13">
            <text:p>SEPTIEMBR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3">
            <text:p>OCTUBRE</text:p>
          </table:table-cell>
          <table:covered-table-cell table:number-columns-repeated="2"/>
          <table:table-cell office:value-type="string" table:number-columns-spanned="4" table:number-rows-spanned="1" table:style-name="ce13">
            <text:p>NOVIEM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3">
            <text:p>DICIEMBRE</text:p>
          </table:table-cell>
          <table:covered-table-cell table:number-columns-repeated="3"/>
          <table:table-cell table:number-columns-repeated="16326"/>
        </table:table-row>
        <table:table-row table:style-name="ro6">
          <table:table-cell table:number-columns-repeated="1638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8" table:number-rows-spanned="1" table:style-name="ce14">
            <text:p>11130020-202-FONDO DE PROTECCIÓN SOCIAL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11-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94226" table:number-columns-spanned="2" table:number-rows-spanned="1" table:style-name="ce11">
            <text:p>94,226.00</text:p>
          </table:table-cell>
          <table:covered-table-cell/>
          <table:table-cell table:number-columns-repeated="2" table:style-name="ce1"/>
          <table:table-cell office:value-type="float" office:value="188452" table:number-columns-spanned="3" table:number-rows-spanned="1" table:style-name="ce11">
            <text:p>188,452.00</text:p>
          </table:table-cell>
          <table:covered-table-cell table:number-columns-repeated="2"/>
          <table:table-cell table:style-name="ce1"/>
          <table:table-cell office:value-type="float" office:value="282678" table:number-columns-spanned="5" table:number-rows-spanned="1" table:style-name="ce11">
            <text:p>282,678.00</text:p>
          </table:table-cell>
          <table:covered-table-cell table:number-columns-repeated="4"/>
          <table:table-cell table:style-name="ce1"/>
          <table:table-cell office:value-type="float" office:value="376008.97" table:number-columns-spanned="3" table:number-rows-spanned="1" table:style-name="ce11">
            <text:p>376,008.97</text:p>
          </table:table-cell>
          <table:covered-table-cell table:number-columns-repeated="2"/>
          <table:table-cell table:number-columns-repeated="2" table:style-name="ce1"/>
          <table:table-cell office:value-type="float" office:value="467793.97" table:number-columns-spanned="2" table:number-rows-spanned="1" table:style-name="ce11">
            <text:p>467,793.97</text:p>
          </table:table-cell>
          <table:covered-table-cell/>
          <table:table-cell table:style-name="ce1"/>
          <table:table-cell office:value-type="float" office:value="563752.29" table:number-columns-spanned="2" table:number-rows-spanned="1" table:style-name="ce11">
            <text:p>563,752.29</text:p>
          </table:table-cell>
          <table:covered-table-cell/>
          <table:table-cell table:style-name="ce1"/>
          <table:table-cell office:value-type="float" office:value="657978.29" table:number-columns-spanned="2" table:number-rows-spanned="1" table:style-name="ce11">
            <text:p>657,978.29</text:p>
          </table:table-cell>
          <table:covered-table-cell/>
          <table:table-cell table:style-name="ce1"/>
          <table:table-cell office:value-type="float" office:value="752204.29" table:number-columns-spanned="2" table:number-rows-spanned="1" table:style-name="ce11">
            <text:p>752,204.29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8">
            <text:p>012-COMPLEMENTO PERSONAL AL SALARIO DE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5600" table:number-columns-spanned="2" table:number-rows-spanned="1" table:style-name="ce11">
            <text:p>65,600.00</text:p>
          </table:table-cell>
          <table:covered-table-cell/>
          <table:table-cell table:number-columns-repeated="2" table:style-name="ce1"/>
          <table:table-cell office:value-type="float" office:value="131200" table:number-columns-spanned="3" table:number-rows-spanned="1" table:style-name="ce11">
            <text:p>131,200.00</text:p>
          </table:table-cell>
          <table:covered-table-cell table:number-columns-repeated="2"/>
          <table:table-cell table:style-name="ce1"/>
          <table:table-cell office:value-type="float" office:value="196800" table:number-columns-spanned="5" table:number-rows-spanned="1" table:style-name="ce11">
            <text:p>196,800.00</text:p>
          </table:table-cell>
          <table:covered-table-cell table:number-columns-repeated="4"/>
          <table:table-cell table:style-name="ce1"/>
          <table:table-cell office:value-type="float" office:value="261520" table:number-columns-spanned="3" table:number-rows-spanned="1" table:style-name="ce11">
            <text:p>261,520.00</text:p>
          </table:table-cell>
          <table:covered-table-cell table:number-columns-repeated="2"/>
          <table:table-cell table:number-columns-repeated="2" table:style-name="ce1"/>
          <table:table-cell office:value-type="float" office:value="324720" table:number-columns-spanned="2" table:number-rows-spanned="1" table:style-name="ce11">
            <text:p>324,720.00</text:p>
          </table:table-cell>
          <table:covered-table-cell/>
          <table:table-cell table:style-name="ce1"/>
          <table:table-cell office:value-type="float" office:value="392023.23" table:number-columns-spanned="2" table:number-rows-spanned="1" table:style-name="ce11">
            <text:p>392,023.23</text:p>
          </table:table-cell>
          <table:covered-table-cell/>
          <table:table-cell table:style-name="ce1"/>
          <table:table-cell office:value-type="float" office:value="457623.23" table:number-columns-spanned="2" table:number-rows-spanned="1" table:style-name="ce11">
            <text:p>457,623.23</text:p>
          </table:table-cell>
          <table:covered-table-cell/>
          <table:table-cell table:style-name="ce1"/>
          <table:table-cell office:value-type="float" office:value="523223.23" table:number-columns-spanned="2" table:number-rows-spanned="1" table:style-name="ce11">
            <text:p>523,223.23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8">
            <text:p>013-COMPLEMENTO POR ANTIGÜEDAD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00" table:number-columns-spanned="2" table:number-rows-spanned="1" table:style-name="ce11">
            <text:p>100.00</text:p>
          </table:table-cell>
          <table:covered-table-cell/>
          <table:table-cell table:number-columns-repeated="2" table:style-name="ce1"/>
          <table:table-cell office:value-type="float" office:value="200" table:number-columns-spanned="3" table:number-rows-spanned="1" table:style-name="ce11">
            <text:p>200.00</text:p>
          </table:table-cell>
          <table:covered-table-cell table:number-columns-repeated="2"/>
          <table:table-cell table:style-name="ce1"/>
          <table:table-cell office:value-type="float" office:value="300" table:number-columns-spanned="5" table:number-rows-spanned="1" table:style-name="ce11">
            <text:p>300.00</text:p>
          </table:table-cell>
          <table:covered-table-cell table:number-columns-repeated="4"/>
          <table:table-cell table:style-name="ce1"/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table:number-columns-repeated="2" table:style-name="ce1"/>
          <table:table-cell office:value-type="float" office:value="500" table:number-columns-spanned="2" table:number-rows-spanned="1" table:style-name="ce11">
            <text:p>500.00</text:p>
          </table:table-cell>
          <table:covered-table-cell/>
          <table:table-cell table:style-name="ce1"/>
          <table:table-cell office:value-type="float" office:value="600" table:number-columns-spanned="2" table:number-rows-spanned="1" table:style-name="ce11">
            <text:p>600.00</text:p>
          </table:table-cell>
          <table:covered-table-cell/>
          <table:table-cell table:style-name="ce1"/>
          <table:table-cell office:value-type="float" office:value="700" table:number-columns-spanned="2" table:number-rows-spanned="1" table:style-name="ce11">
            <text:p>700.00</text:p>
          </table:table-cell>
          <table:covered-table-cell/>
          <table:table-cell table:style-name="ce1"/>
          <table:table-cell office:value-type="float" office:value="800" table:number-columns-spanned="2" table:number-rows-spanned="1" table:style-name="ce11">
            <text:p>80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8">
            <text:p>014-COMPLEMENTO POR CALIDAD PROFESIONAL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4875" table:number-columns-spanned="2" table:number-rows-spanned="1" table:style-name="ce11">
            <text:p>4,875.00</text:p>
          </table:table-cell>
          <table:covered-table-cell/>
          <table:table-cell table:number-columns-repeated="2" table:style-name="ce1"/>
          <table:table-cell office:value-type="float" office:value="10125" table:number-columns-spanned="3" table:number-rows-spanned="1" table:style-name="ce11">
            <text:p>10,125.00</text:p>
          </table:table-cell>
          <table:covered-table-cell table:number-columns-repeated="2"/>
          <table:table-cell table:style-name="ce1"/>
          <table:table-cell office:value-type="float" office:value="15375" table:number-columns-spanned="5" table:number-rows-spanned="1" table:style-name="ce11">
            <text:p>15,375.00</text:p>
          </table:table-cell>
          <table:covered-table-cell table:number-columns-repeated="4"/>
          <table:table-cell table:style-name="ce1"/>
          <table:table-cell office:value-type="float" office:value="20625" table:number-columns-spanned="3" table:number-rows-spanned="1" table:style-name="ce11">
            <text:p>20,625.00</text:p>
          </table:table-cell>
          <table:covered-table-cell table:number-columns-repeated="2"/>
          <table:table-cell table:number-columns-repeated="2" table:style-name="ce1"/>
          <table:table-cell office:value-type="float" office:value="25875" table:number-columns-spanned="2" table:number-rows-spanned="1" table:style-name="ce11">
            <text:p>25,875.00</text:p>
          </table:table-cell>
          <table:covered-table-cell/>
          <table:table-cell table:style-name="ce1"/>
          <table:table-cell office:value-type="float" office:value="31125" table:number-columns-spanned="2" table:number-rows-spanned="1" table:style-name="ce11">
            <text:p>31,125.00</text:p>
          </table:table-cell>
          <table:covered-table-cell/>
          <table:table-cell table:style-name="ce1"/>
          <table:table-cell office:value-type="float" office:value="36375" table:number-columns-spanned="2" table:number-rows-spanned="1" table:style-name="ce11">
            <text:p>36,375.00</text:p>
          </table:table-cell>
          <table:covered-table-cell/>
          <table:table-cell table:style-name="ce1"/>
          <table:table-cell office:value-type="float" office:value="41625" table:number-columns-spanned="2" table:number-rows-spanned="1" table:style-name="ce11">
            <text:p>41,625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8">
            <text:p>015-COMPLEMENTOS ESPECÍFICOS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8900" table:number-columns-spanned="2" table:number-rows-spanned="1" table:style-name="ce11">
            <text:p>68,900.00</text:p>
          </table:table-cell>
          <table:covered-table-cell/>
          <table:table-cell table:number-columns-repeated="2" table:style-name="ce1"/>
          <table:table-cell office:value-type="float" office:value="137800" table:number-columns-spanned="3" table:number-rows-spanned="1" table:style-name="ce11">
            <text:p>137,800.00</text:p>
          </table:table-cell>
          <table:covered-table-cell table:number-columns-repeated="2"/>
          <table:table-cell table:style-name="ce1"/>
          <table:table-cell office:value-type="float" office:value="206700" table:number-columns-spanned="5" table:number-rows-spanned="1" table:style-name="ce11">
            <text:p>206,700.00</text:p>
          </table:table-cell>
          <table:covered-table-cell table:number-columns-repeated="4"/>
          <table:table-cell table:style-name="ce1"/>
          <table:table-cell office:value-type="float" office:value="274738.33" table:number-columns-spanned="3" table:number-rows-spanned="1" table:style-name="ce11">
            <text:p>274,738.33</text:p>
          </table:table-cell>
          <table:covered-table-cell table:number-columns-repeated="2"/>
          <table:table-cell table:number-columns-repeated="2" table:style-name="ce1"/>
          <table:table-cell office:value-type="float" office:value="341288.33" table:number-columns-spanned="2" table:number-rows-spanned="1" table:style-name="ce11">
            <text:p>341,288.33</text:p>
          </table:table-cell>
          <table:covered-table-cell/>
          <table:table-cell table:style-name="ce1"/>
          <table:table-cell office:value-type="float" office:value="411856.07" table:number-columns-spanned="2" table:number-rows-spanned="1" table:style-name="ce11">
            <text:p>411,856.07</text:p>
          </table:table-cell>
          <table:covered-table-cell/>
          <table:table-cell table:style-name="ce1"/>
          <table:table-cell office:value-type="float" office:value="480756.07" table:number-columns-spanned="2" table:number-rows-spanned="1" table:style-name="ce11">
            <text:p>480,756.07</text:p>
          </table:table-cell>
          <table:covered-table-cell/>
          <table:table-cell table:style-name="ce1"/>
          <table:table-cell office:value-type="float" office:value="549656.06999999995" table:number-columns-spanned="2" table:number-rows-spanned="1" table:style-name="ce11">
            <text:p>549,656.07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21-PERSONAL SUPERNUMERARIO</text:p>
          </table:table-cell>
          <table:covered-table-cell table:number-columns-repeated="6"/>
          <table:table-cell table:number-columns-repeated="2" table:style-name="ce1"/>
          <table:table-cell office:value-type="float" office:value="4400514.2" table:number-columns-spanned="2" table:number-rows-spanned="1" table:style-name="ce11">
            <text:p>4,400,514.20</text:p>
          </table:table-cell>
          <table:covered-table-cell/>
          <table:table-cell table:number-columns-repeated="2" table:style-name="ce1"/>
          <table:table-cell office:value-type="float" office:value="11771518.66" table:number-columns-spanned="3" table:number-rows-spanned="1" table:style-name="ce11">
            <text:p>11,771,518.66</text:p>
          </table:table-cell>
          <table:covered-table-cell table:number-columns-repeated="2"/>
          <table:table-cell table:style-name="ce1"/>
          <table:table-cell office:value-type="float" office:value="17914353.550000001" table:number-columns-spanned="5" table:number-rows-spanned="1" table:style-name="ce11">
            <text:p>17,914,353.55</text:p>
          </table:table-cell>
          <table:covered-table-cell table:number-columns-repeated="4"/>
          <table:table-cell table:style-name="ce1"/>
          <table:table-cell office:value-type="float" office:value="23907941.890000001" table:number-columns-spanned="3" table:number-rows-spanned="1" table:style-name="ce11">
            <text:p>23,907,941.89</text:p>
          </table:table-cell>
          <table:covered-table-cell table:number-columns-repeated="2"/>
          <table:table-cell table:number-columns-repeated="2" table:style-name="ce1"/>
          <table:table-cell office:value-type="float" office:value="30041526.850000001" table:number-columns-spanned="2" table:number-rows-spanned="1" table:style-name="ce11">
            <text:p>30,041,526.85</text:p>
          </table:table-cell>
          <table:covered-table-cell/>
          <table:table-cell table:style-name="ce1"/>
          <table:table-cell office:value-type="float" office:value="36224038.210000001" table:number-columns-spanned="2" table:number-rows-spanned="1" table:style-name="ce11">
            <text:p>36,224,038.21</text:p>
          </table:table-cell>
          <table:covered-table-cell/>
          <table:table-cell table:style-name="ce1"/>
          <table:table-cell office:value-type="float" office:value="42411205.969999999" table:number-columns-spanned="2" table:number-rows-spanned="1" table:style-name="ce11">
            <text:p>42,411,205.97</text:p>
          </table:table-cell>
          <table:covered-table-cell/>
          <table:table-cell table:style-name="ce1"/>
          <table:table-cell office:value-type="float" office:value="48549416.189999998" table:number-columns-spanned="2" table:number-rows-spanned="1" table:style-name="ce11">
            <text:p>48,549,416.19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22-PERSONAL POR CONTRATO</text:p>
          </table:table-cell>
          <table:covered-table-cell table:number-columns-repeated="6"/>
          <table:table-cell table:number-columns-repeated="2" table:style-name="ce1"/>
          <table:table-cell office:value-type="float" office:value="392129.03" table:number-columns-spanned="2" table:number-rows-spanned="1" table:style-name="ce11">
            <text:p>392,129.03</text:p>
          </table:table-cell>
          <table:covered-table-cell/>
          <table:table-cell table:number-columns-repeated="2" table:style-name="ce1"/>
          <table:table-cell office:value-type="float" office:value="784498.33" table:number-columns-spanned="3" table:number-rows-spanned="1" table:style-name="ce11">
            <text:p>784,498.33</text:p>
          </table:table-cell>
          <table:covered-table-cell table:number-columns-repeated="2"/>
          <table:table-cell table:style-name="ce1"/>
          <table:table-cell office:value-type="float" office:value="1149121.25" table:number-columns-spanned="5" table:number-rows-spanned="1" table:style-name="ce11">
            <text:p>1,149,121.25</text:p>
          </table:table-cell>
          <table:covered-table-cell table:number-columns-repeated="4"/>
          <table:table-cell table:style-name="ce1"/>
          <table:table-cell office:value-type="float" office:value="1510265.35" table:number-columns-spanned="3" table:number-rows-spanned="1" table:style-name="ce11">
            <text:p>1,510,265.35</text:p>
          </table:table-cell>
          <table:covered-table-cell table:number-columns-repeated="2"/>
          <table:table-cell table:number-columns-repeated="2" table:style-name="ce1"/>
          <table:table-cell office:value-type="float" office:value="1963555.67" table:number-columns-spanned="2" table:number-rows-spanned="1" table:style-name="ce11">
            <text:p>1,963,555.67</text:p>
          </table:table-cell>
          <table:covered-table-cell/>
          <table:table-cell table:style-name="ce1"/>
          <table:table-cell office:value-type="float" office:value="2366023.6800000002" table:number-columns-spanned="2" table:number-rows-spanned="1" table:style-name="ce11">
            <text:p>2,366,023.68</text:p>
          </table:table-cell>
          <table:covered-table-cell/>
          <table:table-cell table:style-name="ce1"/>
          <table:table-cell office:value-type="float" office:value="2751090.35" table:number-columns-spanned="2" table:number-rows-spanned="1" table:style-name="ce11">
            <text:p>2,751,090.35</text:p>
          </table:table-cell>
          <table:covered-table-cell/>
          <table:table-cell table:style-name="ce1"/>
          <table:table-cell office:value-type="float" office:value="3167090.35" table:number-columns-spanned="2" table:number-rows-spanned="1" table:style-name="ce11">
            <text:p>3,167,090.35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025-COMPLEMENTO POR ANTIGÜEDAD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9536.59" table:number-columns-spanned="2" table:number-rows-spanned="1" table:style-name="ce11">
            <text:p>9,536.59</text:p>
          </table:table-cell>
          <table:covered-table-cell/>
          <table:table-cell table:number-columns-repeated="2" table:style-name="ce1"/>
          <table:table-cell office:value-type="float" office:value="27495.85" table:number-columns-spanned="3" table:number-rows-spanned="1" table:style-name="ce11">
            <text:p>27,495.85</text:p>
          </table:table-cell>
          <table:covered-table-cell table:number-columns-repeated="2"/>
          <table:table-cell table:style-name="ce1"/>
          <table:table-cell office:value-type="float" office:value="41500.85" table:number-columns-spanned="5" table:number-rows-spanned="1" table:style-name="ce11">
            <text:p>41,500.85</text:p>
          </table:table-cell>
          <table:covered-table-cell table:number-columns-repeated="4"/>
          <table:table-cell table:style-name="ce1"/>
          <table:table-cell office:value-type="float" office:value="60664.87" table:number-columns-spanned="3" table:number-rows-spanned="1" table:style-name="ce11">
            <text:p>60,664.87</text:p>
          </table:table-cell>
          <table:covered-table-cell table:number-columns-repeated="2"/>
          <table:table-cell table:number-columns-repeated="2" table:style-name="ce1"/>
          <table:table-cell office:value-type="float" office:value="79835.37" table:number-columns-spanned="2" table:number-rows-spanned="1" table:style-name="ce11">
            <text:p>79,835.37</text:p>
          </table:table-cell>
          <table:covered-table-cell/>
          <table:table-cell table:style-name="ce1"/>
          <table:table-cell office:value-type="float" office:value="99225.46" table:number-columns-spanned="2" table:number-rows-spanned="1" table:style-name="ce11">
            <text:p>99,225.46</text:p>
          </table:table-cell>
          <table:covered-table-cell/>
          <table:table-cell table:style-name="ce1"/>
          <table:table-cell office:value-type="float" office:value="118448.36" table:number-columns-spanned="2" table:number-rows-spanned="1" table:style-name="ce11">
            <text:p>118,448.36</text:p>
          </table:table-cell>
          <table:covered-table-cell/>
          <table:table-cell table:style-name="ce1"/>
          <table:table-cell office:value-type="float" office:value="137720.64000000001" table:number-columns-spanned="2" table:number-rows-spanned="1" table:style-name="ce11">
            <text:p>137,720.64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026-COMPLEMENTO POR CALIDAD PROFESIONAL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6278.23" table:number-columns-spanned="2" table:number-rows-spanned="1" table:style-name="ce11">
            <text:p>6,278.23</text:p>
          </table:table-cell>
          <table:covered-table-cell/>
          <table:table-cell table:number-columns-repeated="2" table:style-name="ce1"/>
          <table:table-cell office:value-type="float" office:value="12406.28" table:number-columns-spanned="3" table:number-rows-spanned="1" table:style-name="ce11">
            <text:p>12,406.28</text:p>
          </table:table-cell>
          <table:covered-table-cell table:number-columns-repeated="2"/>
          <table:table-cell table:style-name="ce1"/>
          <table:table-cell office:value-type="float" office:value="17837.310000000001" table:number-columns-spanned="5" table:number-rows-spanned="1" table:style-name="ce11">
            <text:p>17,837.31</text:p>
          </table:table-cell>
          <table:covered-table-cell table:number-columns-repeated="4"/>
          <table:table-cell table:style-name="ce1"/>
          <table:table-cell office:value-type="float" office:value="22301.01" table:number-columns-spanned="3" table:number-rows-spanned="1" table:style-name="ce11">
            <text:p>22,301.01</text:p>
          </table:table-cell>
          <table:covered-table-cell table:number-columns-repeated="2"/>
          <table:table-cell table:number-columns-repeated="2" table:style-name="ce1"/>
          <table:table-cell office:value-type="float" office:value="28034.880000000001" table:number-columns-spanned="2" table:number-rows-spanned="1" table:style-name="ce11">
            <text:p>28,034.88</text:p>
          </table:table-cell>
          <table:covered-table-cell/>
          <table:table-cell table:style-name="ce1"/>
          <table:table-cell office:value-type="float" office:value="32529.64" table:number-columns-spanned="2" table:number-rows-spanned="1" table:style-name="ce11">
            <text:p>32,529.64</text:p>
          </table:table-cell>
          <table:covered-table-cell/>
          <table:table-cell table:style-name="ce1"/>
          <table:table-cell office:value-type="float" office:value="36017.14" table:number-columns-spanned="2" table:number-rows-spanned="1" table:style-name="ce11">
            <text:p>36,017.14</text:p>
          </table:table-cell>
          <table:covered-table-cell/>
          <table:table-cell table:style-name="ce1"/>
          <table:table-cell office:value-type="float" office:value="40067.14" table:number-columns-spanned="2" table:number-rows-spanned="1" table:style-name="ce11">
            <text:p>40,067.14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027-COMPLEMENTOS ESPECÍFICOS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1709545.72" table:number-columns-spanned="2" table:number-rows-spanned="1" table:style-name="ce11">
            <text:p>1,709,545.72</text:p>
          </table:table-cell>
          <table:covered-table-cell/>
          <table:table-cell table:number-columns-repeated="2" table:style-name="ce1"/>
          <table:table-cell office:value-type="float" office:value="4624973.7699999996" table:number-columns-spanned="3" table:number-rows-spanned="1" table:style-name="ce11">
            <text:p>4,624,973.77</text:p>
          </table:table-cell>
          <table:covered-table-cell table:number-columns-repeated="2"/>
          <table:table-cell table:style-name="ce1"/>
          <table:table-cell office:value-type="float" office:value="7036104.2699999996" table:number-columns-spanned="5" table:number-rows-spanned="1" table:style-name="ce11">
            <text:p>7,036,104.27</text:p>
          </table:table-cell>
          <table:covered-table-cell table:number-columns-repeated="4"/>
          <table:table-cell table:style-name="ce1"/>
          <table:table-cell office:value-type="float" office:value="9385411.5299999993" table:number-columns-spanned="3" table:number-rows-spanned="1" table:style-name="ce11">
            <text:p>9,385,411.53</text:p>
          </table:table-cell>
          <table:covered-table-cell table:number-columns-repeated="2"/>
          <table:table-cell table:number-columns-repeated="2" table:style-name="ce1"/>
          <table:table-cell office:value-type="float" office:value="11795782.82" table:number-columns-spanned="2" table:number-rows-spanned="1" table:style-name="ce11">
            <text:p>11,795,782.82</text:p>
          </table:table-cell>
          <table:covered-table-cell/>
          <table:table-cell table:style-name="ce1"/>
          <table:table-cell office:value-type="float" office:value="14224370.789999999" table:number-columns-spanned="2" table:number-rows-spanned="1" table:style-name="ce11">
            <text:p>14,224,370.79</text:p>
          </table:table-cell>
          <table:covered-table-cell/>
          <table:table-cell table:style-name="ce1"/>
          <table:table-cell office:value-type="float" office:value="16656032.91" table:number-columns-spanned="2" table:number-rows-spanned="1" table:style-name="ce11">
            <text:p>16,656,032.91</text:p>
          </table:table-cell>
          <table:covered-table-cell/>
          <table:table-cell table:style-name="ce1"/>
          <table:table-cell office:value-type="float" office:value="19085470.059999999" table:number-columns-spanned="2" table:number-rows-spanned="1" table:style-name="ce11">
            <text:p>19,085,470.06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029-OTRAS REMUNERACIONES DE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170322.57" table:number-columns-spanned="2" table:number-rows-spanned="1" table:style-name="ce11">
            <text:p>170,322.57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36-RETRIBUCIONES POR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90016.64000000001" table:number-columns-spanned="2" table:number-rows-spanned="1" table:style-name="ce11">
            <text:p>190,016.64</text:p>
          </table:table-cell>
          <table:covered-table-cell/>
          <table:table-cell table:style-name="ce1"/>
          <table:table-cell office:value-type="float" office:value="791391.64" table:number-columns-spanned="2" table:number-rows-spanned="1" table:style-name="ce11">
            <text:p>791,391.64</text:p>
          </table:table-cell>
          <table:covered-table-cell/>
          <table:table-cell table:style-name="ce1"/>
          <table:table-cell office:value-type="float" office:value="1792010.5" table:number-columns-spanned="2" table:number-rows-spanned="1" table:style-name="ce11">
            <text:p>1,792,010.50</text:p>
          </table:table-cell>
          <table:covered-table-cell/>
          <table:table-cell table:style-name="ce1"/>
          <table:table-cell office:value-type="float" office:value="2745312.8" table:number-columns-spanned="2" table:number-rows-spanned="1" table:style-name="ce11">
            <text:p>2,745,312.8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319977.08" table:number-columns-spanned="2" table:number-rows-spanned="1" table:style-name="ce11">
            <text:p>319,977.08</text:p>
          </table:table-cell>
          <table:covered-table-cell/>
          <table:table-cell table:number-columns-repeated="2" table:style-name="ce1"/>
          <table:table-cell office:value-type="float" office:value="327800.17" table:number-columns-spanned="3" table:number-rows-spanned="1" table:style-name="ce11">
            <text:p>327,800.17</text:p>
          </table:table-cell>
          <table:covered-table-cell table:number-columns-repeated="2"/>
          <table:table-cell table:style-name="ce1"/>
          <table:table-cell office:value-type="float" office:value="338611.1" table:number-columns-spanned="5" table:number-rows-spanned="1" table:style-name="ce11">
            <text:p>338,611.10</text:p>
          </table:table-cell>
          <table:covered-table-cell table:number-columns-repeated="4"/>
          <table:table-cell table:style-name="ce1"/>
          <table:table-cell office:value-type="float" office:value="372219.27" table:number-columns-spanned="3" table:number-rows-spanned="1" table:style-name="ce11">
            <text:p>372,219.27</text:p>
          </table:table-cell>
          <table:covered-table-cell table:number-columns-repeated="2"/>
          <table:table-cell table:number-columns-repeated="2" table:style-name="ce1"/>
          <table:table-cell office:value-type="float" office:value="453287.76" table:number-columns-spanned="2" table:number-rows-spanned="1" table:style-name="ce11">
            <text:p>453,287.76</text:p>
          </table:table-cell>
          <table:covered-table-cell/>
          <table:table-cell table:style-name="ce1"/>
          <table:table-cell office:value-type="float" office:value="478768.5" table:number-columns-spanned="2" table:number-rows-spanned="1" table:style-name="ce11">
            <text:p>478,768.50</text:p>
          </table:table-cell>
          <table:covered-table-cell/>
          <table:table-cell table:style-name="ce1"/>
          <table:table-cell office:value-type="float" office:value="518003.4" table:number-columns-spanned="2" table:number-rows-spanned="1" table:style-name="ce11">
            <text:p>518,003.40</text:p>
          </table:table-cell>
          <table:covered-table-cell/>
          <table:table-cell table:style-name="ce1"/>
          <table:table-cell office:value-type="float" office:value="574666.16" table:number-columns-spanned="2" table:number-rows-spanned="1" table:style-name="ce11">
            <text:p>574,666.16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24977.15" table:number-columns-spanned="2" table:number-rows-spanned="1" table:style-name="ce11">
            <text:p>24,977.15</text:p>
          </table:table-cell>
          <table:covered-table-cell/>
          <table:table-cell table:number-columns-repeated="2" table:style-name="ce1"/>
          <table:table-cell office:value-type="float" office:value="89586.69" table:number-columns-spanned="3" table:number-rows-spanned="1" table:style-name="ce11">
            <text:p>89,586.69</text:p>
          </table:table-cell>
          <table:covered-table-cell table:number-columns-repeated="2"/>
          <table:table-cell table:style-name="ce1"/>
          <table:table-cell office:value-type="float" office:value="125059.05" table:number-columns-spanned="5" table:number-rows-spanned="1" table:style-name="ce11">
            <text:p>125,059.05</text:p>
          </table:table-cell>
          <table:covered-table-cell table:number-columns-repeated="4"/>
          <table:table-cell table:style-name="ce1"/>
          <table:table-cell office:value-type="float" office:value="199854.53" table:number-columns-spanned="3" table:number-rows-spanned="1" table:style-name="ce11">
            <text:p>199,854.53</text:p>
          </table:table-cell>
          <table:covered-table-cell table:number-columns-repeated="2"/>
          <table:table-cell table:number-columns-repeated="2" table:style-name="ce1"/>
          <table:table-cell office:value-type="float" office:value="281475.44" table:number-columns-spanned="2" table:number-rows-spanned="1" table:style-name="ce11">
            <text:p>281,475.44</text:p>
          </table:table-cell>
          <table:covered-table-cell/>
          <table:table-cell table:style-name="ce1"/>
          <table:table-cell office:value-type="float" office:value="321020.68" table:number-columns-spanned="2" table:number-rows-spanned="1" table:style-name="ce11">
            <text:p>321,020.68</text:p>
          </table:table-cell>
          <table:covered-table-cell/>
          <table:table-cell table:style-name="ce1"/>
          <table:table-cell office:value-type="float" office:value="4709623.32" table:number-columns-spanned="2" table:number-rows-spanned="1" table:style-name="ce11">
            <text:p>4,709,623.32</text:p>
          </table:table-cell>
          <table:covered-table-cell/>
          <table:table-cell table:style-name="ce1"/>
          <table:table-cell office:value-type="float" office:value="4719413.45" table:number-columns-spanned="2" table:number-rows-spanned="1" table:style-name="ce11">
            <text:p>4,719,413.45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7.65" table:number-columns-spanned="2" table:number-rows-spanned="1" table:style-name="ce11">
            <text:p>7.65</text:p>
          </table:table-cell>
          <table:covered-table-cell/>
          <table:table-cell table:number-columns-repeated="2" table:style-name="ce1"/>
          <table:table-cell office:value-type="float" office:value="87.99" table:number-columns-spanned="3" table:number-rows-spanned="1" table:style-name="ce11">
            <text:p>87.99</text:p>
          </table:table-cell>
          <table:covered-table-cell table:number-columns-repeated="2"/>
          <table:table-cell table:style-name="ce1"/>
          <table:table-cell office:value-type="float" office:value="254.13" table:number-columns-spanned="5" table:number-rows-spanned="1" table:style-name="ce11">
            <text:p>254.13</text:p>
          </table:table-cell>
          <table:covered-table-cell table:number-columns-repeated="4"/>
          <table:table-cell table:style-name="ce1"/>
          <table:table-cell office:value-type="float" office:value="775.47" table:number-columns-spanned="3" table:number-rows-spanned="1" table:style-name="ce11">
            <text:p>775.47</text:p>
          </table:table-cell>
          <table:covered-table-cell table:number-columns-repeated="2"/>
          <table:table-cell table:number-columns-repeated="2" table:style-name="ce1"/>
          <table:table-cell office:value-type="float" office:value="2383.1999999999998" table:number-columns-spanned="2" table:number-rows-spanned="1" table:style-name="ce11">
            <text:p>2,383.20</text:p>
          </table:table-cell>
          <table:covered-table-cell/>
          <table:table-cell table:style-name="ce1"/>
          <table:table-cell office:value-type="float" office:value="2793.44" table:number-columns-spanned="2" table:number-rows-spanned="1" table:style-name="ce11">
            <text:p>2,793.44</text:p>
          </table:table-cell>
          <table:covered-table-cell/>
          <table:table-cell table:style-name="ce1"/>
          <table:table-cell office:value-type="float" office:value="4070.77" table:number-columns-spanned="2" table:number-rows-spanned="1" table:style-name="ce11">
            <text:p>4,070.77</text:p>
          </table:table-cell>
          <table:covered-table-cell/>
          <table:table-cell table:style-name="ce1"/>
          <table:table-cell office:value-type="float" office:value="5682.79" table:number-columns-spanned="2" table:number-rows-spanned="1" table:style-name="ce11">
            <text:p>5,682.79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19742.96" table:number-columns-spanned="2" table:number-rows-spanned="1" table:style-name="ce11">
            <text:p>19,742.96</text:p>
          </table:table-cell>
          <table:covered-table-cell/>
          <table:table-cell table:number-columns-repeated="2" table:style-name="ce1"/>
          <table:table-cell office:value-type="float" office:value="42314.46" table:number-columns-spanned="3" table:number-rows-spanned="1" table:style-name="ce11">
            <text:p>42,314.46</text:p>
          </table:table-cell>
          <table:covered-table-cell table:number-columns-repeated="2"/>
          <table:table-cell table:style-name="ce1"/>
          <table:table-cell office:value-type="float" office:value="66629.86" table:number-columns-spanned="5" table:number-rows-spanned="1" table:style-name="ce11">
            <text:p>66,629.86</text:p>
          </table:table-cell>
          <table:covered-table-cell table:number-columns-repeated="4"/>
          <table:table-cell table:style-name="ce1"/>
          <table:table-cell office:value-type="float" office:value="91065.279999999999" table:number-columns-spanned="3" table:number-rows-spanned="1" table:style-name="ce11">
            <text:p>91,065.28</text:p>
          </table:table-cell>
          <table:covered-table-cell table:number-columns-repeated="2"/>
          <table:table-cell table:number-columns-repeated="2" table:style-name="ce1"/>
          <table:table-cell office:value-type="float" office:value="117849.87" table:number-columns-spanned="2" table:number-rows-spanned="1" table:style-name="ce11">
            <text:p>117,849.87</text:p>
          </table:table-cell>
          <table:covered-table-cell/>
          <table:table-cell table:style-name="ce1"/>
          <table:table-cell office:value-type="float" office:value="144792.03" table:number-columns-spanned="2" table:number-rows-spanned="1" table:style-name="ce11">
            <text:p>144,792.03</text:p>
          </table:table-cell>
          <table:covered-table-cell/>
          <table:table-cell table:style-name="ce1"/>
          <table:table-cell office:value-type="float" office:value="170898.95" table:number-columns-spanned="2" table:number-rows-spanned="1" table:style-name="ce11">
            <text:p>170,898.95</text:p>
          </table:table-cell>
          <table:covered-table-cell/>
          <table:table-cell table:style-name="ce1"/>
          <table:table-cell office:value-type="float" office:value="197433.74" table:number-columns-spanned="2" table:number-rows-spanned="1" table:style-name="ce11">
            <text:p>197,433.74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2351.81" table:number-columns-spanned="2" table:number-rows-spanned="1" table:style-name="ce11">
            <text:p>2,351.81</text:p>
          </table:table-cell>
          <table:covered-table-cell/>
          <table:table-cell table:number-columns-repeated="2" table:style-name="ce1"/>
          <table:table-cell office:value-type="float" office:value="2351.81" table:number-columns-spanned="3" table:number-rows-spanned="1" table:style-name="ce11">
            <text:p>2,351.81</text:p>
          </table:table-cell>
          <table:covered-table-cell table:number-columns-repeated="2"/>
          <table:table-cell table:style-name="ce1"/>
          <table:table-cell office:value-type="float" office:value="2351.81" table:number-columns-spanned="5" table:number-rows-spanned="1" table:style-name="ce11">
            <text:p>2,351.81</text:p>
          </table:table-cell>
          <table:covered-table-cell table:number-columns-repeated="4"/>
          <table:table-cell table:style-name="ce1"/>
          <table:table-cell office:value-type="float" office:value="7709.38" table:number-columns-spanned="3" table:number-rows-spanned="1" table:style-name="ce11">
            <text:p>7,709.38</text:p>
          </table:table-cell>
          <table:covered-table-cell table:number-columns-repeated="2"/>
          <table:table-cell table:number-columns-repeated="2" table:style-name="ce1"/>
          <table:table-cell office:value-type="float" office:value="7709.38" table:number-columns-spanned="2" table:number-rows-spanned="1" table:style-name="ce11">
            <text:p>7,709.38</text:p>
          </table:table-cell>
          <table:covered-table-cell/>
          <table:table-cell table:style-name="ce1"/>
          <table:table-cell office:value-type="float" office:value="7709.38" table:number-columns-spanned="2" table:number-rows-spanned="1" table:style-name="ce11">
            <text:p>7,709.38</text:p>
          </table:table-cell>
          <table:covered-table-cell/>
          <table:table-cell table:style-name="ce1"/>
          <table:table-cell office:value-type="float" office:value="7709.38" table:number-columns-spanned="2" table:number-rows-spanned="1" table:style-name="ce11">
            <text:p>7,709.38</text:p>
          </table:table-cell>
          <table:covered-table-cell/>
          <table:table-cell table:style-name="ce1"/>
          <table:table-cell office:value-type="float" office:value="7709.38" table:number-columns-spanned="2" table:number-rows-spanned="1" table:style-name="ce11">
            <text:p>7,709.38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4-CORREOS Y TELÉGRAF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87090" table:number-columns-spanned="2" table:number-rows-spanned="1" table:style-name="ce11">
            <text:p>87,09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3250" table:number-columns-spanned="2" table:number-rows-spanned="1" table:style-name="ce11">
            <text:p>3,250.00</text:p>
          </table:table-cell>
          <table:covered-table-cell/>
          <table:table-cell table:number-columns-repeated="2" table:style-name="ce1"/>
          <table:table-cell office:value-type="float" office:value="6500" table:number-columns-spanned="3" table:number-rows-spanned="1" table:style-name="ce11">
            <text:p>6,500.00</text:p>
          </table:table-cell>
          <table:covered-table-cell table:number-columns-repeated="2"/>
          <table:table-cell table:style-name="ce1"/>
          <table:table-cell office:value-type="float" office:value="9750" table:number-columns-spanned="5" table:number-rows-spanned="1" table:style-name="ce11">
            <text:p>9,750.00</text:p>
          </table:table-cell>
          <table:covered-table-cell table:number-columns-repeated="4"/>
          <table:table-cell table:style-name="ce1"/>
          <table:table-cell office:value-type="float" office:value="13000" table:number-columns-spanned="3" table:number-rows-spanned="1" table:style-name="ce11">
            <text:p>13,000.00</text:p>
          </table:table-cell>
          <table:covered-table-cell table:number-columns-repeated="2"/>
          <table:table-cell table:number-columns-repeated="2" table:style-name="ce1"/>
          <table:table-cell office:value-type="float" office:value="16250" table:number-columns-spanned="2" table:number-rows-spanned="1" table:style-name="ce11">
            <text:p>16,250.00</text:p>
          </table:table-cell>
          <table:covered-table-cell/>
          <table:table-cell table:style-name="ce1"/>
          <table:table-cell office:value-type="float" office:value="19500" table:number-columns-spanned="2" table:number-rows-spanned="1" table:style-name="ce11">
            <text:p>19,500.00</text:p>
          </table:table-cell>
          <table:covered-table-cell/>
          <table:table-cell table:style-name="ce1"/>
          <table:table-cell office:value-type="float" office:value="22750" table:number-columns-spanned="2" table:number-rows-spanned="1" table:style-name="ce11">
            <text:p>22,750.00</text:p>
          </table:table-cell>
          <table:covered-table-cell/>
          <table:table-cell table:style-name="ce1"/>
          <table:table-cell office:value-type="float" office:value="26000" table:number-columns-spanned="2" table:number-rows-spanned="1" table:style-name="ce11">
            <text:p>26,00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21-DIVULGACIÓN E INFORM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6150.6" table:number-columns-spanned="2" table:number-rows-spanned="1" table:style-name="ce11">
            <text:p>6,150.60</text:p>
          </table:table-cell>
          <table:covered-table-cell/>
          <table:table-cell table:style-name="ce1"/>
          <table:table-cell office:value-type="float" office:value="6150.6" table:number-columns-spanned="2" table:number-rows-spanned="1" table:style-name="ce11">
            <text:p>6,150.60</text:p>
          </table:table-cell>
          <table:covered-table-cell/>
          <table:table-cell table:style-name="ce1"/>
          <table:table-cell office:value-type="float" office:value="6150.6" table:number-columns-spanned="2" table:number-rows-spanned="1" table:style-name="ce11">
            <text:p>6,150.60</text:p>
          </table:table-cell>
          <table:covered-table-cell/>
          <table:table-cell table:style-name="ce1"/>
          <table:table-cell office:value-type="float" office:value="6150.6" table:number-columns-spanned="2" table:number-rows-spanned="1" table:style-name="ce11">
            <text:p>6,150.6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14995" table:number-columns-spanned="3" table:number-rows-spanned="1" table:style-name="ce11">
            <text:p>14,995.00</text:p>
          </table:table-cell>
          <table:covered-table-cell table:number-columns-repeated="2"/>
          <table:table-cell table:style-name="ce1"/>
          <table:table-cell office:value-type="float" office:value="26341" table:number-columns-spanned="5" table:number-rows-spanned="1" table:style-name="ce11">
            <text:p>26,341.00</text:p>
          </table:table-cell>
          <table:covered-table-cell table:number-columns-repeated="4"/>
          <table:table-cell table:style-name="ce1"/>
          <table:table-cell office:value-type="float" office:value="47670" table:number-columns-spanned="3" table:number-rows-spanned="1" table:style-name="ce11">
            <text:p>47,670.00</text:p>
          </table:table-cell>
          <table:covered-table-cell table:number-columns-repeated="2"/>
          <table:table-cell table:number-columns-repeated="2" table:style-name="ce1"/>
          <table:table-cell office:value-type="float" office:value="94533.2" table:number-columns-spanned="2" table:number-rows-spanned="1" table:style-name="ce11">
            <text:p>94,533.20</text:p>
          </table:table-cell>
          <table:covered-table-cell/>
          <table:table-cell table:style-name="ce1"/>
          <table:table-cell office:value-type="float" office:value="128353.2" table:number-columns-spanned="2" table:number-rows-spanned="1" table:style-name="ce11">
            <text:p>128,353.20</text:p>
          </table:table-cell>
          <table:covered-table-cell/>
          <table:table-cell table:style-name="ce1"/>
          <table:table-cell office:value-type="float" office:value="128353.2" table:number-columns-spanned="2" table:number-rows-spanned="1" table:style-name="ce11">
            <text:p>128,353.20</text:p>
          </table:table-cell>
          <table:covered-table-cell/>
          <table:table-cell table:style-name="ce1"/>
          <table:table-cell office:value-type="float" office:value="266889.7" table:number-columns-spanned="2" table:number-rows-spanned="1" table:style-name="ce11">
            <text:p>266,889.7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1-VIÁTICOS EN EL EX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38505" table:number-columns-spanned="5" table:number-rows-spanned="1" table:style-name="ce11">
            <text:p>38,505.00</text:p>
          </table:table-cell>
          <table:covered-table-cell table:number-columns-repeated="4"/>
          <table:table-cell table:style-name="ce1"/>
          <table:table-cell office:value-type="float" office:value="65660.5" table:number-columns-spanned="3" table:number-rows-spanned="1" table:style-name="ce11">
            <text:p>65,660.50</text:p>
          </table:table-cell>
          <table:covered-table-cell table:number-columns-repeated="2"/>
          <table:table-cell table:number-columns-repeated="2" table:style-name="ce1"/>
          <table:table-cell office:value-type="float" office:value="98733" table:number-columns-spanned="2" table:number-rows-spanned="1" table:style-name="ce11">
            <text:p>98,733.00</text:p>
          </table:table-cell>
          <table:covered-table-cell/>
          <table:table-cell table:style-name="ce1"/>
          <table:table-cell office:value-type="float" office:value="135899.75" table:number-columns-spanned="2" table:number-rows-spanned="1" table:style-name="ce11">
            <text:p>135,899.75</text:p>
          </table:table-cell>
          <table:covered-table-cell/>
          <table:table-cell table:style-name="ce1"/>
          <table:table-cell office:value-type="float" office:value="214711.15" table:number-columns-spanned="2" table:number-rows-spanned="1" table:style-name="ce11">
            <text:p>214,711.15</text:p>
          </table:table-cell>
          <table:covered-table-cell/>
          <table:table-cell table:style-name="ce1"/>
          <table:table-cell office:value-type="float" office:value="226670.15" table:number-columns-spanned="2" table:number-rows-spanned="1" table:style-name="ce11">
            <text:p>226,670.15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1-TRANSPORTE DE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52000" table:number-columns-spanned="3" table:number-rows-spanned="1" table:style-name="ce11">
            <text:p>52,000.00</text:p>
          </table:table-cell>
          <table:covered-table-cell table:number-columns-repeated="2"/>
          <table:table-cell table:number-columns-repeated="2" table:style-name="ce1"/>
          <table:table-cell office:value-type="float" office:value="52000" table:number-columns-spanned="2" table:number-rows-spanned="1" table:style-name="ce11">
            <text:p>52,000.00</text:p>
          </table:table-cell>
          <table:covered-table-cell/>
          <table:table-cell table:style-name="ce1"/>
          <table:table-cell office:value-type="float" office:value="52000" table:number-columns-spanned="2" table:number-rows-spanned="1" table:style-name="ce11">
            <text:p>52,000.00</text:p>
          </table:table-cell>
          <table:covered-table-cell/>
          <table:table-cell table:style-name="ce1"/>
          <table:table-cell office:value-type="float" office:value="52000" table:number-columns-spanned="2" table:number-rows-spanned="1" table:style-name="ce11">
            <text:p>52,000.00</text:p>
          </table:table-cell>
          <table:covered-table-cell/>
          <table:table-cell table:style-name="ce1"/>
          <table:table-cell office:value-type="float" office:value="52000" table:number-columns-spanned="2" table:number-rows-spanned="1" table:style-name="ce11">
            <text:p>52,00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2-FLE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51-ARRENDAMIENTO DE EDIFICIOS Y LOCALES</text:p>
          </table:table-cell>
          <table:covered-table-cell table:number-columns-repeated="6"/>
          <table:table-cell table:number-columns-repeated="2" table:style-name="ce1"/>
          <table:table-cell office:value-type="float" office:value="34340" table:number-columns-spanned="2" table:number-rows-spanned="1" table:style-name="ce11">
            <text:p>34,340.00</text:p>
          </table:table-cell>
          <table:covered-table-cell/>
          <table:table-cell table:number-columns-repeated="2" table:style-name="ce1"/>
          <table:table-cell office:value-type="float" office:value="68680" table:number-columns-spanned="3" table:number-rows-spanned="1" table:style-name="ce11">
            <text:p>68,680.00</text:p>
          </table:table-cell>
          <table:covered-table-cell table:number-columns-repeated="2"/>
          <table:table-cell table:style-name="ce1"/>
          <table:table-cell office:value-type="float" office:value="1007370" table:number-columns-spanned="5" table:number-rows-spanned="1" table:style-name="ce11">
            <text:p>1,007,370.00</text:p>
          </table:table-cell>
          <table:covered-table-cell table:number-columns-repeated="4"/>
          <table:table-cell table:style-name="ce1"/>
          <table:table-cell office:value-type="float" office:value="1343160" table:number-columns-spanned="3" table:number-rows-spanned="1" table:style-name="ce11">
            <text:p>1,343,160.00</text:p>
          </table:table-cell>
          <table:covered-table-cell table:number-columns-repeated="2"/>
          <table:table-cell table:number-columns-repeated="2" table:style-name="ce1"/>
          <table:table-cell office:value-type="float" office:value="1678950" table:number-columns-spanned="2" table:number-rows-spanned="1" table:style-name="ce11">
            <text:p>1,678,950.00</text:p>
          </table:table-cell>
          <table:covered-table-cell/>
          <table:table-cell table:style-name="ce1"/>
          <table:table-cell office:value-type="float" office:value="2021540" table:number-columns-spanned="2" table:number-rows-spanned="1" table:style-name="ce11">
            <text:p>2,021,540.00</text:p>
          </table:table-cell>
          <table:covered-table-cell/>
          <table:table-cell table:style-name="ce1"/>
          <table:table-cell office:value-type="float" office:value="2364130" table:number-columns-spanned="2" table:number-rows-spanned="1" table:style-name="ce11">
            <text:p>2,364,130.00</text:p>
          </table:table-cell>
          <table:covered-table-cell/>
          <table:table-cell table:style-name="ce1"/>
          <table:table-cell office:value-type="float" office:value="2706720" table:number-columns-spanned="2" table:number-rows-spanned="1" table:style-name="ce11">
            <text:p>2,706,72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53-ARRENDAMIENTO DE MÁQUINAS Y EQUIPO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20209" table:number-columns-spanned="2" table:number-rows-spanned="1" table:style-name="ce11">
            <text:p>20,209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55-ARRENDAMIENTO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57-ARRENDAMIENTO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58-DERECHOS DE BIENES INTANGIB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62-MANTENIMIENTO Y REPARACIÓN DE <text:s/>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74318.320000000007" table:number-columns-spanned="3" table:number-rows-spanned="1" table:style-name="ce11">
            <text:p>74,318.32</text:p>
          </table:table-cell>
          <table:covered-table-cell table:number-columns-repeated="2"/>
          <table:table-cell table:number-columns-repeated="2" table:style-name="ce1"/>
          <table:table-cell office:value-type="float" office:value="133012.32" table:number-columns-spanned="2" table:number-rows-spanned="1" table:style-name="ce11">
            <text:p>133,012.32</text:p>
          </table:table-cell>
          <table:covered-table-cell/>
          <table:table-cell table:style-name="ce1"/>
          <table:table-cell office:value-type="float" office:value="175819.16" table:number-columns-spanned="2" table:number-rows-spanned="1" table:style-name="ce11">
            <text:p>175,819.16</text:p>
          </table:table-cell>
          <table:covered-table-cell/>
          <table:table-cell table:style-name="ce1"/>
          <table:table-cell office:value-type="float" office:value="259974.16" table:number-columns-spanned="2" table:number-rows-spanned="1" table:style-name="ce11">
            <text:p>259,974.16</text:p>
          </table:table-cell>
          <table:covered-table-cell/>
          <table:table-cell table:style-name="ce1"/>
          <table:table-cell office:value-type="float" office:value="339346.66" table:number-columns-spanned="2" table:number-rows-spanned="1" table:style-name="ce11">
            <text:p>339,346.66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68-MANTENIMIENTO Y REPARACIÓN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4850" table:number-columns-spanned="2" table:number-rows-spanned="1" table:style-name="ce11">
            <text:p>4,850.00</text:p>
          </table:table-cell>
          <table:covered-table-cell/>
          <table:table-cell table:style-name="ce1"/>
          <table:table-cell office:value-type="float" office:value="4850" table:number-columns-spanned="2" table:number-rows-spanned="1" table:style-name="ce11">
            <text:p>4,850.00</text:p>
          </table:table-cell>
          <table:covered-table-cell/>
          <table:table-cell table:style-name="ce1"/>
          <table:table-cell office:value-type="float" office:value="4850" table:number-columns-spanned="2" table:number-rows-spanned="1" table:style-name="ce11">
            <text:p>4,850.00</text:p>
          </table:table-cell>
          <table:covered-table-cell/>
          <table:table-cell table:style-name="ce1"/>
          <table:table-cell office:value-type="float" office:value="4850" table:number-columns-spanned="2" table:number-rows-spanned="1" table:style-name="ce11">
            <text:p>4,85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14000" table:number-columns-spanned="5" table:number-rows-spanned="1" table:style-name="ce11">
            <text:p>14,000.00</text:p>
          </table:table-cell>
          <table:covered-table-cell table:number-columns-repeated="4"/>
          <table:table-cell table:style-name="ce1"/>
          <table:table-cell office:value-type="float" office:value="14000" table:number-columns-spanned="3" table:number-rows-spanned="1" table:style-name="ce11">
            <text:p>14,000.00</text:p>
          </table:table-cell>
          <table:covered-table-cell table:number-columns-repeated="2"/>
          <table:table-cell table:number-columns-repeated="2" table:style-name="ce1"/>
          <table:table-cell office:value-type="float" office:value="14000" table:number-columns-spanned="2" table:number-rows-spanned="1" table:style-name="ce11">
            <text:p>14,000.00</text:p>
          </table:table-cell>
          <table:covered-table-cell/>
          <table:table-cell table:style-name="ce1"/>
          <table:table-cell office:value-type="float" office:value="14000" table:number-columns-spanned="2" table:number-rows-spanned="1" table:style-name="ce11">
            <text:p>14,000.00</text:p>
          </table:table-cell>
          <table:covered-table-cell/>
          <table:table-cell table:style-name="ce1"/>
          <table:table-cell office:value-type="float" office:value="14000" table:number-columns-spanned="2" table:number-rows-spanned="1" table:style-name="ce11">
            <text:p>14,000.00</text:p>
          </table:table-cell>
          <table:covered-table-cell/>
          <table:table-cell table:style-name="ce1"/>
          <table:table-cell office:value-type="float" office:value="14000" table:number-columns-spanned="2" table:number-rows-spanned="1" table:style-name="ce11">
            <text:p>14,00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71-MANTENIMIENTO Y REPARACIÓN DE EDIF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74-MANTENIMIENTO Y REPARACIÓN DE INSTAL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3-SERVICIOS JURÍ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84-SERVICIOS ECONÓMICOS, FINANCIEROS, CONTABLES Y DE AUDITOR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5-SERVICIOS DE CAPACIT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86-SERVICIOS DE INFORMÁTICA Y SISTEMAS COMPUTARIZA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9-OTROS ESTUDIOS Y/O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34803.6" table:number-columns-spanned="2" table:number-rows-spanned="1" table:style-name="ce11">
            <text:p>134,803.60</text:p>
          </table:table-cell>
          <table:covered-table-cell/>
          <table:table-cell table:style-name="ce1"/>
          <table:table-cell office:value-type="float" office:value="134803.6" table:number-columns-spanned="2" table:number-rows-spanned="1" table:style-name="ce11">
            <text:p>134,803.60</text:p>
          </table:table-cell>
          <table:covered-table-cell/>
          <table:table-cell table:style-name="ce1"/>
          <table:table-cell office:value-type="float" office:value="156409.12" table:number-columns-spanned="2" table:number-rows-spanned="1" table:style-name="ce11">
            <text:p>156,409.12</text:p>
          </table:table-cell>
          <table:covered-table-cell/>
          <table:table-cell table:style-name="ce1"/>
          <table:table-cell office:value-type="float" office:value="1411744.25" table:number-columns-spanned="2" table:number-rows-spanned="1" table:style-name="ce11">
            <text:p>1,411,744.25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194-GASTOS BANCARIOS, COMISIONES Y OTROS GAST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2505.33" table:number-columns-spanned="5" table:number-rows-spanned="1" table:style-name="ce11">
            <text:p>2,505.33</text:p>
          </table:table-cell>
          <table:covered-table-cell table:number-columns-repeated="4"/>
          <table:table-cell table:style-name="ce1"/>
          <table:table-cell office:value-type="float" office:value="132556.85" table:number-columns-spanned="3" table:number-rows-spanned="1" table:style-name="ce11">
            <text:p>132,556.85</text:p>
          </table:table-cell>
          <table:covered-table-cell table:number-columns-repeated="2"/>
          <table:table-cell table:number-columns-repeated="2" table:style-name="ce1"/>
          <table:table-cell office:value-type="float" office:value="280675.12" table:number-columns-spanned="2" table:number-rows-spanned="1" table:style-name="ce11">
            <text:p>280,675.12</text:p>
          </table:table-cell>
          <table:covered-table-cell/>
          <table:table-cell table:style-name="ce1"/>
          <table:table-cell office:value-type="float" office:value="549245.09" table:number-columns-spanned="2" table:number-rows-spanned="1" table:style-name="ce11">
            <text:p>549,245.09</text:p>
          </table:table-cell>
          <table:covered-table-cell/>
          <table:table-cell table:style-name="ce1"/>
          <table:table-cell office:value-type="float" office:value="772249.15" table:number-columns-spanned="2" table:number-rows-spanned="1" table:style-name="ce11">
            <text:p>772,249.15</text:p>
          </table:table-cell>
          <table:covered-table-cell/>
          <table:table-cell table:style-name="ce1"/>
          <table:table-cell office:value-type="float" office:value="1076426.78" table:number-columns-spanned="2" table:number-rows-spanned="1" table:style-name="ce11">
            <text:p>1,076,426.78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3559.8" table:number-columns-spanned="5" table:number-rows-spanned="1" table:style-name="ce11">
            <text:p>3,559.80</text:p>
          </table:table-cell>
          <table:covered-table-cell table:number-columns-repeated="4"/>
          <table:table-cell table:style-name="ce1"/>
          <table:table-cell office:value-type="float" office:value="8176.29" table:number-columns-spanned="3" table:number-rows-spanned="1" table:style-name="ce11">
            <text:p>8,176.29</text:p>
          </table:table-cell>
          <table:covered-table-cell table:number-columns-repeated="2"/>
          <table:table-cell table:number-columns-repeated="2" table:style-name="ce1"/>
          <table:table-cell office:value-type="float" office:value="14018.11" table:number-columns-spanned="2" table:number-rows-spanned="1" table:style-name="ce11">
            <text:p>14,018.11</text:p>
          </table:table-cell>
          <table:covered-table-cell/>
          <table:table-cell table:style-name="ce1"/>
          <table:table-cell office:value-type="float" office:value="17837.39" table:number-columns-spanned="2" table:number-rows-spanned="1" table:style-name="ce11">
            <text:p>17,837.39</text:p>
          </table:table-cell>
          <table:covered-table-cell/>
          <table:table-cell table:style-name="ce1"/>
          <table:table-cell office:value-type="float" office:value="20251.89" table:number-columns-spanned="2" table:number-rows-spanned="1" table:style-name="ce11">
            <text:p>20,251.89</text:p>
          </table:table-cell>
          <table:covered-table-cell/>
          <table:table-cell table:style-name="ce1"/>
          <table:table-cell office:value-type="float" office:value="25180.71" table:number-columns-spanned="2" table:number-rows-spanned="1" table:style-name="ce11">
            <text:p>25,180.71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68500" table:number-columns-spanned="3" table:number-rows-spanned="1" table:style-name="ce11">
            <text:p>68,500.00</text:p>
          </table:table-cell>
          <table:covered-table-cell table:number-columns-repeated="2"/>
          <table:table-cell table:number-columns-repeated="2" table:style-name="ce1"/>
          <table:table-cell office:value-type="float" office:value="68500" table:number-columns-spanned="2" table:number-rows-spanned="1" table:style-name="ce11">
            <text:p>68,500.00</text:p>
          </table:table-cell>
          <table:covered-table-cell/>
          <table:table-cell table:style-name="ce1"/>
          <table:table-cell office:value-type="float" office:value="68500" table:number-columns-spanned="2" table:number-rows-spanned="1" table:style-name="ce11">
            <text:p>68,500.00</text:p>
          </table:table-cell>
          <table:covered-table-cell/>
          <table:table-cell table:style-name="ce1"/>
          <table:table-cell office:value-type="float" office:value="68500" table:number-columns-spanned="2" table:number-rows-spanned="1" table:style-name="ce11">
            <text:p>68,500.00</text:p>
          </table:table-cell>
          <table:covered-table-cell/>
          <table:table-cell table:style-name="ce1"/>
          <table:table-cell office:value-type="float" office:value="68500" table:number-columns-spanned="2" table:number-rows-spanned="1" table:style-name="ce11">
            <text:p>68,50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7-SERVICIOS DE VIGILANCI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24000" table:number-columns-spanned="2" table:number-rows-spanned="1" table:style-name="ce11">
            <text:p>24,000.00</text:p>
          </table:table-cell>
          <table:covered-table-cell/>
          <table:table-cell table:style-name="ce1"/>
          <table:table-cell office:value-type="float" office:value="60800" table:number-columns-spanned="2" table:number-rows-spanned="1" table:style-name="ce11">
            <text:p>60,80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7047848" table:number-columns-spanned="2" table:number-rows-spanned="1" table:style-name="ce11">
            <text:p>7,047,848.00</text:p>
          </table:table-cell>
          <table:covered-table-cell/>
          <table:table-cell table:number-columns-repeated="2" table:style-name="ce1"/>
          <table:table-cell office:value-type="float" office:value="7047848" table:number-columns-spanned="3" table:number-rows-spanned="1" table:style-name="ce11">
            <text:p>7,047,848.00</text:p>
          </table:table-cell>
          <table:covered-table-cell table:number-columns-repeated="2"/>
          <table:table-cell table:style-name="ce1"/>
          <table:table-cell office:value-type="float" office:value="39617462.950000003" table:number-columns-spanned="5" table:number-rows-spanned="1" table:style-name="ce11">
            <text:p>39,617,462.95</text:p>
          </table:table-cell>
          <table:covered-table-cell table:number-columns-repeated="4"/>
          <table:table-cell table:style-name="ce1"/>
          <table:table-cell office:value-type="float" office:value="80129442.650000006" table:number-columns-spanned="3" table:number-rows-spanned="1" table:style-name="ce11">
            <text:p>80,129,442.65</text:p>
          </table:table-cell>
          <table:covered-table-cell table:number-columns-repeated="2"/>
          <table:table-cell table:number-columns-repeated="2" table:style-name="ce1"/>
          <table:table-cell office:value-type="float" office:value="94320997.75" table:number-columns-spanned="2" table:number-rows-spanned="1" table:style-name="ce11">
            <text:p>94,320,997.75</text:p>
          </table:table-cell>
          <table:covered-table-cell/>
          <table:table-cell table:style-name="ce1"/>
          <table:table-cell office:value-type="float" office:value="102041691.75" table:number-columns-spanned="2" table:number-rows-spanned="1" table:style-name="ce11">
            <text:p>102,041,691.75</text:p>
          </table:table-cell>
          <table:covered-table-cell/>
          <table:table-cell table:style-name="ce1"/>
          <table:table-cell office:value-type="float" office:value="107594915.65000001" table:number-columns-spanned="2" table:number-rows-spanned="1" table:style-name="ce11">
            <text:p>107,594,915.65</text:p>
          </table:table-cell>
          <table:covered-table-cell/>
          <table:table-cell table:style-name="ce1"/>
          <table:table-cell office:value-type="float" office:value="115987690.7" table:number-columns-spanned="2" table:number-rows-spanned="1" table:style-name="ce11">
            <text:p>115,987,690.7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14-PRODUCTOS AGROFORESTALES, MADERA, CORCHO Y SUS MANUFACTUR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1-HILADOS Y TEL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18975" table:number-columns-spanned="3" table:number-rows-spanned="1" table:style-name="ce11">
            <text:p>18,975.00</text:p>
          </table:table-cell>
          <table:covered-table-cell table:number-columns-repeated="2"/>
          <table:table-cell table:number-columns-repeated="2" table:style-name="ce1"/>
          <table:table-cell office:value-type="float" office:value="18975" table:number-columns-spanned="2" table:number-rows-spanned="1" table:style-name="ce11">
            <text:p>18,975.00</text:p>
          </table:table-cell>
          <table:covered-table-cell/>
          <table:table-cell table:style-name="ce1"/>
          <table:table-cell office:value-type="float" office:value="19998.5" table:number-columns-spanned="2" table:number-rows-spanned="1" table:style-name="ce11">
            <text:p>19,998.50</text:p>
          </table:table-cell>
          <table:covered-table-cell/>
          <table:table-cell table:style-name="ce1"/>
          <table:table-cell office:value-type="float" office:value="19998.5" table:number-columns-spanned="2" table:number-rows-spanned="1" table:style-name="ce11">
            <text:p>19,998.50</text:p>
          </table:table-cell>
          <table:covered-table-cell/>
          <table:table-cell table:style-name="ce1"/>
          <table:table-cell office:value-type="float" office:value="19998.5" table:number-columns-spanned="2" table:number-rows-spanned="1" table:style-name="ce11">
            <text:p>19,998.5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2-ACABADOS TEXTI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6900" table:number-columns-spanned="5" table:number-rows-spanned="1" table:style-name="ce11">
            <text:p>6,900.00</text:p>
          </table:table-cell>
          <table:covered-table-cell table:number-columns-repeated="4"/>
          <table:table-cell table:style-name="ce1"/>
          <table:table-cell office:value-type="float" office:value="36075" table:number-columns-spanned="3" table:number-rows-spanned="1" table:style-name="ce11">
            <text:p>36,075.00</text:p>
          </table:table-cell>
          <table:covered-table-cell table:number-columns-repeated="2"/>
          <table:table-cell table:number-columns-repeated="2" table:style-name="ce1"/>
          <table:table-cell office:value-type="float" office:value="43035" table:number-columns-spanned="2" table:number-rows-spanned="1" table:style-name="ce11">
            <text:p>43,035.00</text:p>
          </table:table-cell>
          <table:covered-table-cell/>
          <table:table-cell table:style-name="ce1"/>
          <table:table-cell office:value-type="float" office:value="297395" table:number-columns-spanned="2" table:number-rows-spanned="1" table:style-name="ce11">
            <text:p>297,395.00</text:p>
          </table:table-cell>
          <table:covered-table-cell/>
          <table:table-cell table:style-name="ce1"/>
          <table:table-cell office:value-type="float" office:value="456751" table:number-columns-spanned="2" table:number-rows-spanned="1" table:style-name="ce11">
            <text:p>456,751.00</text:p>
          </table:table-cell>
          <table:covered-table-cell/>
          <table:table-cell table:style-name="ce1"/>
          <table:table-cell office:value-type="float" office:value="627121" table:number-columns-spanned="2" table:number-rows-spanned="1" table:style-name="ce11">
            <text:p>627,121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4010" table:number-columns-spanned="3" table:number-rows-spanned="1" table:style-name="ce11">
            <text:p>4,010.00</text:p>
          </table:table-cell>
          <table:covered-table-cell table:number-columns-repeated="2"/>
          <table:table-cell table:style-name="ce1"/>
          <table:table-cell office:value-type="float" office:value="70078" table:number-columns-spanned="5" table:number-rows-spanned="1" table:style-name="ce11">
            <text:p>70,078.00</text:p>
          </table:table-cell>
          <table:covered-table-cell table:number-columns-repeated="4"/>
          <table:table-cell table:style-name="ce1"/>
          <table:table-cell office:value-type="float" office:value="125523" table:number-columns-spanned="3" table:number-rows-spanned="1" table:style-name="ce11">
            <text:p>125,523.00</text:p>
          </table:table-cell>
          <table:covered-table-cell table:number-columns-repeated="2"/>
          <table:table-cell table:number-columns-repeated="2" table:style-name="ce1"/>
          <table:table-cell office:value-type="float" office:value="200517.5" table:number-columns-spanned="2" table:number-rows-spanned="1" table:style-name="ce11">
            <text:p>200,517.50</text:p>
          </table:table-cell>
          <table:covered-table-cell/>
          <table:table-cell table:style-name="ce1"/>
          <table:table-cell office:value-type="float" office:value="286543.5" table:number-columns-spanned="2" table:number-rows-spanned="1" table:style-name="ce11">
            <text:p>286,543.50</text:p>
          </table:table-cell>
          <table:covered-table-cell/>
          <table:table-cell table:style-name="ce1"/>
          <table:table-cell office:value-type="float" office:value="286543.5" table:number-columns-spanned="2" table:number-rows-spanned="1" table:style-name="ce11">
            <text:p>286,543.50</text:p>
          </table:table-cell>
          <table:covered-table-cell/>
          <table:table-cell table:style-name="ce1"/>
          <table:table-cell office:value-type="float" office:value="311533.5" table:number-columns-spanned="2" table:number-rows-spanned="1" table:style-name="ce11">
            <text:p>311,533.5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42-PAPELES COMERCIALES, CARTULINAS, CARTONES Y O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9680" table:number-columns-spanned="3" table:number-rows-spanned="1" table:style-name="ce11">
            <text:p>9,680.00</text:p>
          </table:table-cell>
          <table:covered-table-cell table:number-columns-repeated="2"/>
          <table:table-cell table:number-columns-repeated="2" table:style-name="ce1"/>
          <table:table-cell office:value-type="float" office:value="51760" table:number-columns-spanned="2" table:number-rows-spanned="1" table:style-name="ce11">
            <text:p>51,760.00</text:p>
          </table:table-cell>
          <table:covered-table-cell/>
          <table:table-cell table:style-name="ce1"/>
          <table:table-cell office:value-type="float" office:value="51760" table:number-columns-spanned="2" table:number-rows-spanned="1" table:style-name="ce11">
            <text:p>51,760.00</text:p>
          </table:table-cell>
          <table:covered-table-cell/>
          <table:table-cell table:style-name="ce1"/>
          <table:table-cell office:value-type="float" office:value="51760" table:number-columns-spanned="2" table:number-rows-spanned="1" table:style-name="ce11">
            <text:p>51,760.00</text:p>
          </table:table-cell>
          <table:covered-table-cell/>
          <table:table-cell table:style-name="ce1"/>
          <table:table-cell office:value-type="float" office:value="51760" table:number-columns-spanned="2" table:number-rows-spanned="1" table:style-name="ce11">
            <text:p>51,76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4586" table:number-columns-spanned="3" table:number-rows-spanned="1" table:style-name="ce11">
            <text:p>4,586.00</text:p>
          </table:table-cell>
          <table:covered-table-cell table:number-columns-repeated="2"/>
          <table:table-cell table:style-name="ce1"/>
          <table:table-cell office:value-type="float" office:value="27428.26" table:number-columns-spanned="5" table:number-rows-spanned="1" table:style-name="ce11">
            <text:p>27,428.26</text:p>
          </table:table-cell>
          <table:covered-table-cell table:number-columns-repeated="4"/>
          <table:table-cell table:style-name="ce1"/>
          <table:table-cell office:value-type="float" office:value="192501.51" table:number-columns-spanned="3" table:number-rows-spanned="1" table:style-name="ce11">
            <text:p>192,501.51</text:p>
          </table:table-cell>
          <table:covered-table-cell table:number-columns-repeated="2"/>
          <table:table-cell table:number-columns-repeated="2" table:style-name="ce1"/>
          <table:table-cell office:value-type="float" office:value="192501.51" table:number-columns-spanned="2" table:number-rows-spanned="1" table:style-name="ce11">
            <text:p>192,501.51</text:p>
          </table:table-cell>
          <table:covered-table-cell/>
          <table:table-cell table:style-name="ce1"/>
          <table:table-cell office:value-type="float" office:value="230444.5" table:number-columns-spanned="2" table:number-rows-spanned="1" table:style-name="ce11">
            <text:p>230,444.50</text:p>
          </table:table-cell>
          <table:covered-table-cell/>
          <table:table-cell table:style-name="ce1"/>
          <table:table-cell office:value-type="float" office:value="230444.5" table:number-columns-spanned="2" table:number-rows-spanned="1" table:style-name="ce11">
            <text:p>230,444.50</text:p>
          </table:table-cell>
          <table:covered-table-cell/>
          <table:table-cell table:style-name="ce1"/>
          <table:table-cell office:value-type="float" office:value="265403.5" table:number-columns-spanned="2" table:number-rows-spanned="1" table:style-name="ce11">
            <text:p>265,403.5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3865" table:number-columns-spanned="5" table:number-rows-spanned="1" table:style-name="ce11">
            <text:p>3,865.00</text:p>
          </table:table-cell>
          <table:covered-table-cell table:number-columns-repeated="4"/>
          <table:table-cell table:style-name="ce1"/>
          <table:table-cell office:value-type="float" office:value="31660" table:number-columns-spanned="3" table:number-rows-spanned="1" table:style-name="ce11">
            <text:p>31,660.00</text:p>
          </table:table-cell>
          <table:covered-table-cell table:number-columns-repeated="2"/>
          <table:table-cell table:number-columns-repeated="2" table:style-name="ce1"/>
          <table:table-cell office:value-type="float" office:value="33530" table:number-columns-spanned="2" table:number-rows-spanned="1" table:style-name="ce11">
            <text:p>33,530.00</text:p>
          </table:table-cell>
          <table:covered-table-cell/>
          <table:table-cell table:style-name="ce1"/>
          <table:table-cell office:value-type="float" office:value="34230.5" table:number-columns-spanned="2" table:number-rows-spanned="1" table:style-name="ce11">
            <text:p>34,230.50</text:p>
          </table:table-cell>
          <table:covered-table-cell/>
          <table:table-cell table:style-name="ce1"/>
          <table:table-cell office:value-type="float" office:value="34230.5" table:number-columns-spanned="2" table:number-rows-spanned="1" table:style-name="ce11">
            <text:p>34,230.50</text:p>
          </table:table-cell>
          <table:covered-table-cell/>
          <table:table-cell table:style-name="ce1"/>
          <table:table-cell office:value-type="float" office:value="90013.3" table:number-columns-spanned="2" table:number-rows-spanned="1" table:style-name="ce11">
            <text:p>90,013.3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3-LLANTAS Y NEUMÁ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49760" table:number-columns-spanned="2" table:number-rows-spanned="1" table:style-name="ce11">
            <text:p>49,760.00</text:p>
          </table:table-cell>
          <table:covered-table-cell/>
          <table:table-cell table:style-name="ce1"/>
          <table:table-cell office:value-type="float" office:value="49760" table:number-columns-spanned="2" table:number-rows-spanned="1" table:style-name="ce11">
            <text:p>49,76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4-ARTÍCULOS DE CAUCH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47690.400000000001" table:number-columns-spanned="3" table:number-rows-spanned="1" table:style-name="ce11">
            <text:p>47,690.40</text:p>
          </table:table-cell>
          <table:covered-table-cell table:number-columns-repeated="2"/>
          <table:table-cell table:number-columns-repeated="2" table:style-name="ce1"/>
          <table:table-cell office:value-type="float" office:value="97603.4" table:number-columns-spanned="2" table:number-rows-spanned="1" table:style-name="ce11">
            <text:p>97,603.40</text:p>
          </table:table-cell>
          <table:covered-table-cell/>
          <table:table-cell table:style-name="ce1"/>
          <table:table-cell office:value-type="float" office:value="97603.4" table:number-columns-spanned="2" table:number-rows-spanned="1" table:style-name="ce11">
            <text:p>97,603.40</text:p>
          </table:table-cell>
          <table:covered-table-cell/>
          <table:table-cell table:style-name="ce1"/>
          <table:table-cell office:value-type="float" office:value="98053.4" table:number-columns-spanned="2" table:number-rows-spanned="1" table:style-name="ce11">
            <text:p>98,053.40</text:p>
          </table:table-cell>
          <table:covered-table-cell/>
          <table:table-cell table:style-name="ce1"/>
          <table:table-cell office:value-type="float" office:value="98424.65" table:number-columns-spanned="2" table:number-rows-spanned="1" table:style-name="ce11">
            <text:p>98,424.65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25519.7" table:number-columns-spanned="3" table:number-rows-spanned="1" table:style-name="ce11">
            <text:p>25,519.70</text:p>
          </table:table-cell>
          <table:covered-table-cell table:number-columns-repeated="2"/>
          <table:table-cell table:number-columns-repeated="2" table:style-name="ce1"/>
          <table:table-cell office:value-type="float" office:value="35598.9" table:number-columns-spanned="2" table:number-rows-spanned="1" table:style-name="ce11">
            <text:p>35,598.90</text:p>
          </table:table-cell>
          <table:covered-table-cell/>
          <table:table-cell table:style-name="ce1"/>
          <table:table-cell office:value-type="float" office:value="45169.86" table:number-columns-spanned="2" table:number-rows-spanned="1" table:style-name="ce11">
            <text:p>45,169.86</text:p>
          </table:table-cell>
          <table:covered-table-cell/>
          <table:table-cell table:style-name="ce1"/>
          <table:table-cell office:value-type="float" office:value="54574.46" table:number-columns-spanned="2" table:number-rows-spanned="1" table:style-name="ce11">
            <text:p>54,574.46</text:p>
          </table:table-cell>
          <table:covered-table-cell/>
          <table:table-cell table:style-name="ce1"/>
          <table:table-cell office:value-type="float" office:value="68255.210000000006" table:number-columns-spanned="2" table:number-rows-spanned="1" table:style-name="ce11">
            <text:p>68,255.21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64-INSECTICIDAS, FUMIGANTES Y SIMILA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15000" table:number-columns-spanned="2" table:number-rows-spanned="1" table:style-name="ce11">
            <text:p>15,00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66-PRODUCTOS MEDICINALES Y FARMACÉU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700" table:number-columns-spanned="5" table:number-rows-spanned="1" table:style-name="ce11">
            <text:p>700.00</text:p>
          </table:table-cell>
          <table:covered-table-cell table:number-columns-repeated="4"/>
          <table:table-cell table:style-name="ce1"/>
          <table:table-cell office:value-type="float" office:value="73658" table:number-columns-spanned="3" table:number-rows-spanned="1" table:style-name="ce11">
            <text:p>73,658.00</text:p>
          </table:table-cell>
          <table:covered-table-cell table:number-columns-repeated="2"/>
          <table:table-cell table:number-columns-repeated="2" table:style-name="ce1"/>
          <table:table-cell office:value-type="float" office:value="103044" table:number-columns-spanned="2" table:number-rows-spanned="1" table:style-name="ce11">
            <text:p>103,044.00</text:p>
          </table:table-cell>
          <table:covered-table-cell/>
          <table:table-cell table:style-name="ce1"/>
          <table:table-cell office:value-type="float" office:value="156812" table:number-columns-spanned="2" table:number-rows-spanned="1" table:style-name="ce11">
            <text:p>156,812.00</text:p>
          </table:table-cell>
          <table:covered-table-cell/>
          <table:table-cell table:style-name="ce1"/>
          <table:table-cell office:value-type="float" office:value="206292" table:number-columns-spanned="2" table:number-rows-spanned="1" table:style-name="ce11">
            <text:p>206,292.00</text:p>
          </table:table-cell>
          <table:covered-table-cell/>
          <table:table-cell table:style-name="ce1"/>
          <table:table-cell office:value-type="float" office:value="264436" table:number-columns-spanned="2" table:number-rows-spanned="1" table:style-name="ce11">
            <text:p>264,436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59641" table:number-columns-spanned="3" table:number-rows-spanned="1" table:style-name="ce11">
            <text:p>59,641.00</text:p>
          </table:table-cell>
          <table:covered-table-cell table:number-columns-repeated="2"/>
          <table:table-cell table:number-columns-repeated="2" table:style-name="ce1"/>
          <table:table-cell office:value-type="float" office:value="108678.8" table:number-columns-spanned="2" table:number-rows-spanned="1" table:style-name="ce11">
            <text:p>108,678.80</text:p>
          </table:table-cell>
          <table:covered-table-cell/>
          <table:table-cell table:style-name="ce1"/>
          <table:table-cell office:value-type="float" office:value="168001.63" table:number-columns-spanned="2" table:number-rows-spanned="1" table:style-name="ce11">
            <text:p>168,001.63</text:p>
          </table:table-cell>
          <table:covered-table-cell/>
          <table:table-cell table:style-name="ce1"/>
          <table:table-cell office:value-type="float" office:value="192242.88" table:number-columns-spanned="2" table:number-rows-spanned="1" table:style-name="ce11">
            <text:p>192,242.88</text:p>
          </table:table-cell>
          <table:covered-table-cell/>
          <table:table-cell table:style-name="ce1"/>
          <table:table-cell office:value-type="float" office:value="273372.38" table:number-columns-spanned="2" table:number-rows-spanned="1" table:style-name="ce11">
            <text:p>273,372.38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45282.5" table:number-columns-spanned="3" table:number-rows-spanned="1" table:style-name="ce11">
            <text:p>45,282.50</text:p>
          </table:table-cell>
          <table:covered-table-cell table:number-columns-repeated="2"/>
          <table:table-cell table:number-columns-repeated="2" table:style-name="ce1"/>
          <table:table-cell office:value-type="float" office:value="65330.5" table:number-columns-spanned="2" table:number-rows-spanned="1" table:style-name="ce11">
            <text:p>65,330.50</text:p>
          </table:table-cell>
          <table:covered-table-cell/>
          <table:table-cell table:style-name="ce1"/>
          <table:table-cell office:value-type="float" office:value="71170.5" table:number-columns-spanned="2" table:number-rows-spanned="1" table:style-name="ce11">
            <text:p>71,170.50</text:p>
          </table:table-cell>
          <table:covered-table-cell/>
          <table:table-cell table:style-name="ce1"/>
          <table:table-cell office:value-type="float" office:value="71170.5" table:number-columns-spanned="2" table:number-rows-spanned="1" table:style-name="ce11">
            <text:p>71,170.50</text:p>
          </table:table-cell>
          <table:covered-table-cell/>
          <table:table-cell table:style-name="ce1"/>
          <table:table-cell office:value-type="float" office:value="71170.5" table:number-columns-spanned="2" table:number-rows-spanned="1" table:style-name="ce11">
            <text:p>71,170.5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73-PRODUCTOS DE LOZA Y PORCELA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74-CEMEN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75-PRODUCTOS DE CEMENTO, PÓMEZ, ASBESTO Y YES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82-PRODUCTOS METALÚRGICOS NO FÉRR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83-PRODUCTOS DE METAL Y SUS ALE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4-ESTRUCTURAS METÁLICAS ACABAD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6-HERRAMIENTAS MEN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2300" table:number-columns-spanned="2" table:number-rows-spanned="1" table:style-name="ce11">
            <text:p>12,300.00</text:p>
          </table:table-cell>
          <table:covered-table-cell/>
          <table:table-cell table:style-name="ce1"/>
          <table:table-cell office:value-type="float" office:value="31222.25" table:number-columns-spanned="2" table:number-rows-spanned="1" table:style-name="ce11">
            <text:p>31,222.25</text:p>
          </table:table-cell>
          <table:covered-table-cell/>
          <table:table-cell table:style-name="ce1"/>
          <table:table-cell office:value-type="float" office:value="31222.25" table:number-columns-spanned="2" table:number-rows-spanned="1" table:style-name="ce11">
            <text:p>31,222.25</text:p>
          </table:table-cell>
          <table:covered-table-cell/>
          <table:table-cell table:style-name="ce1"/>
          <table:table-cell office:value-type="float" office:value="31222.25" table:number-columns-spanned="2" table:number-rows-spanned="1" table:style-name="ce11">
            <text:p>31,222.25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9-OTROS PRODUCTOS METÁL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6988.5" table:number-columns-spanned="3" table:number-rows-spanned="1" table:style-name="ce11">
            <text:p>6,988.50</text:p>
          </table:table-cell>
          <table:covered-table-cell table:number-columns-repeated="2"/>
          <table:table-cell table:style-name="ce1"/>
          <table:table-cell office:value-type="float" office:value="14402.9" table:number-columns-spanned="5" table:number-rows-spanned="1" table:style-name="ce11">
            <text:p>14,402.90</text:p>
          </table:table-cell>
          <table:covered-table-cell table:number-columns-repeated="4"/>
          <table:table-cell table:style-name="ce1"/>
          <table:table-cell office:value-type="float" office:value="127195.4" table:number-columns-spanned="3" table:number-rows-spanned="1" table:style-name="ce11">
            <text:p>127,195.40</text:p>
          </table:table-cell>
          <table:covered-table-cell table:number-columns-repeated="2"/>
          <table:table-cell table:number-columns-repeated="2" table:style-name="ce1"/>
          <table:table-cell office:value-type="float" office:value="142834.4" table:number-columns-spanned="2" table:number-rows-spanned="1" table:style-name="ce11">
            <text:p>142,834.40</text:p>
          </table:table-cell>
          <table:covered-table-cell/>
          <table:table-cell table:style-name="ce1"/>
          <table:table-cell office:value-type="float" office:value="176257" table:number-columns-spanned="2" table:number-rows-spanned="1" table:style-name="ce11">
            <text:p>176,257.00</text:p>
          </table:table-cell>
          <table:covered-table-cell/>
          <table:table-cell table:style-name="ce1"/>
          <table:table-cell office:value-type="float" office:value="185283" table:number-columns-spanned="2" table:number-rows-spanned="1" table:style-name="ce11">
            <text:p>185,283.00</text:p>
          </table:table-cell>
          <table:covered-table-cell/>
          <table:table-cell table:style-name="ce1"/>
          <table:table-cell office:value-type="float" office:value="211863" table:number-columns-spanned="2" table:number-rows-spanned="1" table:style-name="ce11">
            <text:p>211,863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359828.91" table:number-columns-spanned="3" table:number-rows-spanned="1" table:style-name="ce11">
            <text:p>359,828.91</text:p>
          </table:table-cell>
          <table:covered-table-cell table:number-columns-repeated="2"/>
          <table:table-cell table:number-columns-repeated="2" table:style-name="ce1"/>
          <table:table-cell office:value-type="float" office:value="377948.91" table:number-columns-spanned="2" table:number-rows-spanned="1" table:style-name="ce11">
            <text:p>377,948.91</text:p>
          </table:table-cell>
          <table:covered-table-cell/>
          <table:table-cell table:style-name="ce1"/>
          <table:table-cell office:value-type="float" office:value="447543.99" table:number-columns-spanned="2" table:number-rows-spanned="1" table:style-name="ce11">
            <text:p>447,543.99</text:p>
          </table:table-cell>
          <table:covered-table-cell/>
          <table:table-cell table:style-name="ce1"/>
          <table:table-cell office:value-type="float" office:value="469760.69" table:number-columns-spanned="2" table:number-rows-spanned="1" table:style-name="ce11">
            <text:p>469,760.69</text:p>
          </table:table-cell>
          <table:covered-table-cell/>
          <table:table-cell table:style-name="ce1"/>
          <table:table-cell office:value-type="float" office:value="529194.18999999994" table:number-columns-spanned="2" table:number-rows-spanned="1" table:style-name="ce11">
            <text:p>529,194.19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93-ÚTILES EDUCACIONALES Y CULTU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63871.5" table:number-columns-spanned="3" table:number-rows-spanned="1" table:style-name="ce11">
            <text:p>63,871.50</text:p>
          </table:table-cell>
          <table:covered-table-cell table:number-columns-repeated="2"/>
          <table:table-cell table:number-columns-repeated="2" table:style-name="ce1"/>
          <table:table-cell office:value-type="float" office:value="63871.5" table:number-columns-spanned="2" table:number-rows-spanned="1" table:style-name="ce11">
            <text:p>63,871.50</text:p>
          </table:table-cell>
          <table:covered-table-cell/>
          <table:table-cell table:style-name="ce1"/>
          <table:table-cell office:value-type="float" office:value="96749.77" table:number-columns-spanned="2" table:number-rows-spanned="1" table:style-name="ce11">
            <text:p>96,749.77</text:p>
          </table:table-cell>
          <table:covered-table-cell/>
          <table:table-cell table:style-name="ce1"/>
          <table:table-cell office:value-type="float" office:value="96749.77" table:number-columns-spanned="2" table:number-rows-spanned="1" table:style-name="ce11">
            <text:p>96,749.77</text:p>
          </table:table-cell>
          <table:covered-table-cell/>
          <table:table-cell table:style-name="ce1"/>
          <table:table-cell office:value-type="float" office:value="108629.77" table:number-columns-spanned="2" table:number-rows-spanned="1" table:style-name="ce11">
            <text:p>108,629.77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4-ÚTILES DEPORTIVO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140140" table:number-columns-spanned="3" table:number-rows-spanned="1" table:style-name="ce11">
            <text:p>140,140.00</text:p>
          </table:table-cell>
          <table:covered-table-cell table:number-columns-repeated="2"/>
          <table:table-cell table:number-columns-repeated="2" table:style-name="ce1"/>
          <table:table-cell office:value-type="float" office:value="140140" table:number-columns-spanned="2" table:number-rows-spanned="1" table:style-name="ce11">
            <text:p>140,140.00</text:p>
          </table:table-cell>
          <table:covered-table-cell/>
          <table:table-cell table:style-name="ce1"/>
          <table:table-cell office:value-type="float" office:value="140140" table:number-columns-spanned="2" table:number-rows-spanned="1" table:style-name="ce11">
            <text:p>140,140.00</text:p>
          </table:table-cell>
          <table:covered-table-cell/>
          <table:table-cell table:style-name="ce1"/>
          <table:table-cell office:value-type="float" office:value="140140" table:number-columns-spanned="2" table:number-rows-spanned="1" table:style-name="ce11">
            <text:p>140,140.00</text:p>
          </table:table-cell>
          <table:covered-table-cell/>
          <table:table-cell table:style-name="ce1"/>
          <table:table-cell office:value-type="float" office:value="331509.5" table:number-columns-spanned="2" table:number-rows-spanned="1" table:style-name="ce11">
            <text:p>331,509.5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95-ÚTILES MENORES, SUMINISTROS E INSTRUMENTAL MÉDICO-QUIRÚRGICOS, DE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34100" table:number-columns-spanned="3" table:number-rows-spanned="1" table:style-name="ce11">
            <text:p>34,100.00</text:p>
          </table:table-cell>
          <table:covered-table-cell table:number-columns-repeated="2"/>
          <table:table-cell table:number-columns-repeated="2" table:style-name="ce1"/>
          <table:table-cell office:value-type="float" office:value="34100" table:number-columns-spanned="2" table:number-rows-spanned="1" table:style-name="ce11">
            <text:p>34,100.00</text:p>
          </table:table-cell>
          <table:covered-table-cell/>
          <table:table-cell table:style-name="ce1"/>
          <table:table-cell office:value-type="float" office:value="34100" table:number-columns-spanned="2" table:number-rows-spanned="1" table:style-name="ce11">
            <text:p>34,100.00</text:p>
          </table:table-cell>
          <table:covered-table-cell/>
          <table:table-cell table:style-name="ce1"/>
          <table:table-cell office:value-type="float" office:value="34100" table:number-columns-spanned="2" table:number-rows-spanned="1" table:style-name="ce11">
            <text:p>34,100.00</text:p>
          </table:table-cell>
          <table:covered-table-cell/>
          <table:table-cell table:style-name="ce1"/>
          <table:table-cell office:value-type="float" office:value="34100" table:number-columns-spanned="2" table:number-rows-spanned="1" table:style-name="ce11">
            <text:p>34,10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6-ÚTILES DE COCINA Y COMED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24895" table:number-columns-spanned="2" table:number-rows-spanned="1" table:style-name="ce11">
            <text:p>24,895.00</text:p>
          </table:table-cell>
          <table:covered-table-cell/>
          <table:table-cell table:style-name="ce1"/>
          <table:table-cell office:value-type="float" office:value="24895" table:number-columns-spanned="2" table:number-rows-spanned="1" table:style-name="ce11">
            <text:p>24,895.00</text:p>
          </table:table-cell>
          <table:covered-table-cell/>
          <table:table-cell table:style-name="ce1"/>
          <table:table-cell office:value-type="float" office:value="24895" table:number-columns-spanned="2" table:number-rows-spanned="1" table:style-name="ce11">
            <text:p>24,895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990" table:number-columns-spanned="5" table:number-rows-spanned="1" table:style-name="ce11">
            <text:p>990.00</text:p>
          </table:table-cell>
          <table:covered-table-cell table:number-columns-repeated="4"/>
          <table:table-cell table:style-name="ce1"/>
          <table:table-cell office:value-type="float" office:value="84016.97" table:number-columns-spanned="3" table:number-rows-spanned="1" table:style-name="ce11">
            <text:p>84,016.97</text:p>
          </table:table-cell>
          <table:covered-table-cell table:number-columns-repeated="2"/>
          <table:table-cell table:number-columns-repeated="2" table:style-name="ce1"/>
          <table:table-cell office:value-type="float" office:value="107689.62" table:number-columns-spanned="2" table:number-rows-spanned="1" table:style-name="ce11">
            <text:p>107,689.62</text:p>
          </table:table-cell>
          <table:covered-table-cell/>
          <table:table-cell table:style-name="ce1"/>
          <table:table-cell office:value-type="float" office:value="153880.73000000001" table:number-columns-spanned="2" table:number-rows-spanned="1" table:style-name="ce11">
            <text:p>153,880.73</text:p>
          </table:table-cell>
          <table:covered-table-cell/>
          <table:table-cell table:style-name="ce1"/>
          <table:table-cell office:value-type="float" office:value="268013.43" table:number-columns-spanned="2" table:number-rows-spanned="1" table:style-name="ce11">
            <text:p>268,013.43</text:p>
          </table:table-cell>
          <table:covered-table-cell/>
          <table:table-cell table:style-name="ce1"/>
          <table:table-cell office:value-type="float" office:value="385166.98" table:number-columns-spanned="2" table:number-rows-spanned="1" table:style-name="ce11">
            <text:p>385,166.98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9-OTROS MATERIALES Y SUMINIS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90994.75" table:number-columns-spanned="3" table:number-rows-spanned="1" table:style-name="ce11">
            <text:p>90,994.75</text:p>
          </table:table-cell>
          <table:covered-table-cell table:number-columns-repeated="2"/>
          <table:table-cell table:number-columns-repeated="2" table:style-name="ce1"/>
          <table:table-cell office:value-type="float" office:value="91564.75" table:number-columns-spanned="2" table:number-rows-spanned="1" table:style-name="ce11">
            <text:p>91,564.75</text:p>
          </table:table-cell>
          <table:covered-table-cell/>
          <table:table-cell table:style-name="ce1"/>
          <table:table-cell office:value-type="float" office:value="98564.75" table:number-columns-spanned="2" table:number-rows-spanned="1" table:style-name="ce11">
            <text:p>98,564.75</text:p>
          </table:table-cell>
          <table:covered-table-cell/>
          <table:table-cell table:style-name="ce1"/>
          <table:table-cell office:value-type="float" office:value="98564.75" table:number-columns-spanned="2" table:number-rows-spanned="1" table:style-name="ce11">
            <text:p>98,564.75</text:p>
          </table:table-cell>
          <table:covered-table-cell/>
          <table:table-cell table:style-name="ce1"/>
          <table:table-cell office:value-type="float" office:value="98564.75" table:number-columns-spanned="2" table:number-rows-spanned="1" table:style-name="ce11">
            <text:p>98,564.75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2-MOBILIARIO Y 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63157.2" table:number-columns-spanned="2" table:number-rows-spanned="1" table:style-name="ce11">
            <text:p>63,157.20</text:p>
          </table:table-cell>
          <table:covered-table-cell/>
          <table:table-cell table:style-name="ce1"/>
          <table:table-cell office:value-type="float" office:value="145673.01" table:number-columns-spanned="2" table:number-rows-spanned="1" table:style-name="ce11">
            <text:p>145,673.01</text:p>
          </table:table-cell>
          <table:covered-table-cell/>
          <table:table-cell table:style-name="ce1"/>
          <table:table-cell office:value-type="float" office:value="212483.01" table:number-columns-spanned="2" table:number-rows-spanned="1" table:style-name="ce11">
            <text:p>212,483.01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8">
            <text:p>324-EQUIPO EDUCACIONAL, CULTURAL Y RECREATIV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24750" table:number-columns-spanned="2" table:number-rows-spanned="1" table:style-name="ce11">
            <text:p>24,750.00</text:p>
          </table:table-cell>
          <table:covered-table-cell/>
          <table:table-cell table:style-name="ce1"/>
          <table:table-cell office:value-type="float" office:value="24750" table:number-columns-spanned="2" table:number-rows-spanned="1" table:style-name="ce11">
            <text:p>24,750.00</text:p>
          </table:table-cell>
          <table:covered-table-cell/>
          <table:table-cell table:style-name="ce1"/>
          <table:table-cell office:value-type="float" office:value="24750" table:number-columns-spanned="2" table:number-rows-spanned="1" table:style-name="ce11">
            <text:p>24,75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5-EQUIPO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6-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8-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2075" table:number-columns-spanned="3" table:number-rows-spanned="1" table:style-name="ce11">
            <text:p>2,075.00</text:p>
          </table:table-cell>
          <table:covered-table-cell table:number-columns-repeated="2"/>
          <table:table-cell table:number-columns-repeated="2" table:style-name="ce1"/>
          <table:table-cell office:value-type="float" office:value="58203" table:number-columns-spanned="2" table:number-rows-spanned="1" table:style-name="ce11">
            <text:p>58,203.00</text:p>
          </table:table-cell>
          <table:covered-table-cell/>
          <table:table-cell table:style-name="ce1"/>
          <table:table-cell office:value-type="float" office:value="95953" table:number-columns-spanned="2" table:number-rows-spanned="1" table:style-name="ce11">
            <text:p>95,953.00</text:p>
          </table:table-cell>
          <table:covered-table-cell/>
          <table:table-cell table:style-name="ce1"/>
          <table:table-cell office:value-type="float" office:value="194433" table:number-columns-spanned="2" table:number-rows-spanned="1" table:style-name="ce11">
            <text:p>194,433.00</text:p>
          </table:table-cell>
          <table:covered-table-cell/>
          <table:table-cell table:style-name="ce1"/>
          <table:table-cell office:value-type="float" office:value="354608" table:number-columns-spanned="2" table:number-rows-spanned="1" table:style-name="ce11">
            <text:p>354,608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9-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50910" table:number-columns-spanned="2" table:number-rows-spanned="1" table:style-name="ce11">
            <text:p>50,910.00</text:p>
          </table:table-cell>
          <table:covered-table-cell/>
          <table:table-cell table:style-name="ce1"/>
          <table:table-cell office:value-type="float" office:value="70710" table:number-columns-spanned="2" table:number-rows-spanned="1" table:style-name="ce11">
            <text:p>70,710.00</text:p>
          </table:table-cell>
          <table:covered-table-cell/>
          <table:table-cell table:style-name="ce1"/>
          <table:table-cell office:value-type="float" office:value="70710" table:number-columns-spanned="2" table:number-rows-spanned="1" table:style-name="ce11">
            <text:p>70,71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1-AYUDA PARA FUNE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1200" table:number-columns-spanned="3" table:number-rows-spanned="1" table:style-name="ce11">
            <text:p>1,200.00</text:p>
          </table:table-cell>
          <table:covered-table-cell table:number-columns-repeated="2"/>
          <table:table-cell table:number-columns-repeated="2" table:style-name="ce1"/>
          <table:table-cell office:value-type="float" office:value="1200" table:number-columns-spanned="2" table:number-rows-spanned="1" table:style-name="ce11">
            <text:p>1,200.00</text:p>
          </table:table-cell>
          <table:covered-table-cell/>
          <table:table-cell table:style-name="ce1"/>
          <table:table-cell office:value-type="float" office:value="1200" table:number-columns-spanned="2" table:number-rows-spanned="1" table:style-name="ce11">
            <text:p>1,200.00</text:p>
          </table:table-cell>
          <table:covered-table-cell/>
          <table:table-cell table:style-name="ce1"/>
          <table:table-cell office:value-type="float" office:value="15137.5" table:number-columns-spanned="2" table:number-rows-spanned="1" table:style-name="ce11">
            <text:p>15,137.50</text:p>
          </table:table-cell>
          <table:covered-table-cell/>
          <table:table-cell table:style-name="ce1"/>
          <table:table-cell office:value-type="float" office:value="15137.5" table:number-columns-spanned="2" table:number-rows-spanned="1" table:style-name="ce11">
            <text:p>15,137.5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2-PRESTACIONES PÓSTUM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22500" table:number-columns-spanned="3" table:number-rows-spanned="1" table:style-name="ce11">
            <text:p>22,500.00</text:p>
          </table:table-cell>
          <table:covered-table-cell table:number-columns-repeated="2"/>
          <table:table-cell table:number-columns-repeated="2" table:style-name="ce1"/>
          <table:table-cell office:value-type="float" office:value="22500" table:number-columns-spanned="2" table:number-rows-spanned="1" table:style-name="ce11">
            <text:p>22,500.00</text:p>
          </table:table-cell>
          <table:covered-table-cell/>
          <table:table-cell table:style-name="ce1"/>
          <table:table-cell office:value-type="float" office:value="22500" table:number-columns-spanned="2" table:number-rows-spanned="1" table:style-name="ce11">
            <text:p>22,500.00</text:p>
          </table:table-cell>
          <table:covered-table-cell/>
          <table:table-cell table:style-name="ce1"/>
          <table:table-cell office:value-type="float" office:value="66279.45" table:number-columns-spanned="2" table:number-rows-spanned="1" table:style-name="ce11">
            <text:p>66,279.45</text:p>
          </table:table-cell>
          <table:covered-table-cell/>
          <table:table-cell table:style-name="ce1"/>
          <table:table-cell office:value-type="float" office:value="66279.45" table:number-columns-spanned="2" table:number-rows-spanned="1" table:style-name="ce11">
            <text:p>66,279.45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3-INDEMNIZACIONES AL PERSONAL</text:p>
          </table:table-cell>
          <table:covered-table-cell table:number-columns-repeated="6"/>
          <table:table-cell table:number-columns-repeated="2" table:style-name="ce1"/>
          <table:table-cell office:value-type="float" office:value="267388.59000000003" table:number-columns-spanned="2" table:number-rows-spanned="1" table:style-name="ce11">
            <text:p>267,388.59</text:p>
          </table:table-cell>
          <table:covered-table-cell/>
          <table:table-cell table:number-columns-repeated="2" table:style-name="ce1"/>
          <table:table-cell office:value-type="float" office:value="267388.59000000003" table:number-columns-spanned="3" table:number-rows-spanned="1" table:style-name="ce11">
            <text:p>267,388.59</text:p>
          </table:table-cell>
          <table:covered-table-cell table:number-columns-repeated="2"/>
          <table:table-cell table:style-name="ce1"/>
          <table:table-cell office:value-type="float" office:value="370213.24" table:number-columns-spanned="5" table:number-rows-spanned="1" table:style-name="ce11">
            <text:p>370,213.24</text:p>
          </table:table-cell>
          <table:covered-table-cell table:number-columns-repeated="4"/>
          <table:table-cell table:style-name="ce1"/>
          <table:table-cell office:value-type="float" office:value="608252.4" table:number-columns-spanned="3" table:number-rows-spanned="1" table:style-name="ce11">
            <text:p>608,252.40</text:p>
          </table:table-cell>
          <table:covered-table-cell table:number-columns-repeated="2"/>
          <table:table-cell table:number-columns-repeated="2" table:style-name="ce1"/>
          <table:table-cell office:value-type="float" office:value="627927.51" table:number-columns-spanned="2" table:number-rows-spanned="1" table:style-name="ce11">
            <text:p>627,927.51</text:p>
          </table:table-cell>
          <table:covered-table-cell/>
          <table:table-cell table:style-name="ce1"/>
          <table:table-cell office:value-type="float" office:value="950273.98" table:number-columns-spanned="2" table:number-rows-spanned="1" table:style-name="ce11">
            <text:p>950,273.98</text:p>
          </table:table-cell>
          <table:covered-table-cell/>
          <table:table-cell table:style-name="ce1"/>
          <table:table-cell office:value-type="float" office:value="2385289.98" table:number-columns-spanned="2" table:number-rows-spanned="1" table:style-name="ce11">
            <text:p>2,385,289.98</text:p>
          </table:table-cell>
          <table:covered-table-cell/>
          <table:table-cell table:style-name="ce1"/>
          <table:table-cell office:value-type="float" office:value="2430255.7200000002" table:number-columns-spanned="2" table:number-rows-spanned="1" table:style-name="ce11">
            <text:p>2,430,255.72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5-VACACIONES PAGADAS POR RETIRO</text:p>
          </table:table-cell>
          <table:covered-table-cell table:number-columns-repeated="6"/>
          <table:table-cell table:number-columns-repeated="2" table:style-name="ce1"/>
          <table:table-cell office:value-type="float" office:value="114253.48" table:number-columns-spanned="2" table:number-rows-spanned="1" table:style-name="ce11">
            <text:p>114,253.48</text:p>
          </table:table-cell>
          <table:covered-table-cell/>
          <table:table-cell table:number-columns-repeated="2" table:style-name="ce1"/>
          <table:table-cell office:value-type="float" office:value="114253.48" table:number-columns-spanned="3" table:number-rows-spanned="1" table:style-name="ce11">
            <text:p>114,253.48</text:p>
          </table:table-cell>
          <table:covered-table-cell table:number-columns-repeated="2"/>
          <table:table-cell table:style-name="ce1"/>
          <table:table-cell office:value-type="float" office:value="137985.48000000001" table:number-columns-spanned="5" table:number-rows-spanned="1" table:style-name="ce11">
            <text:p>137,985.48</text:p>
          </table:table-cell>
          <table:covered-table-cell table:number-columns-repeated="4"/>
          <table:table-cell table:style-name="ce1"/>
          <table:table-cell office:value-type="float" office:value="205425.47" table:number-columns-spanned="3" table:number-rows-spanned="1" table:style-name="ce11">
            <text:p>205,425.47</text:p>
          </table:table-cell>
          <table:covered-table-cell table:number-columns-repeated="2"/>
          <table:table-cell table:number-columns-repeated="2" table:style-name="ce1"/>
          <table:table-cell office:value-type="float" office:value="209081.8" table:number-columns-spanned="2" table:number-rows-spanned="1" table:style-name="ce11">
            <text:p>209,081.80</text:p>
          </table:table-cell>
          <table:covered-table-cell/>
          <table:table-cell table:style-name="ce1"/>
          <table:table-cell office:value-type="float" office:value="320480.26" table:number-columns-spanned="2" table:number-rows-spanned="1" table:style-name="ce11">
            <text:p>320,480.26</text:p>
          </table:table-cell>
          <table:covered-table-cell/>
          <table:table-cell table:style-name="ce1"/>
          <table:table-cell office:value-type="float" office:value="545735.31999999995" table:number-columns-spanned="2" table:number-rows-spanned="1" table:style-name="ce11">
            <text:p>545,735.32</text:p>
          </table:table-cell>
          <table:covered-table-cell/>
          <table:table-cell table:style-name="ce1"/>
          <table:table-cell office:value-type="float" office:value="553743.81999999995" table:number-columns-spanned="2" table:number-rows-spanned="1" table:style-name="ce11">
            <text:p>553,743.82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6-BECAS DE ESTUDIO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4011000" table:number-columns-spanned="3" table:number-rows-spanned="1" table:style-name="ce11">
            <text:p>4,011,000.00</text:p>
          </table:table-cell>
          <table:covered-table-cell table:number-columns-repeated="2"/>
          <table:table-cell table:number-columns-repeated="2" table:style-name="ce1"/>
          <table:table-cell office:value-type="float" office:value="5700000" table:number-columns-spanned="2" table:number-rows-spanned="1" table:style-name="ce11">
            <text:p>5,700,000.00</text:p>
          </table:table-cell>
          <table:covered-table-cell/>
          <table:table-cell table:style-name="ce1"/>
          <table:table-cell office:value-type="float" office:value="8437800" table:number-columns-spanned="2" table:number-rows-spanned="1" table:style-name="ce11">
            <text:p>8,437,800.00</text:p>
          </table:table-cell>
          <table:covered-table-cell/>
          <table:table-cell table:style-name="ce1"/>
          <table:table-cell office:value-type="float" office:value="8436800" table:number-columns-spanned="2" table:number-rows-spanned="1" table:style-name="ce11">
            <text:p>8,436,800.00</text:p>
          </table:table-cell>
          <table:covered-table-cell/>
          <table:table-cell table:style-name="ce1"/>
          <table:table-cell office:value-type="float" office:value="15348200" table:number-columns-spanned="2" table:number-rows-spanned="1" table:style-name="ce11">
            <text:p>15,348,20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8">
            <text:p>419-OTRAS TRANSFERENCIAS A PERSONAS INDIVIDU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15277250" table:number-columns-spanned="5" table:number-rows-spanned="1" table:style-name="ce11">
            <text:p>15,277,250.00</text:p>
          </table:table-cell>
          <table:covered-table-cell table:number-columns-repeated="4"/>
          <table:table-cell table:style-name="ce1"/>
          <table:table-cell office:value-type="float" office:value="73535250" table:number-columns-spanned="3" table:number-rows-spanned="1" table:style-name="ce11">
            <text:p>73,535,250.00</text:p>
          </table:table-cell>
          <table:covered-table-cell table:number-columns-repeated="2"/>
          <table:table-cell table:number-columns-repeated="2" table:style-name="ce1"/>
          <table:table-cell office:value-type="float" office:value="121754750" table:number-columns-spanned="2" table:number-rows-spanned="1" table:style-name="ce11">
            <text:p>121,754,750.00</text:p>
          </table:table-cell>
          <table:covered-table-cell/>
          <table:table-cell table:style-name="ce1"/>
          <table:table-cell office:value-type="float" office:value="178039250" table:number-columns-spanned="2" table:number-rows-spanned="1" table:style-name="ce11">
            <text:p>178,039,250.00</text:p>
          </table:table-cell>
          <table:covered-table-cell/>
          <table:table-cell table:style-name="ce1"/>
          <table:table-cell office:value-type="float" office:value="227503500" table:number-columns-spanned="2" table:number-rows-spanned="1" table:style-name="ce11">
            <text:p>227,503,500.00</text:p>
          </table:table-cell>
          <table:covered-table-cell/>
          <table:table-cell table:style-name="ce1"/>
          <table:table-cell office:value-type="float" office:value="284921000" table:number-columns-spanned="2" table:number-rows-spanned="1" table:style-name="ce11">
            <text:p>284,921,00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8">
            <text:p>435-TRANSFERENCIAS A <text:s/>OTRAS INSTITUCIONES SIN FINES DE LUC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913-SENTENCIAS JUDICI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1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1">
            <text:p>0.00</text:p>
          </table:table-cell>
          <table:covered-table-cell table:number-columns-repeated="4"/>
          <table:table-cell table:style-name="ce1"/>
          <table:table-cell office:value-type="float" office:value="10499507.359999999" table:number-columns-spanned="3" table:number-rows-spanned="1" table:style-name="ce11">
            <text:p>10,499,507.36</text:p>
          </table:table-cell>
          <table:covered-table-cell table:number-columns-repeated="2"/>
          <table:table-cell table:number-columns-repeated="2" table:style-name="ce1"/>
          <table:table-cell office:value-type="float" office:value="10499507.359999999" table:number-columns-spanned="2" table:number-rows-spanned="1" table:style-name="ce11">
            <text:p>10,499,507.36</text:p>
          </table:table-cell>
          <table:covered-table-cell/>
          <table:table-cell table:style-name="ce1"/>
          <table:table-cell office:value-type="float" office:value="10499507.359999999" table:number-columns-spanned="2" table:number-rows-spanned="1" table:style-name="ce11">
            <text:p>10,499,507.36</text:p>
          </table:table-cell>
          <table:covered-table-cell/>
          <table:table-cell table:style-name="ce1"/>
          <table:table-cell office:value-type="float" office:value="14918816.67" table:number-columns-spanned="2" table:number-rows-spanned="1" table:style-name="ce11">
            <text:p>14,918,816.67</text:p>
          </table:table-cell>
          <table:covered-table-cell/>
          <table:table-cell table:style-name="ce1"/>
          <table:table-cell office:value-type="float" office:value="14918816.67" table:number-columns-spanned="2" table:number-rows-spanned="1" table:style-name="ce11">
            <text:p>14,918,816.67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1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1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2"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10">
            <text:p>11130020-202-FONDO DE PROTECCIÓN SOCIAL</text:p>
          </table:table-cell>
          <table:covered-table-cell table:number-columns-repeated="5"/>
          <table:table-cell table:style-name="ce1"/>
          <table:table-cell office:value-type="float" office:value="14585841.49" table:number-columns-spanned="2" table:number-rows-spanned="1" table:style-name="ce9">
            <text:p>14,585,841.49</text:p>
          </table:table-cell>
          <table:covered-table-cell/>
          <table:table-cell table:number-columns-repeated="2" table:style-name="ce1"/>
          <table:table-cell office:value-type="float" office:value="25686060.579999998" table:number-columns-spanned="3" table:number-rows-spanned="1" table:style-name="ce9">
            <text:p>25,686,060.58</text:p>
          </table:table-cell>
          <table:covered-table-cell table:number-columns-repeated="2"/>
          <table:table-cell table:style-name="ce1"/>
          <table:table-cell office:value-type="float" office:value="84022983.140000001" table:number-columns-spanned="5" table:number-rows-spanned="1" table:style-name="ce9">
            <text:p>84,022,983.14</text:p>
          </table:table-cell>
          <table:covered-table-cell table:number-columns-repeated="4"/>
          <table:table-cell table:style-name="ce1"/>
          <table:table-cell office:value-type="float" office:value="208891549.36000001" table:number-columns-spanned="3" table:number-rows-spanned="1" table:style-name="ce9">
            <text:p>208,891,549.36</text:p>
          </table:table-cell>
          <table:covered-table-cell table:number-columns-repeated="2"/>
          <table:table-cell table:number-columns-repeated="2" table:style-name="ce1"/>
          <table:table-cell office:value-type="float" office:value="283833302.33999997" table:number-columns-spanned="2" table:number-rows-spanned="1" table:style-name="ce9">
            <text:p>283,833,302.34</text:p>
          </table:table-cell>
          <table:covered-table-cell/>
          <table:table-cell table:style-name="ce1"/>
          <table:table-cell office:value-type="float" office:value="362630475.25999999" table:number-columns-spanned="2" table:number-rows-spanned="1" table:style-name="ce9">
            <text:p>362,630,475.26</text:p>
          </table:table-cell>
          <table:covered-table-cell/>
          <table:table-cell table:style-name="ce1"/>
          <table:table-cell office:value-type="float" office:value="439919463.62" table:number-columns-spanned="2" table:number-rows-spanned="1" table:style-name="ce9">
            <text:p>439,919,463.62</text:p>
          </table:table-cell>
          <table:covered-table-cell/>
          <table:table-cell table:style-name="ce1"/>
          <table:table-cell office:value-type="float" office:value="526525460.56" table:number-columns-spanned="2" table:number-rows-spanned="1" table:style-name="ce9">
            <text:p>526,525,460.56</text:p>
          </table:table-cell>
          <table:covered-table-cell/>
          <table:table-cell table:style-name="ce1"/>
          <table:table-cell office:value-type="float" office:value="0" table:style-name="ce7">
            <text:p>0.00</text:p>
          </table:table-cell>
          <table:table-cell table:number-columns-repeated="2"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9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1">
          <table:table-cell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26" table:number-rows-spanned="1" table:style-name="ce8">
            <text:p>*<text:s/><text:span text:style-name="T2">NOTA:</text:span><text:s/>Solo aplica para las unidades administrativas que estan constituidas como unidades ejecutoras</text:p>
          </table:table-cell>
          <table:covered-table-cell table:number-columns-repeated="25"/>
          <table:table-cell table:number-columns-repeated="16357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3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09-04T21:30:49Z</meta:creation-date>
    <dc:date>2024-09-25T15:44:37Z</dc:date>
    <meta:user-defined meta:name="Business Objects Context Information">0161D2BA06709A4424DD0C2D07AF9DDF1A62770F5CB50E0AF5C6A551635E6D81CDE1A3D996EA199CC5913E86CFE950080015CA6DD334B7A1B3FF161553E42354B2C13F5BC074B32D6338C7B3DB2630FE03C66DF47F8877DA7A29C790DC901828CDB646B2E4353A2023E2E49870CCC35FCD8FBF7A6E4E1A6790E2B0971C6F30D</meta:user-defined>
    <meta:user-defined meta:name="Business Objects Context Information1">922F9ECC8BC5166047C0913BDE3F9491BA145909BC501396E0ADA7DB3DA9242790B48CA08C1527FB9AA85571AEEFA1E468057A76255C3730B98EC4B2D81D50CBE7A56998BBE950DE35645ACDC804B2230CDB4DB66973D8489868334597E83E1DF57471E30EE64C68B4985BE64171F9A4702060EA875FF783846180B2B9E2353</meta:user-defined>
    <meta:user-defined meta:name="Business Objects Context Information2">28ADEE3D3804CAE54AA0796A24DA0252B38C4225C907A3B53B9B52FC6A8DC595A3FE9D10710D11600F9D3D023EE69B9DA164C378B0A0C14304E95C2B2304433B50235F18FFAE936D89C5B97B991A39E145EA4D93F9E055A1B2CF4C9BC455FD65BF2C6C8830ACCB98F06A96780653565673BF7CDF4F0359F758877204B4FB8B2</meta:user-defined>
    <meta:user-defined meta:name="Business Objects Context Information3">7F49B62F44C178A3B977D6A3BF01D05EFFD7382822A6D921C663E551CBDDADC73CBC8521C9C680B8F54F59B858F82C29B77AD80A29D40CFFC81664397A03263F44719EF28A4838ACBBDD1D99981164F0DF01F5D1136D7FC3CE78E9BDD79C3AA494A821B373E2683F038FA0A3334A4D89E287A75D9F71EE037AB084C5A29CC6A</meta:user-defined>
    <meta:user-defined meta:name="Business Objects Context Information4">21748B3C4A6DD1B94649DD6758D3D4D84A2FE70A01DA9358317E32A06AF0B7559AADF357B1AD979038BC3957B417929E6D363CBA8F8A5B0869883AEABFC61BC8A3ED66031237C51A950D8E607DE4813AEECF5E58DBEA210D68C3500F8A13552D9DFAFCE9AA15AB5A9A3B2836C4008367DE6B3C8FDFB6BFFAC3A1CDF823CE75B</meta:user-defined>
    <meta:user-defined meta:name="Business Objects Context Information5">5AC73192130E4D7810B7FBB80BA30BBFDE53A96F69CD28616D5084CA303C228A6EBB1EFEF62BB53C149528D0F07D2A976D82A83C9F3D375E711120F05DD1CB0AD290176DA256D33147C455021EB80221E6AD1D3721BD0AD8621A4DF9BC9C526B550F077E13C6708CC5E1C552273D65A212DFDB11E9EA7ECC6513A40D77F44A0</meta:user-defined>
    <meta:user-defined meta:name="Business Objects Context Information6">19AD75043CF1E2894DBD5D3834916660AC1E15E44AA49684DC8A16F36657CB1B4CF7D1359E9B37E50F303EAD2124FAA6C4F96AED9907D8347E436EE9EB66180BFB6CFF1D597B9740B8F2237E95C753DF8C6DAE8DBF95BC3F5C1737E4D15DACD0DA5E1E06BFBF84A08F0CF94D0604342E54078DC3A8465B1C0CAF762583E457C</meta:user-defined>
    <meta:user-defined meta:name="Business Objects Context Information7">86B5CBC88BE21DB4954A86767C35D7EAE8B861B2511155B02A01FCC2521E1AE3122FEC41CDAA310B36C49F6D3C621CA572006795AFA31A70DC8EAFB231012F285420CB9CD4522B458BF0233288D03B7071910D3A908A2FE310302D85FE0994257D01BCF25DDB4EB2A114BF674E945A4399944D6CB9D64A2106F693DB16C6B53</meta:user-defined>
    <meta:user-defined meta:name="Business Objects Context Information8">6D8D37F850AA8B0FA18170ED3DA8A51712C428EB3174142D8C8E9CA931722F1E0EF7E9F95AD7718C7ABACE1560212987A61AB65EA398889CDA397E8873FDF8E1628D5B86F7F6E632C309FAC065F6523F597A0342DDBA32FE3C45912E93936BBAE45F5AB7C75A9B84FA5EA6A4C709344F44D20B8E59256B76BFBB1BD99489C0A</meta:user-defined>
    <meta:user-defined meta:name="Business Objects Context Information9">D6D4F37FA093D5435C65C8507CDB8F06CF5014290B735C5545FE58E7A375A63CF865CBAF26996311C03454A1DBEFD29BE621677285AA8EC5332325FC0658223E1674873321FF766D47A7451C471F9E8163BB3F3D5D4</meta:user-defined>
  </office:meta>
</office:document-meta>
</file>