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0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2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3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4">
            <text:p>1</text:p>
          </table:table-cell>
          <table:covered-table-cell table:number-columns-repeated="2"/>
          <table:table-cell office:value-type="string" table:number-columns-spanned="1" table:number-rows-spanned="2" table:style-name="ce3">
            <text:p>DE</text:p>
          </table:table-cell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6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3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5-03T00:00:00" table:number-columns-spanned="5" table:number-rows-spanned="2" table:style-name="ce7">
            <text:p>3/05/2023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2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3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4M28.000S" table:number-columns-spanned="5" table:number-rows-spanned="2" table:style-name="ce8">
            <text:p>9:04.28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2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3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9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0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0">
            <text:p>Banco Igual a 16, Unidad Ejecutora Igual a 202, Entidad Igual a 11130020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1">
            <text:p>DEL 01/01/2023 AL 30/04/2023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2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3">
            <text:p>2023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4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3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4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4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4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4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4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15">
            <text:p>BANCO DE DESARROLLO RURAL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16">
            <text:p>FIDEICOMISO FONDO DE PROTECCION SOCIAL</text:p>
          </table:table-cell>
          <table:covered-table-cell table:number-columns-repeated="11"/>
          <table:table-cell table:style-name="ce1"/>
          <table:table-cell office:value-type="float" office:value="387061.61" table:number-columns-spanned="3" table:number-rows-spanned="1" table:style-name="ce1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7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9">
          <table:table-cell table:number-columns-repeated="3" table:style-name="ce1"/>
          <table:table-cell office:value-type="string" table:number-columns-spanned="12" table:number-rows-spanned="1" table:style-name="ce16">
            <text:p>PROGRAMA MUNDIAL DE ALIMENTOS</text:p>
          </table:table-cell>
          <table:covered-table-cell table:number-columns-repeated="11"/>
          <table:table-cell table:style-name="ce1"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7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7">
            <text:p>0.00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7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table:number-columns-repeated="4" table:style-name="ce1"/>
          <table:table-cell office:value-type="string" table:number-columns-spanned="1" table:number-rows-spanned="2" table:style-name="ce19">
            <text:p>Total</text:p>
          </table:table-cell>
          <table:table-cell table:style-name="ce1"/>
          <table:table-cell office:value-type="string" table:number-columns-spanned="6" table:number-rows-spanned="2" table:style-name="ce15">
            <text:p>BANCO DE DESARROLLO RURAL.</text:p>
          </table:table-cell>
          <table:covered-table-cell table:number-columns-repeated="5"/>
          <table:table-cell table:number-columns-repeated="4"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3">
          <table:table-cell table:number-columns-repeated="4" table:style-name="ce1"/>
          <table:covered-table-cell/>
          <table:table-cell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9" table:style-name="ce1"/>
          <table:table-cell office:value-type="string" table:number-columns-spanned="4" table:number-rows-spanned="1" table:style-name="ce20">
            <text:p>GRAN TOTAL</text:p>
          </table:table-cell>
          <table:covered-table-cell table:number-columns-repeated="3"/>
          <table:table-cell table:number-columns-repeated="3"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1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table:style-name="ce1"/>
          <table:table-cell office:value-type="float" office:value="387061.61" table:number-columns-spanned="3" table:number-rows-spanned="1" table:style-name="ce18">
            <text:p>387,061.61</text:p>
          </table:table-cell>
          <table:covered-table-cell table:number-columns-repeated="2"/>
          <table:table-cell table:style-name="ce1"/>
          <table:table-cell office:value-type="float" office:value="0" table:number-columns-spanned="6" table:number-rows-spanned="1" table:style-name="ce18">
            <text:p>0.00</text:p>
          </table:table-cell>
          <table:covered-table-cell table:number-columns-repeated="5"/>
          <table:table-cell table:number-columns-repeated="16346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5-03T15:08:05Z</meta:creation-date>
    <dc:date>2023-05-24T16:45:18Z</dc:date>
    <meta:user-defined meta:name="Business Objects Context Information">0161D2BA06709A4424DD0C2D07AF9DDF1A6732D3B641BCF88149928128607CFD63162CE3338B516CA1E97E5686C8E5A12138AB7A05A02BE47464B994DF65B0438D48FDB92B3EDD936595535359901A9905C395179A452AF4362E85C13C8A721D176DE279593C4F87D6647F011D47AEB136E64C92760B4B586956E26F25DA194</meta:user-defined>
    <meta:user-defined meta:name="Business Objects Context Information1">86FDC22C3F82243B1B2F9A1E2911CE5C9BA7CFE3EFC9F1B0A4BC3DAC57C730C77071954DEA68CE9D6C11899B19182CC9C85AC0EA70B8582742A40BE9DFF8FC167BBB4446D127FEF71C6BEB64D5E292E36FCB760A49EEE8D5B84AFDA4411C639EA297D481F8B74EA836E784138518BEF9E48F91F78DF532D066FA2F64DD7B8C4</meta:user-defined>
    <meta:user-defined meta:name="Business Objects Context Information2">98AA37815B34D3CFBEF1D40BB20723008AFF082BC92C6F00CD59F4DBA009AB886750B23C1EFE68F59E63080C29845737E3C9D7CBB77A63A9F9E25F542E234EF63B0D3C854B1683807A1D7C6252D29A1F89CD0535A05329DC34A7ACCAFC2004A69857ED0D5384DEB4A501587180C7711135E78438AF59F7D3427FFDB8D3E8C7B</meta:user-defined>
    <meta:user-defined meta:name="Business Objects Context Information3">BF8A2537D6E38C394885F25E5308EA4508B4278E8942BB6A2A24FE39EF9E42386F81F0F7250EB741C5B10B971ED48990BAFB8CB80A5E08AE36E8428BEC336909369B30B3424F30AAF4379E1137004BC9A163235C420B9EB78F114A9F4A2BD29F4CCFFCBC8A4A005F42F9717FDF2DBC68D2EDDCBC430037D2CDDCB8044C289EE</meta:user-defined>
    <meta:user-defined meta:name="Business Objects Context Information4">CAE067B2B33AA8FC70DA042E2637251C97762FD64EBEB7BBE6020B1C15D488BD418678C002178DA5EAD7D61F27CC5C39EA288ECB98B4E7BBEFDDC6E2CC2B40DA54FA323841941A6B75384BFA58E5E4CCBE92D55D1136D7FC3CE78E9BDD79C3AA494A821B373E2683F038FA0A3334A4D89E287A75D9F71EE037AB084C5A29CC6</meta:user-defined>
    <meta:user-defined meta:name="Business Objects Context Information5">A21748B3C4A6DD1B94649DD6758D3D4D84A2FE70A01DA9358317E32A06AF0B7559AADF357B1AD979038BC3957B417929E6D363CBA8F8A5B0869883AEABFC61BC8A3ED66031237C51A950D8E607DE4813AEECF5E58DBEA210D68C3500F8A13552D9DFAFCE9AA15AB5A9A3B2836C4008367DE6B3C8FDFB6BFFAC3A1CDF823CE75</meta:user-defined>
    <meta:user-defined meta:name="Business Objects Context Information6">B5AC73192130E4D7810B7FBB80BA30BBFDE53A96F69CD28616D5084CA303C228A6EBB1EFEF62BB53C149528D0F07D2A976D82A83C9F3D375E711120F05DD1CB0AD290176DA256D33147C455021EB80221E6AD1D3721BD0AD8621A4DF9BC9C526B550F077E13C6708CC5E1C552273D65A212DFDB11E9EA7ECC6513A40D77F44A</meta:user-defined>
    <meta:user-defined meta:name="Business Objects Context Information7">019AD75043CF1E2894DBD5D3834916660AC1E15E44AA49684DC8A16F36657CB1B4CF7D1359E9B37E50F303EAD2124FAA6C4F96AED9907D8347E436EE9EB66180BFB6CFF1D597B9740B8F2237E95C753DF8C6DAE8DBF95BC3F5C1737E4D15DACD0DA5E1E06BFBF84A08F0CF94D0604342E54078DC3A8465B1C0CAF762583E457</meta:user-defined>
    <meta:user-defined meta:name="Business Objects Context Information8">C86B5CBC88BE21DB4954A86767C35D7EAE8B861B2511155B02A01FCC2521E1AE3122FEC41CDAA310B36C49F6D3C621CA572006795AFA31A70DC8EAFB231012F285420CB9CD4522B458BF0233288D03B7071910D3A908A2FE310302D85FE0994257D01BCF25DDB4EB2A114BF674E945A4399944D6CB9D64A2106F693DB16C6B5</meta:user-defined>
    <meta:user-defined meta:name="Business Objects Context Information9">36D8D37F850AA8B0FA18170ED3DA8A51712C428EB3174142D8C8E9CA931722F1E0EF7E9F95AD7718C7ABACE1560212987A61AB65EA3A42BBE61D7D5329FE6FE76C24CC37347687B0703AFFA4BDE57C75C59D6A86782</meta:user-defined>
  </office:meta>
</office:document-meta>
</file>