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16344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14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17">
            <text:p>1</text:p>
          </table:table-cell>
          <table:covered-table-cell table:number-columns-repeated="2"/>
          <table:table-cell office:value-type="string" table:number-columns-spanned="1" table:number-rows-spanned="2" table:style-name="ce12">
            <text:p>DE</text:p>
          </table:table-cell>
          <table:table-cell office:value-type="float" office:value="1" table:number-columns-spanned="3" table:number-rows-spanned="2" table:style-name="ce18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19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12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12-28T00:00:00" table:number-columns-spanned="5" table:number-rows-spanned="2" table:style-name="ce20">
            <text:p>28/12/2023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5H19M55.000S" table:number-columns-spanned="5" table:number-rows-spanned="2" table:style-name="ce13">
            <text:p>15:19.55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12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6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6">
            <text:p>Banco Igual a 16, Unidad Ejecutora Igual a 202, Entidad Igual a 11130020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9">
            <text:p>DEL 01/01/2023 AL 31/12/2023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0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1">
            <text:p>2023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8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12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8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8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8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8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8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5">
            <text:p>BANCO DE DESARROLLO RURAL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FIDEICOMISO FONDO DE PROTECCION SOCIAL</text:p>
          </table:table-cell>
          <table:covered-table-cell table:number-columns-repeated="11"/>
          <table:table-cell table:style-name="ce1"/>
          <table:table-cell office:value-type="float" office:value="387061.61" table:number-columns-spanned="3" table:number-rows-spanned="1" table:style-name="ce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PROGRAMA MUNDIAL DE ALIMENTOS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4">
            <text:p>Total</text:p>
          </table:table-cell>
          <table:table-cell table:style-name="ce1"/>
          <table:table-cell office:value-type="string" table:number-columns-spanned="6" table:number-rows-spanned="2" table:style-name="ce5">
            <text:p>BANCO DE DESARROLLO RURAL.</text:p>
          </table:table-cell>
          <table:covered-table-cell table:number-columns-repeated="5"/>
          <table:table-cell table:number-columns-repeated="4"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number-columns-spanned="4" table:number-rows-spanned="1" table:style-name="ce3">
            <text:p>GRAN TOTAL</text:p>
          </table:table-cell>
          <table:covered-table-cell table:number-columns-repeated="3"/>
          <table:table-cell table:number-columns-repeated="3"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2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12-28T21:24:18Z</meta:creation-date>
    <dc:date>2024-01-18T18:25:08Z</dc:date>
    <meta:user-defined meta:name="Business Objects Context Information">0161D2BA06709A4424DD0C2D07AF9DDF1A6732D3B641BCF88149928128607CFD63162CE3338B516CA1E97E5686C8E5A12138AB7A05A02BE47464B994DF65B0438DB069F657FC58AE14732F68CF58A6CFCAC395179A452AF4362E85C13C8A721D176DE279593C4F87D6647F011D47AEB136E64C92760B4B586956E26F25DA194</meta:user-defined>
    <meta:user-defined meta:name="Business Objects Context Information1">86FDC22C3F82243B1B2F9A1E2911CE5C9BA7CFE3EFC9F1B0A4BC3DAC57C730C77071954DEA68CE9D6C11899B19182CC9C85AC0EA70B8582742A40BE9DFF8FC167BBB4446D127FEF71C6BEB64D5E292E36FCB760A49EEE8D5B84AFDA4411C639EA297D481F8B74EA836E784138518BEF9E48F91F78DF532D066FA2F64DD7B8C4</meta:user-defined>
    <meta:user-defined meta:name="Business Objects Context Information2">98AA37815B34D3CFBEF1D40BB20723008AFF082BC92C6F00CD59F4DBA009AB886750B23C1EFE68F59E63080C29845737E3C9D7CBB77A63A9F9E25F542E234EF63B0D3C854B1683807A1D7C6252D29A1F89CD0535A05329DC34A7ACCAFC2004A69857ED0D5384DEB4A501587180C7711135E78438AF59F7D3427FFDB8D3E8C7B</meta:user-defined>
    <meta:user-defined meta:name="Business Objects Context Information3">BF8A2537D6E38C394885F25E5308EA4508B4278E8942BB6A2A24FE39EF9E42386F81F0F7250EB741C5B10B971ED48990BAFB8CB80A5E08AE36E8428BEC336909369B30B3424F30AAF4379E1137004BC9A163235C420B9EB78F114A9F4A2BD29F4CCFFCBC8A4A005F42F9717FDF2DBC68D2EDD111699F0D8676AAAE25F9F4BC3</meta:user-defined>
    <meta:user-defined meta:name="Business Objects Context Information4">5FF06C551B606F089412F26A3266F9EFD454170E026392FE590168FC9BB78EC2E5191C7A79A7A06E9E8056F408AB73A13F8EC1256F858E2089DD0DA33B30E876A779A1E1E21A6DBCCFDDA43A12584FF460111708E3E40EB343879B063C4566D28211DF739BCECE02695913171FFFE08DC1562176F07457ED6E29EBDE2DE45D1</meta:user-defined>
    <meta:user-defined meta:name="Business Objects Context Information5">87C6CF480BFDD24F01A7FBBFC6C01E22502B85AE6B8DB8DED63750B153FB35BFCAFC4BAA672FACC97EAE2EB75A5C26E735BC428E7FFD4FDCA3C140A56585A73BAE441671FBD0FBC8E13D9C5EB8E1D2FEECA047EEA82A1B8070658C9666B75190E3AB68AC9248732EFCBE883E28285E65AF7CA84247205417B1765B022A1FD7C</meta:user-defined>
    <meta:user-defined meta:name="Business Objects Context Information6">64696F25F88A52A9B2BAA65CAEE91D8CCA0B851BF5EC15BAF9C6284342CD133FEE870D3A095BE2F55A69EF64A98B015CC3154D4CF1CE53B50A542BC741F85798E62ABCB001E47E04218DF5731C4B5E52FC03977408FCA5F76E55F036FF5E1373A4142CE309A12C24C9E9CDBA7AE3E7E53CB4C4C7EDDA5CD4902DA9D3F37EE52</meta:user-defined>
    <meta:user-defined meta:name="Business Objects Context Information7">09836397D0D2D69F09DE2C7D6F531A452DCF5EDAE4D3DCA24643762B7E35C4416099C828E5D4C3B1B430A9426FA56C1A88A2DC82A750DE04911368D69326FB00249AD5A807CE6DA4E3BA091B57064F3DA4E04CB16986F06E58B550AE37870E3A5481B36D5BC9C20D078EC872C4CEEFE6616D4A970FCBCD66766EC291D296AD2</meta:user-defined>
    <meta:user-defined meta:name="Business Objects Context Information8">B1331987331513F0654E3296473666A36493B52087CF3189E71BE3274566E22A2F33690153B2A935B56F30AC6F62383C21E307A8E1DA6524E3FA01EBAFE8B9FD84CB1E44D0315E3752FB2C1E01DB492D0E4D236541EDC01D98E3D0B68EDB4CAD5D941BE4AB1C176ED2897BA598C027B803D86D85D93544CD082433712C74203</meta:user-defined>
    <meta:user-defined meta:name="Business Objects Context Information9">742364FB2189B5DAD73D675655D4C7F329EC2C86ADB1EE86E8954E65F2B63CF43E6527FFF23315FEDDDD6147627E7B56BDE4F5134414C118EFBE2ED833C655C7D4A78A316321D7759068CF2D603D8FA0ABE18174978</meta:user-defined>
  </office:meta>
</office:document-meta>
</file>