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30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16344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14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17">
            <text:p>1</text:p>
          </table:table-cell>
          <table:covered-table-cell table:number-columns-repeated="2"/>
          <table:table-cell office:value-type="string" table:number-columns-spanned="1" table:number-rows-spanned="2" table:style-name="ce12">
            <text:p>DE</text:p>
          </table:table-cell>
          <table:table-cell office:value-type="float" office:value="1" table:number-columns-spanned="3" table:number-rows-spanned="2" table:style-name="ce18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19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12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4-04-08T00:00:00" table:number-columns-spanned="5" table:number-rows-spanned="2" table:style-name="ce20">
            <text:p>8/04/2024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14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12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1H54M20.000S" table:number-columns-spanned="5" table:number-rows-spanned="2" table:style-name="ce13">
            <text:p>11:54.20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14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12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6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6">
            <text:p>Banco Igual a 16, Unidad Ejecutora Igual a 202, Entidad Igual a 11130020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9">
            <text:p>DEL 01/01/2024 AL 30/03/2024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0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1">
            <text:p>2024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8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12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8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8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8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8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8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number-columns-spanned="15" table:number-rows-spanned="1" table:style-name="ce5">
            <text:p>BANCO DE DESARROLLO RURAL.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6">
            <text:p>FIDEICOMISO FONDO DE PROTECCION SOCIAL</text:p>
          </table:table-cell>
          <table:covered-table-cell table:number-columns-repeated="11"/>
          <table:table-cell table:style-name="ce1"/>
          <table:table-cell office:value-type="float" office:value="369238.38" table:number-columns-spanned="3" table:number-rows-spanned="1" table:style-name="ce7">
            <text:p>369,238.38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369238.38" table:number-columns-spanned="3" table:number-rows-spanned="1" table:style-name="ce7">
            <text:p>369,238.38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6">
            <text:p>PROGRAMA MUNDIAL DE ALIMENTOS</text:p>
          </table:table-cell>
          <table:covered-table-cell table:number-columns-repeated="11"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" table:number-rows-spanned="2" table:style-name="ce4">
            <text:p>Total</text:p>
          </table:table-cell>
          <table:table-cell table:style-name="ce1"/>
          <table:table-cell office:value-type="string" table:number-columns-spanned="6" table:number-rows-spanned="2" table:style-name="ce5">
            <text:p>BANCO DE DESARROLLO RURAL.</text:p>
          </table:table-cell>
          <table:covered-table-cell table:number-columns-repeated="5"/>
          <table:table-cell table:number-columns-repeated="4" table:style-name="ce1"/>
          <table:table-cell office:value-type="float" office:value="369238.38" table:number-columns-spanned="3" table:number-rows-spanned="1" table:style-name="ce2">
            <text:p>369,238.38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">
            <text:p>0.00</text:p>
          </table:table-cell>
          <table:covered-table-cell/>
          <table:table-cell table:style-name="ce1"/>
          <table:table-cell office:value-type="float" office:value="369238.38" table:number-columns-spanned="3" table:number-rows-spanned="1" table:style-name="ce2">
            <text:p>369,238.38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3">
          <table:table-cell table:number-columns-repeated="4" table:style-name="ce1"/>
          <table:covered-table-cell/>
          <table:table-cell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9" table:style-name="ce1"/>
          <table:table-cell office:value-type="string" table:number-columns-spanned="4" table:number-rows-spanned="1" table:style-name="ce3">
            <text:p>GRAN TOTAL</text:p>
          </table:table-cell>
          <table:covered-table-cell table:number-columns-repeated="3"/>
          <table:table-cell table:number-columns-repeated="3" table:style-name="ce1"/>
          <table:table-cell office:value-type="float" office:value="369238.38" table:number-columns-spanned="3" table:number-rows-spanned="1" table:style-name="ce2">
            <text:p>369,238.38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">
            <text:p>0.00</text:p>
          </table:table-cell>
          <table:covered-table-cell/>
          <table:table-cell table:style-name="ce1"/>
          <table:table-cell office:value-type="float" office:value="369238.38" table:number-columns-spanned="3" table:number-rows-spanned="1" table:style-name="ce2">
            <text:p>369,238.38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4-08T17:58:48Z</meta:creation-date>
    <dc:date>2024-04-22T17:29:32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EDE8A26438887292827BD7E09F1BCD1F67BB9357B8BFBD61E369FAEE8FE95045963849BB777B7D3DC2C05FA6FF09E510C5AA1AE8593BAD3571C5A5878DA10FEBAD9DC5C42E2F2EBD94A15B17</meta:user-defined>
    <meta:user-defined meta:name="Business Objects Context Information6">1332F55FC8A5F3FE9B79DDA32565C11CDB3D596396A39E6154A4BB14CA95D39E1CE2E74ECC28E353F0C4247C185FE6654A026A956986F0A463ABA63D55A0048B380C415182CFF90CBF55773C7F903466382881CB51B69CA2D1C6ACFE122225337409C88FD9BAC24B30892FE61B45B340C2EFD9252AFA8E75CFD48D0DC630E60</meta:user-defined>
    <meta:user-defined meta:name="Business Objects Context Information7">0E549718232127A5F5BB065A7AC30CAE21845EBB5F473CB30D6719081413978D7F9ED35CA6D28E22C389107F9786170A65FFBD05CB70B961F79B9E0BF644B386843DD480206C45C818AEF86132C909B1EA388913FB68FC9B20A36AC1FA9166E93207E2D5452D1C09D6D8EE7D088AE0DF60A133A380BCDE8C4DCCDB25D6B4696</meta:user-defined>
    <meta:user-defined meta:name="Business Objects Context Information8">E5E8650470FF5C5550062CC05C2E1042354CCD8AB6B14273372BACE2006C19EC2702039F3381A878797F798D87FAD6B718E4D6063D88C9DFCA8207D607ADC56CF47D4CA5EF9600CB0967F951494770541C32BA57534F0347D397C0233578425A0A0C4261A66581C5E862C32BBFA8AC71F27AABFB113138B2DA9DAD1D582A3EF</meta:user-defined>
    <meta:user-defined meta:name="Business Objects Context Information9">3E5924F3D6AFE06DC1D90CC9AC70717014AFB85D660CACC422C578629AA80E3D8CFC776A45B632F0339BEBFE2C874490F6F0E7F1238FC2FF8E7D9E93BE6DFF0E7D477363F51948D8BCD330252A256483384698F4328</meta:user-defined>
  </office:meta>
</office:document-meta>
</file>