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43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16344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10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8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13">
            <text:p>1</text:p>
          </table:table-cell>
          <table:covered-table-cell table:number-columns-repeated="2"/>
          <table:table-cell office:value-type="string" table:number-columns-spanned="1" table:number-rows-spanned="2" table:style-name="ce8">
            <text:p>DE</text:p>
          </table:table-cell>
          <table:table-cell office:value-type="float" office:value="1" table:number-columns-spanned="3" table:number-rows-spanned="2" table:style-name="ce14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15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8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4-12-09T00:00:00" table:number-columns-spanned="5" table:number-rows-spanned="2" table:style-name="ce16">
            <text:p>9/12/2024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0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8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3M30.000S" table:number-columns-spanned="5" table:number-rows-spanned="2" table:style-name="ce9">
            <text:p>9:03.30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0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8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1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2">
            <text:p>Banco Igual a 16, Unidad Ejecutora Igual a 202, Unidad Ejecutora Igual a 11130020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5">
            <text:p>DEL 01/01/2024 AL 30/11/2024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6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7">
            <text:p>2024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3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8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3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3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3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3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3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office:value-type="string" table:number-columns-spanned="4" table:number-rows-spanned="1" table:style-name="ce4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12-09T15:08:33Z</meta:creation-date>
    <dc:date>2024-12-12T21:30:43Z</dc:date>
    <meta:user-defined meta:name="Business Objects Context Information">0161D2BA06709A4424DD0C2D07AF9DDF1AD9A42B0941246A5C07087EFFE25E6226162CE3338B516CA1E97E5686C8E5A1218206E5E08F90369F8721B58DB93108065744E3348F0070D7BAB7640C0FBAB89FC395179A452AF4362E85C13C8A721D176DE279593C4F87D6647F011D47AEB136E64C92760B4B586956E26F25DA194</meta:user-defined>
    <meta:user-defined meta:name="Business Objects Context Information1">86FDC22C3F82243B1B2F9A1E2911CE5C9BA7CFE3EFC9F1B0A4BC3DAC57C730C77071954DEA68CE9D6C11899B19182CC9C85AC0EA70B8582742A40BE9DFF8FC167BBB4446D127FEF71C6BEB64D5E292E36FCB760A49EEE8D5B84AFDA4411C639EA297D481F8B74EA836E784138518BEF9E48F91F78DF532D066FA2F64DD7B8C4</meta:user-defined>
    <meta:user-defined meta:name="Business Objects Context Information2">98AA37815B34D3CFBEF1D40BB20723008AFF082BC92C6F00CD59F4DBA009AB886750B23C1EFE68F59E63080C29845737E3C9D7CBB77A63A9F9E25F542E234EF63B0D3C854B1683807A1D7C6252D29A1F89CD0535A05329DC34A7ACCAFC2004A69857ED0D5384DEB4A501587180C7711135E78438AF59F7D3427FFDB8D3E8C7B</meta:user-defined>
    <meta:user-defined meta:name="Business Objects Context Information3">BF8A2537D6E38C394885F25E5308EA4508B4278E8942BB6A2A24FE39EF9E42386F81F110B32EB53FB72D3F97B3432CA37DE02A6024AB4C4AF293582F6880E0B204638F21370533543C63911EBA1DCA7AEB2B7F6E632C309FAC065F6523F597A0342DDBA32FE3C45912E93936BBAE45F5AB7C75A9B84FA5EA6A4C709344F44D2</meta:user-defined>
    <meta:user-defined meta:name="Business Objects Context Information4">0B8E5914EC4044FBDD69C8BA2375BB195DDEAF4608AD55C847C8D40EFF8198A8F47397428FDB3D6C0AA3A4AE3AD6F4C981FFC3F890AB1D8371FDC31CFA18B2D6F12A810A058F71E8E22A7AB77F0835F929A288894424FFDF52909FE336E0A92D90053556510CD272653DD20819E931D3FB5C9516C5E5459CC89411CE8B176CE</meta:user-defined>
    <meta:user-defined meta:name="Business Objects Context Information5">44F948089BEF5A34F3D46A961353A45932AAEF57E94B041CE17683FB77D0F2A3A610A2E8180E68E8ECD4FA12025C79C98A36B116FAC991B59F209C00B9A762808E7368B285F207AB6173D5C7CAC0E873888B3E56DD1A5513F6CD4F5DFED8D7CE6EE51979F9CAC500BE40CFA374D04F09E1B6873C6C3820FB906CB6B3EC11AF1</meta:user-defined>
    <meta:user-defined meta:name="Business Objects Context Information6">90C0DC9E7BD87B84C5FA3B59ABC564C21185CECCBEF1C72A4D4827F5AF6EDF3A9224C7746B64CDCFC8F01A1B9E98D06AD42ED6DA96F3E6DE0D5929256EDE6BE42C8F2179E134A77C2EBAF590B3614FF9E4297F105DAA27A4D786E478CAB23EB80CBEC3983DCB5D4603B70D02B73CF42C13910F35885B49EC4241E3CEAC7D14E</meta:user-defined>
    <meta:user-defined meta:name="Business Objects Context Information7">0E9B8F9D8E6B53B9D2DEDB393BA56F9D4E38C021C1B2920B985703767D87349DD9DFDC3BE7238BA4D19D355E2B0328B15E98B445DCDB0EB707F94F6D3CFFD55AFBD95F101461AF98917F504B0A36B042B35019E8EAB77D1F98F3B22B7319A0C1DBD615F091FF7C5BE4ECC9A9BBE6D40A0C75D5F254DB44E0958515D062DEFBE</meta:user-defined>
    <meta:user-defined meta:name="Business Objects Context Information8">EFE84EC053C77E4EF7FA106460C52B6BE66498554DECB17B6D28EC7CAEC3C86F353022E9915991A3832CB466570C4F6264499F7B771F248AA6266E39CE116B7C0352468104331A524F17BFECDCB4D04D6AE1F98A4583C7358EF1DB3CFC493ABBF10DC25AE38C9239B272603FA1E2E7B44692CC229F640CF02FAE9130CBE32C2</meta:user-defined>
    <meta:user-defined meta:name="Business Objects Context Information9">F074E2EB0BC59EEB12F36DFBDF52F439E2F5CEA56E247943237477BDF15A147E0817B4C85D1F610300C3DC329604747DF6DD3ED014F20F149C65E4A0A91ABED50BD80F631FAB7C36FDEB9E835BA0B7BE30F99E9D660DD58C40F5A53E09E71B8C795C7942DDA</meta:user-defined>
  </office:meta>
</office:document-meta>
</file>