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217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2-09-05T00:00:00" table:number-columns-spanned="5" table:number-rows-spanned="2" table:style-name="ce8">
            <text:p>5/09/2022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5H59M9.000S" table:number-columns-spanned="5" table:number-rows-spanned="2" table:style-name="ce10">
            <text:p>15:59.09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AGOSTO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2" table:number-columns-spanned="2" table:number-rows-spanned="1" table:style-name="ce7">
            <text:p>2,022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306642862" table:number-columns-spanned="2" table:number-rows-spanned="1" table:style-name="ce15">
            <text:p>1,306,642,862.00</text:p>
          </table:table-cell>
          <table:covered-table-cell/>
          <table:table-cell office:value-type="float" office:value="99500000" table:style-name="ce3">
            <text:p>99,500,000.00</text:p>
          </table:table-cell>
          <table:table-cell table:style-name="ce1"/>
          <table:table-cell office:value-type="float" office:value="1406142862" table:number-columns-spanned="2" table:number-rows-spanned="1" table:style-name="ce15">
            <text:p>1,406,142,862.00</text:p>
          </table:table-cell>
          <table:covered-table-cell/>
          <table:table-cell table:style-name="ce1"/>
          <table:table-cell office:value-type="float" office:value="168684039.02000001" table:style-name="ce3">
            <text:p>168,684,039.02</text:p>
          </table:table-cell>
          <table:table-cell table:style-name="ce1"/>
          <table:table-cell office:value-type="float" office:value="809944367.15999997" table:style-name="ce3">
            <text:p>809,944,367.16</text:p>
          </table:table-cell>
          <table:table-cell office:value-type="float" office:value="740843615.95000005" table:style-name="ce3">
            <text:p>740,843,615.95</text:p>
          </table:table-cell>
          <table:table-cell table:style-name="ce1"/>
          <table:table-cell office:value-type="float" office:value="726889715.91999996" table:number-columns-spanned="3" table:number-rows-spanned="1" table:style-name="ce15">
            <text:p>726,889,715.92</text:p>
          </table:table-cell>
          <table:covered-table-cell table:number-columns-repeated="2"/>
          <table:table-cell office:value-type="float" office:value="596198494.84000003" table:style-name="ce3">
            <text:p>596,198,494.84</text:p>
          </table:table-cell>
          <table:table-cell table:style-name="ce1"/>
          <table:table-cell office:value-type="float" office:value="665299246.04999995" table:number-columns-spanned="2" table:number-rows-spanned="1" table:style-name="ce15">
            <text:p>665,299,246.05</text:p>
          </table:table-cell>
          <table:covered-table-cell/>
          <table:table-cell table:style-name="ce1"/>
          <table:table-cell office:value-type="float" office:value="13953900.029999999" table:number-columns-spanned="3" table:number-rows-spanned="1" table:style-name="ce15">
            <text:p>13,953,900.03</text:p>
          </table:table-cell>
          <table:covered-table-cell table:number-columns-repeated="2"/>
          <table:table-cell table:style-name="ce1"/>
          <table:table-cell office:value-type="float" office:value="52.686226696501919" table:number-columns-spanned="3" table:number-rows-spanned="2" table:style-name="ce15">
            <text:p>52.69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306642862" table:number-columns-spanned="2" table:number-rows-spanned="1" table:style-name="ce17">
            <text:p>1,306,642,862.00</text:p>
          </table:table-cell>
          <table:covered-table-cell/>
          <table:table-cell office:value-type="float" office:value="99500000" table:style-name="ce4">
            <text:p>99,500,000.00</text:p>
          </table:table-cell>
          <table:table-cell table:number-columns-repeated="2" table:style-name="ce1"/>
          <table:table-cell office:value-type="float" office:value="1406142862" table:number-columns-spanned="3" table:number-rows-spanned="1" table:style-name="ce17">
            <text:p>1,406,142,862.00</text:p>
          </table:table-cell>
          <table:covered-table-cell table:number-columns-repeated="2"/>
          <table:table-cell office:value-type="float" office:value="168684039.02000001" table:number-columns-spanned="2" table:number-rows-spanned="1" table:style-name="ce17">
            <text:p>168,684,039.02</text:p>
          </table:table-cell>
          <table:covered-table-cell/>
          <table:table-cell office:value-type="float" office:value="809944367.15999997" table:style-name="ce4">
            <text:p>809,944,367.16</text:p>
          </table:table-cell>
          <table:table-cell office:value-type="float" office:value="740843615.95000005" table:number-columns-spanned="4" table:number-rows-spanned="1" table:style-name="ce17">
            <text:p>740,843,615.95</text:p>
          </table:table-cell>
          <table:covered-table-cell table:number-columns-repeated="3"/>
          <table:table-cell office:value-type="float" office:value="726889715.91999996" table:style-name="ce4">
            <text:p>726,889,715.92</text:p>
          </table:table-cell>
          <table:table-cell office:value-type="float" office:value="596198494.84000003" table:number-columns-spanned="3" table:number-rows-spanned="1" table:style-name="ce17">
            <text:p>596,198,494.84</text:p>
          </table:table-cell>
          <table:covered-table-cell table:number-columns-repeated="2"/>
          <table:table-cell office:value-type="float" office:value="665299246.04999995" table:number-columns-spanned="4" table:number-rows-spanned="1" table:style-name="ce17">
            <text:p>665,299,246.05</text:p>
          </table:table-cell>
          <table:covered-table-cell table:number-columns-repeated="3"/>
          <table:table-cell office:value-type="float" office:value="13953900.029999999" table:number-columns-spanned="6" table:number-rows-spanned="1" table:style-name="ce17">
            <text:p>13,953,900.03</text:p>
          </table:table-cell>
          <table:covered-table-cell table:number-columns-repeated="5"/>
          <table:table-cell office:value-type="float" office:value="52.686226696501919" table:style-name="ce4">
            <text:p>52.69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2-09-05T22:02:34Z</meta:creation-date>
    <dc:date>2022-09-23T17:28:08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D75F54C8D17CF081A5BC053AC79685185CE7C81ABD75763AEB3D52116F964CFEF6F5512375684DDD697AF8C91C392DBC9DE15A88E79132505D2D2B6AC58523DBB12C971E49C4721FFB260330</meta:user-defined>
    <meta:user-defined meta:name="Business Objects Context Information6">B8B6B2D94DB67131CC4F4ED739463F216485361A361E7349A65E21AF2AE95DF205FB4A4ECFABD9954CBB7047B5120F153995B9E52C632AE148287921299AAFE5EC43D1AE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62D5920AE90168FF7B891F736C8EA0B09B48C7C99DEBDEB2D7BA2C7C5B752CC5B5B8F9FC7E21BAA0F72B5E4D317E856AB02A1617B15E7FA5F8A412E9C446D698A5D3969DF10C1BB22B924E1931333B7F84DC8C3FC6F01FC756150C</meta:user-defined>
    <meta:user-defined meta:name="Business Objects Context Information8">7999F29A78B53702062AB64F76DFA447251563D35A30898BA489E4DE9DC9F2BE67293DD654BC2598DB66ADBE796EBB6318E390B4CAF7BF90F1EC2BE51CE91DC26C5275000D2413C6C686B64628DCDD4BD87FAE11043A4BF8EA495A3712EF0748ED800DF14AA977645E5C9FA0A94AD5E2B00CE9D633CA180F84D6ECB70948EFE</meta:user-defined>
    <meta:user-defined meta:name="Business Objects Context Information9">789BEBBF9AECD584F7B04AEA056CAA2F42E01D407C9B776262A243DC0C182D292709DBCCF8A065FB600419BD3BEC899B40668A6B059</meta:user-defined>
  </office:meta>
</office:document-meta>
</file>