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217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5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table:style-name="ce1"/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FECHA <text:s text:c="4"/>:</text:p>
          </table:table-cell>
          <table:covered-table-cell table:number-columns-repeated="3"/>
          <table:table-cell office:value-type="date" office:date-value="2022-08-02T00:00:00" table:number-columns-spanned="5" table:number-rows-spanned="2" table:style-name="ce8">
            <text:p>2/08/2022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10H36M28.000S" table:number-columns-spanned="5" table:number-rows-spanned="2" table:style-name="ce10">
            <text:p>10:36.28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9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9">
            <text:p>DEL MES DE ENERO AL MES DE JULIO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6">
            <text:p>EJERCICIO:</text:p>
          </table:table-cell>
          <table:covered-table-cell table:number-columns-repeated="2"/>
          <table:table-cell table:style-name="ce1"/>
          <table:table-cell office:value-type="float" office:value="2022" table:number-columns-spanned="2" table:number-rows-spanned="1" table:style-name="ce7">
            <text:p>2,022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12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2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13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14">
            <text:p>MINISTERIO DE DESARROLLO SOCIAL</text:p>
          </table:table-cell>
          <table:covered-table-cell table:number-columns-repeated="5"/>
          <table:table-cell office:value-type="float" office:value="1306642862" table:number-columns-spanned="2" table:number-rows-spanned="1" table:style-name="ce15">
            <text:p>1,306,642,862.00</text:p>
          </table:table-cell>
          <table:covered-table-cell/>
          <table:table-cell office:value-type="float" office:value="100000000" table:style-name="ce3">
            <text:p>100,000,000.00</text:p>
          </table:table-cell>
          <table:table-cell table:style-name="ce1"/>
          <table:table-cell office:value-type="float" office:value="1406642862" table:number-columns-spanned="2" table:number-rows-spanned="1" table:style-name="ce15">
            <text:p>1,406,642,862.00</text:p>
          </table:table-cell>
          <table:covered-table-cell/>
          <table:table-cell table:style-name="ce1"/>
          <table:table-cell office:value-type="float" office:value="182529754.71000001" table:style-name="ce3">
            <text:p>182,529,754.71</text:p>
          </table:table-cell>
          <table:table-cell table:style-name="ce1"/>
          <table:table-cell office:value-type="float" office:value="686598458.03999996" table:style-name="ce3">
            <text:p>686,598,458.04</text:p>
          </table:table-cell>
          <table:table-cell office:value-type="float" office:value="610999364.32000005" table:style-name="ce3">
            <text:p>610,999,364.32</text:p>
          </table:table-cell>
          <table:table-cell table:style-name="ce1"/>
          <table:table-cell office:value-type="float" office:value="603956725.12" table:number-columns-spanned="3" table:number-rows-spanned="1" table:style-name="ce15">
            <text:p>603,956,725.12</text:p>
          </table:table-cell>
          <table:covered-table-cell table:number-columns-repeated="2"/>
          <table:table-cell office:value-type="float" office:value="720044403.96000004" table:style-name="ce3">
            <text:p>720,044,403.96</text:p>
          </table:table-cell>
          <table:table-cell table:style-name="ce1"/>
          <table:table-cell office:value-type="float" office:value="795643497.67999995" table:number-columns-spanned="2" table:number-rows-spanned="1" table:style-name="ce15">
            <text:p>795,643,497.68</text:p>
          </table:table-cell>
          <table:covered-table-cell/>
          <table:table-cell table:style-name="ce1"/>
          <table:table-cell office:value-type="float" office:value="7042639.2000000002" table:number-columns-spanned="3" table:number-rows-spanned="1" table:style-name="ce15">
            <text:p>7,042,639.20</text:p>
          </table:table-cell>
          <table:covered-table-cell table:number-columns-repeated="2"/>
          <table:table-cell table:style-name="ce1"/>
          <table:table-cell office:value-type="float" office:value="43.436708835337619" table:number-columns-spanned="3" table:number-rows-spanned="2" table:style-name="ce15">
            <text:p>43.44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306642862" table:number-columns-spanned="2" table:number-rows-spanned="1" table:style-name="ce17">
            <text:p>1,306,642,862.00</text:p>
          </table:table-cell>
          <table:covered-table-cell/>
          <table:table-cell office:value-type="float" office:value="100000000" table:style-name="ce4">
            <text:p>100,000,000.00</text:p>
          </table:table-cell>
          <table:table-cell table:number-columns-repeated="2" table:style-name="ce1"/>
          <table:table-cell office:value-type="float" office:value="1406642862" table:number-columns-spanned="3" table:number-rows-spanned="1" table:style-name="ce17">
            <text:p>1,406,642,862.00</text:p>
          </table:table-cell>
          <table:covered-table-cell table:number-columns-repeated="2"/>
          <table:table-cell office:value-type="float" office:value="182529754.71000001" table:number-columns-spanned="2" table:number-rows-spanned="1" table:style-name="ce17">
            <text:p>182,529,754.71</text:p>
          </table:table-cell>
          <table:covered-table-cell/>
          <table:table-cell office:value-type="float" office:value="686598458.03999996" table:style-name="ce4">
            <text:p>686,598,458.04</text:p>
          </table:table-cell>
          <table:table-cell office:value-type="float" office:value="610999364.32000005" table:number-columns-spanned="4" table:number-rows-spanned="1" table:style-name="ce17">
            <text:p>610,999,364.32</text:p>
          </table:table-cell>
          <table:covered-table-cell table:number-columns-repeated="3"/>
          <table:table-cell office:value-type="float" office:value="603956725.12" table:style-name="ce4">
            <text:p>603,956,725.12</text:p>
          </table:table-cell>
          <table:table-cell office:value-type="float" office:value="720044403.96000004" table:number-columns-spanned="3" table:number-rows-spanned="1" table:style-name="ce17">
            <text:p>720,044,403.96</text:p>
          </table:table-cell>
          <table:covered-table-cell table:number-columns-repeated="2"/>
          <table:table-cell office:value-type="float" office:value="795643497.67999995" table:number-columns-spanned="4" table:number-rows-spanned="1" table:style-name="ce17">
            <text:p>795,643,497.68</text:p>
          </table:table-cell>
          <table:covered-table-cell table:number-columns-repeated="3"/>
          <table:table-cell office:value-type="float" office:value="7042639.2000000002" table:number-columns-spanned="6" table:number-rows-spanned="1" table:style-name="ce17">
            <text:p>7,042,639.20</text:p>
          </table:table-cell>
          <table:covered-table-cell table:number-columns-repeated="5"/>
          <table:table-cell office:value-type="float" office:value="43.436708835337619" table:style-name="ce4">
            <text:p>43.44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2-08-02T16:38:50Z</meta:creation-date>
    <dc:date>2022-08-10T14:41:46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05A3CBCF06891452023D7A23A0398BE161F2A5D8A57DB73F428A6943A4B1B7A8D8BB141AEB1B039DB3FAB27C0644860F51A0E5AB59CDBBFB7A279C03908DBCF03FD1383AB0B8265A02CD60C9</meta:user-defined>
    <meta:user-defined meta:name="Business Objects Context Information6">393F0A144DB67131CC4F4ED739463F216485361A361E7349A65E21AF2AE95DF205FB4A4ECFABD9954CBB7047B5120F153995B9E5C1F3D83BB3564B8A7B22C6DA5C12BA1EED70B06BA3F1E959643916FE111451BD50B00E827B0169537FABC8D5EB39A5B2B3C9B3DE39A4DD3D98288F8A951A44D34C6CAB0D301390835246C5B</meta:user-defined>
    <meta:user-defined meta:name="Business Objects Context Information7">DA1C28FAB6A61935D2F0716DD037AD736364E3C24143EAFBA8CA085C069450A031FF0CEF162D5920AE90168FF7B891F736C8EA0B09B48C7C99DEBDEB2D7BA2C7C5B752CC5B5B8F9FC7E21BAA0F72B5E4D317E856AB02A1617B15E7FA5F8A412E9C446D698A5D3969DF10C1BB22B924E1931333B7F84DC8C3FC6F01FC756150C</meta:user-defined>
    <meta:user-defined meta:name="Business Objects Context Information8">7999F29A78B53702062AB64F76DFA447251563D35A30898BA489E4DE9DC9F2BE67293DD654BC2598DB66ADBE796EBB6318E390B4CAF7BF90F1EC2BE51CE91DC26C5275000D2413C6C686B64628DCDD4BD87FAE11043A4BF8EA495A3712EF0748ED800DF14AA977645E5C9FA0A94AD5E2B00CE9D633CA180F84D6ECB70948EFE</meta:user-defined>
    <meta:user-defined meta:name="Business Objects Context Information9">789BEBBF9AECD584F7B04AEA056CAA2F42E01D407C9B776262A243DC0C182D292709DBCCF8A586D202E53826E5AE1790A8757899691</meta:user-defined>
  </office:meta>
</office:document-meta>
</file>