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2-07-01T00:00:00" table:number-columns-spanned="5" table:number-rows-spanned="2" table:style-name="ce8">
            <text:p>1/07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5H38M3.000S" table:number-columns-spanned="5" table:number-rows-spanned="2" table:style-name="ce10">
            <text:p>15:38.03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JUNI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7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5">
            <text:p>1,306,642,862.00</text:p>
          </table:table-cell>
          <table:covered-table-cell/>
          <table:table-cell office:value-type="float" office:value="100000000" table:style-name="ce3">
            <text:p>100,000,000.00</text:p>
          </table:table-cell>
          <table:table-cell table:style-name="ce1"/>
          <table:table-cell office:value-type="float" office:value="1406642862" table:number-columns-spanned="2" table:number-rows-spanned="1" table:style-name="ce15">
            <text:p>1,406,642,862.00</text:p>
          </table:table-cell>
          <table:covered-table-cell/>
          <table:table-cell table:style-name="ce1"/>
          <table:table-cell office:value-type="float" office:value="137293860.62" table:style-name="ce3">
            <text:p>137,293,860.62</text:p>
          </table:table-cell>
          <table:table-cell table:style-name="ce1"/>
          <table:table-cell office:value-type="float" office:value="582304713.78999996" table:style-name="ce3">
            <text:p>582,304,713.79</text:p>
          </table:table-cell>
          <table:table-cell office:value-type="float" office:value="507222576.19" table:style-name="ce3">
            <text:p>507,222,576.19</text:p>
          </table:table-cell>
          <table:table-cell table:style-name="ce1"/>
          <table:table-cell office:value-type="float" office:value="502358126.63" table:number-columns-spanned="3" table:number-rows-spanned="1" table:style-name="ce15">
            <text:p>502,358,126.63</text:p>
          </table:table-cell>
          <table:covered-table-cell table:number-columns-repeated="2"/>
          <table:table-cell office:value-type="float" office:value="824338148.21000004" table:style-name="ce3">
            <text:p>824,338,148.21</text:p>
          </table:table-cell>
          <table:table-cell table:style-name="ce1"/>
          <table:table-cell office:value-type="float" office:value="899420285.80999994" table:number-columns-spanned="2" table:number-rows-spanned="1" table:style-name="ce15">
            <text:p>899,420,285.81</text:p>
          </table:table-cell>
          <table:covered-table-cell/>
          <table:table-cell table:style-name="ce1"/>
          <table:table-cell office:value-type="float" office:value="4864449.5599999996" table:number-columns-spanned="3" table:number-rows-spanned="1" table:style-name="ce15">
            <text:p>4,864,449.56</text:p>
          </table:table-cell>
          <table:covered-table-cell table:number-columns-repeated="2"/>
          <table:table-cell table:style-name="ce1"/>
          <table:table-cell office:value-type="float" office:value="36.059087199206928" table:number-columns-spanned="3" table:number-rows-spanned="2" table:style-name="ce15">
            <text:p>36.06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17">
            <text:p>1,306,642,862.00</text:p>
          </table:table-cell>
          <table:covered-table-cell/>
          <table:table-cell office:value-type="float" office:value="100000000" table:style-name="ce4">
            <text:p>100,000,000.00</text:p>
          </table:table-cell>
          <table:table-cell table:number-columns-repeated="2" table:style-name="ce1"/>
          <table:table-cell office:value-type="float" office:value="1406642862" table:number-columns-spanned="3" table:number-rows-spanned="1" table:style-name="ce17">
            <text:p>1,406,642,862.00</text:p>
          </table:table-cell>
          <table:covered-table-cell table:number-columns-repeated="2"/>
          <table:table-cell office:value-type="float" office:value="137293860.62" table:number-columns-spanned="2" table:number-rows-spanned="1" table:style-name="ce17">
            <text:p>137,293,860.62</text:p>
          </table:table-cell>
          <table:covered-table-cell/>
          <table:table-cell office:value-type="float" office:value="582304713.78999996" table:style-name="ce4">
            <text:p>582,304,713.79</text:p>
          </table:table-cell>
          <table:table-cell office:value-type="float" office:value="507222576.19" table:number-columns-spanned="4" table:number-rows-spanned="1" table:style-name="ce17">
            <text:p>507,222,576.19</text:p>
          </table:table-cell>
          <table:covered-table-cell table:number-columns-repeated="3"/>
          <table:table-cell office:value-type="float" office:value="502358126.63" table:style-name="ce4">
            <text:p>502,358,126.63</text:p>
          </table:table-cell>
          <table:table-cell office:value-type="float" office:value="824338148.21000004" table:number-columns-spanned="3" table:number-rows-spanned="1" table:style-name="ce17">
            <text:p>824,338,148.21</text:p>
          </table:table-cell>
          <table:covered-table-cell table:number-columns-repeated="2"/>
          <table:table-cell office:value-type="float" office:value="899420285.80999994" table:number-columns-spanned="4" table:number-rows-spanned="1" table:style-name="ce17">
            <text:p>899,420,285.81</text:p>
          </table:table-cell>
          <table:covered-table-cell table:number-columns-repeated="3"/>
          <table:table-cell office:value-type="float" office:value="4864449.5599999996" table:number-columns-spanned="6" table:number-rows-spanned="1" table:style-name="ce17">
            <text:p>4,864,449.56</text:p>
          </table:table-cell>
          <table:covered-table-cell table:number-columns-repeated="5"/>
          <table:table-cell office:value-type="float" office:value="36.059087199206928" table:style-name="ce4">
            <text:p>36.06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7-12T23:43:08Z</meta:creation-date>
    <dc:date>2022-07-19T21:44:51Z</dc:date>
    <meta:user-defined meta:name="Business Objects Context Information">01734361CD07C3C85B968AA4B2781C480C5E84517533FB2EE1174F74E95997FC9503DC872D15E7FE07B95AE100ED7F409BC9797922848F547A4334422BD095E43F274592D8D32C3AB0D9C1D3B28A3E1E12338E5C92B008C4B9700BF986D0C0DE30E46C26EE004D26DC14A9497738D72F8C60BB455E5A50819C4BCFD152B5B9B</meta:user-defined>
    <meta:user-defined meta:name="Business Objects Context Information1">40B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361E7349A65E21AF2AE95DF205FB4A4ECFABD9954CBB7047B5120F153995B9E510C2207F4F1503D972F19B2CF2D146D1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62D5920AE90168FF7B891F736C8EA0B09B48C7C99DEBDEB2D7BA2C7C5B752CC5B5B8F9FC7E21BAA0F72B5E4D317E856AB02A1617B15E7FA5F8A412E9C446D698A5D3969DF10C1BB22B924E1931333B7F84DC8C3FC6F01FC756150C</meta:user-defined>
    <meta:user-defined meta:name="Business Objects Context Information8">7999F29A78B53702062AB64F76DFA447251563D35A30898BA489E4DE9DC9F2BE67293DD654BC2598DB66ADBE796EBB6318E390B4CAF7BF90F1EC2BE51CE91DC26C5275000D2413C6C686B64628DCDD4BD87FAE11043A4BF8EA495A3712EF0748ED800DF14AA977645E5C9FA0A94AD5E2B00CE9D633CA180F84D6ECB70948EFE</meta:user-defined>
    <meta:user-defined meta:name="Business Objects Context Information9">789BEBBF9AECD584F7B04AEA056CAA2F42E01D407C9B776262A243DC0C182D292709DBCCF8AD380C8F1718CAA12ADE81EEE47DF7EB9</meta:user-defined>
  </office:meta>
</office:document-meta>
</file>