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2-12-14T00:00:00" table:number-columns-spanned="5" table:number-rows-spanned="2" table:style-name="ce17">
            <text:p>14/12/2022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10H14M31.000S" table:number-columns-spanned="5" table:number-rows-spanned="2" table:style-name="ce14">
            <text:p>10:14.31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ENERO AL MES DE NOVIEMBRE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2" table:number-columns-spanned="2" table:number-rows-spanned="1" table:style-name="ce13">
            <text:p>2,022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1306642862" table:number-columns-spanned="2" table:number-rows-spanned="1" table:style-name="ce10">
            <text:p>1,306,642,862.00</text:p>
          </table:table-cell>
          <table:covered-table-cell/>
          <table:table-cell office:value-type="float" office:value="170500000" table:style-name="ce3">
            <text:p>170,500,000.00</text:p>
          </table:table-cell>
          <table:table-cell table:style-name="ce1"/>
          <table:table-cell office:value-type="float" office:value="1477142862" table:number-columns-spanned="2" table:number-rows-spanned="1" table:style-name="ce10">
            <text:p>1,477,142,862.00</text:p>
          </table:table-cell>
          <table:covered-table-cell/>
          <table:table-cell table:style-name="ce1"/>
          <table:table-cell office:value-type="float" office:value="47155935.469999999" table:style-name="ce3">
            <text:p>47,155,935.47</text:p>
          </table:table-cell>
          <table:table-cell table:style-name="ce1"/>
          <table:table-cell office:value-type="float" office:value="1283193495.9100001" table:style-name="ce3">
            <text:p>1,283,193,495.91</text:p>
          </table:table-cell>
          <table:table-cell office:value-type="float" office:value="1242131702.21" table:style-name="ce3">
            <text:p>1,242,131,702.21</text:p>
          </table:table-cell>
          <table:table-cell table:style-name="ce1"/>
          <table:table-cell office:value-type="float" office:value="1186838227.5699999" table:number-columns-spanned="3" table:number-rows-spanned="1" table:style-name="ce10">
            <text:p>1,186,838,227.57</text:p>
          </table:table-cell>
          <table:covered-table-cell table:number-columns-repeated="2"/>
          <table:table-cell office:value-type="float" office:value="193949366.09" table:style-name="ce3">
            <text:p>193,949,366.09</text:p>
          </table:table-cell>
          <table:table-cell table:style-name="ce1"/>
          <table:table-cell office:value-type="float" office:value="235011159.78999999" table:number-columns-spanned="2" table:number-rows-spanned="1" table:style-name="ce10">
            <text:p>235,011,159.79</text:p>
          </table:table-cell>
          <table:covered-table-cell/>
          <table:table-cell table:style-name="ce1"/>
          <table:table-cell office:value-type="float" office:value="55293474.640000001" table:number-columns-spanned="3" table:number-rows-spanned="1" table:style-name="ce10">
            <text:p>55,293,474.64</text:p>
          </table:table-cell>
          <table:covered-table-cell table:number-columns-repeated="2"/>
          <table:table-cell table:style-name="ce1"/>
          <table:table-cell office:value-type="float" office:value="84.090153644867968" table:number-columns-spanned="3" table:number-rows-spanned="2" table:style-name="ce10">
            <text:p>84.09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306642862" table:number-columns-spanned="2" table:number-rows-spanned="1" table:style-name="ce5">
            <text:p>1,306,642,862.00</text:p>
          </table:table-cell>
          <table:covered-table-cell/>
          <table:table-cell office:value-type="float" office:value="170500000" table:style-name="ce4">
            <text:p>170,500,000.00</text:p>
          </table:table-cell>
          <table:table-cell table:number-columns-repeated="2" table:style-name="ce1"/>
          <table:table-cell office:value-type="float" office:value="1477142862" table:number-columns-spanned="3" table:number-rows-spanned="1" table:style-name="ce5">
            <text:p>1,477,142,862.00</text:p>
          </table:table-cell>
          <table:covered-table-cell table:number-columns-repeated="2"/>
          <table:table-cell office:value-type="float" office:value="47155935.469999999" table:number-columns-spanned="2" table:number-rows-spanned="1" table:style-name="ce5">
            <text:p>47,155,935.47</text:p>
          </table:table-cell>
          <table:covered-table-cell/>
          <table:table-cell office:value-type="float" office:value="1283193495.9100001" table:style-name="ce4">
            <text:p>1,283,193,495.91</text:p>
          </table:table-cell>
          <table:table-cell office:value-type="float" office:value="1242131702.21" table:number-columns-spanned="4" table:number-rows-spanned="1" table:style-name="ce5">
            <text:p>1,242,131,702.21</text:p>
          </table:table-cell>
          <table:covered-table-cell table:number-columns-repeated="3"/>
          <table:table-cell office:value-type="float" office:value="1186838227.5699999" table:style-name="ce4">
            <text:p>1,186,838,227.57</text:p>
          </table:table-cell>
          <table:table-cell office:value-type="float" office:value="193949366.09" table:number-columns-spanned="3" table:number-rows-spanned="1" table:style-name="ce5">
            <text:p>193,949,366.09</text:p>
          </table:table-cell>
          <table:covered-table-cell table:number-columns-repeated="2"/>
          <table:table-cell office:value-type="float" office:value="235011159.78999999" table:number-columns-spanned="4" table:number-rows-spanned="1" table:style-name="ce5">
            <text:p>235,011,159.79</text:p>
          </table:table-cell>
          <table:covered-table-cell table:number-columns-repeated="3"/>
          <table:table-cell office:value-type="float" office:value="55293474.640000001" table:number-columns-spanned="6" table:number-rows-spanned="1" table:style-name="ce5">
            <text:p>55,293,474.64</text:p>
          </table:table-cell>
          <table:covered-table-cell table:number-columns-repeated="5"/>
          <table:table-cell office:value-type="float" office:value="84.090153644867968" table:style-name="ce4">
            <text:p>84.09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44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2-12-14T16:19:23Z</meta:creation-date>
    <dc:date>2022-12-14T16:32:22Z</dc:date>
    <meta:print-date>2022-12-14T16:18:31Z</meta:print-date>
    <meta:user-defined meta:name="Business Objects Context Information">01734361CD07C3C85B968AA4B2781C480C5E84517533FB2EE1174F74E95997FC9503DC872D15E7FE07B95AE100ED7F409B11D1692EE7E2A7070B5B215FE2AA5B7D7161973BDA937CAE59A4ABBDDF43EE6D294C359A2818D7725957D1FC0C424F93A83F7D045AA5F2FCAC532BCBAD0618C6E34CEA5264B511BCB79DC2B433166</meta:user-defined>
    <meta:user-defined meta:name="Business Objects Context Information1">819E1E21A6DBCCFDDA43A12584FF460111708E3E40EB343879B063C4566D28211DF739BCECE02695913171FFFE08DC1562176F07457ED6E29EBDE2DE45D187C6CF480BFDD24F01A7FBBFC6C01E22502B85AE6B8DB8DED63750B153FB35BFCAFC4BAA672FACC97EAE2EB75A5C26E735BC428E7FFD4FDCA3C140A56585A73BAE4</meta:user-defined>
    <meta:user-defined meta:name="Business Objects Context Information2">41671FBD0FBC8E13D9C5EB8E1D2FEECA047EEA82A1B8070658C9666B75190E3AB68AC9248732EFCBE883E28285E65AF7CA84247205417B1765B022A1FD7C64696F25F88A52A9B2BAA65CAEE91D8CCA0B851BF5EC15BAF9C6284342CD133FEE870D3A095BE2F55A69EF64A98B015CC3154D4CF1CE53B50A542BC741F85798E62</meta:user-defined>
    <meta:user-defined meta:name="Business Objects Context Information3">ABCB001E47E04218DF5731C4B5E52FC03977408FCA5F76E55F036FF5E1373A4142CE309A12C24C9E9CDBA7AE3E7E53CB4C4C7EDDA5CD4902DA9D3F37EE5209836397D0D2D69F09DE2C7D6F531A452DCF5EDAE4D3DCA24643762B7E35C4416099C828E5D4C3B1B430A9426FA56C1A88A2DC82A750DE04911368D69326FB00249</meta:user-defined>
    <meta:user-defined meta:name="Business Objects Context Information4">AD5A807CE6DA4E3BA091B57064F3DA4E04CB16986F06E58B550AE37870E3A5481B36D5BC9C20D078EC872C4CEEFE6616D4A970FCBCD66766EC291D296AD2B1331987331513F0654E3296473666A36493B52087CF3189E71BE3274566E22A2F33690153B2A935B56F30AC6F62383C21E307A8E1DA6524E3FA01EBAFE8B9FD84C</meta:user-defined>
    <meta:user-defined meta:name="Business Objects Context Information5">B1E44D0315E3752FB2C1E01DB492D0E4D236541EDC01D98E3D0B68EDB4CAD5D941BE4AB1C176ED2897BA598C027B803D86D85D93544CD082433712C74203742364FB2189B5DAD73D675655D4C7F329EC2C86ADB1EE86E8954E65F2B63CF43E6527FFF23315FEDDDD6147627E7B56BDE4F51344122231C28598D23F0ABBFA86E</meta:user-defined>
    <meta:user-defined meta:name="Business Objects Context Information6">6C8894C93D9758AF8B908650ED15DB9AEE3D3515E199C95A1D64415B3F03FF3A3D00D36633A87DD3079454D8CA3DB64BB7B82D990B040A755958D73D8C38744FAABDDD8F71CA0382221E6E3FF271F8B87558449B567D61956A45087D316A1177C084268EF37B6C725DDDB857CC57E22FC745C8EF0C5A564FB8D9550B1DEA8B0</meta:user-defined>
    <meta:user-defined meta:name="Business Objects Context Information7">60F6C3279215EBD9F5B9D9E78C010A2E8A4C7C6F5826795A4CCFE81CF3A04B9BF0E384B5B06B2B0A408A6CB3D51FA12DE69F127C71E7D15198F5F65C42E3B6685C11C0F2CBAD46E697FF85D3C5C2763D49B721E9E39F8695C4CED2DB5B8A66EAAFD03BCE4B12CA7C190EF96761A171B5D3E6C3F5D1B9FB8DE269498DD536637</meta:user-defined>
    <meta:user-defined meta:name="Business Objects Context Information8">E3B74E9D1F57C3DE5F6DDD61887F60A016457D1E6D5843A559DF09790CBC9E23817C1B2D4CB826ABB33A1271AD75B9053C061796DB8D4A33905A06FC6E9EFEE6373C54AEB4F7BC3AA97759F252CB3AC35922A568A1ABD986973C9771DAB24FB87EF9A52BE5EFF0C204C229914B0EC588E874F323819B2B65A3DBD905DF7211B</meta:user-defined>
    <meta:user-defined meta:name="Business Objects Context Information9">4F171F49A415CC96EB61EB68A1CAECA8AE23CDAE0246A33D649B2F524CD10E704CC060C45D729A79771BBBA451CF00FC48F8F7F1314</meta:user-defined>
  </office:meta>
</office:document-meta>
</file>