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4-01-03T00:00:00" table:number-columns-spanned="5" table:number-rows-spanned="2" table:style-name="ce17">
            <text:p>3/01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5H31M3.000S" table:number-columns-spanned="5" table:number-rows-spanned="2" table:style-name="ce14">
            <text:p>15:31.03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DIC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13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354124799" table:style-name="ce3">
            <text:p>354,124,799.00</text:p>
          </table:table-cell>
          <table:table-cell table:style-name="ce1"/>
          <table:table-cell office:value-type="float" office:value="1782265799" table:number-columns-spanned="2" table:number-rows-spanned="1" table:style-name="ce10">
            <text:p>1,782,265,799.00</text:p>
          </table:table-cell>
          <table:covered-table-cell/>
          <table:table-cell table:style-name="ce1"/>
          <table:table-cell office:value-type="float" office:value="13704003.98" table:style-name="ce3">
            <text:p>13,704,003.98</text:p>
          </table:table-cell>
          <table:table-cell table:style-name="ce1"/>
          <table:table-cell office:value-type="float" office:value="1748375934.6400001" table:style-name="ce3">
            <text:p>1,748,375,934.64</text:p>
          </table:table-cell>
          <table:table-cell office:value-type="float" office:value="1746704211.28" table:style-name="ce3">
            <text:p>1,746,704,211.28</text:p>
          </table:table-cell>
          <table:table-cell table:style-name="ce1"/>
          <table:table-cell office:value-type="float" office:value="1746704211.28" table:number-columns-spanned="3" table:number-rows-spanned="1" table:style-name="ce10">
            <text:p>1,746,704,211.28</text:p>
          </table:table-cell>
          <table:covered-table-cell table:number-columns-repeated="2"/>
          <table:table-cell office:value-type="float" office:value="33889864.359999999" table:style-name="ce3">
            <text:p>33,889,864.36</text:p>
          </table:table-cell>
          <table:table-cell table:style-name="ce1"/>
          <table:table-cell office:value-type="float" office:value="35561587.719999999" table:number-columns-spanned="2" table:number-rows-spanned="1" table:style-name="ce10">
            <text:p>35,561,587.72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98.00469785483439" table:number-columns-spanned="3" table:number-rows-spanned="2" table:style-name="ce10">
            <text:p>98.00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354124799" table:style-name="ce4">
            <text:p>354,124,799.00</text:p>
          </table:table-cell>
          <table:table-cell table:number-columns-repeated="2" table:style-name="ce1"/>
          <table:table-cell office:value-type="float" office:value="1782265799" table:number-columns-spanned="3" table:number-rows-spanned="1" table:style-name="ce5">
            <text:p>1,782,265,799.00</text:p>
          </table:table-cell>
          <table:covered-table-cell table:number-columns-repeated="2"/>
          <table:table-cell office:value-type="float" office:value="13704003.98" table:number-columns-spanned="2" table:number-rows-spanned="1" table:style-name="ce5">
            <text:p>13,704,003.98</text:p>
          </table:table-cell>
          <table:covered-table-cell/>
          <table:table-cell office:value-type="float" office:value="1748375934.6400001" table:style-name="ce4">
            <text:p>1,748,375,934.64</text:p>
          </table:table-cell>
          <table:table-cell office:value-type="float" office:value="1746704211.28" table:number-columns-spanned="4" table:number-rows-spanned="1" table:style-name="ce5">
            <text:p>1,746,704,211.28</text:p>
          </table:table-cell>
          <table:covered-table-cell table:number-columns-repeated="3"/>
          <table:table-cell office:value-type="float" office:value="1746704211.28" table:style-name="ce4">
            <text:p>1,746,704,211.28</text:p>
          </table:table-cell>
          <table:table-cell office:value-type="float" office:value="33889864.359999999" table:number-columns-spanned="3" table:number-rows-spanned="1" table:style-name="ce5">
            <text:p>33,889,864.36</text:p>
          </table:table-cell>
          <table:covered-table-cell table:number-columns-repeated="2"/>
          <table:table-cell office:value-type="float" office:value="35561587.719999999" table:number-columns-spanned="4" table:number-rows-spanned="1" table:style-name="ce5">
            <text:p>35,561,587.72</text:p>
          </table:table-cell>
          <table:covered-table-cell table:number-columns-repeated="3"/>
          <table:table-cell office:value-type="float" office:value="0" table:number-columns-spanned="6" table:number-rows-spanned="1" table:style-name="ce5">
            <text:p>0.00</text:p>
          </table:table-cell>
          <table:covered-table-cell table:number-columns-repeated="5"/>
          <table:table-cell office:value-type="float" office:value="98.00469785483439" table:style-name="ce4">
            <text:p>98.00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1-03T21:35:28Z</meta:creation-date>
    <dc:date>2024-01-18T21:18:24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027CC35515EE5A614F82D69C2D86B7896113DDE74184B4887D37DB7CDD0E6C705A501B57A5FDEC5A16D1EB6BEAC4C3B99806E1AEB6310C7B8A37A989EADAED2DAFB82851F728C8BA2B36D3A3</meta:user-defined>
    <meta:user-defined meta:name="Business Objects Context Information6">E46D81F13D9758AF8B908650ED15DB9AEE3D351510EA1CEF5A0FB0C51390D17D843FC76433A87DD3079454D8CA3DB64BB7B82D990B040A755958D73D8C38744FAABDDD8FB08D5423A0D0DBA78C1243359ED58B12567D61956A45087D316A1177C084268EF37B6C725DDDB857CC57E22FC745C8EF0C5A564FB8D9550B1DEA8B0</meta:user-defined>
    <meta:user-defined meta:name="Business Objects Context Information7">60F6C3279215EBD9F5B9D9E78C010A2E8A4C7C6F5826795A4CCFE81CF3A04B9BF0E384B5B06B2B0A408A6CB3D51FA12DE69F127C71E7D15198F5F65C42E3B6685C11C0F2CBAD46E697FF85D3C5C2763D49B721E9E39F8695C4CED2DB5B8A66EAAFD03BCE4B12CA7C190EF96761A171B5D3E6C3F5D1B9FB8DE269498DD536637</meta:user-defined>
    <meta:user-defined meta:name="Business Objects Context Information8">E3B74E9D1F57C3DE5F6DDD61887F60A016457D1E6D5843A559DF09790CBC9E23817C1B2D4CB826ABB33A1271AD75B9053C061796DB8D4A33905A06FC6E9EFEE6373C54AEB4F7BC3AA97759F252CB3AC35922A568A1ABD986973C9771DAB24FB87EF9A52BE5EFF0C204C229914B0EC588E874F323819B2B65A3DBD905DF7211B</meta:user-defined>
    <meta:user-defined meta:name="Business Objects Context Information9">4F171F49A415CC96EB61EB68A1CAECA8AE23CDAE0246A33D649B2F524CD10E704CC060C45D7F843589F72FC118D53B628ED0A7A0785</meta:user-defined>
  </office:meta>
</office:document-meta>
</file>