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3-03-01T00:00:00" table:number-columns-spanned="5" table:number-rows-spanned="2" table:style-name="ce8">
            <text:p>1/03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2H4M29.000S" table:number-columns-spanned="5" table:number-rows-spanned="2" table:style-name="ce10">
            <text:p>12:04.29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FEBRERO AL MES DE FEBRER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7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table:style-name="ce1"/>
          <table:table-cell office:value-type="float" office:value="2180000" table:style-name="ce3">
            <text:p>2,180,000.00</text:p>
          </table:table-cell>
          <table:table-cell table:style-name="ce1"/>
          <table:table-cell office:value-type="float" office:value="132716130.8" table:style-name="ce3">
            <text:p>132,716,130.80</text:p>
          </table:table-cell>
          <table:table-cell office:value-type="float" office:value="62375951.170000002" table:style-name="ce3">
            <text:p>62,375,951.17</text:p>
          </table:table-cell>
          <table:table-cell table:style-name="ce1"/>
          <table:table-cell office:value-type="float" office:value="61365345.979999997" table:number-columns-spanned="3" table:number-rows-spanned="1" table:style-name="ce15">
            <text:p>61,365,345.98</text:p>
          </table:table-cell>
          <table:covered-table-cell table:number-columns-repeated="2"/>
          <table:table-cell office:value-type="float" office:value="1215116470.0599999" table:style-name="ce3">
            <text:p>1,215,116,470.06</text:p>
          </table:table-cell>
          <table:table-cell table:style-name="ce1"/>
          <table:table-cell office:value-type="float" office:value="1348603709.55" table:number-columns-spanned="2" table:number-rows-spanned="1" table:style-name="ce15">
            <text:p>1,348,603,709.55</text:p>
          </table:table-cell>
          <table:covered-table-cell/>
          <table:table-cell table:style-name="ce1"/>
          <table:table-cell office:value-type="float" office:value="1308531.98" table:number-columns-spanned="3" table:number-rows-spanned="1" table:style-name="ce15">
            <text:p>1,308,531.98</text:p>
          </table:table-cell>
          <table:covered-table-cell table:number-columns-repeated="2"/>
          <table:table-cell table:style-name="ce1"/>
          <table:table-cell office:value-type="float" office:value="4.3676325495871904" table:number-columns-spanned="3" table:number-rows-spanned="2" table:style-name="ce15">
            <text:p>4.37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0" table:style-name="ce4">
            <text:p>0.00</text:p>
          </table:table-cell>
          <table:table-cell table:number-columns-repeated="2" table:style-name="ce1"/>
          <table:table-cell office:value-type="float" office:value="1428141000" table:number-columns-spanned="3" table:number-rows-spanned="1" table:style-name="ce17">
            <text:p>1,428,141,000.00</text:p>
          </table:table-cell>
          <table:covered-table-cell table:number-columns-repeated="2"/>
          <table:table-cell office:value-type="float" office:value="2180000" table:number-columns-spanned="2" table:number-rows-spanned="1" table:style-name="ce17">
            <text:p>2,180,000.00</text:p>
          </table:table-cell>
          <table:covered-table-cell/>
          <table:table-cell office:value-type="float" office:value="132716130.8" table:style-name="ce4">
            <text:p>132,716,130.80</text:p>
          </table:table-cell>
          <table:table-cell office:value-type="float" office:value="62375951.170000002" table:number-columns-spanned="4" table:number-rows-spanned="1" table:style-name="ce17">
            <text:p>62,375,951.17</text:p>
          </table:table-cell>
          <table:covered-table-cell table:number-columns-repeated="3"/>
          <table:table-cell office:value-type="float" office:value="61365345.979999997" table:style-name="ce4">
            <text:p>61,365,345.98</text:p>
          </table:table-cell>
          <table:table-cell office:value-type="float" office:value="1215116470.0599999" table:number-columns-spanned="3" table:number-rows-spanned="1" table:style-name="ce17">
            <text:p>1,215,116,470.06</text:p>
          </table:table-cell>
          <table:covered-table-cell table:number-columns-repeated="2"/>
          <table:table-cell office:value-type="float" office:value="1348603709.55" table:number-columns-spanned="4" table:number-rows-spanned="1" table:style-name="ce17">
            <text:p>1,348,603,709.55</text:p>
          </table:table-cell>
          <table:covered-table-cell table:number-columns-repeated="3"/>
          <table:table-cell office:value-type="float" office:value="1308531.98" table:number-columns-spanned="6" table:number-rows-spanned="1" table:style-name="ce17">
            <text:p>1,308,531.98</text:p>
          </table:table-cell>
          <table:covered-table-cell table:number-columns-repeated="5"/>
          <table:table-cell office:value-type="float" office:value="4.3676325495871904" table:style-name="ce4">
            <text:p>4.37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3-01T18:09:17Z</meta:creation-date>
    <dc:date>2023-03-22T14:54:04Z</dc:date>
    <meta:user-defined meta:name="Business Objects Context Information">0161D2BA06709A4424DD0C2D07AF9DDF1AAB86AA22988F391300AD754A2740E5F5E1A3D996EA199CC5913E86CFE95008000A18D409B31A9EC09277FD0626324BA0D5CF6E7C6431D010A9C827729A3212C7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0F2B91A3AAD39DA453ACE9767EA0DD35ED7B4299AD862122361604012ECFDCE8F0039F2F45C68B435461C93B5C501966E203BA430B4715AFC67429F5DA65676ABC260F7B1658926A696275BEC3AFE8317D9DD9AB3BC459DE5038E8DCDB9F3E287C8B34DED593D6AA643F5AC688</meta:user-defined>
    <meta:user-defined meta:name="Business Objects Context Information4">4AA4A7054695E5434CAFA8C112794DB01F13F32BE3B69235938CF64CF5B12DB136BAFFEEDD10184B589682B52480D7D8C2E79E6CB08A023B94D90F6CF0264DA19DF0B9242B9A7AD48B10665F83591170027413C9395EB0D86E6AA48FA6381A50A563F5937D1C184D971A6E2B3B5F63329E2C18B34585ED3299E55717354C045</meta:user-defined>
    <meta:user-defined meta:name="Business Objects Context Information5">0D9768743EEA99EF3C1375B1116D9654D0A7612542753719ED317F3DEE4659CA8BBD373596D59344F2C67B0C799C152989E8D763AC47B419E99BFDD1232274C9927C70B27D8E5FE742A26972D9655B9642308CA3BD52F1B572504A1DB833280BEF8C72A6A6749608BA21817C5F844B900E4FF5569C343BA231F33F8D04BFF97</meta:user-defined>
    <meta:user-defined meta:name="Business Objects Context Information6">CE460F73B53965BEBE81C6B29577AF3B8118DCFA10A33892450AF8A0E14467E5440FD3DA7A17F1F15C3594C54079646E7A0D98346F0B199371C9BA075F96B3EE330CBFD350950E69A28F20DC5DFF6860FD40628F9896E23FC7C7A9E30E7282AEB76F8802895C18A8D72825F075EF1F3EAF2D4AE61FA62A655103709FDB1F059</meta:user-defined>
    <meta:user-defined meta:name="Business Objects Context Information7">A58244FB53F4DADB71B417D2321C4214D7A6CCFF09DD50AC21448778EAE9C23EFCF58950870172DF061253EEFA2F6F94EB531815AD340E54019403D26D16D690470B8AC4453F7B4BEE0F785E4FD175E022C326690144940023AF56F67EDA401DC306E65443F2619B74EA4123235F9F0274084B1598FEB7E9B436826DC94D3C8</meta:user-defined>
    <meta:user-defined meta:name="Business Objects Context Information8">FC4CD988D6C594AB75587BE8E424BF57EC89A6AE3318A74D9ACADE0D8C8D17D273291F0383EBE31669560E89BBCCDC1C810A641215C461F459D032E8C398883AB820629B3D3E7E68E302F9899F1F4AC1409A55B53EE6853F46C0311FA3E22D90C11E0130A04896A4782D26D4B4277C7FA460ED2CC4D7729332DB11531DB1947</meta:user-defined>
    <meta:user-defined meta:name="Business Objects Context Information9">7067A40EAD47FEE8A791474B452442CC0CDC1DB609B12AA3D74F3357754A2935B63E6ABE6F9483CCBB07EBE6DDB1A5946020E176EDD</meta:user-defined>
  </office:meta>
</office:document-meta>
</file>