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3-12-06T00:00:00" table:number-columns-spanned="5" table:number-rows-spanned="2" table:style-name="ce17">
            <text:p>6/12/2023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11H13M40.000S" table:number-columns-spanned="5" table:number-rows-spanned="2" table:style-name="ce14">
            <text:p>11:13.40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NOV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3" table:number-columns-spanned="2" table:number-rows-spanned="1" table:style-name="ce13">
            <text:p>2,023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437640360" table:style-name="ce3">
            <text:p>437,640,360.00</text:p>
          </table:table-cell>
          <table:table-cell table:style-name="ce1"/>
          <table:table-cell office:value-type="float" office:value="1865781360" table:number-columns-spanned="2" table:number-rows-spanned="1" table:style-name="ce10">
            <text:p>1,865,781,360.00</text:p>
          </table:table-cell>
          <table:covered-table-cell/>
          <table:table-cell table:style-name="ce1"/>
          <table:table-cell office:value-type="float" office:value="42308420.420000002" table:style-name="ce3">
            <text:p>42,308,420.42</text:p>
          </table:table-cell>
          <table:table-cell table:style-name="ce1"/>
          <table:table-cell office:value-type="float" office:value="1594674598.21" table:style-name="ce3">
            <text:p>1,594,674,598.21</text:p>
          </table:table-cell>
          <table:table-cell office:value-type="float" office:value="1567422480.6800001" table:style-name="ce3">
            <text:p>1,567,422,480.68</text:p>
          </table:table-cell>
          <table:table-cell table:style-name="ce1"/>
          <table:table-cell office:value-type="float" office:value="1551017829.3900001" table:number-columns-spanned="3" table:number-rows-spanned="1" table:style-name="ce10">
            <text:p>1,551,017,829.39</text:p>
          </table:table-cell>
          <table:covered-table-cell table:number-columns-repeated="2"/>
          <table:table-cell office:value-type="float" office:value="271106761.79000002" table:style-name="ce3">
            <text:p>271,106,761.79</text:p>
          </table:table-cell>
          <table:table-cell table:style-name="ce1"/>
          <table:table-cell office:value-type="float" office:value="298358879.31999999" table:number-columns-spanned="2" table:number-rows-spanned="1" table:style-name="ce10">
            <text:p>298,358,879.32</text:p>
          </table:table-cell>
          <table:covered-table-cell/>
          <table:table-cell table:style-name="ce1"/>
          <table:table-cell office:value-type="float" office:value="16404651.289999999" table:number-columns-spanned="3" table:number-rows-spanned="1" table:style-name="ce10">
            <text:p>16,404,651.29</text:p>
          </table:table-cell>
          <table:covered-table-cell table:number-columns-repeated="2"/>
          <table:table-cell table:style-name="ce1"/>
          <table:table-cell office:value-type="float" office:value="84.00890448814431" table:number-columns-spanned="3" table:number-rows-spanned="2" table:style-name="ce10">
            <text:p>84.01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437640360" table:style-name="ce4">
            <text:p>437,640,360.00</text:p>
          </table:table-cell>
          <table:table-cell table:number-columns-repeated="2" table:style-name="ce1"/>
          <table:table-cell office:value-type="float" office:value="1865781360" table:number-columns-spanned="3" table:number-rows-spanned="1" table:style-name="ce5">
            <text:p>1,865,781,360.00</text:p>
          </table:table-cell>
          <table:covered-table-cell table:number-columns-repeated="2"/>
          <table:table-cell office:value-type="float" office:value="42308420.420000002" table:number-columns-spanned="2" table:number-rows-spanned="1" table:style-name="ce5">
            <text:p>42,308,420.42</text:p>
          </table:table-cell>
          <table:covered-table-cell/>
          <table:table-cell office:value-type="float" office:value="1594674598.21" table:style-name="ce4">
            <text:p>1,594,674,598.21</text:p>
          </table:table-cell>
          <table:table-cell office:value-type="float" office:value="1567422480.6800001" table:number-columns-spanned="4" table:number-rows-spanned="1" table:style-name="ce5">
            <text:p>1,567,422,480.68</text:p>
          </table:table-cell>
          <table:covered-table-cell table:number-columns-repeated="3"/>
          <table:table-cell office:value-type="float" office:value="1551017829.3900001" table:style-name="ce4">
            <text:p>1,551,017,829.39</text:p>
          </table:table-cell>
          <table:table-cell office:value-type="float" office:value="271106761.79000002" table:number-columns-spanned="3" table:number-rows-spanned="1" table:style-name="ce5">
            <text:p>271,106,761.79</text:p>
          </table:table-cell>
          <table:covered-table-cell table:number-columns-repeated="2"/>
          <table:table-cell office:value-type="float" office:value="298358879.31999999" table:number-columns-spanned="4" table:number-rows-spanned="1" table:style-name="ce5">
            <text:p>298,358,879.32</text:p>
          </table:table-cell>
          <table:covered-table-cell table:number-columns-repeated="3"/>
          <table:table-cell office:value-type="float" office:value="16404651.289999999" table:number-columns-spanned="6" table:number-rows-spanned="1" table:style-name="ce5">
            <text:p>16,404,651.29</text:p>
          </table:table-cell>
          <table:covered-table-cell table:number-columns-repeated="5"/>
          <table:table-cell office:value-type="float" office:value="84.00890448814431" table:style-name="ce4">
            <text:p>84.01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44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12-06T17:13:48Z</meta:creation-date>
    <dc:date>2023-12-27T16:46:09Z</dc:date>
    <meta:user-defined meta:name="Business Objects Context Information">0161D2BA06709A4424DD0C2D07AF9DDF1AAB86AA22988F391300AD754A2740E5F5E1A3D996EA199CC5913E86CFE950080015CA6DD334B7A1B3FF161553E42354B25BD4F5CDE1DA7C47B6EEF3AD212200E343D8584810AC9ED028C07AB685DF655E943FD1251FE1146437AC56431F889CF91D12DC573C49290D5640E9E267C11</meta:user-defined>
    <meta:user-defined meta:name="Business Objects Context Information1">BCA581A845DF36159278683AEB81F49E12C46EC30E4F25FC780D538ABCAC7CB9EEA242D8B38982A5C1659E19C99E98DD45E7C652BA54B860BE1A5A9660FCED47C5AC3C7B3A549CA47CEA5F09BF9557B71CC53E6B9F50A7D39DD5E89BC5E1A00B6A5B1627F9C9AD30DF620D228FFA0567BEB4A9CAE910C60987694DE9447F62B</meta:user-defined>
    <meta:user-defined meta:name="Business Objects Context Information2">89658A20DABE50B4E4B71CEF6E1582BF7D4B52F9603F7C2F8CCF30C8A1BCF237F6465C31B3C4CB4DAD9ECA8035DA2DB7CB94BAB8B36329EF1123EFF8AB34028A91F3C378B0A0C14304E95C2B2304433B50235F18FFAE936D89C5B97B991A39E145EA4D93F9E055A1B2CF4C9BC455FD65BF2C37FE5C0AF2F60DC07955AD24256</meta:user-defined>
    <meta:user-defined meta:name="Business Objects Context Information3">74134DBB68671FDFAAE72D29A33DF5184E109520DD1BEDA4C641F160395AB9810C3DB734361CD07C3C85B968AA4B2781C480C5E84517533FB2EE1174F74E95997FC9503DC872D15E7FE07B95AE100ED7F409B20F5CB1049EDCC7989FEB5101273F9665FBF8F9DB466C882928194E148251CAC79F660785C49192BEC10909C75</meta:user-defined>
    <meta:user-defined meta:name="Business Objects Context Information4">BD03D02CE6117F699868B172463D3BC3BE72E5E1CA9901EBD775CD3A51526CA57CA6553841941A6B75384BFA58E5E4CCBE92D55D1136D7FC3CE78E9BDD79C3AA494A821B373E2683F038FA0A3334A4D89E287A75D9F71EE037AB084C5A29CC6A21748B3C4A6DD1B94649DD6758D3D4D84A2FE70A01DA9358317E32A06AF0B75</meta:user-defined>
    <meta:user-defined meta:name="Business Objects Context Information5">59AADF357B1AD979038BC3957B417929E6D363CBA8F8A5B0869883AEABFC61BC8A3ED66031237C51A950D8E607DE4813AEECF5E58DBEA210D68C3500F8A13552D9DFAFCE9AA15AB5A9A3B2836C4008367DE6B3C8FDFB6BFFAC3A1CDF823CE75B5AC73192130E4D7810B7FBB80BA30BBFDE53A96F69CD28616D5084CA303C228</meta:user-defined>
    <meta:user-defined meta:name="Business Objects Context Information6">A6EBB1EFEF62BB53C149528D0F07D2A976D82A83C9F3D375E711120F05DD1CB0AD290176DA256D33147C455021EB80221E6AD1D3721BD0AD8621A4DF9BC9C526B550F077E13C6708CC5E1C552273D65A212DFDB11E9EA7ECC6513A40D77F44A019AD75043CF1E2894DBD5D3834916660AC1E15E44AA49684DC8A16F36657CB1</meta:user-defined>
    <meta:user-defined meta:name="Business Objects Context Information7">B4CF7D1359E9B37E50F303EAD2124FAA6C4F96AED9907D8347E436EE9EB66180BFB6CFF1D597B9740B8F2237E95C753DF8C6DAE8DBF95BC3F5C1737E4D15DACD0DA5E1E06BFBF84A08F0CF94D0604342E54078DC3A8465B1C0CAF762583E457C86B5CBC88BE21DB4954A86767C35D7EAE8B861B2511155B02A01FCC2521E1AE</meta:user-defined>
    <meta:user-defined meta:name="Business Objects Context Information8">3122FEC41CDAA310B36C49F6D3C621CA572006795AFA31A70DC8EAFB231012F285420CB9CD4522B458BF0233288D03B7071910D3A908A2FE310302D85FE0994257D01BCF25DDB4EB2A114BF674E945A4399944D6CB9D64A2106F693DB16C6B536D8D37F850AA8B0FA18170ED3DA8A51712C428EB3174142D8C8E9CA931722F1</meta:user-defined>
    <meta:user-defined meta:name="Business Objects Context Information9">E0EF7E9F95AD7718C7ABACE1560212987A61AB65EA3A42BBE61D7D5329FE6FE76C24CC37347A19C3A04D137A08DC1B157B4FF0037DA</meta:user-defined>
  </office:meta>
</office:document-meta>
</file>