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05-08T00:00:00" table:number-columns-spanned="7" table:number-rows-spanned="2" table:style-name="ce19">
            <text:p>8/05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1H30M57.000S" table:number-columns-spanned="7" table:number-rows-spanned="2" table:style-name="ce16">
            <text:p>11:30.57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NTIDAD = 11130020, UNIDAD_EJECUTORA = 2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/ UNIDAD EJECUTORA - PROGRAMA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ENERO AL MES DE ABRIL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3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APOYO A LOS PROGRAMAS SOCIALES (ACTIVIDAD COMÚN A LOS PROGRAMAS 14, 15 Y 21)</text:p>
          </table:table-cell>
          <table:covered-table-cell table:number-columns-repeated="5"/>
          <table:table-cell office:value-type="float" office:value="124820711" table:style-name="ce3">
            <text:p>124,820,711.00</text:p>
          </table:table-cell>
          <table:table-cell table:style-name="ce1"/>
          <table:table-cell office:value-type="float" office:value="8534310" table:number-columns-spanned="2" table:number-rows-spanned="1" table:style-name="ce6">
            <text:p>8,534,310.00</text:p>
          </table:table-cell>
          <table:covered-table-cell/>
          <table:table-cell office:value-type="float" office:value="133355021" table:number-columns-spanned="3" table:number-rows-spanned="1" table:style-name="ce6">
            <text:p>133,355,02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8786261.5" table:style-name="ce3">
            <text:p>108,786,261.50</text:p>
          </table:table-cell>
          <table:table-cell office:value-type="float" office:value="39941007.729999997" table:style-name="ce3">
            <text:p>39,941,007.73</text:p>
          </table:table-cell>
          <table:table-cell table:style-name="ce1"/>
          <table:table-cell office:value-type="float" office:value="39842776.990000002" table:number-columns-spanned="3" table:number-rows-spanned="1" table:style-name="ce6">
            <text:p>39,842,776.99</text:p>
          </table:table-cell>
          <table:covered-table-cell table:number-columns-repeated="2"/>
          <table:table-cell office:value-type="float" office:value="24568759.5" table:style-name="ce3">
            <text:p>24,568,759.50</text:p>
          </table:table-cell>
          <table:table-cell table:style-name="ce1"/>
          <table:table-cell office:value-type="float" office:value="93414013.269999996" table:number-columns-spanned="3" table:number-rows-spanned="1" table:style-name="ce6">
            <text:p>93,414,013.27</text:p>
          </table:table-cell>
          <table:covered-table-cell table:number-columns-repeated="2"/>
          <table:table-cell office:value-type="float" office:value="98230.74" table:number-columns-spanned="4" table:number-rows-spanned="1" table:style-name="ce6">
            <text:p>98,230.74</text:p>
          </table:table-cell>
          <table:covered-table-cell table:number-columns-repeated="3"/>
          <table:table-cell office:value-type="float" office:value="29.950884061575753" table:number-columns-spanned="4" table:number-rows-spanned="1" table:style-name="ce6">
            <text:p>29.95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4</text:p>
          </table:table-cell>
          <table:covered-table-cell table:number-columns-repeated="4"/>
          <table:table-cell office:value-type="string" table:number-columns-spanned="6" table:number-rows-spanned="2" table:style-name="ce10">
            <text:p>APOYO PARA EL CONSUMO ADECUADO DE ALIMENTOS</text:p>
          </table:table-cell>
          <table:covered-table-cell table:number-columns-repeated="5"/>
          <table:table-cell office:value-type="float" office:value="203799647" table:style-name="ce3">
            <text:p>203,799,647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3799647" table:number-columns-spanned="3" table:number-rows-spanned="1" table:style-name="ce6">
            <text:p>203,799,64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2535703.22" table:style-name="ce3">
            <text:p>122,535,703.22</text:p>
          </table:table-cell>
          <table:table-cell office:value-type="float" office:value="74203001.349999994" table:style-name="ce3">
            <text:p>74,203,001.35</text:p>
          </table:table-cell>
          <table:table-cell table:style-name="ce1"/>
          <table:table-cell office:value-type="float" office:value="74193311.349999994" table:number-columns-spanned="3" table:number-rows-spanned="1" table:style-name="ce6">
            <text:p>74,193,311.35</text:p>
          </table:table-cell>
          <table:covered-table-cell table:number-columns-repeated="2"/>
          <table:table-cell office:value-type="float" office:value="81263943.780000001" table:style-name="ce3">
            <text:p>81,263,943.78</text:p>
          </table:table-cell>
          <table:table-cell table:style-name="ce1"/>
          <table:table-cell office:value-type="float" office:value="129596645.65000001" table:number-columns-spanned="3" table:number-rows-spanned="1" table:style-name="ce6">
            <text:p>129,596,645.65</text:p>
          </table:table-cell>
          <table:covered-table-cell table:number-columns-repeated="2"/>
          <table:table-cell office:value-type="float" office:value="9690" table:number-columns-spanned="4" table:number-rows-spanned="1" table:style-name="ce6">
            <text:p>9,690.00</text:p>
          </table:table-cell>
          <table:covered-table-cell table:number-columns-repeated="3"/>
          <table:table-cell office:value-type="float" office:value="36.409779134700855" table:number-columns-spanned="4" table:number-rows-spanned="1" table:style-name="ce6">
            <text:p>36.4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</text:p>
          </table:table-cell>
          <table:covered-table-cell table:number-columns-repeated="4"/>
          <table:table-cell office:value-type="string" table:number-columns-spanned="6" table:number-rows-spanned="2" table:style-name="ce10">
            <text:p>PREVENCIÓN DE LA DELINCUENCIA EN ADOLESCENTES Y JÓVENES</text:p>
          </table:table-cell>
          <table:covered-table-cell table:number-columns-repeated="5"/>
          <table:table-cell office:value-type="float" office:value="49970036" table:style-name="ce3">
            <text:p>49,970,036.00</text:p>
          </table:table-cell>
          <table:table-cell table:style-name="ce1"/>
          <table:table-cell office:value-type="float" office:value="-5000000" table:number-columns-spanned="2" table:number-rows-spanned="1" table:style-name="ce6">
            <text:p>-5,000,000.00</text:p>
          </table:table-cell>
          <table:covered-table-cell/>
          <table:table-cell office:value-type="float" office:value="44970036" table:number-columns-spanned="3" table:number-rows-spanned="1" table:style-name="ce6">
            <text:p>44,970,03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716052.050000001" table:style-name="ce3">
            <text:p>10,716,052.05</text:p>
          </table:table-cell>
          <table:table-cell office:value-type="float" office:value="7468737.79" table:style-name="ce3">
            <text:p>7,468,737.79</text:p>
          </table:table-cell>
          <table:table-cell table:style-name="ce1"/>
          <table:table-cell office:value-type="float" office:value="7146722.79" table:number-columns-spanned="3" table:number-rows-spanned="1" table:style-name="ce6">
            <text:p>7,146,722.79</text:p>
          </table:table-cell>
          <table:covered-table-cell table:number-columns-repeated="2"/>
          <table:table-cell office:value-type="float" office:value="34253983.950000003" table:style-name="ce3">
            <text:p>34,253,983.95</text:p>
          </table:table-cell>
          <table:table-cell table:style-name="ce1"/>
          <table:table-cell office:value-type="float" office:value="37501298.210000001" table:number-columns-spanned="3" table:number-rows-spanned="1" table:style-name="ce6">
            <text:p>37,501,298.21</text:p>
          </table:table-cell>
          <table:covered-table-cell table:number-columns-repeated="2"/>
          <table:table-cell office:value-type="float" office:value="322015" table:number-columns-spanned="4" table:number-rows-spanned="1" table:style-name="ce6">
            <text:p>322,015.00</text:p>
          </table:table-cell>
          <table:covered-table-cell table:number-columns-repeated="3"/>
          <table:table-cell office:value-type="float" office:value="16.60825397160011" table:number-columns-spanned="4" table:number-rows-spanned="1" table:style-name="ce6">
            <text:p>16.6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DICIONADAS EN SALUD Y EDUCACIÓN</text:p>
          </table:table-cell>
          <table:covered-table-cell table:number-columns-repeated="5"/>
          <table:table-cell office:value-type="float" office:value="484409634" table:style-name="ce3">
            <text:p>484,409,634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84409634" table:number-columns-spanned="3" table:number-rows-spanned="1" table:style-name="ce6">
            <text:p>484,409,63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4196579.709999993" table:style-name="ce3">
            <text:p>94,196,579.71</text:p>
          </table:table-cell>
          <table:table-cell office:value-type="float" office:value="87278802.489999995" table:style-name="ce3">
            <text:p>87,278,802.49</text:p>
          </table:table-cell>
          <table:table-cell table:style-name="ce1"/>
          <table:table-cell office:value-type="float" office:value="87278802.489999995" table:number-columns-spanned="3" table:number-rows-spanned="1" table:style-name="ce6">
            <text:p>87,278,802.49</text:p>
          </table:table-cell>
          <table:covered-table-cell table:number-columns-repeated="2"/>
          <table:table-cell office:value-type="float" office:value="390213054.29000002" table:style-name="ce3">
            <text:p>390,213,054.29</text:p>
          </table:table-cell>
          <table:table-cell table:style-name="ce1"/>
          <table:table-cell office:value-type="float" office:value="397130831.50999999" table:number-columns-spanned="3" table:number-rows-spanned="1" table:style-name="ce6">
            <text:p>397,130,831.51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8.017561246521367" table:number-columns-spanned="4" table:number-rows-spanned="1" table:style-name="ce6">
            <text:p>18.0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9</text:p>
          </table:table-cell>
          <table:covered-table-cell table:number-columns-repeated="4"/>
          <table:table-cell office:value-type="string" table:number-columns-spanned="6" table:number-rows-spanned="2" table:style-name="ce9">
            <text:p>PARTIDAS NO ASIGNABLES A PROGRAM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864000028" table:style-name="ce4">
            <text:p>864,000,028.00</text:p>
          </table:table-cell>
          <table:table-cell table:style-name="ce1"/>
          <table:table-cell office:value-type="float" office:value="3534310" table:number-columns-spanned="2" table:number-rows-spanned="1" table:style-name="ce5">
            <text:p>3,534,310.00</text:p>
          </table:table-cell>
          <table:covered-table-cell/>
          <table:table-cell office:value-type="float" office:value="867534338" table:number-columns-spanned="3" table:number-rows-spanned="1" table:style-name="ce5">
            <text:p>867,534,33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36234596.48000002" table:style-name="ce4">
            <text:p>336,234,596.48</text:p>
          </table:table-cell>
          <table:table-cell office:value-type="float" office:value="208891549.36000001" table:style-name="ce4">
            <text:p>208,891,549.36</text:p>
          </table:table-cell>
          <table:table-cell table:style-name="ce1"/>
          <table:table-cell office:value-type="float" office:value="208461613.62" table:number-columns-spanned="3" table:number-rows-spanned="1" table:style-name="ce5">
            <text:p>208,461,613.62</text:p>
          </table:table-cell>
          <table:covered-table-cell table:number-columns-repeated="2"/>
          <table:table-cell office:value-type="float" office:value="531299741.51999998" table:style-name="ce4">
            <text:p>531,299,741.52</text:p>
          </table:table-cell>
          <table:table-cell table:style-name="ce1"/>
          <table:table-cell office:value-type="float" office:value="658642788.63999999" table:number-columns-spanned="3" table:number-rows-spanned="1" table:style-name="ce5">
            <text:p>658,642,788.64</text:p>
          </table:table-cell>
          <table:covered-table-cell table:number-columns-repeated="2"/>
          <table:table-cell office:value-type="float" office:value="429935.74" table:number-columns-spanned="4" table:number-rows-spanned="1" table:style-name="ce5">
            <text:p>429,935.74</text:p>
          </table:table-cell>
          <table:covered-table-cell table:number-columns-repeated="3"/>
          <table:table-cell office:value-type="float" office:value="24.078764402752668" table:number-columns-spanned="4" table:number-rows-spanned="1" table:style-name="ce5">
            <text:p>24.0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5-08T17:32:38Z</meta:creation-date>
    <dc:date>2024-05-31T18:37:25Z</dc:date>
    <meta:user-defined meta:name="Business Objects Context Information">0161D2BA06709A4424DD0C2D07AF9DDF1A62770F5CB50E0AF5C6A551635E6D81CDE1A3D996EA199CC5913E86CFE950080015CA6DD334B7A1B3FF161553E42354B274CE2D16D4EC04FCC1954E6C75698A8FC66DF47F8877DA7A29C790DC901828CDB646B2E4353A2023E2E49870CCC35FCD8FBF7A6E4E1A6790E2B0971C6F30D</meta:user-defined>
    <meta:user-defined meta:name="Business Objects Context Information1">922160ED5D718DCFDB801191DEA407EA696E4F296C69A2D647E2DC7040207D69B925B88488671A4B2A9D36CEE5682D52F3049879BD35BE3B38240F08B2496A5F16EE4840A39075E94D63F033BFA845D3EB725C56AE06A630558C488F175A240C80F96C9D39B89B2C9DD5B79DF1531A6D1F7B6F7C35266ACD0A5025779280BE9</meta:user-defined>
    <meta:user-defined meta:name="Business Objects Context Information2">D175AB79BB221B4CFD40D834D0C1EC40F310DEF5B01CA9CFF0672C3768479955201D977CFD1F9DE15E1B56A63FB1010541F2CB96F1CD29790C2FAEC681E8FBD0EB02F23382ABFEAE12A9635DAA68054CCFB7F672088A1DC78D4C7375FC631493A90C07CBE888C04DBF8785ECE77A9D557A0D87938F561070512CB3C7F47778B</meta:user-defined>
    <meta:user-defined meta:name="Business Objects Context Information3">278AA02B0E1132845BA68FB85F94C945DE2AD07C31D4BB878271CCDDB776C51D22A7DFDCCB8745959EAAC27777AC9C06F0D4CF3E6B96E854F9499203F14057D5E0A6D1FB84D851F96F38DD2C832B28B1F63BEBED0FE3FD49AC64EC4A31F97B9050AB3E2E40EBF55F5E3F74F51BFEEA4DCB6191E5282FA52688922BFD2C570B5</meta:user-defined>
    <meta:user-defined meta:name="Business Objects Context Information4">D23EC69877350005C9993CDAA202C185BC4944E9433A14A31CA44E93C3CB76290C22F08862345014DF2CAA86CCA7EE6CB5E3DF352800A2D4FBBDB5E6ABD6AB5EAB5FF4D75DA8836580E166615D6A694223CD758DA50B7DA4F6D18AC6D53BEB2A04AFAA46E55C399A1C93E58F62AC03FB4714A82C86D406F861ACE73BEB8F783</meta:user-defined>
    <meta:user-defined meta:name="Business Objects Context Information5">ACA4224C3B1FEBD1FFFFF573C390765D7AAEFE05A50BDAF52B4592F5569418F710B8AD6BA9B5CB7E252B08D16DC25F304D6A564CF8255449542EF8902D307952A4C81452130E4D7810B7FBB80BA30BBFDE53A9654E02C207A3EABA2CFD5AC4E2698F1A865ED9DF950634FAA2C8DF5A785EE8F3765128DBC952115F0F10D83E0</meta:user-defined>
    <meta:user-defined meta:name="Business Objects Context Information6">6377F5DCF4643DBAF6396B8BD4FBBB246EF18ED655E40588071E8F3B75A5FD1E9FBE3E559D901CBBE05E650CC774BE35B0CD5D71768E776BB9465786D5FBE9431292705B4597F2140FC59276F5434F6539A6C53B4485000554FA2A92B4939C9D5D6B37AD5E1747162D48305385AFBE8AEC461DC77CB809F994AB5A9A5281C80</meta:user-defined>
    <meta:user-defined meta:name="Business Objects Context Information7">21A8A75226921CD84D9AEC827485D145577010BF4E89C6833A6E828C28745132D1FF1870DA2EC011ABF11887B585B619AC668AEA809FEB2EF286D503D0D80B8D80E44D853E1519C0B936ACF4084E850AC16528DAB5B3E119FD185B66A44E958D0C7D0CC037A733C9DACF8E28FAF05F77CD741264DBCAFF05FFD9746D829E8DA</meta:user-defined>
    <meta:user-defined meta:name="Business Objects Context Information8">5B21931837FCDF6E1354AF94D0E3A0F8446A899B06AADCEBF5C0CD1DEB4FA5A0595BFE49F1E39FE461BCEA68939E2DC1C29CBE17ABDEAAF9FD766966DC7669DD8FAC902646EE074F96BFB629D6CE04C2BC9F25FB25C7146C40F2CB6F5F08C52040BA216DCF49AC27C31CF6A821E4932349416EDBF082F190887A10DBE8377E0</meta:user-defined>
    <meta:user-defined meta:name="Business Objects Context Information9">AC823F43C7A03F0E278338E7009BA11A22ADF1284E814F189AD32F3949A89C5233D63D847E3A2135174BE2805D57D610E462C3A93238772755CF9A2037C54129731AE4E6FA091733F1A5C7112E1103D70684D630A48FF97A0E218BAD51715A7448BF2C8E45E25848C1715A87217F97A6B621D69F728</meta:user-defined>
  </office:meta>
</office:document-meta>
</file>