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13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8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3" table:number-rows-spanned="2" table:style-name="ce14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4-09-06T00:00:00" table:number-columns-spanned="7" table:number-rows-spanned="2" table:style-name="ce19">
            <text:p>6/09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HORA <text:s text:c="6"/>:</text:p>
          </table:table-cell>
          <table:covered-table-cell table:number-columns-repeated="2"/>
          <table:table-cell office:value-type="time" office:time-value="PT10H0M10.000S" table:number-columns-spanned="7" table:number-rows-spanned="2" table:style-name="ce16">
            <text:p>10:00.10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NTIDAD = 11130020, UNIDAD_EJECUTORA = 202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7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3">
            <text:p><text:s/>- ENTIDAD / UNIDAD EJECUTORA - PROGRAMA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3">
            <text:p>DEL MES ENERO AL MES DE AGOST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5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1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1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1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1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2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8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3</text:p>
          </table:table-cell>
          <table:covered-table-cell table:number-columns-repeated="4"/>
          <table:table-cell office:value-type="string" table:number-columns-spanned="6" table:number-rows-spanned="3" table:style-name="ce10">
            <text:p>SERVICIOS DE APOYO A LOS PROGRAMAS SOCIALES (ACTIVIDAD COMÚN A LOS PROGRAMAS 14, 15 Y 21)</text:p>
          </table:table-cell>
          <table:covered-table-cell table:number-columns-repeated="5"/>
          <table:table-cell office:value-type="float" office:value="124820711" table:style-name="ce3">
            <text:p>124,820,711.00</text:p>
          </table:table-cell>
          <table:table-cell table:style-name="ce1"/>
          <table:table-cell office:value-type="float" office:value="8534310" table:number-columns-spanned="2" table:number-rows-spanned="1" table:style-name="ce6">
            <text:p>8,534,310.00</text:p>
          </table:table-cell>
          <table:covered-table-cell/>
          <table:table-cell office:value-type="float" office:value="133355021" table:number-columns-spanned="3" table:number-rows-spanned="1" table:style-name="ce6">
            <text:p>133,355,021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19784869.28" table:style-name="ce3">
            <text:p>119,784,869.28</text:p>
          </table:table-cell>
          <table:table-cell office:value-type="float" office:value="81985120.760000005" table:style-name="ce3">
            <text:p>81,985,120.76</text:p>
          </table:table-cell>
          <table:table-cell table:style-name="ce1"/>
          <table:table-cell office:value-type="float" office:value="81899129.010000005" table:number-columns-spanned="3" table:number-rows-spanned="1" table:style-name="ce6">
            <text:p>81,899,129.01</text:p>
          </table:table-cell>
          <table:covered-table-cell table:number-columns-repeated="2"/>
          <table:table-cell office:value-type="float" office:value="13570151.720000001" table:style-name="ce3">
            <text:p>13,570,151.72</text:p>
          </table:table-cell>
          <table:table-cell table:style-name="ce1"/>
          <table:table-cell office:value-type="float" office:value="51369900.240000002" table:number-columns-spanned="3" table:number-rows-spanned="1" table:style-name="ce6">
            <text:p>51,369,900.24</text:p>
          </table:table-cell>
          <table:covered-table-cell table:number-columns-repeated="2"/>
          <table:table-cell office:value-type="float" office:value="85991.75" table:number-columns-spanned="4" table:number-rows-spanned="1" table:style-name="ce6">
            <text:p>85,991.75</text:p>
          </table:table-cell>
          <table:covered-table-cell table:number-columns-repeated="3"/>
          <table:table-cell office:value-type="float" office:value="61.478840575489102" table:number-columns-spanned="4" table:number-rows-spanned="1" table:style-name="ce6">
            <text:p>61.48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4</text:p>
          </table:table-cell>
          <table:covered-table-cell table:number-columns-repeated="4"/>
          <table:table-cell office:value-type="string" table:number-columns-spanned="6" table:number-rows-spanned="2" table:style-name="ce10">
            <text:p>APOYO PARA EL CONSUMO ADECUADO DE ALIMENTOS</text:p>
          </table:table-cell>
          <table:covered-table-cell table:number-columns-repeated="5"/>
          <table:table-cell office:value-type="float" office:value="203799647" table:style-name="ce3">
            <text:p>203,799,647.00</text:p>
          </table:table-cell>
          <table:table-cell table:style-name="ce1"/>
          <table:table-cell office:value-type="float" office:value="46000000" table:number-columns-spanned="2" table:number-rows-spanned="1" table:style-name="ce6">
            <text:p>46,000,000.00</text:p>
          </table:table-cell>
          <table:covered-table-cell/>
          <table:table-cell office:value-type="float" office:value="249799647" table:number-columns-spanned="3" table:number-rows-spanned="1" table:style-name="ce6">
            <text:p>249,799,64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76755112.24000001" table:style-name="ce3">
            <text:p>176,755,112.24</text:p>
          </table:table-cell>
          <table:table-cell office:value-type="float" office:value="146359136.46000001" table:style-name="ce3">
            <text:p>146,359,136.46</text:p>
          </table:table-cell>
          <table:table-cell table:style-name="ce1"/>
          <table:table-cell office:value-type="float" office:value="145676619.12" table:number-columns-spanned="3" table:number-rows-spanned="1" table:style-name="ce6">
            <text:p>145,676,619.12</text:p>
          </table:table-cell>
          <table:covered-table-cell table:number-columns-repeated="2"/>
          <table:table-cell office:value-type="float" office:value="73044534.760000005" table:style-name="ce3">
            <text:p>73,044,534.76</text:p>
          </table:table-cell>
          <table:table-cell table:style-name="ce1"/>
          <table:table-cell office:value-type="float" office:value="103440510.54000001" table:number-columns-spanned="3" table:number-rows-spanned="1" table:style-name="ce6">
            <text:p>103,440,510.54</text:p>
          </table:table-cell>
          <table:covered-table-cell table:number-columns-repeated="2"/>
          <table:table-cell office:value-type="float" office:value="682517.34" table:number-columns-spanned="4" table:number-rows-spanned="1" table:style-name="ce6">
            <text:p>682,517.34</text:p>
          </table:table-cell>
          <table:covered-table-cell table:number-columns-repeated="3"/>
          <table:table-cell office:value-type="float" office:value="58.590609801782456" table:number-columns-spanned="4" table:number-rows-spanned="1" table:style-name="ce6">
            <text:p>58.5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</text:p>
          </table:table-cell>
          <table:covered-table-cell table:number-columns-repeated="4"/>
          <table:table-cell office:value-type="string" table:number-columns-spanned="6" table:number-rows-spanned="2" table:style-name="ce10">
            <text:p>PREVENCIÓN DE LA DELINCUENCIA EN ADOLESCENTES Y JÓVENES</text:p>
          </table:table-cell>
          <table:covered-table-cell table:number-columns-repeated="5"/>
          <table:table-cell office:value-type="float" office:value="49970036" table:style-name="ce3">
            <text:p>49,970,036.00</text:p>
          </table:table-cell>
          <table:table-cell table:style-name="ce1"/>
          <table:table-cell office:value-type="float" office:value="-6000000" table:number-columns-spanned="2" table:number-rows-spanned="1" table:style-name="ce6">
            <text:p>-6,000,000.00</text:p>
          </table:table-cell>
          <table:covered-table-cell/>
          <table:table-cell office:value-type="float" office:value="43970036" table:number-columns-spanned="3" table:number-rows-spanned="1" table:style-name="ce6">
            <text:p>43,970,03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0327837.120000001" table:style-name="ce3">
            <text:p>30,327,837.12</text:p>
          </table:table-cell>
          <table:table-cell office:value-type="float" office:value="25353913.489999998" table:style-name="ce3">
            <text:p>25,353,913.49</text:p>
          </table:table-cell>
          <table:table-cell table:style-name="ce1"/>
          <table:table-cell office:value-type="float" office:value="25323283.489999998" table:number-columns-spanned="3" table:number-rows-spanned="1" table:style-name="ce6">
            <text:p>25,323,283.49</text:p>
          </table:table-cell>
          <table:covered-table-cell table:number-columns-repeated="2"/>
          <table:table-cell office:value-type="float" office:value="13642198.880000001" table:style-name="ce3">
            <text:p>13,642,198.88</text:p>
          </table:table-cell>
          <table:table-cell table:style-name="ce1"/>
          <table:table-cell office:value-type="float" office:value="18616122.510000002" table:number-columns-spanned="3" table:number-rows-spanned="1" table:style-name="ce6">
            <text:p>18,616,122.51</text:p>
          </table:table-cell>
          <table:covered-table-cell table:number-columns-repeated="2"/>
          <table:table-cell office:value-type="float" office:value="30630" table:number-columns-spanned="4" table:number-rows-spanned="1" table:style-name="ce6">
            <text:p>30,630.00</text:p>
          </table:table-cell>
          <table:covered-table-cell table:number-columns-repeated="3"/>
          <table:table-cell office:value-type="float" office:value="57.66179834376301" table:number-columns-spanned="4" table:number-rows-spanned="1" table:style-name="ce6">
            <text:p>57.6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MONETARIAS CONDICIONADAS EN SALUD Y EDUCACIÓN</text:p>
          </table:table-cell>
          <table:covered-table-cell table:number-columns-repeated="5"/>
          <table:table-cell office:value-type="float" office:value="484409634" table:style-name="ce3">
            <text:p>484,409,634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84409634" table:number-columns-spanned="3" table:number-rows-spanned="1" table:style-name="ce6">
            <text:p>484,409,63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77045971.81" table:style-name="ce3">
            <text:p>277,045,971.81</text:p>
          </table:table-cell>
          <table:table-cell office:value-type="float" office:value="272827289.85000002" table:style-name="ce3">
            <text:p>272,827,289.85</text:p>
          </table:table-cell>
          <table:table-cell table:style-name="ce1"/>
          <table:table-cell office:value-type="float" office:value="272827289.85000002" table:number-columns-spanned="3" table:number-rows-spanned="1" table:style-name="ce6">
            <text:p>272,827,289.85</text:p>
          </table:table-cell>
          <table:covered-table-cell table:number-columns-repeated="2"/>
          <table:table-cell office:value-type="float" office:value="207363662.19" table:style-name="ce3">
            <text:p>207,363,662.19</text:p>
          </table:table-cell>
          <table:table-cell table:style-name="ce1"/>
          <table:table-cell office:value-type="float" office:value="211582344.15000001" table:number-columns-spanned="3" table:number-rows-spanned="1" table:style-name="ce6">
            <text:p>211,582,344.1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56.321606900576228" table:number-columns-spanned="4" table:number-rows-spanned="1" table:style-name="ce6">
            <text:p>56.3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99</text:p>
          </table:table-cell>
          <table:covered-table-cell table:number-columns-repeated="4"/>
          <table:table-cell office:value-type="string" table:number-columns-spanned="6" table:number-rows-spanned="2" table:style-name="ce9">
            <text:p>PARTIDAS NO ASIGNABLES A PROGRAMAS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00000" table:number-columns-spanned="3" table:number-rows-spanned="1" table:style-name="ce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864000028" table:style-name="ce4">
            <text:p>864,000,028.00</text:p>
          </table:table-cell>
          <table:table-cell table:style-name="ce1"/>
          <table:table-cell office:value-type="float" office:value="48534310" table:number-columns-spanned="2" table:number-rows-spanned="1" table:style-name="ce5">
            <text:p>48,534,310.00</text:p>
          </table:table-cell>
          <table:covered-table-cell/>
          <table:table-cell office:value-type="float" office:value="912534338" table:number-columns-spanned="3" table:number-rows-spanned="1" table:style-name="ce5">
            <text:p>912,534,33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03913790.45000005" table:style-name="ce4">
            <text:p>603,913,790.45</text:p>
          </table:table-cell>
          <table:table-cell office:value-type="float" office:value="526525460.56" table:style-name="ce4">
            <text:p>526,525,460.56</text:p>
          </table:table-cell>
          <table:table-cell table:style-name="ce1"/>
          <table:table-cell office:value-type="float" office:value="525726321.47000003" table:number-columns-spanned="3" table:number-rows-spanned="1" table:style-name="ce5">
            <text:p>525,726,321.47</text:p>
          </table:table-cell>
          <table:covered-table-cell table:number-columns-repeated="2"/>
          <table:table-cell office:value-type="float" office:value="308620547.55000001" table:style-name="ce4">
            <text:p>308,620,547.55</text:p>
          </table:table-cell>
          <table:table-cell table:style-name="ce1"/>
          <table:table-cell office:value-type="float" office:value="386008877.44" table:number-columns-spanned="3" table:number-rows-spanned="1" table:style-name="ce5">
            <text:p>386,008,877.44</text:p>
          </table:table-cell>
          <table:covered-table-cell table:number-columns-repeated="2"/>
          <table:table-cell office:value-type="float" office:value="799139.09" table:number-columns-spanned="4" table:number-rows-spanned="1" table:style-name="ce5">
            <text:p>799,139.09</text:p>
          </table:table-cell>
          <table:covered-table-cell table:number-columns-repeated="3"/>
          <table:table-cell office:value-type="float" office:value="57.699249073079812" table:number-columns-spanned="4" table:number-rows-spanned="1" table:style-name="ce5">
            <text:p>57.7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9-06T16:03:53Z</meta:creation-date>
    <dc:date>2024-09-25T16:04:23Z</dc:date>
    <meta:user-defined meta:name="Business Objects Context Information">0161D2BA06709A4424DD0C2D07AF9DDF1A62770F5CB50E0AF5C6A551635E6D81CDE1A3D996EA199CC5913E86CFE950080015CA6DD334B7A1B3FF161553E42354B2C13F5BC074B32D6338C7B3DB2630FE03C66DF47F8877DA7A29C790DC901828CDB646B2E4353A2023E2E49870CCC35FCD8FBF7A6E4E1A6790E2B0971C6F30D</meta:user-defined>
    <meta:user-defined meta:name="Business Objects Context Information1">922160ED5D718DCFDB801191DEA407EA696E4F296C69A2D647E2DC7040207D69B925B88488671A4B2A9D36CEE5682D52F3049879BD35BE3B38240F08B2496A5F16EE4840A39075E94D63F033BFA845D3EB725C56AE06A630558C488F175A240C80F96C9D39B89B2C9DD5B79DF1531A6D1F7B6F7C35266ACD0A5025779280BE9</meta:user-defined>
    <meta:user-defined meta:name="Business Objects Context Information2">D175AB79BB221B4CFD40D834D0C1EC40F310DEF5B01CA9CFF0672C3768479955201D977CFD1F9DE15E1B56A63FB1010541F2CB96F1CD29790C2FAEC681E8FBD0EB02F23382ABFEAE12A9635DAA68054CCFB7F672088A1DC78D4C7375FC631493A90C07CBE888C04DBF8785ECE77A9D557A0D87938F561070512CB3C7F47778B</meta:user-defined>
    <meta:user-defined meta:name="Business Objects Context Information3">278AA02B0E1132845BA68FB85F94C945DE2AD07C31D4BB878271CCDDB776C51D22A7DFDCCB8745959EAAC27777AC9C06F0D4CF3E6B96E854F9499203F14057D5E0A6D1FB84D851F96F38DD2C832B28B1F63BEBED0FE3FD49AC64EC4A31F97B9050AB32721EA0605829EB27B176BEAD2C91C98BEA644E78C774FBFE53E6A17B1</meta:user-defined>
    <meta:user-defined meta:name="Business Objects Context Information4">5290B18BBE26F87373A585B0930C70E84943EA99C5B6FCD94A0A99C086433065C66574EA34E101B6B0A82EBA5FC3A56141D21A6E4E4CE9906E36BEB54C8B16002F7CF677E819B59DDDFFF5D6AD6CDA5759C26735386963E5ABCAD45915A395FF5706A1E1E21A6DBCCFDDA43A12584FF460111708E3E40EB343879B063C4566D</meta:user-defined>
    <meta:user-defined meta:name="Business Objects Context Information5">28211DF739BCECE02695913171FFFE08DC1562176F07457ED6E29EBDE2DE45D187C6CF480BFDD24F01A7FBBFC6C01E22502B85AE6B8DB8DED63750B153FB35BFCAFC4BAA672FACC97EAE2EB75A5C26E735BC428E7FFD4FDCA3C140A56585A73BAE441671FBD0FBC8E13D9C5EB8E1D2FEECA047EEA82A1B8070658C9666B7519</meta:user-defined>
    <meta:user-defined meta:name="Business Objects Context Information6">0E3AB68AC9248732EFCBE883E28285E65AF7CA84247205417B1765B022A1FD7C64696F25F88A52A9B2BAA65CAEE91D8CCA0B851BF5EC15BAF9C6284342CD133FEE870D3A095BE2F55A69EF64A98B015CC3154D4CF1CE53B50A542BC741F85798E62ABCB001E47E04218DF5731C4B5E52FC03977408FCA5F76E55F036FF5E137</meta:user-defined>
    <meta:user-defined meta:name="Business Objects Context Information7">3A4142CE309A12C24C9E9CDBA7AE3E7E53CB4C4C7EDDA5CD4902DA9D3F37EE5209836397D0D2D69F09DE2C7D6F531A452DCF5EDAE4D3DCA24643762B7E35C4416099C828E5D4C3B1B430A9426FA56C1A88A2DC82A750DE04911368D69326FB00249AD5A807CE6DA4E3BA091B57064F3DA4E04CB16986F06E58B550AE37870E3</meta:user-defined>
    <meta:user-defined meta:name="Business Objects Context Information8">A5481B36D5BC9C20D078EC872C4CEEFE6616D4A970FCBCD66766EC291D296AD2B1331987331513F0654E3296473666A36493B52087CF3189E71BE3274566E22A2F33690153B2A935B56F30AC6F62383C21E307A8E1DA6524E3FA01EBAFE8B9FD84CB1E44D0315E3752FB2C1E01DB492D0E4D236541EDC01D98E3D0B68EDB4CA</meta:user-defined>
    <meta:user-defined meta:name="Business Objects Context Information9">D5D941BE4AB1C176ED2897BA598C027B803D86D85D93544CD082433712C74203742364FB2189B5DAD73D675655D4C7F329EC2C86ADB1EE86E8954E65F2B63CF43E6527FFF23315FEDDDD6147627E7B56BDE4F5134414C118EFBE2ED833C655C7D4A78A3163238292230BD1A649C50E3FEDB88895484</meta:user-defined>
  </office:meta>
</office:document-meta>
</file>