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4-07-05T00:00:00" table:number-columns-spanned="5" table:number-rows-spanned="2" table:style-name="ce17">
            <text:p>5/07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10H18M18.000S" table:number-columns-spanned="5" table:number-rows-spanned="2" table:style-name="ce14">
            <text:p>10:18.18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JUNI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13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44100000" table:style-name="ce3">
            <text:p>44,100,000.00</text:p>
          </table:table-cell>
          <table:table-cell table:style-name="ce1"/>
          <table:table-cell office:value-type="float" office:value="1472241000" table:number-columns-spanned="2" table:number-rows-spanned="1" table:style-name="ce10">
            <text:p>1,472,241,000.00</text:p>
          </table:table-cell>
          <table:covered-table-cell/>
          <table:table-cell table:style-name="ce1"/>
          <table:table-cell office:value-type="float" office:value="10015047.4" table:style-name="ce3">
            <text:p>10,015,047.40</text:p>
          </table:table-cell>
          <table:table-cell table:style-name="ce1"/>
          <table:table-cell office:value-type="float" office:value="707172528.96000004" table:style-name="ce3">
            <text:p>707,172,528.96</text:p>
          </table:table-cell>
          <table:table-cell office:value-type="float" office:value="559773918.08000004" table:style-name="ce3">
            <text:p>559,773,918.08</text:p>
          </table:table-cell>
          <table:table-cell table:style-name="ce1"/>
          <table:table-cell office:value-type="float" office:value="558810801.74000001" table:number-columns-spanned="3" table:number-rows-spanned="1" table:style-name="ce10">
            <text:p>558,810,801.74</text:p>
          </table:table-cell>
          <table:covered-table-cell table:number-columns-repeated="2"/>
          <table:table-cell office:value-type="float" office:value="765068471.03999996" table:style-name="ce3">
            <text:p>765,068,471.04</text:p>
          </table:table-cell>
          <table:table-cell table:style-name="ce1"/>
          <table:table-cell office:value-type="float" office:value="912467081.91999996" table:number-columns-spanned="2" table:number-rows-spanned="1" table:style-name="ce10">
            <text:p>912,467,081.92</text:p>
          </table:table-cell>
          <table:covered-table-cell/>
          <table:table-cell table:style-name="ce1"/>
          <table:table-cell office:value-type="float" office:value="963116.34" table:number-columns-spanned="3" table:number-rows-spanned="1" table:style-name="ce10">
            <text:p>963,116.34</text:p>
          </table:table-cell>
          <table:covered-table-cell table:number-columns-repeated="2"/>
          <table:table-cell table:style-name="ce1"/>
          <table:table-cell office:value-type="float" office:value="38.021894382781078" table:number-columns-spanned="3" table:number-rows-spanned="2" table:style-name="ce10">
            <text:p>38.02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44100000" table:style-name="ce4">
            <text:p>44,100,000.00</text:p>
          </table:table-cell>
          <table:table-cell table:number-columns-repeated="2" table:style-name="ce1"/>
          <table:table-cell office:value-type="float" office:value="1472241000" table:number-columns-spanned="3" table:number-rows-spanned="1" table:style-name="ce5">
            <text:p>1,472,241,000.00</text:p>
          </table:table-cell>
          <table:covered-table-cell table:number-columns-repeated="2"/>
          <table:table-cell office:value-type="float" office:value="10015047.4" table:number-columns-spanned="2" table:number-rows-spanned="1" table:style-name="ce5">
            <text:p>10,015,047.40</text:p>
          </table:table-cell>
          <table:covered-table-cell/>
          <table:table-cell office:value-type="float" office:value="707172528.96000004" table:style-name="ce4">
            <text:p>707,172,528.96</text:p>
          </table:table-cell>
          <table:table-cell office:value-type="float" office:value="559773918.08000004" table:number-columns-spanned="4" table:number-rows-spanned="1" table:style-name="ce5">
            <text:p>559,773,918.08</text:p>
          </table:table-cell>
          <table:covered-table-cell table:number-columns-repeated="3"/>
          <table:table-cell office:value-type="float" office:value="558810801.74000001" table:style-name="ce4">
            <text:p>558,810,801.74</text:p>
          </table:table-cell>
          <table:table-cell office:value-type="float" office:value="765068471.03999996" table:number-columns-spanned="3" table:number-rows-spanned="1" table:style-name="ce5">
            <text:p>765,068,471.04</text:p>
          </table:table-cell>
          <table:covered-table-cell table:number-columns-repeated="2"/>
          <table:table-cell office:value-type="float" office:value="912467081.91999996" table:number-columns-spanned="4" table:number-rows-spanned="1" table:style-name="ce5">
            <text:p>912,467,081.92</text:p>
          </table:table-cell>
          <table:covered-table-cell table:number-columns-repeated="3"/>
          <table:table-cell office:value-type="float" office:value="963116.34" table:number-columns-spanned="6" table:number-rows-spanned="1" table:style-name="ce5">
            <text:p>963,116.34</text:p>
          </table:table-cell>
          <table:covered-table-cell table:number-columns-repeated="5"/>
          <table:table-cell office:value-type="float" office:value="38.021894382781078" table:style-name="ce4">
            <text:p>38.02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7-05T16:21:27Z</meta:creation-date>
    <dc:date>2024-07-29T18:13:4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59973355868FE6C36A26E3AF57C34E48D875CDF1DB6F6B9F6DADA7B73C49613AAE0C963C4F232A0E1925CE3F45C060585AC0FA9D86340E2CABCFCB55E29CAC7D3C65BB36019533FA0FA872E2</meta:user-defined>
    <meta:user-defined meta:name="Business Objects Context Information6">FC2F158BFC34EC4AF8843B9E64EE8547AEC3CF5395B64D55DC3EA034060C2F62BB1060E36F1B46FE65876A7D4030C0CFF07D708D162F4A75744179D0AD8CFDE663EDD3F8AE1F437A8F4217206B28A02BCEF03414567D61956A45087D316A1177C084268EF37B6C725DDDB857CC57E22FC745C8EF0C5A564FB8D9550B1DEA8B0</meta:user-defined>
    <meta:user-defined meta:name="Business Objects Context Information7">60F6C3279215EBD9F5B9D9E78C010A2E8A4C7C6F5826795A4CCFE81CF3A04B9BF0E384B5B06B2B0A408A6CB3D51FA12DE69F127C71E7D15198F5F65C42E3B6685C11C0F2CBAD46E697FF85D3C5C2763D49B721E9E39F8695C4CED2DB5B8A66EAAFD03BCE4B12CA7C190EF96761A171B5D3E6C3F5D1B9FB8DE269498DD536637</meta:user-defined>
    <meta:user-defined meta:name="Business Objects Context Information8">E3B74E9D1F57C3DE5F6DDD61887F60A016457D1E6D5843A559DF09790CBC9E23817C1B2D4CB826ABB33A1271AD75B9053C061796DB8D4A33905A06FC6E9EFEE6373C54AEB4F7BC3AA97759F252CB3AC35922A568A1ABD986973C9771DAB24FB87EF9A52BE5EFF0C204C229914B0EC588E874F323819B2B65A3DBD905DF7211B</meta:user-defined>
    <meta:user-defined meta:name="Business Objects Context Information9">4F171F49A415CC96EB61EB68A1CAECA8AE23CDAE0246A33D649B2F524CD10E704CC060C45D7E8D85A45EF8C67ED0AF55AD85D0405EF</meta:user-defined>
  </office:meta>
</office:document-meta>
</file>