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06-05T00:00:00" table:number-columns-spanned="5" table:number-rows-spanned="2" table:style-name="ce17">
            <text:p>5/06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0H51M45.000S" table:number-columns-spanned="5" table:number-rows-spanned="2" table:style-name="ce14">
            <text:p>10:51.45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MAY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44100000" table:style-name="ce3">
            <text:p>44,100,000.00</text:p>
          </table:table-cell>
          <table:table-cell table:style-name="ce1"/>
          <table:table-cell office:value-type="float" office:value="1472241000" table:number-columns-spanned="2" table:number-rows-spanned="1" table:style-name="ce10">
            <text:p>1,472,241,000.00</text:p>
          </table:table-cell>
          <table:covered-table-cell/>
          <table:table-cell table:style-name="ce1"/>
          <table:table-cell office:value-type="float" office:value="9218323.8800000008" table:style-name="ce3">
            <text:p>9,218,323.88</text:p>
          </table:table-cell>
          <table:table-cell table:style-name="ce1"/>
          <table:table-cell office:value-type="float" office:value="605448566.36000001" table:style-name="ce3">
            <text:p>605,448,566.36</text:p>
          </table:table-cell>
          <table:table-cell office:value-type="float" office:value="470584377.17000002" table:style-name="ce3">
            <text:p>470,584,377.17</text:p>
          </table:table-cell>
          <table:table-cell table:style-name="ce1"/>
          <table:table-cell office:value-type="float" office:value="469270200.24000001" table:number-columns-spanned="3" table:number-rows-spanned="1" table:style-name="ce10">
            <text:p>469,270,200.24</text:p>
          </table:table-cell>
          <table:covered-table-cell table:number-columns-repeated="2"/>
          <table:table-cell office:value-type="float" office:value="866792433.63999999" table:style-name="ce3">
            <text:p>866,792,433.64</text:p>
          </table:table-cell>
          <table:table-cell table:style-name="ce1"/>
          <table:table-cell office:value-type="float" office:value="1001656622.83" table:number-columns-spanned="2" table:number-rows-spanned="1" table:style-name="ce10">
            <text:p>1,001,656,622.83</text:p>
          </table:table-cell>
          <table:covered-table-cell/>
          <table:table-cell table:style-name="ce1"/>
          <table:table-cell office:value-type="float" office:value="1314176.93" table:number-columns-spanned="3" table:number-rows-spanned="1" table:style-name="ce10">
            <text:p>1,314,176.93</text:p>
          </table:table-cell>
          <table:covered-table-cell table:number-columns-repeated="2"/>
          <table:table-cell table:style-name="ce1"/>
          <table:table-cell office:value-type="float" office:value="31.963814156106238" table:number-columns-spanned="3" table:number-rows-spanned="2" table:style-name="ce10">
            <text:p>31.96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44100000" table:style-name="ce4">
            <text:p>44,100,000.00</text:p>
          </table:table-cell>
          <table:table-cell table:number-columns-repeated="2" table:style-name="ce1"/>
          <table:table-cell office:value-type="float" office:value="1472241000" table:number-columns-spanned="3" table:number-rows-spanned="1" table:style-name="ce5">
            <text:p>1,472,241,000.00</text:p>
          </table:table-cell>
          <table:covered-table-cell table:number-columns-repeated="2"/>
          <table:table-cell office:value-type="float" office:value="9218323.8800000008" table:number-columns-spanned="2" table:number-rows-spanned="1" table:style-name="ce5">
            <text:p>9,218,323.88</text:p>
          </table:table-cell>
          <table:covered-table-cell/>
          <table:table-cell office:value-type="float" office:value="605448566.36000001" table:style-name="ce4">
            <text:p>605,448,566.36</text:p>
          </table:table-cell>
          <table:table-cell office:value-type="float" office:value="470584377.17000002" table:number-columns-spanned="4" table:number-rows-spanned="1" table:style-name="ce5">
            <text:p>470,584,377.17</text:p>
          </table:table-cell>
          <table:covered-table-cell table:number-columns-repeated="3"/>
          <table:table-cell office:value-type="float" office:value="469270200.24000001" table:style-name="ce4">
            <text:p>469,270,200.24</text:p>
          </table:table-cell>
          <table:table-cell office:value-type="float" office:value="866792433.63999999" table:number-columns-spanned="3" table:number-rows-spanned="1" table:style-name="ce5">
            <text:p>866,792,433.64</text:p>
          </table:table-cell>
          <table:covered-table-cell table:number-columns-repeated="2"/>
          <table:table-cell office:value-type="float" office:value="1001656622.83" table:number-columns-spanned="4" table:number-rows-spanned="1" table:style-name="ce5">
            <text:p>1,001,656,622.83</text:p>
          </table:table-cell>
          <table:covered-table-cell table:number-columns-repeated="3"/>
          <table:table-cell office:value-type="float" office:value="1314176.93" table:number-columns-spanned="6" table:number-rows-spanned="1" table:style-name="ce5">
            <text:p>1,314,176.93</text:p>
          </table:table-cell>
          <table:covered-table-cell table:number-columns-repeated="5"/>
          <table:table-cell office:value-type="float" office:value="31.963814156106238" table:style-name="ce4">
            <text:p>31.96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6-05T16:55:34Z</meta:creation-date>
    <dc:date>2024-06-28T18:49:58Z</dc:date>
    <meta:user-defined meta:name="Business Objects Context Information">0161D2BA06709A4424DD0C2D07AF9DDF1A62770F5CB50E0AF5C6A551635E6D81CD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0F2B91A3AAD39DA453ACE9767EA0DD35ED7B4299AD862122361604012ECFDCE8F0039F2F45C68B435461C93B5C501966E203BA430B4715AFC67429F5DA65676ABC260F7B1658926A696275BEC3AFE8317D9DD9AB3BC459DE5038E8DCDB9F3E287C8B34DED593D6AA643F5AC688</meta:user-defined>
    <meta:user-defined meta:name="Business Objects Context Information4">4AA4A7054695E5434CAFA8C112794DB01F13F32BE3B69235938CF64CF5B12DB136BAFFEEDD10184B589682B52480D7D8C2E79E6CB08A023B94D90F6CF0264DA19DF0B9242B9A7AD48B10665F83591170027413C9395EB0D86E6AA48FA6381A50A563F5937D1C184D971A6E2B3B5F63329E2C18B34585ED3299E55717354C045</meta:user-defined>
    <meta:user-defined meta:name="Business Objects Context Information5">0D9768743EEA99EF3C1375B1116D9654D0A7612542753719ED317F3DEE4659CA8BBD373596D59344F2C67B0C799C152989E8D763AC47B419E99BFDD1232274C9927C70B27D8E5FE742A26972D9655B9642308CA3BD52F1B572504A1DB833280BEF8C72A6A6749608BA21817C5F844B900E4FF5569C343BA231F33F8D04BFF97</meta:user-defined>
    <meta:user-defined meta:name="Business Objects Context Information6">CE460F73B53965BEBE81C6B29577AF3B8118DCFA10A33892450AF8A0E14467E5440FD3DA7A17F1F15C3594C54079646E7A0D98346F0B199371C9BA075F96B3EE330CBFD350950E69A28F20DC5DFF6860FD40628F9896E23FC7C7A9E30E7282AEB76F8802895C18A8D72825F075EF1F3EAF2D4AE61FA62A655103709FDB1F059</meta:user-defined>
    <meta:user-defined meta:name="Business Objects Context Information7">A58244FB53F4DADB71B417D2321C4214D7A6CCFF09DD50AC21448778EAE9C23EFCF58950870172DF061253EEFA2F6F94EB531815AD340E54019403D26D16D690470B8AC4453F7B4BEE0F785E4FD175E022C326690144940023AF56F67EDA401DC306E65443F2619B74EA4123235F9F0274084B1598FEB7E9B436826DC94D3C8</meta:user-defined>
    <meta:user-defined meta:name="Business Objects Context Information8">FC4CD988D6C594AB75587BE8E424BF57EC89A6AE3318A74D9ACADE0D8C8D17D273291F0383EBE31669560E89BBCCDC1C810A641215C461F459D032E8C398883AB820629B3D3E7E68E302F9899F1F4AC1409A55B53EECA51B177EF9B21E10FE234EF6C66F7F476ADBA2147E2F29C3A71D7820133E5E4130CABFE2AA03D9CEA55</meta:user-defined>
    <meta:user-defined meta:name="Business Objects Context Information9">5CC2DF5BD99BD4A9276E885FE96F5814F3B93FDDD6281025FBFB8AFCA558AA12F94BE57D6C8F39C8B2983CF4E3BE39F0D1A3EEE45EE</meta:user-defined>
  </office:meta>
</office:document-meta>
</file>