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12-09T00:00:00" table:number-columns-spanned="7" table:number-rows-spanned="2" table:style-name="ce19">
            <text:p>9/1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9H41M38.000S" table:number-columns-spanned="7" table:number-rows-spanned="2" table:style-name="ce16">
            <text:p>9:41.38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, UNIDAD_EJECUTORA = 2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NOV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3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APOYO A LOS PROGRAMAS SOCIALES (ACTIVIDAD COMÚN A LOS PROGRAMAS 14, 15 Y 21)</text:p>
          </table:table-cell>
          <table:covered-table-cell table:number-columns-repeated="5"/>
          <table:table-cell office:value-type="float" office:value="124820711" table:style-name="ce3">
            <text:p>124,820,711.00</text:p>
          </table:table-cell>
          <table:table-cell table:style-name="ce1"/>
          <table:table-cell office:value-type="float" office:value="51226548" table:number-columns-spanned="2" table:number-rows-spanned="1" table:style-name="ce6">
            <text:p>51,226,548.00</text:p>
          </table:table-cell>
          <table:covered-table-cell/>
          <table:table-cell office:value-type="float" office:value="176047259" table:number-columns-spanned="3" table:number-rows-spanned="1" table:style-name="ce6">
            <text:p>176,047,25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4206231.06999999" table:style-name="ce3">
            <text:p>164,206,231.07</text:p>
          </table:table-cell>
          <table:table-cell office:value-type="float" office:value="145790458.40000001" table:style-name="ce3">
            <text:p>145,790,458.40</text:p>
          </table:table-cell>
          <table:table-cell table:style-name="ce1"/>
          <table:table-cell office:value-type="float" office:value="141677740.84999999" table:number-columns-spanned="3" table:number-rows-spanned="1" table:style-name="ce6">
            <text:p>141,677,740.85</text:p>
          </table:table-cell>
          <table:covered-table-cell table:number-columns-repeated="2"/>
          <table:table-cell office:value-type="float" office:value="11841027.93" table:style-name="ce3">
            <text:p>11,841,027.93</text:p>
          </table:table-cell>
          <table:table-cell table:style-name="ce1"/>
          <table:table-cell office:value-type="float" office:value="30256800.600000001" table:number-columns-spanned="3" table:number-rows-spanned="1" table:style-name="ce6">
            <text:p>30,256,800.60</text:p>
          </table:table-cell>
          <table:covered-table-cell table:number-columns-repeated="2"/>
          <table:table-cell office:value-type="float" office:value="4112717.55" table:number-columns-spanned="4" table:number-rows-spanned="1" table:style-name="ce6">
            <text:p>4,112,717.55</text:p>
          </table:table-cell>
          <table:covered-table-cell table:number-columns-repeated="3"/>
          <table:table-cell office:value-type="float" office:value="82.81325095780106" table:number-columns-spanned="4" table:number-rows-spanned="1" table:style-name="ce6">
            <text:p>82.81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4</text:p>
          </table:table-cell>
          <table:covered-table-cell table:number-columns-repeated="4"/>
          <table:table-cell office:value-type="string" table:number-columns-spanned="6" table:number-rows-spanned="2" table:style-name="ce10">
            <text:p>APOYO PARA EL CONSUMO ADECUADO DE ALIMENTOS</text:p>
          </table:table-cell>
          <table:covered-table-cell table:number-columns-repeated="5"/>
          <table:table-cell office:value-type="float" office:value="203799647" table:style-name="ce3">
            <text:p>203,799,647.00</text:p>
          </table:table-cell>
          <table:table-cell table:style-name="ce1"/>
          <table:table-cell office:value-type="float" office:value="230198288" table:number-columns-spanned="2" table:number-rows-spanned="1" table:style-name="ce6">
            <text:p>230,198,288.00</text:p>
          </table:table-cell>
          <table:covered-table-cell/>
          <table:table-cell office:value-type="float" office:value="433997935" table:number-columns-spanned="3" table:number-rows-spanned="1" table:style-name="ce6">
            <text:p>433,997,93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35242757.89999998" table:style-name="ce3">
            <text:p>335,242,757.90</text:p>
          </table:table-cell>
          <table:table-cell office:value-type="float" office:value="311684109.91000003" table:style-name="ce3">
            <text:p>311,684,109.91</text:p>
          </table:table-cell>
          <table:table-cell table:style-name="ce1"/>
          <table:table-cell office:value-type="float" office:value="310275402.91000003" table:number-columns-spanned="3" table:number-rows-spanned="1" table:style-name="ce6">
            <text:p>310,275,402.91</text:p>
          </table:table-cell>
          <table:covered-table-cell table:number-columns-repeated="2"/>
          <table:table-cell office:value-type="float" office:value="98755177.099999994" table:style-name="ce3">
            <text:p>98,755,177.10</text:p>
          </table:table-cell>
          <table:table-cell table:style-name="ce1"/>
          <table:table-cell office:value-type="float" office:value="122313825.09" table:number-columns-spanned="3" table:number-rows-spanned="1" table:style-name="ce6">
            <text:p>122,313,825.09</text:p>
          </table:table-cell>
          <table:covered-table-cell table:number-columns-repeated="2"/>
          <table:table-cell office:value-type="float" office:value="1408707" table:number-columns-spanned="4" table:number-rows-spanned="1" table:style-name="ce6">
            <text:p>1,408,707.00</text:p>
          </table:table-cell>
          <table:covered-table-cell table:number-columns-repeated="3"/>
          <table:table-cell office:value-type="float" office:value="71.816956896350206" table:number-columns-spanned="4" table:number-rows-spanned="1" table:style-name="ce6">
            <text:p>71.8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</text:p>
          </table:table-cell>
          <table:covered-table-cell table:number-columns-repeated="4"/>
          <table:table-cell office:value-type="string" table:number-columns-spanned="6" table:number-rows-spanned="2" table:style-name="ce10">
            <text:p>PREVENCIÓN DE LA DELINCUENCIA EN ADOLESCENTES Y JÓVENES</text:p>
          </table:table-cell>
          <table:covered-table-cell table:number-columns-repeated="5"/>
          <table:table-cell office:value-type="float" office:value="49970036" table:style-name="ce3">
            <text:p>49,970,036.00</text:p>
          </table:table-cell>
          <table:table-cell table:style-name="ce1"/>
          <table:table-cell office:value-type="float" office:value="2323395" table:number-columns-spanned="2" table:number-rows-spanned="1" table:style-name="ce6">
            <text:p>2,323,395.00</text:p>
          </table:table-cell>
          <table:covered-table-cell/>
          <table:table-cell office:value-type="float" office:value="52293431" table:number-columns-spanned="3" table:number-rows-spanned="1" table:style-name="ce6">
            <text:p>52,293,43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8297461.899999999" table:style-name="ce3">
            <text:p>48,297,461.90</text:p>
          </table:table-cell>
          <table:table-cell office:value-type="float" office:value="46947109.359999999" table:style-name="ce3">
            <text:p>46,947,109.36</text:p>
          </table:table-cell>
          <table:table-cell table:style-name="ce1"/>
          <table:table-cell office:value-type="float" office:value="43270804.200000003" table:number-columns-spanned="3" table:number-rows-spanned="1" table:style-name="ce6">
            <text:p>43,270,804.20</text:p>
          </table:table-cell>
          <table:covered-table-cell table:number-columns-repeated="2"/>
          <table:table-cell office:value-type="float" office:value="3995969.1" table:style-name="ce3">
            <text:p>3,995,969.10</text:p>
          </table:table-cell>
          <table:table-cell table:style-name="ce1"/>
          <table:table-cell office:value-type="float" office:value="5346321.6399999997" table:number-columns-spanned="3" table:number-rows-spanned="1" table:style-name="ce6">
            <text:p>5,346,321.64</text:p>
          </table:table-cell>
          <table:covered-table-cell table:number-columns-repeated="2"/>
          <table:table-cell office:value-type="float" office:value="3676305.16" table:number-columns-spanned="4" table:number-rows-spanned="1" table:style-name="ce6">
            <text:p>3,676,305.16</text:p>
          </table:table-cell>
          <table:covered-table-cell table:number-columns-repeated="3"/>
          <table:table-cell office:value-type="float" office:value="89.776303566694622" table:number-columns-spanned="4" table:number-rows-spanned="1" table:style-name="ce6">
            <text:p>89.7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DICIONADAS EN SALUD Y EDUCACIÓN</text:p>
          </table:table-cell>
          <table:covered-table-cell table:number-columns-repeated="5"/>
          <table:table-cell office:value-type="float" office:value="484409634" table:style-name="ce3">
            <text:p>484,409,634.00</text:p>
          </table:table-cell>
          <table:table-cell table:style-name="ce1"/>
          <table:table-cell office:value-type="float" office:value="58603765" table:number-columns-spanned="2" table:number-rows-spanned="1" table:style-name="ce6">
            <text:p>58,603,765.00</text:p>
          </table:table-cell>
          <table:covered-table-cell/>
          <table:table-cell office:value-type="float" office:value="543013399" table:number-columns-spanned="3" table:number-rows-spanned="1" table:style-name="ce6">
            <text:p>543,013,39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7608673.39999998" table:style-name="ce3">
            <text:p>457,608,673.40</text:p>
          </table:table-cell>
          <table:table-cell office:value-type="float" office:value="455335742.50999999" table:style-name="ce3">
            <text:p>455,335,742.51</text:p>
          </table:table-cell>
          <table:table-cell table:style-name="ce1"/>
          <table:table-cell office:value-type="float" office:value="455243556.50999999" table:number-columns-spanned="3" table:number-rows-spanned="1" table:style-name="ce6">
            <text:p>455,243,556.51</text:p>
          </table:table-cell>
          <table:covered-table-cell table:number-columns-repeated="2"/>
          <table:table-cell office:value-type="float" office:value="85404725.599999994" table:style-name="ce3">
            <text:p>85,404,725.60</text:p>
          </table:table-cell>
          <table:table-cell table:style-name="ce1"/>
          <table:table-cell office:value-type="float" office:value="87677656.489999995" table:number-columns-spanned="3" table:number-rows-spanned="1" table:style-name="ce6">
            <text:p>87,677,656.49</text:p>
          </table:table-cell>
          <table:covered-table-cell table:number-columns-repeated="2"/>
          <table:table-cell office:value-type="float" office:value="92186" table:number-columns-spanned="4" table:number-rows-spanned="1" table:style-name="ce6">
            <text:p>92,186.00</text:p>
          </table:table-cell>
          <table:covered-table-cell table:number-columns-repeated="3"/>
          <table:table-cell office:value-type="float" office:value="83.85350036454625" table:number-columns-spanned="4" table:number-rows-spanned="1" table:style-name="ce6">
            <text:p>83.8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9</text:p>
          </table:table-cell>
          <table:covered-table-cell table:number-columns-repeated="4"/>
          <table:table-cell office:value-type="string" table:number-columns-spanned="6" table:number-rows-spanned="2" table:style-name="ce9">
            <text:p>PARTIDAS NO ASIGNABLES A PROGRAM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2" table:number-rows-spanned="1" table:style-name="ce6">
            <text:p>1,000,000.00</text:p>
          </table:table-cell>
          <table:covered-table-cell/>
          <table:table-cell office:value-type="float" office:value="2000000" table:number-columns-spanned="3" table:number-rows-spanned="1" table:style-name="ce6">
            <text:p>2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0" table:style-name="ce3">
            <text:p>2,000,000.00</text:p>
          </table:table-cell>
          <table:table-cell table:style-name="ce1"/>
          <table:table-cell office:value-type="float" office:value="2000000" table:number-columns-spanned="3" table:number-rows-spanned="1" table:style-name="ce6">
            <text:p>2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343351996" table:number-columns-spanned="2" table:number-rows-spanned="1" table:style-name="ce5">
            <text:p>343,351,996.00</text:p>
          </table:table-cell>
          <table:covered-table-cell/>
          <table:table-cell office:value-type="float" office:value="1207352024" table:number-columns-spanned="3" table:number-rows-spanned="1" table:style-name="ce5">
            <text:p>1,207,352,02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05355124.27" table:style-name="ce4">
            <text:p>1,005,355,124.27</text:p>
          </table:table-cell>
          <table:table-cell office:value-type="float" office:value="959757420.17999995" table:style-name="ce4">
            <text:p>959,757,420.18</text:p>
          </table:table-cell>
          <table:table-cell table:style-name="ce1"/>
          <table:table-cell office:value-type="float" office:value="950467504.47000003" table:number-columns-spanned="3" table:number-rows-spanned="1" table:style-name="ce5">
            <text:p>950,467,504.47</text:p>
          </table:table-cell>
          <table:covered-table-cell table:number-columns-repeated="2"/>
          <table:table-cell office:value-type="float" office:value="201996899.72999999" table:style-name="ce4">
            <text:p>201,996,899.73</text:p>
          </table:table-cell>
          <table:table-cell table:style-name="ce1"/>
          <table:table-cell office:value-type="float" office:value="247594603.81999999" table:number-columns-spanned="3" table:number-rows-spanned="1" table:style-name="ce5">
            <text:p>247,594,603.82</text:p>
          </table:table-cell>
          <table:covered-table-cell table:number-columns-repeated="2"/>
          <table:table-cell office:value-type="float" office:value="9289915.7100000009" table:number-columns-spanned="4" table:number-rows-spanned="1" table:style-name="ce5">
            <text:p>9,289,915.71</text:p>
          </table:table-cell>
          <table:covered-table-cell table:number-columns-repeated="3"/>
          <table:table-cell office:value-type="float" office:value="79.492757795716415" table:number-columns-spanned="4" table:number-rows-spanned="1" table:style-name="ce5">
            <text:p>79.4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2-09T15:47:17Z</meta:creation-date>
    <dc:date>2024-12-16T21:09:18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0D831CA7CA0DE2090A9CAFAE3F663D7411CF026E17E3C7892AAC4430F35F92EEE386A7AFDCF58BFEE47C35C17ABE0CAAABAE88A199AB2AF49216F4CB76313A1B93656332096446A751C36327</meta:user-defined>
    <meta:user-defined meta:name="Business Objects Context Information6">8668523A4DB67131CC4F4ED739463F216485361A1334A4DCD3407EFDCFB68AC13BCE2E9CCFABD9954CBB7047B5120F153995B9E57A4740C984F5CA0EB98AEBC5553F965C51B69CA2D1C6ACFE122225337409C88FD9BAC24B30892FE61B45B340C2EFD9252AFA8E75CFD48D0DC630E600E549718232127A5F5BB065A7AC30CAE</meta:user-defined>
    <meta:user-defined meta:name="Business Objects Context Information7">21845EBB594EE5A1D134D748DC23E4F59982CB78273FE1B73014F131D073AF6EF31CBED40980939BF79CE2CADC346C38DF96FC6E0910A87540A61ECCDCBC3E47B2F21E23E96EFDF0F80C67F2959AC33D9FAA3F36C5ABD76480182883D3C9D76FD24E5E50B49072E599A8C1C6FC228BA02D90EC535EB8F0B0534C16D835EE121</meta:user-defined>
    <meta:user-defined meta:name="Business Objects Context Information8">635714C16935B4FEABD8CC44630FFC296564977E9E11AEB9883AB040296E4BFF32FBED22918BFF8A6710A518B83747C48E3AA2E83C8C37956E4A8F4CFB06B38947FB3557485B81E49A2D8731C732A29468618E85301672D5367DC93728F470C9FBC471B8F951ADA93CF2DF1B3C8276FF92363EB4863DDA52AC1596D9DDFEF2D</meta:user-defined>
    <meta:user-defined meta:name="Business Objects Context Information9">49D32FDAF9AC53BAE5B37610EE2A2C237C6B4F59EB3E5311B3CBA413ACB18AB840489F37F98EBB3A8EEBCEB20B1C509E07B3F18E90E4853928D225CBE7DD8F61F444A7D4FF23DE653A93855343B5BE9CD1D0A38AD404D29CA79446E54004D3E98AD7E85181B229E552E15332FB4E7B9E51DA43134819135ECB20132BBFE1060</meta:user-defined>
    <meta:user-defined meta:name="Business Objects Context Information10">B24A8B569431</meta:user-defined>
  </office:meta>
</office:document-meta>
</file>