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11-07T00:00:00" table:number-columns-spanned="5" table:number-rows-spanned="2" table:style-name="ce17">
            <text:p>7/11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1H48M24.000S" table:number-columns-spanned="5" table:number-rows-spanned="2" table:style-name="ce14">
            <text:p>11:48.24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OCTU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1280459885" table:style-name="ce3">
            <text:p>1,280,459,885.00</text:p>
          </table:table-cell>
          <table:table-cell table:style-name="ce1"/>
          <table:table-cell office:value-type="float" office:value="2708600885" table:number-columns-spanned="2" table:number-rows-spanned="1" table:style-name="ce10">
            <text:p>2,708,600,885.00</text:p>
          </table:table-cell>
          <table:covered-table-cell/>
          <table:table-cell table:style-name="ce1"/>
          <table:table-cell office:value-type="float" office:value="44400979.280000001" table:style-name="ce3">
            <text:p>44,400,979.28</text:p>
          </table:table-cell>
          <table:table-cell table:style-name="ce1"/>
          <table:table-cell office:value-type="float" office:value="1459901350.99" table:style-name="ce3">
            <text:p>1,459,901,350.99</text:p>
          </table:table-cell>
          <table:table-cell office:value-type="float" office:value="1396620726.8199999" table:style-name="ce3">
            <text:p>1,396,620,726.82</text:p>
          </table:table-cell>
          <table:table-cell table:style-name="ce1"/>
          <table:table-cell office:value-type="float" office:value="1395321745.4000001" table:number-columns-spanned="3" table:number-rows-spanned="1" table:style-name="ce10">
            <text:p>1,395,321,745.40</text:p>
          </table:table-cell>
          <table:covered-table-cell table:number-columns-repeated="2"/>
          <table:table-cell office:value-type="float" office:value="1248699534.01" table:style-name="ce3">
            <text:p>1,248,699,534.01</text:p>
          </table:table-cell>
          <table:table-cell table:style-name="ce1"/>
          <table:table-cell office:value-type="float" office:value="1311980158.1800001" table:number-columns-spanned="2" table:number-rows-spanned="1" table:style-name="ce10">
            <text:p>1,311,980,158.18</text:p>
          </table:table-cell>
          <table:covered-table-cell/>
          <table:table-cell table:style-name="ce1"/>
          <table:table-cell office:value-type="float" office:value="1298981.42" table:number-columns-spanned="3" table:number-rows-spanned="1" table:style-name="ce10">
            <text:p>1,298,981.42</text:p>
          </table:table-cell>
          <table:covered-table-cell table:number-columns-repeated="2"/>
          <table:table-cell table:style-name="ce1"/>
          <table:table-cell office:value-type="float" office:value="51.562440762475056" table:number-columns-spanned="3" table:number-rows-spanned="2" table:style-name="ce10">
            <text:p>51.56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1280459885" table:style-name="ce4">
            <text:p>1,280,459,885.00</text:p>
          </table:table-cell>
          <table:table-cell table:number-columns-repeated="2" table:style-name="ce1"/>
          <table:table-cell office:value-type="float" office:value="2708600885" table:number-columns-spanned="3" table:number-rows-spanned="1" table:style-name="ce5">
            <text:p>2,708,600,885.00</text:p>
          </table:table-cell>
          <table:covered-table-cell table:number-columns-repeated="2"/>
          <table:table-cell office:value-type="float" office:value="44400979.280000001" table:number-columns-spanned="2" table:number-rows-spanned="1" table:style-name="ce5">
            <text:p>44,400,979.28</text:p>
          </table:table-cell>
          <table:covered-table-cell/>
          <table:table-cell office:value-type="float" office:value="1459901350.99" table:style-name="ce4">
            <text:p>1,459,901,350.99</text:p>
          </table:table-cell>
          <table:table-cell office:value-type="float" office:value="1396620726.8199999" table:number-columns-spanned="4" table:number-rows-spanned="1" table:style-name="ce5">
            <text:p>1,396,620,726.82</text:p>
          </table:table-cell>
          <table:covered-table-cell table:number-columns-repeated="3"/>
          <table:table-cell office:value-type="float" office:value="1395321745.4000001" table:style-name="ce4">
            <text:p>1,395,321,745.40</text:p>
          </table:table-cell>
          <table:table-cell office:value-type="float" office:value="1248699534.01" table:number-columns-spanned="3" table:number-rows-spanned="1" table:style-name="ce5">
            <text:p>1,248,699,534.01</text:p>
          </table:table-cell>
          <table:covered-table-cell table:number-columns-repeated="2"/>
          <table:table-cell office:value-type="float" office:value="1311980158.1800001" table:number-columns-spanned="4" table:number-rows-spanned="1" table:style-name="ce5">
            <text:p>1,311,980,158.18</text:p>
          </table:table-cell>
          <table:covered-table-cell table:number-columns-repeated="3"/>
          <table:table-cell office:value-type="float" office:value="1298981.42" table:number-columns-spanned="6" table:number-rows-spanned="1" table:style-name="ce5">
            <text:p>1,298,981.42</text:p>
          </table:table-cell>
          <table:covered-table-cell table:number-columns-repeated="5"/>
          <table:table-cell office:value-type="float" office:value="51.562440762475056" table:style-name="ce4">
            <text:p>51.56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1-07T17:53:19Z</meta:creation-date>
    <dc:date>2024-11-27T16:36:20Z</dc:date>
    <meta:user-defined meta:name="Business Objects Context Information">0161D2BA06709A4424DD0C2D07AF9DDF1A62770F5CB50E0AF5C6A551635E6D81CDE1A3D996EA199CC5913E86CFE950080015CA6DD334B7A1B3FF161553E42354B2AA972C74C4919BF42366B49574FB1E0143D8584810AC9ED028C07AB685DF655E943FD1251FE1146437AC56431F889CF91D12DC573C49290D5640E9E267C11</meta:user-defined>
    <meta:user-defined meta:name="Business Objects Context Information1">BCA581A845DF36159278683AEB81F49E12C46EC30E4F25FC780D538ABCAC7CB9EEA242D8B38982A5C1659E19C99E98DD45E7C652BA54B860BE1A5A9660FCED47C5AC3C7B3A549CA47CEA5F09BF9557B71CC53E6B9F50A7D39DD5E89BC5E1A00B6A5B1627F9C9AD30DF620D228FFA0567BEB4A9CAE910C60987694DE9447F62B</meta:user-defined>
    <meta:user-defined meta:name="Business Objects Context Information2">89658A20DABE50B4E4B71CEF6E1582BF7D4B52F9603F7C2F8CCF30C8A1BCF237F6465C31B3C4CB4DAD9ECA8035DA2DB7CB94BAB8B36329EF1123EFF8AB34028A91F3C378B0A0C14304E95C2B2304433B50235F18FFAE936D89C5B97B991A39E145EA4D93F9E055A1B2CF4C9BC455FD65BF2C37FE5C0AF2F60DC07955AD24256</meta:user-defined>
    <meta:user-defined meta:name="Business Objects Context Information3">74134DBB68671FDFAAE72D29A33DF5184E109520DD1BEDA4C641F160395AB9810C3DB734361CD07C3C85B968AA4B2781C480C5E84517533FB2EE1174F74E95997FC9503DC872D15E7FE07B95AE100ED7F409B5B8993B2C42108E3CFD2017CF21ACE4257220E982A7061D35A71B3AFFBA67A99F87EFD8D84E2EF42137FC6D7E1</meta:user-defined>
    <meta:user-defined meta:name="Business Objects Context Information4">DEF3F667F07C41A11902CC799FF64669684BE82D925B3934FF02E7F01D1AF86855B4EC3841941A6B75384BFA58E5E4CCBE92D55D1136D7FC3CE78E9BDD79C3AA494A821B373E2683F038FA0A3334A4D89E287A75D9F71EE037AB084C5A29CC6A21748B3C4A6DD1B94649DD6758D3D4D84A2FE70A01DA9358317E32A06AF0B75</meta:user-defined>
    <meta:user-defined meta:name="Business Objects Context Information5">59AADF357B1AD979038BC3957B417929E6D363CBA8F8A5B0869883AEABFC61BC8A3ED66031237C51A950D8E607DE4813AEECF5E58DBEA210D68C3500F8A13552D9DFAFCE9AA15AB5A9A3B2836C4008367DE6B3C8FDFB6BFFAC3A1CDF823CE75B5AC73192130E4D7810B7FBB80BA30BBFDE53A96F69CD28616D5084CA303C228</meta:user-defined>
    <meta:user-defined meta:name="Business Objects Context Information6">A6EBB1EFEF62BB53C149528D0F07D2A976D82A83C9F3D375E711120F05DD1CB0AD290176DA256D33147C455021EB80221E6AD1D3721BD0AD8621A4DF9BC9C526B550F077E13C6708CC5E1C552273D65A212DFDB11E9EA7ECC6513A40D77F44A019AD75043CF1E2894DBD5D3834916660AC1E15E44AA49684DC8A16F36657CB1</meta:user-defined>
    <meta:user-defined meta:name="Business Objects Context Information7">B4CF7D1359E9B37E50F303EAD2124FAA6C4F96AED9907D8347E436EE9EB66180BFB6CFF1D597B9740B8F2237E95C753DF8C6DAE8DBF95BC3F5C1737E4D15DACD0DA5E1E06BFBF84A08F0CF94D0604342E54078DC3A8465B1C0CAF762583E457C86B5CBC88BE21DB4954A86767C35D7EAE8B861B2511155B02A01FCC2521E1AE</meta:user-defined>
    <meta:user-defined meta:name="Business Objects Context Information8">3122FEC41CDAA310B36C49F6D3C621CA572006795AFA31A70DC8EAFB231012F285420CB9CD4522B458BF0233288D03B7071910D3A908A2FE310302D85FE0994257D01BCF25DDB4EB2A114BF674E945A4399944D6CB9D64A2106F693DB16C6B536D8D37F850AA8B0FA18170ED3DA8A51712C428EB3174142D8C8E9CA931722F1</meta:user-defined>
    <meta:user-defined meta:name="Business Objects Context Information9">E0EF7E9F95AD7718C7ABACE1560212987A61AB65EA3A42BBE61D7D5329FE6FE76C24CC37347F0ED4F61075CC582B68009B5F24D943C</meta:user-defined>
  </office:meta>
</office:document-meta>
</file>