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4-10-03T00:00:00" table:number-columns-spanned="7" table:number-rows-spanned="2" table:style-name="ce19">
            <text:p>3/10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11H10M52.000S" table:number-columns-spanned="7" table:number-rows-spanned="2" table:style-name="ce16">
            <text:p>11:10.52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NTIDAD = 11130020, UNIDAD_EJECUTORA = 202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/ UNIDAD EJECUTORA - PROGRAMA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ENERO AL MES DE SEPT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5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1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1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1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1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2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8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3</text:p>
          </table:table-cell>
          <table:covered-table-cell table:number-columns-repeated="4"/>
          <table:table-cell office:value-type="string" table:number-columns-spanned="6" table:number-rows-spanned="3" table:style-name="ce10">
            <text:p>SERVICIOS DE APOYO A LOS PROGRAMAS SOCIALES (ACTIVIDAD COMÚN A LOS PROGRAMAS 14, 15 Y 21)</text:p>
          </table:table-cell>
          <table:covered-table-cell table:number-columns-repeated="5"/>
          <table:table-cell office:value-type="float" office:value="124820711" table:style-name="ce3">
            <text:p>124,820,711.00</text:p>
          </table:table-cell>
          <table:table-cell table:style-name="ce1"/>
          <table:table-cell office:value-type="float" office:value="16234310" table:number-columns-spanned="2" table:number-rows-spanned="1" table:style-name="ce6">
            <text:p>16,234,310.00</text:p>
          </table:table-cell>
          <table:covered-table-cell/>
          <table:table-cell office:value-type="float" office:value="141055021" table:number-columns-spanned="3" table:number-rows-spanned="1" table:style-name="ce6">
            <text:p>141,055,021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21319873.22" table:style-name="ce3">
            <text:p>121,319,873.22</text:p>
          </table:table-cell>
          <table:table-cell office:value-type="float" office:value="90297150.450000003" table:style-name="ce3">
            <text:p>90,297,150.45</text:p>
          </table:table-cell>
          <table:table-cell table:style-name="ce1"/>
          <table:table-cell office:value-type="float" office:value="90132781.969999999" table:number-columns-spanned="3" table:number-rows-spanned="1" table:style-name="ce6">
            <text:p>90,132,781.97</text:p>
          </table:table-cell>
          <table:covered-table-cell table:number-columns-repeated="2"/>
          <table:table-cell office:value-type="float" office:value="19735147.780000001" table:style-name="ce3">
            <text:p>19,735,147.78</text:p>
          </table:table-cell>
          <table:table-cell table:style-name="ce1"/>
          <table:table-cell office:value-type="float" office:value="50757870.549999997" table:number-columns-spanned="3" table:number-rows-spanned="1" table:style-name="ce6">
            <text:p>50,757,870.55</text:p>
          </table:table-cell>
          <table:covered-table-cell table:number-columns-repeated="2"/>
          <table:table-cell office:value-type="float" office:value="164368.48000000001" table:number-columns-spanned="4" table:number-rows-spanned="1" table:style-name="ce6">
            <text:p>164,368.48</text:p>
          </table:table-cell>
          <table:covered-table-cell table:number-columns-repeated="3"/>
          <table:table-cell office:value-type="float" office:value="64.015552094384503" table:number-columns-spanned="4" table:number-rows-spanned="1" table:style-name="ce6">
            <text:p>64.02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4</text:p>
          </table:table-cell>
          <table:covered-table-cell table:number-columns-repeated="4"/>
          <table:table-cell office:value-type="string" table:number-columns-spanned="6" table:number-rows-spanned="2" table:style-name="ce10">
            <text:p>APOYO PARA EL CONSUMO ADECUADO DE ALIMENTOS</text:p>
          </table:table-cell>
          <table:covered-table-cell table:number-columns-repeated="5"/>
          <table:table-cell office:value-type="float" office:value="203799647" table:style-name="ce3">
            <text:p>203,799,647.00</text:p>
          </table:table-cell>
          <table:table-cell table:style-name="ce1"/>
          <table:table-cell office:value-type="float" office:value="116500000" table:number-columns-spanned="2" table:number-rows-spanned="1" table:style-name="ce6">
            <text:p>116,500,000.00</text:p>
          </table:table-cell>
          <table:covered-table-cell/>
          <table:table-cell office:value-type="float" office:value="320299647" table:number-columns-spanned="3" table:number-rows-spanned="1" table:style-name="ce6">
            <text:p>320,299,64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86437648.97" table:style-name="ce3">
            <text:p>186,437,648.97</text:p>
          </table:table-cell>
          <table:table-cell office:value-type="float" office:value="162710100.30000001" table:style-name="ce3">
            <text:p>162,710,100.30</text:p>
          </table:table-cell>
          <table:table-cell table:style-name="ce1"/>
          <table:table-cell office:value-type="float" office:value="161994783.38" table:number-columns-spanned="3" table:number-rows-spanned="1" table:style-name="ce6">
            <text:p>161,994,783.38</text:p>
          </table:table-cell>
          <table:covered-table-cell table:number-columns-repeated="2"/>
          <table:table-cell office:value-type="float" office:value="133861998.03" table:style-name="ce3">
            <text:p>133,861,998.03</text:p>
          </table:table-cell>
          <table:table-cell table:style-name="ce1"/>
          <table:table-cell office:value-type="float" office:value="157589546.69999999" table:number-columns-spanned="3" table:number-rows-spanned="1" table:style-name="ce6">
            <text:p>157,589,546.70</text:p>
          </table:table-cell>
          <table:covered-table-cell table:number-columns-repeated="2"/>
          <table:table-cell office:value-type="float" office:value="715316.92" table:number-columns-spanned="4" table:number-rows-spanned="1" table:style-name="ce6">
            <text:p>715,316.92</text:p>
          </table:table-cell>
          <table:covered-table-cell table:number-columns-repeated="3"/>
          <table:table-cell office:value-type="float" office:value="50.799338002392489" table:number-columns-spanned="4" table:number-rows-spanned="1" table:style-name="ce6">
            <text:p>50.8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</text:p>
          </table:table-cell>
          <table:covered-table-cell table:number-columns-repeated="4"/>
          <table:table-cell office:value-type="string" table:number-columns-spanned="6" table:number-rows-spanned="2" table:style-name="ce10">
            <text:p>PREVENCIÓN DE LA DELINCUENCIA EN ADOLESCENTES Y JÓVENES</text:p>
          </table:table-cell>
          <table:covered-table-cell table:number-columns-repeated="5"/>
          <table:table-cell office:value-type="float" office:value="49970036" table:style-name="ce3">
            <text:p>49,970,036.00</text:p>
          </table:table-cell>
          <table:table-cell table:style-name="ce1"/>
          <table:table-cell office:value-type="float" office:value="2500000" table:number-columns-spanned="2" table:number-rows-spanned="1" table:style-name="ce6">
            <text:p>2,500,000.00</text:p>
          </table:table-cell>
          <table:covered-table-cell/>
          <table:table-cell office:value-type="float" office:value="52470036" table:number-columns-spanned="3" table:number-rows-spanned="1" table:style-name="ce6">
            <text:p>52,470,03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3485039.75" table:style-name="ce3">
            <text:p>33,485,039.75</text:p>
          </table:table-cell>
          <table:table-cell office:value-type="float" office:value="29369134.289999999" table:style-name="ce3">
            <text:p>29,369,134.29</text:p>
          </table:table-cell>
          <table:table-cell table:style-name="ce1"/>
          <table:table-cell office:value-type="float" office:value="29212866.289999999" table:number-columns-spanned="3" table:number-rows-spanned="1" table:style-name="ce6">
            <text:p>29,212,866.29</text:p>
          </table:table-cell>
          <table:covered-table-cell table:number-columns-repeated="2"/>
          <table:table-cell office:value-type="float" office:value="18984996.25" table:style-name="ce3">
            <text:p>18,984,996.25</text:p>
          </table:table-cell>
          <table:table-cell table:style-name="ce1"/>
          <table:table-cell office:value-type="float" office:value="23100901.710000001" table:number-columns-spanned="3" table:number-rows-spanned="1" table:style-name="ce6">
            <text:p>23,100,901.71</text:p>
          </table:table-cell>
          <table:covered-table-cell table:number-columns-repeated="2"/>
          <table:table-cell office:value-type="float" office:value="156268" table:number-columns-spanned="4" table:number-rows-spanned="1" table:style-name="ce6">
            <text:p>156,268.00</text:p>
          </table:table-cell>
          <table:covered-table-cell table:number-columns-repeated="3"/>
          <table:table-cell office:value-type="float" office:value="55.97315444952239" table:number-columns-spanned="4" table:number-rows-spanned="1" table:style-name="ce6">
            <text:p>55.9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DICIONADAS EN SALUD Y EDUCACIÓN</text:p>
          </table:table-cell>
          <table:covered-table-cell table:number-columns-repeated="5"/>
          <table:table-cell office:value-type="float" office:value="484409634" table:style-name="ce3">
            <text:p>484,409,634.00</text:p>
          </table:table-cell>
          <table:table-cell table:style-name="ce1"/>
          <table:table-cell office:value-type="float" office:value="77000000" table:number-columns-spanned="2" table:number-rows-spanned="1" table:style-name="ce6">
            <text:p>77,000,000.00</text:p>
          </table:table-cell>
          <table:covered-table-cell/>
          <table:table-cell office:value-type="float" office:value="561409634" table:number-columns-spanned="3" table:number-rows-spanned="1" table:style-name="ce6">
            <text:p>561,409,63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58125051.81999999" table:style-name="ce3">
            <text:p>358,125,051.82</text:p>
          </table:table-cell>
          <table:table-cell office:value-type="float" office:value="354735138.20999998" table:style-name="ce3">
            <text:p>354,735,138.21</text:p>
          </table:table-cell>
          <table:table-cell table:style-name="ce1"/>
          <table:table-cell office:value-type="float" office:value="354733888.20999998" table:number-columns-spanned="3" table:number-rows-spanned="1" table:style-name="ce6">
            <text:p>354,733,888.21</text:p>
          </table:table-cell>
          <table:covered-table-cell table:number-columns-repeated="2"/>
          <table:table-cell office:value-type="float" office:value="203284582.18000001" table:style-name="ce3">
            <text:p>203,284,582.18</text:p>
          </table:table-cell>
          <table:table-cell table:style-name="ce1"/>
          <table:table-cell office:value-type="float" office:value="206674495.78999999" table:number-columns-spanned="3" table:number-rows-spanned="1" table:style-name="ce6">
            <text:p>206,674,495.79</text:p>
          </table:table-cell>
          <table:covered-table-cell table:number-columns-repeated="2"/>
          <table:table-cell office:value-type="float" office:value="1250" table:number-columns-spanned="4" table:number-rows-spanned="1" table:style-name="ce6">
            <text:p>1,250.00</text:p>
          </table:table-cell>
          <table:covered-table-cell table:number-columns-repeated="3"/>
          <table:table-cell office:value-type="float" office:value="63.186507093321453" table:number-columns-spanned="4" table:number-rows-spanned="1" table:style-name="ce6">
            <text:p>63.1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99</text:p>
          </table:table-cell>
          <table:covered-table-cell table:number-columns-repeated="4"/>
          <table:table-cell office:value-type="string" table:number-columns-spanned="6" table:number-rows-spanned="2" table:style-name="ce9">
            <text:p>PARTIDAS NO ASIGNABLES A PROGRAMAS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00000" table:number-columns-spanned="3" table:number-rows-spanned="1" table:style-name="ce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864000028" table:style-name="ce4">
            <text:p>864,000,028.00</text:p>
          </table:table-cell>
          <table:table-cell table:style-name="ce1"/>
          <table:table-cell office:value-type="float" office:value="212234310" table:number-columns-spanned="2" table:number-rows-spanned="1" table:style-name="ce5">
            <text:p>212,234,310.00</text:p>
          </table:table-cell>
          <table:covered-table-cell/>
          <table:table-cell office:value-type="float" office:value="1076234338" table:number-columns-spanned="3" table:number-rows-spanned="1" table:style-name="ce5">
            <text:p>1,076,234,33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99367613.75999999" table:style-name="ce4">
            <text:p>699,367,613.76</text:p>
          </table:table-cell>
          <table:table-cell office:value-type="float" office:value="637111523.25" table:style-name="ce4">
            <text:p>637,111,523.25</text:p>
          </table:table-cell>
          <table:table-cell table:style-name="ce1"/>
          <table:table-cell office:value-type="float" office:value="636074319.85000002" table:number-columns-spanned="3" table:number-rows-spanned="1" table:style-name="ce5">
            <text:p>636,074,319.85</text:p>
          </table:table-cell>
          <table:covered-table-cell table:number-columns-repeated="2"/>
          <table:table-cell office:value-type="float" office:value="376866724.24000001" table:style-name="ce4">
            <text:p>376,866,724.24</text:p>
          </table:table-cell>
          <table:table-cell table:style-name="ce1"/>
          <table:table-cell office:value-type="float" office:value="439122814.75" table:number-columns-spanned="3" table:number-rows-spanned="1" table:style-name="ce5">
            <text:p>439,122,814.75</text:p>
          </table:table-cell>
          <table:covered-table-cell table:number-columns-repeated="2"/>
          <table:table-cell office:value-type="float" office:value="1037203.4" table:number-columns-spanned="4" table:number-rows-spanned="1" table:style-name="ce5">
            <text:p>1,037,203.40</text:p>
          </table:table-cell>
          <table:covered-table-cell table:number-columns-repeated="3"/>
          <table:table-cell office:value-type="float" office:value="59.198215551639471" table:number-columns-spanned="4" table:number-rows-spanned="1" table:style-name="ce5">
            <text:p>59.2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10-03T17:12:43Z</meta:creation-date>
    <dc:date>2024-10-31T18:09:13Z</dc:date>
    <meta:user-defined meta:name="Business Objects Context Information">0161D2BA06709A4424DD0C2D07AF9DDF1A62770F5CB50E0AF5C6A551635E6D81CDE1A3D996EA199CC5913E86CFE950080015CA6DD334B7A1B3FF161553E42354B206BA5374CDA8FB5D4229516A0644282CC66DF47F8877DA7A29C790DC901828CDB646B2E4353A2023E2E49870CCC35FCD8FBF7A6E4E1A6790E2B0971C6F30D</meta:user-defined>
    <meta:user-defined meta:name="Business Objects Context Information1">922160ED5D718DCFDB801191DEA407EA696E4F296C69A2D647E2DC7040207D69B925B88488671A4B2A9D36CEE5682D52F3049879BD35BE3B38240F08B2496A5F16EE4840A39075E94D63F033BFA845D3EB725C56AE06A630558C488F175A240C80F96C9D39B89B2C9DD5B79DF1531A6D1F7B6F7C35266ACD0A5025779280BE9</meta:user-defined>
    <meta:user-defined meta:name="Business Objects Context Information2">D175AB79BB221B4CFD40D834D0C1EC40F310DEF5B01CA9CFF0672C3768479955201D977CFD1F9DE15E1B56A63FB1010541F2CB96F1CD29790C2FAEC681E8FBD0EB02F23382ABFEAE12A9635DAA68054CCFB7F672088A1DC78D4C7375FC631493A90C07CBE888C04DBF8785ECE77A9D557A0D87938F561070512CB3C7F47778B</meta:user-defined>
    <meta:user-defined meta:name="Business Objects Context Information3">278AA02B0E1132845BA68FB85F94C945DE2AD07C31D4BB878271CCDDB776C51D22A7DFDCCB8745959EAAC27777AC9C06F0D4CF3E6B96E854F9499203F14057D5E0A6D1FB84D851F96F38DD2C832B28B1F63BEBED0FE3FD49AC64EC4A31F97B9050AB32721EA0605829EB27B176BEAD2C91C98BEA644E78C774FBFE53E6A17B1</meta:user-defined>
    <meta:user-defined meta:name="Business Objects Context Information4">5290B18BBE26F87373A585B0930C70E84943EA2DE83E746BC5E989147E8F0CF66DA2BEE523C0F4A45B8525C28E2057916821FD003980A3D2900B520E5B0FE78C8C5A4AEDA5DE0539BA9A3E17D78E273502B6AF452C9336158A0052B8C7D1ADDC717183E1E21A6DBCCFDDA43A12584FF460111708E3E40EB343879B063C4566D</meta:user-defined>
    <meta:user-defined meta:name="Business Objects Context Information5">28211DF739BCECE02695913171FFFE08DC1562176F07457ED6E29EBDE2DE45D187C6CF480BFDD24F01A7FBBFC6C01E22502B85AE6B8DB8DED63750B153FB35BFCAFC4BAA672FACC97EAE2EB75A5C26E735BC428E7FFD4FDCA3C140A56585A73BAE441671FBD0FBC8E13D9C5EB8E1D2FEECA047EEA82A1B8070658C9666B7519</meta:user-defined>
    <meta:user-defined meta:name="Business Objects Context Information6">0E3AB68AC9248732EFCBE883E28285E65AF7CA84247205417B1765B022A1FD7C64696F25F88A52A9B2BAA65CAEE91D8CCA0B851BF5EC15BAF9C6284342CD133FEE870D3A095BE2F55A69EF64A98B015CC3154D4CF1CE53B50A542BC741F85798E62ABCB001E47E04218DF5731C4B5E52FC03977408FCA5F76E55F036FF5E137</meta:user-defined>
    <meta:user-defined meta:name="Business Objects Context Information7">3A4142CE309A12C24C9E9CDBA7AE3E7E53CB4C4C7EDDA5CD4902DA9D3F37EE5209836397D0D2D69F09DE2C7D6F531A452DCF5EDAE4D3DCA24643762B7E35C4416099C828E5D4C3B1B430A9426FA56C1A88A2DC82A750DE04911368D69326FB00249AD5A807CE6DA4E3BA091B57064F3DA4E04CB16986F06E58B550AE37870E3</meta:user-defined>
    <meta:user-defined meta:name="Business Objects Context Information8">A5481B36D5BC9C20D078EC872C4CEEFE6616D4A970FCBCD66766EC291D296AD2B1331987331513F0654E3296473666A36493B52087CF3189E71BE3274566E22A2F33690153B2A935B56F30AC6F62383C21E307A8E1DA6524E3FA01EBAFE8B9FD84CB1E44D0315E3752FB2C1E01DB492D0E4D236541EDC01D98E3D0B68EDB4CA</meta:user-defined>
    <meta:user-defined meta:name="Business Objects Context Information9">D5D941BE4AB1C176ED2897BA598C027B803D86D85D93544CD082433712C74203742364FB2189B5DAD73D675655D4C7F329EC2C86ADB1EE86E8954E65F2B63CF43E6527FFF23315FEDDDD6147627E7B56BDE4F5134414C118EFBE2ED833C655C7D4A78A31632A38903124CB005AEB2C17EB08CD2E2B1</meta:user-defined>
  </office:meta>
</office:document-meta>
</file>