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5" style:family="table-cell" style:parent-style-name="Default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4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7" style:family="table-cell" style:parent-style-name="Default" style:data-style-name="N0">
      <style:text-properties style:font-name="Arial" style:font-name-asian="Arial" style:font-name-complex="Arial"/>
      <style:map style:condition="is-true-formula(msoxl:AND(COUNTIF($C$19:$C$1048576, C1)+COUNTIF($C$1:$C$2, C1)&gt;1,NOT(ISBLANK(C1))))" style:apply-style-name="cf1" style:base-cell-address="ASESORES.C1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  <style:map style:condition="is-true-formula(msoxl:AND(COUNTIF($C$19:$C$1048576, C1)+COUNTIF($C$1:$C$2, C1)&gt;1,NOT(ISBLANK(C1))))" style:apply-style-name="cf1" style:base-cell-address="ASESORES.C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AND(COUNTIF($C$19:$C$1048576, C1)+COUNTIF($C$1:$C$2, C1)&gt;1,NOT(ISBLANK(C1))))" style:apply-style-name="cf1" style:base-cell-address="ASESORES.C1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is-true-formula(msoxl:AND(COUNTIF($C$3:$C$18, C3)&gt;1,NOT(ISBLANK(C3))))" style:apply-style-name="cf1" style:base-cell-address="ASESORES.C3"/>
    </style:style>
  </office:automatic-styles>
  <office:body>
    <office:spreadsheet>
      <table:calculation-settings table:case-sensitive="false" table:search-criteria-must-apply-to-whole-cell="false"/>
      <table:table table:name="ASES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style-name="ce9">
            <text:p>Listado de Asesores del Despacho Superior y Viceministerios R-011 - 202 - Septiembre 2022</text:p>
          </table:table-cell>
          <table:table-cell table:style-name="ce3"/>
          <table:table-cell table:style-name="ce18"/>
          <table:table-cell table:number-columns-repeated="7" table:style-name="ce9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10">
            <text:p>No.</text:p>
          </table:table-cell>
          <table:table-cell office:value-type="string" table:style-name="ce10">
            <text:p>PUESTO OFICIAL</text:p>
          </table:table-cell>
          <table:table-cell office:value-type="string" table:style-name="ce19">
            <text:p>NOMBRE EMPLEADO</text:p>
          </table:table-cell>
          <table:table-cell office:value-type="string" table:style-name="ce10">
            <text:p>REN</text:p>
          </table:table-cell>
          <table:table-cell office:value-type="string" table:style-name="ce10">
            <text:p>UNIDAD ADMINISTRATIVA</text:p>
          </table:table-cell>
          <table:table-cell office:value-type="string" table:style-name="ce11">
            <text:p>SALARIO</text:p>
            <text:p>BASE</text:p>
          </table:table-cell>
          <table:table-cell office:value-type="string" table:style-name="ce11">
            <text:p>BONO</text:p>
            <text:p>SERVICIOS</text:p>
            <text:p>MIDES</text:p>
          </table:table-cell>
          <table:table-cell office:value-type="string" table:style-name="ce11">
            <text:p>BONO</text:p>
            <text:p>PROFESIONAL</text:p>
          </table:table-cell>
          <table:table-cell office:value-type="string" table:style-name="ce11">
            <text:p>COMPLEMENTO</text:p>
            <text:p>SALARIAL</text:p>
          </table:table-cell>
          <table:table-cell office:value-type="string" table:style-name="ce11">
            <text:p>BONO ACUERDO</text:p>
            <text:p>GUBERNATIVO</text:p>
            <text:p>No. 66-2000</text:p>
          </table:table-cell>
          <table:table-cell office:value-type="string" table:style-name="ce11">
            <text:p>GASTOS DE</text:p>
            <text:p>REPRESENTACION</text:p>
          </table:table-cell>
          <table:table-cell office:value-type="string" table:style-name="ce11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12">
            <text:p>VIATICOS AL</text:p>
            <text:p>EXTERIOR</text:p>
          </table:table-cell>
          <table:table-cell office:value-type="string" table:style-name="ce12">
            <text:p>VIATICOS AL</text:p>
            <text:p>INTERIOR</text:p>
          </table:table-cell>
          <table:table-cell office:value-type="string" table:style-name="ce11">
            <text:p>DIETA</text:p>
          </table:table-cell>
          <table:table-cell table:number-columns-repeated="1636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MARIA <text:s text:c="2"/>LAINEZ RAMIREZ</text:p>
          </table:table-cell>
          <table:table-cell office:value-type="string" office:string-value="011" table:formula="msoxl:='C:\Nueva carpeta (6)\INF. PUBLICA\[DICIEMBRE 2018.txt]DICIEMBRE_2018'!$M$59" table:style-name="ce6">
            <text:p>011</text:p>
          </table:table-cell>
          <table:table-cell office:value-type="string" table:style-name="ce13">
            <text:p>SUB DIRECCION DE BECAS EDUCACION SUPERIOR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59" table:style-name="ce16">
            <text:p><text:s/>Q-<text:s text:c="3"/></text:p>
          </table:table-cell>
          <table:table-cell office:value-type="currency" office:value="14460" table:formula="msoxl:=SUM(F3:K3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IRMA RUTILIA <text:s/>BARRERA ARENALES</text:p>
          </table:table-cell>
          <table:table-cell office:value-type="string" office:string-value="011" table:formula="msoxl:='C:\Nueva carpeta (6)\INF. PUBLICA\[DICIEMBRE 2018.txt]DICIEMBRE_2018'!$M$100" table:style-name="ce6">
            <text:p>011</text:p>
          </table:table-cell>
          <table:table-cell office:value-type="string" table:style-name="ce13">
            <text:p>DEPARTAMENTO DE TRABAJO SOCIAL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100" table:style-name="ce16">
            <text:p><text:s/>Q-<text:s text:c="3"/></text:p>
          </table:table-cell>
          <table:table-cell office:value-type="currency" office:value="14460" table:formula="msoxl:=SUM(F4:K4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MARITZA ANA LUCIA LEMUS CORADO</text:p>
          </table:table-cell>
          <table:table-cell office:value-type="string" office:string-value="011" table:formula="msoxl:='C:\Nueva carpeta (6)\INF. PUBLICA\[DICIEMBRE 2018.txt]DICIEMBRE_2018'!$M$125" table:style-name="ce6">
            <text:p>011</text:p>
          </table:table-cell>
          <table:table-cell office:value-type="string" table:style-name="ce13">
            <text:p>SUB DIRECCION DE PROMOCION SOCIAL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125" table:style-name="ce16">
            <text:p><text:s/>Q-<text:s text:c="3"/></text:p>
          </table:table-cell>
          <table:table-cell office:value-type="currency" office:value="14460" table:formula="msoxl:=SUM(F5:K5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CESAR OSWALDO <text:s/>RODRIGUEZ MERIDA</text:p>
          </table:table-cell>
          <table:table-cell office:value-type="string" office:string-value="011" table:formula="msoxl:='C:\Nueva carpeta (6)\INF. PUBLICA\[DICIEMBRE 2018.txt]DICIEMBRE_2018'!$M$152" table:style-name="ce6">
            <text:p>011</text:p>
          </table:table-cell>
          <table:table-cell office:value-type="string" table:style-name="ce13">
            <text:p>SUB DIRECCION DE TRANSFERENCIA ADULTO MAYOR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152" table:style-name="ce16">
            <text:p><text:s/>Q-<text:s text:c="3"/></text:p>
          </table:table-cell>
          <table:table-cell office:value-type="currency" office:value="14460" table:formula="msoxl:=SUM(F6:K6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13">
            <text:p>ASESOR PROFESIONAL ESPECIALIZADO III</text:p>
          </table:table-cell>
          <table:table-cell office:value-type="string" table:style-name="ce20">
            <text:p>JESUS MERCEDES <text:s/>PAIZ SALAZAR DE CORADO</text:p>
          </table:table-cell>
          <table:table-cell office:value-type="string" office:string-value="011" table:formula="msoxl:='C:\Nueva carpeta (6)\INF. PUBLICA\[DICIEMBRE 2018.txt]DICIEMBRE_2018'!$M$164" table:style-name="ce6">
            <text:p>011</text:p>
          </table:table-cell>
          <table:table-cell office:value-type="string" table:style-name="ce13">
            <text:p>SUB DIRECCION DE PROMOCION SOCIAL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164" table:style-name="ce16">
            <text:p><text:s/>Q-<text:s text:c="3"/></text:p>
          </table:table-cell>
          <table:table-cell office:value-type="currency" office:value="14922" table:formula="msoxl:=SUM(F7:K7)" table:style-name="ce14">
            <text:p><text:s/>Q14,922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13">
            <text:p>ASESOR PROFESIONAL ESPECIALIZADO III</text:p>
          </table:table-cell>
          <table:table-cell office:value-type="string" table:style-name="ce20">
            <text:p>HERBER MANOLO <text:s/>SURIANO SOLIS</text:p>
          </table:table-cell>
          <table:table-cell office:value-type="string" office:string-value="011" table:formula="msoxl:='C:\Nueva carpeta (6)\INF. PUBLICA\[DICIEMBRE 2018.txt]DICIEMBRE_2018'!$M$167" table:style-name="ce6">
            <text:p>011</text:p>
          </table:table-cell>
          <table:table-cell office:value-type="string" table:style-name="ce13">
            <text:p>SUB DIRECCION DE CAPACITACION PRODUCTIVA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167" table:style-name="ce16">
            <text:p><text:s/>Q-<text:s text:c="3"/></text:p>
          </table:table-cell>
          <table:table-cell office:value-type="currency" office:value="14922" table:formula="msoxl:=SUM(F8:K8)" table:style-name="ce14">
            <text:p><text:s/>Q14,922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FRANCISCO <text:s/>JAVIER <text:s text:c="2"/>SASVIN <text:s/>JACOBO</text:p>
          </table:table-cell>
          <table:table-cell office:value-type="string" office:string-value="011" table:formula="msoxl:='C:\Nueva carpeta (6)\INF. PUBLICA\[DICIEMBRE 2018.txt]DICIEMBRE_2018'!$M$205" table:style-name="ce6">
            <text:p>011</text:p>
          </table:table-cell>
          <table:table-cell office:value-type="string" table:style-name="ce13">
            <text:p>SUB DIRECCION DE BECAS EMPLEO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205" table:style-name="ce16">
            <text:p><text:s/>Q-<text:s text:c="3"/></text:p>
          </table:table-cell>
          <table:table-cell office:value-type="currency" office:value="14460" table:formula="msoxl:=SUM(F9:K9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LUIS EMILIO <text:s/>FARFAN CRUZ</text:p>
          </table:table-cell>
          <table:table-cell office:value-type="string" office:string-value="011" table:formula="msoxl:='C:\Nueva carpeta (6)\INF. PUBLICA\[DICIEMBRE 2018.txt]DICIEMBRE_2018'!$M$274" table:style-name="ce6">
            <text:p>011</text:p>
          </table:table-cell>
          <table:table-cell office:value-type="string" table:style-name="ce13">
            <text:p>SUB DIRECCION DE CAPACITACION PRODUCTIVA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274" table:style-name="ce16">
            <text:p><text:s/>Q-<text:s text:c="3"/></text:p>
          </table:table-cell>
          <table:table-cell office:value-type="currency" office:value="14460" table:formula="msoxl:=SUM(F10:K10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AIDEE DEL CARMEN <text:s/>HERRERA LIMA DE GIRON</text:p>
          </table:table-cell>
          <table:table-cell office:value-type="string" office:string-value="011" table:formula="msoxl:='C:\Nueva carpeta (6)\INF. PUBLICA\[DICIEMBRE 2018.txt]DICIEMBRE_2018'!M307" table:style-name="ce6">
            <text:p>011</text:p>
          </table:table-cell>
          <table:table-cell office:value-type="string" table:style-name="ce13">
            <text:p>DEPARTAMENTO DE TRABAJO SOCIAL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X307" table:style-name="ce16">
            <text:p><text:s/>Q-<text:s text:c="3"/></text:p>
          </table:table-cell>
          <table:table-cell office:value-type="currency" office:value="14460" table:formula="msoxl:=SUM(F11:K11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MARIA CATALINA <text:s text:c="5"/>ARCON <text:s/>PUZUL</text:p>
          </table:table-cell>
          <table:table-cell office:value-type="string" office:string-value="011" table:formula="msoxl:='C:\Nueva carpeta (6)\INF. PUBLICA\[DICIEMBRE 2018.txt]DICIEMBRE_2018'!M308" table:style-name="ce6">
            <text:p>011</text:p>
          </table:table-cell>
          <table:table-cell office:value-type="string" table:style-name="ce13">
            <text:p>DEPARTAMENTO DE TRABAJO SOCIAL</text:p>
          </table:table-cell>
          <table:table-cell office:value-type="currency" office:value="1945" table:style-name="ce14">
            <text:p><text:s/>Q1,945.00<text:s/></text:p>
          </table:table-cell>
          <table:table-cell office:value-type="currency" office:value="1333.33" table:style-name="ce14">
            <text:p><text:s/>Q1,333.33<text:s/></text:p>
          </table:table-cell>
          <table:table-cell office:value-type="currency" office:value="125" table:style-name="ce14">
            <text:p><text:s/>Q125.00<text:s/></text:p>
          </table:table-cell>
          <table:table-cell office:value-type="currency" office:value="1333.33" table:style-name="ce14">
            <text:p><text:s/>Q1,333.33<text:s/></text:p>
          </table:table-cell>
          <table:table-cell office:value-type="currency" office:value="83.33" table:style-name="ce14">
            <text:p><text:s/>Q83.33<text:s/></text:p>
          </table:table-cell>
          <table:table-cell office:value-type="currency" office:value="0" table:formula="msoxl:='C:\Nueva carpeta (6)\INF. PUBLICA\[DICIEMBRE 2018.txt]DICIEMBRE_2018'!X308" table:style-name="ce16">
            <text:p><text:s/>Q-<text:s text:c="3"/></text:p>
          </table:table-cell>
          <table:table-cell office:value-type="currency" office:value="4819.99" table:formula="msoxl:=SUM(F12:K12)" table:style-name="ce14">
            <text:p><text:s/>Q4,819.99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SELVIN ARTURO <text:s/>MONTERROSO DAVILA</text:p>
          </table:table-cell>
          <table:table-cell office:value-type="string" office:string-value="011" table:formula="msoxl:='C:\Nueva carpeta (6)\INF. PUBLICA\[DICIEMBRE 2018.txt]DICIEMBRE_2018'!$M$311" table:style-name="ce6">
            <text:p>011</text:p>
          </table:table-cell>
          <table:table-cell office:value-type="string" table:style-name="ce13">
            <text:p>SUB DIRECCION DE BECAS EMPLEO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311" table:style-name="ce16">
            <text:p><text:s/>Q-<text:s text:c="3"/></text:p>
          </table:table-cell>
          <table:table-cell office:value-type="currency" office:value="14460" table:formula="msoxl:=SUM(F13:K13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ASESOR PROFESIONAL ESPECIALIZADO IV</text:p>
          </table:table-cell>
          <table:table-cell office:value-type="string" table:style-name="ce20">
            <text:p>MARTA YOLANDA <text:s/>SIN MORALES</text:p>
          </table:table-cell>
          <table:table-cell office:value-type="string" office:string-value="011" table:formula="msoxl:='C:\Nueva carpeta (6)\INF. PUBLICA\[DICIEMBRE 2018.txt]DICIEMBRE_2018'!$M$342" table:style-name="ce7">
            <text:p>011</text:p>
          </table:table-cell>
          <table:table-cell office:value-type="string" table:style-name="ce13">
            <text:p>SUB DIRECCION DE PROMOCION SOCIAL</text:p>
          </table:table-cell>
          <table:table-cell office:value-type="currency" office:value="6759" table:style-name="ce14">
            <text:p><text:s/>Q6,759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342" table:style-name="ce16">
            <text:p><text:s/>Q-<text:s text:c="3"/></text:p>
          </table:table-cell>
          <table:table-cell office:value-type="currency" office:value="15384" table:formula="msoxl:=SUM(F14:K14)" table:style-name="ce14">
            <text:p><text:s/>Q15,384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ELISEO FAUSTINO <text:s/>TZUNUN ZAPETA</text:p>
          </table:table-cell>
          <table:table-cell office:value-type="string" office:string-value="011" table:formula="msoxl:='C:\Nueva carpeta (6)\INF. PUBLICA\[DICIEMBRE 2018.txt]DICIEMBRE_2018'!$M$370" table:style-name="ce7">
            <text:p>011</text:p>
          </table:table-cell>
          <table:table-cell office:value-type="string" table:style-name="ce13">
            <text:p>SUB DIRECCION DE TRANSFERENCIA ADULTO MAYOR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370" table:style-name="ce16">
            <text:p><text:s/>Q-<text:s text:c="3"/></text:p>
          </table:table-cell>
          <table:table-cell office:value-type="currency" office:value="14460" table:formula="msoxl:=SUM(F15:K15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JUAN CARLOS <text:s/>SALAZAR</text:p>
          </table:table-cell>
          <table:table-cell office:value-type="string" office:string-value="011" table:formula="msoxl:='C:\Nueva carpeta (6)\INF. PUBLICA\[DICIEMBRE 2018.txt]DICIEMBRE_2018'!$M$370" table:style-name="ce7">
            <text:p>011</text:p>
          </table:table-cell>
          <table:table-cell office:value-type="string" table:style-name="ce13">
            <text:p>SUB DIRECCION DE BECAS EDUCACION MEDIA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342" table:style-name="ce16">
            <text:p><text:s/>Q-<text:s text:c="3"/></text:p>
          </table:table-cell>
          <table:table-cell office:value-type="currency" office:value="14460" table:formula="msoxl:=SUM(F16:K16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3">
            <text:p>ASESOR PROFESIONAL ESPECIALIZADO III</text:p>
          </table:table-cell>
          <table:table-cell office:value-type="string" table:style-name="ce20">
            <text:p>MARNER PATRICIA <text:s/>MONZON SANCHINELLI DE VIELMAN</text:p>
          </table:table-cell>
          <table:table-cell office:value-type="string" office:string-value="011" table:formula="msoxl:='C:\Nueva carpeta (6)\INF. PUBLICA\[DICIEMBRE 2018.txt]DICIEMBRE_2018'!$M$370" table:style-name="ce7">
            <text:p>011</text:p>
          </table:table-cell>
          <table:table-cell office:value-type="string" table:style-name="ce13">
            <text:p>SUB DIRECCION DE BECAS EMPLEO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370" table:style-name="ce16">
            <text:p><text:s/>Q-<text:s text:c="3"/></text:p>
          </table:table-cell>
          <table:table-cell office:value-type="currency" office:value="14922" table:formula="msoxl:=SUM(F17:K17)" table:style-name="ce14">
            <text:p><text:s/>Q14,922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13">
            <text:p>ASESOR PROFESIONAL ESPECIALIZADO III</text:p>
          </table:table-cell>
          <table:table-cell office:value-type="string" table:style-name="ce20">
            <text:p>EDGAR ROBERTO <text:s/>POLANCO GARCIA</text:p>
          </table:table-cell>
          <table:table-cell office:value-type="string" office:string-value="011" table:formula="msoxl:='C:\Nueva carpeta (6)\INF. PUBLICA\[DICIEMBRE 2018.txt]DICIEMBRE_2018'!$M$370" table:style-name="ce7">
            <text:p>011</text:p>
          </table:table-cell>
          <table:table-cell office:value-type="string" table:style-name="ce13">
            <text:p>SUB DIRECCION DE CAPACITACION PRODUCTIVA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370" table:style-name="ce16">
            <text:p><text:s/>Q-<text:s text:c="3"/></text:p>
          </table:table-cell>
          <table:table-cell office:value-type="currency" office:value="14922" table:formula="msoxl:=SUM(F18:K18)" table:style-name="ce14">
            <text:p><text:s/>Q14,922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number-rows-repeated="1048558" table:style-name="ro4">
          <table:table-cell table:number-columns-repeated="2"/>
          <table:table-cell table:style-name="ce17"/>
          <table:table-cell table:number-columns-repeated="16381"/>
        </table:table-row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3"/>
          <table:table-cell office:value-type="string" office:string-value="SUB DIRECCION DE BECAS EDUCACION MEDIA"/>
          <table:table-cell table:number-columns-repeated="8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4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4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6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1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68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048206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Q</number:text>
      <number:number number:decimal-places="2" number:min-integer-digits="1" number:grouping="true"/>
      <number:text> </number:text>
    </number:number-style>
    <number:number-style style:name="N36P1">
      <number:text> Q(</number:text>
      <number:number number:decimal-places="2" number:min-integer-digits="1" number:grouping="true"/>
      <number:text>)</number:text>
    </number:number-style>
    <number:number-style style:name="N36P2">
      <number:text> Q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carrera</meta:initial-creator>
    <dc:creator>Luis Eduardo Rivas Ruano</dc:creator>
    <meta:creation-date>2014-01-02T22:12:55Z</meta:creation-date>
    <dc:date>2022-10-05T15:26:51Z</dc:date>
    <meta:print-date>2020-02-03T15:58:44Z</meta:print-date>
  </office:meta>
</office:document-meta>
</file>