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Moneda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oneda" style:data-style-name="N36">
      <style:table-cell-properties fo:border="thin solid #000000" style:vertical-align="automatic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OLETOS_AEREOS_OCTUBRE_2022" table:style-name="ta1" table:print-ranges="BOLETOS_AEREOS_OCTUBRE_2022.A1:BOLETOS_AEREOS_OCTUBRE_2022.G16">
        <table:table-column table:style-name="co1" table:default-cell-style-name="ce2"/>
        <table:table-column table:style-name="co2" table:default-cell-style-name="ce3"/>
        <table:table-column table:style-name="co3" table:default-cell-style-name="ce4" table:visibility="collapse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2 Imagen" svg:x="0.28125in" svg:y="0.07292in" svg:width="2.7441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spanned="3" table:number-rows-spanned="1" table:style-name="ce8"/>
          <table:covered-table-cell table:number-columns-repeated="2"/>
          <table:table-cell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9">
            <text:p>BOLETOS AÉREOS PAGADOS POR MEDIO DE FONDO ROTATIVO INTERNO DE LA UNIDAD EJECUTORA <text:s text:c="134"/>DEL FONDO DE PROTECCIÓN SOCIAL (UE 202) <text:s text:c="243"/>MINISTERIO DE DESARROLLO SOCIAL -MIDES-</text:p>
            <text:p>DEL 01 AL 31 <text:s/>DE OCTUBRE DE 2022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NOMBRE DEL FUNCIONARIO</text:p>
          </table:table-cell>
          <table:table-cell office:value-type="string" table:style-name="ce7">
            <text:p>MONTO <text:s/>DEL BOLETO Q.</text:p>
          </table:table-cell>
          <table:table-cell table:style-name="ce6"/>
          <table:table-cell office:value-type="string" table:style-name="ce6">
            <text:p>OBJETIVOS Y LOGROS ALCANZADOS EN LA COMISIÓN</text:p>
          </table:table-cell>
          <table:table-cell office:value-type="string" table:style-name="ce6">
            <text:p>TIPO DE COMISION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IODO DE LA COMISION</text:p>
          </table:table-cell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EN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FEBR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MARZ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ABRIL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10">
            <text:p>MES DE MAY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*********MES DE OCTUBRE DE 2022 SIN MOVIMIENTO********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****************************** ULTIMA LINEA******************************</text:p>
          </table:table-cell>
          <table:covered-table-cell table:number-columns-repeated="6"/>
          <table:table-cell table:number-columns-repeated="16377"/>
        </table:table-row>
        <table:table-row table:number-rows-repeated="1046813" table:style-name="ro1">
          <table:table-cell table:number-columns-repeated="16384"/>
        </table:table-row>
        <table:table-row table:number-rows-repeated="16"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7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integer-digits="1" number:grouping="true"/>
      <number:text> </number:text>
    </number:number-style>
    <number:number-style style:name="N38P1">
      <number:text> Q(</number:text>
      <number:number number:decimal-places="2" number:min-integer-digits="1" number:grouping="true"/>
      <number:text>)</number:text>
    </number:number-style>
    <number:number-style style:name="N38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6"/>
    <style:style style:name="Moneda_32_2" style:display-name="Moneda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uel Abraham López Mazariegos</meta:initial-creator>
    <dc:creator>Samuel Abraham López Mazariegos</dc:creator>
    <meta:creation-date>2006-09-12T12:46:56Z</meta:creation-date>
    <dc:date>2022-11-21T18:02:57Z</dc:date>
  </office:meta>
</office:document-meta>
</file>